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font-size-complex="12pt" style:language-complex="he" style:country-complex="IL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3-03-29 iki 2023-12-06</text:span></text:p>
      <text:p text:style-name="P18"/>
      <text:p text:style-name="P19"><text:span text:style-name="T20">Įsakymas paskelbtas: TAR 2022-04-21, i. k. 2022-08080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AUNO MIESTO SAVIVALDYBĖS ADMINISTRACIJOS DIREKTORIUS</text:p>
      <text:p text:style-name="P28"/>
      <text:p text:style-name="P29">ĮSAKYMAS</text:p>
      <text:p text:style-name="P30"><text:span text:style-name="T31">DĖL REKLAMINIŲ ĮRENGINIŲ ĮRENGIMO VIETŲ, KURIOMS VIETINĖS RINKLIAVOS UŽ LEIDIMO<text:s/></text:span><text:span text:style-name="T32">ĮRENGTI IŠORINĘ REKLAMĄ DYDIS NUSTATOMAS VIEŠO KONKURSO TVARKA, SĄRAŠŲ PATVIRTINIMO</text:span></text:p>
      <text:p text:style-name="P33"/>
      <text:p text:style-name="P34"/>
      <text:p text:style-name="P35"><text:span text:style-name="T36">2022 m. balandžio<text:s/></text:span><text:span text:style-name="T37">20 d.</text:span><text:span text:style-name="T38"><text:s/>Nr.<text:s/></text:span>A-1421</text:p>
      <text:p text:style-name="P39">Kaunas</text:p>
      <text:p text:style-name="P40"/>
      <text:p text:style-name="P41"/>
      <text:p text:style-name="P42"><text:span text:style-name="T43">Vadovaudamasis Vietinės rinkliavos už leidimo įrengti išorinę reklamą savivaldybės teritorijoje išdavimą nuostatų, patvirtintų</text:span><text:span text:style-name="T44"><text:s/>Kauno miesto savivaldybės tarybos 2008 m. vasario 7 d. sprendimu Nr. T-45 „Dėl Vietinės rinkliavos už leidimo įrengti išorinę reklamą savivaldybės teritorijoje išdavimą nuostatų patvirtinimo“, 12 punktu<text:s/></text:span><text:span text:style-name="T45">ir Kauno miesto<text:s/></text:span><text:soft-page-break/><text:span text:style-name="T46">savivaldybės tarybos 2022 m. kovo 22</text:span><text:span text:style-name="T47"><text:s/>d. sprendimu Nr. T-124 „Dėl pavedimo atlikti Kauno miesto savivaldybės administracijos direktoriaus funkcijas“</text:span><text:span text:style-name="T48">:</text:span></text:p>
      <text:p text:style-name="P49"><text:span text:style-name="T50">1</text:span><text:span text:style-name="T51">. T v i r t i n u pridedamus:</text:span></text:p>
      <text:p text:style-name="P52"><text:span text:style-name="T53">1.1</text:span><text:span text:style-name="T54">. Didelių ir labai didelių reklaminių įrenginių įrengimo vietų, kurioms vietinės rinkliavos už leidimo<text:s/></text:span><text:span text:style-name="T55">įrengti išorinę reklamą dydis nustatomas viešo konkurso būdu, sąrašą;</text:span></text:p>
      <text:p text:style-name="P56"><text:span text:style-name="T57">1.2</text:span><text:span text:style-name="T58">. Mažų ir vidutinių reklaminių įrenginių įrengimo vietų, kurioms vietinės rinkliavos už leidimo įrengti išorinę reklamą dydis nustatomas viešo konkurso būdu, sąrašą.</text:span></text:p>
      <text:p text:style-name="P59"><text:span text:style-name="T60">2</text:span><text:span text:style-name="T61">. N u<text:s/></text:span><text:span text:style-name="T62">s t a t a u, kad šis įsakymas įsigalioja 2022 m. gegužės 1 dieną.</text:span><text:span text:style-name="T63"><text:s/></text:span></text:p>
      <text:p text:style-name="P64"><text:span text:style-name="T65">3</text:span><text:span text:style-name="T66">. Šis įsakymas per vieną mėnesį nuo informacijos apie jį gavimo dienos gali būti skundžiamas Lietuvos administracinių ginčų komisijos Kauno apygardos skyriui (Laisvės al. 36, Kaunas)<text:s/></text:span><text:span text:style-name="T67">Lietuvos Respublikos ikiteisminio administracinių ginčų nagrinėjimo tvarkos įstatymo nustatyta tvarka arba Regionų apygardos administracinio teismo Kauno rūmams (A. Mickevičiaus g. 8A, Kaunas) Lietuvos Respublikos administracinių bylų teisenos įstatymo nus</text:span><text:span text:style-name="T68">tatyta tvarka.</text:span></text:p>
      <text:p text:style-name="Normal"/>
      <text:p text:style-name="Normal"/>
      <text:p text:style-name="Normal"/>
      <text:p text:style-name="P69">Administracijos direktoriaus pavaduotojas,</text:p>
      <text:p text:style-name="P70"><text:span text:style-name="T71">atliekantis administracijos direktoriaus funkcijas</text:span><text:span text:style-name="T72"><text:tab/>Tadas Metelion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_Dideli reklaminiai irenginiai, keistas pagal A-1108</text:p>
      <text:p text:style-name="P75">Priedo pakeitimai:</text:p>
      <text:p text:style-name="P76"><text:span text:style-name="T77">Nr.<text:s/></text:span><text:a xlink:href="https://www.e-tar.lt/portal/legalAct.html?documentId=1caf7c00ed7211eca1d4e3c2a811665d" office:target-frame-name="_top" xlink:show="replace"><text:span text:style-name="T78">A-2376</text:span></text:a><text:span text:style-name="T79">, 2022-06-16, paskelbta TAR 2022-06-16, i. k. 2022-12928</text:span></text:p>
      <text:p text:style-name="P80"><text:span text:style-name="T81">Nr.<text:s/></text:span><text:a xlink:href="https://www.e-tar.lt/portal/legalAct.html?documentId=2f606c6040b511edbc04912defe897d1" office:target-frame-name="_top" xlink:show="replace"><text:span text:style-name="T82">A-3679</text:span></text:a><text:span text:style-name="T83">, 20</text:span><text:span text:style-name="T84">22-09-30, paskelbta TAR 2022-09-30, i. k. 2022-19980</text:span></text:p>
      <text:p text:style-name="P85"><text:span text:style-name="T86">Nr.<text:s/></text:span><text:a xlink:href="https://www.e-tar.lt/portal/legalAct.html?documentId=9abf84e0cd6f11ed9978886e85107ab2" office:target-frame-name="_top" xlink:show="replace"><text:span text:style-name="T87">A-1108</text:span></text:a><text:span text:style-name="T88">, 2023-03-28, paskelbta TAR 2023-03-28, i. k. 2023-05451</text:span></text:p>
      <text:p text:style-name="Normal"/>
      <text:p text:style-name="P89">Priedas_Mazi reklaminiai irenginiai</text:p>
      <text:p text:style-name="P90">Priedo pakeitimai:</text:p>
      <text:p text:style-name="P91"><text:span text:style-name="T92">Nr.<text:s/></text:span><text:a xlink:href="https://www.e-tar.lt/portal/legalAct.html?documentId=4551d1f0ad3711ed8df094f359a60216" office:target-frame-name="_top" xlink:show="replace"><text:span text:style-name="T93">A-577</text:span></text:a><text:span text:style-name="T94">, 2023-02-15, paskelbta TAR 2023-02-17, i. k. 2023-02751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auno miesto savivaldybės administracija, Įsakymas</text:span></text:p>
      <text:p text:style-name="P104"><text:span text:style-name="T105">Nr.<text:s/></text:span><text:a xlink:href="https://www.e-tar.lt/portal/legalAct.html?documentId=1caf7c00ed7211eca1d4e3c2a811665d" office:target-frame-name="_top" xlink:show="replace"><text:span text:style-name="T106">A-2376</text:span></text:a><text:span text:style-name="T107">, 2022-06-16, paskelbta TAR 2022-06-16, i. k. 2022-12928</text:span></text:p>
      <text:p text:style-name="P108"><text:span text:style-name="T109">Dėl Kauno miesto savivaldybės administracijos direktoriaus 2022 m. balandžio 22 d. įsakymo Nr.<text:s/></text:span><text:span text:style-name="T110">A-1421 „Dėl reklaminių įrenginių įrengimo vietų, kurioms vietinės rinkliavos už leidimo įrengti išorinę reklamą dydis nustatomas viešo konkurso tvarka, sąrašų patvirtinimo“ pakeitimo</text:span></text:p>
      <text:p text:style-name="P111"/>
      <text:p text:style-name="P112"><text:span text:style-name="T113">2.</text:span></text:p>
      <text:p text:style-name="P114"><text:span text:style-name="T115">Kauno miesto savivaldybės administracija, Įsakymas</text:span></text:p>
      <text:p text:style-name="P116"><text:span text:style-name="T117">Nr.<text:s/></text:span><text:a xlink:href="https://www.e-tar.lt/portal/legalAct.html?documentId=2f606c6040b511edbc04912defe897d1" office:target-frame-name="_top" xlink:show="replace"><text:span text:style-name="T118">A-3679</text:span></text:a><text:span text:style-name="T119">, 2022-09-30, paskelbta TAR 2022-09-30, i. k. 2022-19980</text:span></text:p>
      <text:p text:style-name="P120"><text:span text:style-name="T121">Dėl Kauno miesto savivaldybės administracijos direktoriaus 2022 m. balandžio 20 d. įsakymo Nr. A-1421 „Dėl re</text:span><text:span text:style-name="T122">klaminių įrenginių įrengimo vietų, kurioms vietinės rinkliavos už leidimo įrengti išorinę reklamą dydis nustatomas viešo konkurso tvarka, sąrašų patvirtinimo“ pakeitimo</text:span></text:p>
      <text:p text:style-name="P123"/>
      <text:p text:style-name="P124"><text:span text:style-name="T125">3.</text:span></text:p>
      <text:p text:style-name="P126"><text:span text:style-name="T127">Kauno miesto savivaldybės administracija, Įsakymas</text:span></text:p>
      <text:p text:style-name="P128"><text:span text:style-name="T129">Nr.<text:s/></text:span><text:a xlink:href="https://www.e-tar.lt/portal/legalAct.html?documentId=4551d1f0ad3711ed8df094f359a60216" office:target-frame-name="_top" xlink:show="replace"><text:span text:style-name="T130">A-577</text:span></text:a><text:span text:style-name="T131">, 2023-02-15, paskelbta TAR 2023-02-17, i. k. 2023-02751</text:span></text:p>
      <text:p text:style-name="P132"><text:span text:style-name="T133">Dėl Kauno miesto savivaldybės administracijos direktoriaus 2022 m. balandžio 20 d. įsakymo Nr. A-1421 „Dėl reklaminių įrengi</text:span><text:span text:style-name="T134">nių įrengimo vietų, kurioms vietinės rinkliavos už leidimo įrengti išorinę reklamą dydis nustatomas viešo konkurso tvarka, sąrašų patvirtinimo“ pakeitimo</text:span></text:p>
      <text:p text:style-name="P135"/>
      <text:p text:style-name="P136"><text:span text:style-name="T137">4.</text:span></text:p>
      <text:p text:style-name="P138"><text:span text:style-name="T139">Kauno miesto savivaldybės administracija, Įsakymas</text:span></text:p>
      <text:p text:style-name="P140"><text:span text:style-name="T141">Nr.<text:s/></text:span><text:a xlink:href="https://www.e-tar.lt/portal/legalAct.html?documentId=9abf84e0cd6f11ed9978886e85107ab2" office:target-frame-name="_top" xlink:show="replace"><text:span text:style-name="T142">A-1108</text:span></text:a><text:span text:style-name="T143">, 2023-03-28, paskelbta TAR 2023-03-28, i. k. 2023-05451</text:span></text:p>
      <text:p text:style-name="P144"><text:span text:style-name="T145">Dėl Kauno miesto savivaldybės administracijos direktoriaus 2022 m. balandžio 20 d. įsakymo Nr. A-1421 „Dėl reklaminių įrenginių įrengimo v</text:span><text:span text:style-name="T146">ietų, kurioms vietinės rinkliavos už leidimo įrengti išorinę reklamą dydis nustatomas viešo konkurso tvarka, sąrašų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REKLAMINIŲ ĮRENGINIŲ ĮRENGIMO VIETŲ, KURIOSE VIETINĖS RINKLIAVOS DYDŽIO NUSTATYMO VIEŠO KONKURSO TVARKA BUS NUSTATYTAS VIETINĖS RINKLIAVOS DYDIS, SĄRAŠŲ PATVIRTINIMO</dc:subject>
    <meta:initial-creator>Windows User</meta:initial-creator>
    <dc:creator>adlibuser</dc:creator>
    <meta:creation-date>2023-12-19T07:36:00Z</meta:creation-date>
    <dc:date>2023-12-19T07:3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8" meta:character-count="4741" meta:row-count="33" meta:non-whitespace-character-count="4042"/>
  </office:meta>
</office:document-meta>
</file>