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5" style:parent-style-name="Normal" style:family="paragraph">
      <style:paragraph-properties fo:text-align="justify" fo:line-height="150%" fo:text-indent="0.8861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8" style:parent-style-name="Normal" style:family="paragraph">
      <style:paragraph-properties fo:text-align="justify" fo:line-height="150%" fo:text-indent="0.8861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50%" fo:text-indent="0.8861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text-properties style:font-size-complex="12pt" style:language-complex="he" style:country-complex="IL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4-03-06 iki 2024-10-02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<text:s/></text:span><text:span text:style-name="T32">ĮRENGTI IŠORINĘ 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</text:span><text:span text:style-name="T44"><text:s/>Kauno miesto savivaldybės tarybos 2008 m. vasario 7 d. sprendimu Nr. T-45 „Dėl Vietinės rinkliavos už leidimo įrengti išorinę reklamą savivaldybės teritorijoje išdavimą nuostatų patvirtinimo“, 12 punktu<text:s/></text:span><text:span text:style-name="T45">ir Kauno miesto savivaldybės tarybos 2022 m. kovo 22</text:span><text:span text:style-name="T46"><text:s/>d. sprendimu Nr. T-124 „Dėl pavedimo atlikti Kauno miesto savivaldybės administracijos direktoriaus funkcijas“</text:span><text:span text:style-name="T47">:</text:span></text:p>
      <text:p text:style-name="P48"><text:span text:style-name="T49">1</text:span><text:span text:style-name="T50">. T v i r t i n u pridedamus:</text:span></text:p>
      <text:p text:style-name="P51"><text:span text:style-name="T52">1.1</text:span><text:span text:style-name="T53">. Didelių ir labai didelių reklaminių įrenginių įrengimo vietų, kurioms vietinės rinkliavos už leidimo<text:s/></text:span><text:span text:style-name="T54">įrengti išorinę reklamą dydis nustatomas viešo konkurso būdu, sąrašą;</text:span></text:p>
      <text:p text:style-name="P55"><text:span text:style-name="T56">1.2</text:span><text:span text:style-name="T57">. Mažų ir vidutinių reklaminių įrenginių įrengimo vietų, kurioms vietinės rinkliavos už leidimo įrengti išorinę reklamą dydis nustatomas viešo konkurso būdu, sąrašą.</text:span></text:p>
      <text:p text:style-name="P58"><text:span text:style-name="T59">2</text:span><text:span text:style-name="T60">. N u<text:s/></text:span><text:span text:style-name="T61">s t a t a u, kad šis įsakymas įsigalioja 2022 m. gegužės 1 dieną.</text:span><text:span text:style-name="T62"><text:s/></text:span></text:p>
      <text:p text:style-name="P63"><text:span text:style-name="T64">3</text:span><text:span text:style-name="T65">. Šis įsakymas per vieną mėnesį nuo informacijos apie jį gavimo dienos gali būti skundžiamas Lietuvos administracinių ginčų komisijos Kauno apygardos skyriui (Laisvės al. 36, Kaunas)<text:s/></text:span><text:span text:style-name="T66">Lietuvos Respublikos ikiteisminio administracinių ginčų nagrinėjimo tvarkos įstatymo nustatyta tvarka arba Regionų apygardos administracinio teismo Kauno rūmams (A. Mickevičiaus g. 8A, Kaunas) Lietuvos Respublikos administracinių bylų teisenos įstatymo nus</text:span><text:span text:style-name="T67">tatyta tvarka.</text:span></text:p>
      <text:p text:style-name="Normal"/>
      <text:p text:style-name="Normal"/>
      <text:p text:style-name="Normal"/>
      <text:p text:style-name="P68">Administracijos direktoriaus pavaduotojas,</text:p>
      <text:p text:style-name="P69"><text:span text:style-name="T70">atliekantis administracijos direktoriaus funkcijas</text:span><text:span text:style-name="T71"><text:tab/>Tadas Metelioni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riedas_Dideli reklaminiai irenginiai, keistas pagal A-214</text:p>
      <text:p text:style-name="P74">Priedo pakeitimai:</text:p>
      <text:soft-page-break/>
      <text:p text:style-name="P75"><text:span text:style-name="T76">Nr.<text:s/></text:span><text:a xlink:href="https://www.e-tar.lt/portal/legalAct.html?documentId=1caf7c00ed7211eca1d4e3c2a811665d" office:target-frame-name="_top" xlink:show="replace"><text:span text:style-name="T77">A-2376</text:span></text:a><text:span text:style-name="T78">, 2022-06-16, paskelbta TAR 2022-06-16, i. k. 2022-12928</text:span></text:p>
      <text:p text:style-name="P79"><text:span text:style-name="T80">Nr.<text:s/></text:span><text:a xlink:href="https://www.e-tar.lt/portal/legalAct.html?documentId=2f606c6040b511edbc04912defe897d1" office:target-frame-name="_top" xlink:show="replace"><text:span text:style-name="T81">A-3679</text:span></text:a><text:span text:style-name="T82">, 202</text:span><text:span text:style-name="T83">2-09-30, paskelbta TAR 2022-09-30, i. k. 2022-19980</text:span></text:p>
      <text:p text:style-name="P84"><text:span text:style-name="T85">Nr.<text:s/></text:span><text:a xlink:href="https://www.e-tar.lt/portal/legalAct.html?documentId=9abf84e0cd6f11ed9978886e85107ab2" office:target-frame-name="_top" xlink:show="replace"><text:span text:style-name="T86">A-1108</text:span></text:a><text:span text:style-name="T87">, 2023-03-28, paskelbta TAR 2023-03-28, i. k. 2023-05451</text:span></text:p>
      <text:p text:style-name="P88"><text:span text:style-name="T89">Nr.<text:s/></text:span><text:a xlink:href="https://www.e-tar.lt/portal/legalAct.html?documentId=d69f7ae0940411eea5a28c81c82193a8" office:target-frame-name="_top" xlink:show="replace"><text:span text:style-name="T90">A-2598</text:span></text:a><text:span text:style-name="T91">, 2023-12-05, paskelbta TAR 2023-12-06, i. k. 2023-23599</text:span></text:p>
      <text:p text:style-name="P92"><text:span text:style-name="T93">Nr.<text:s/></text:span><text:a xlink:href="https://www.e-tar.lt/portal/legalAct.html?documentId=2ba12c30dab611eead77e967e3995264" office:target-frame-name="_top" xlink:show="replace"><text:span text:style-name="T94">A-214</text:span></text:a><text:span text:style-name="T95">, 2024-03-04, paskelbta TAR 2024-03-05, i. k. 2024-04056</text:span></text:p>
      <text:p text:style-name="Normal"/>
      <text:p text:style-name="P96">Priedas_Mazi reklaminiai irenginiai</text:p>
      <text:p text:style-name="P97">Priedo pakeitimai:</text:p>
      <text:p text:style-name="P98"><text:span text:style-name="T99">Nr.<text:s/></text:span><text:a xlink:href="https://www.e-tar.lt/portal/legalAct.html?documentId=4551d1f0ad3711ed8df094f359a60216" office:target-frame-name="_top" xlink:show="replace"><text:span text:style-name="T100">A-577</text:span></text:a><text:span text:style-name="T101">, 2023-02-15, paskelbta TA</text:span><text:span text:style-name="T102">R 2023-02-17, i. k. 2023-02751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Kauno miesto savivaldybės administracija, Įsakymas</text:span></text:p>
      <text:p text:style-name="P112"><text:span text:style-name="T113">Nr.<text:s/></text:span><text:a xlink:href="https://www.e-tar.lt/portal/legalAct.html?documentId=1caf7c00ed7211eca1d4e3c2a811665d" office:target-frame-name="_top" xlink:show="replace"><text:span text:style-name="T114">A-2376</text:span></text:a><text:span text:style-name="T115">, 2022-06-16, paskelbta TAR 2022-06-16, i. k.<text:s/></text:span><text:span text:style-name="T116">2022-12928</text:span></text:p>
      <text:p text:style-name="P117"><text:span text:style-name="T118">Dėl Kauno miesto savivaldybės administracijos direktoriaus 2022 m. balandžio 22 d. įsakymo Nr. A-1421 „Dėl reklaminių įrenginių įrengimo vietų, kurioms vietinės rinkliavos už leidimo įrengti išorinę reklamą dydis nustatomas viešo konkurso<text:s/></text:span><text:span text:style-name="T119">tvarka, sąrašų patvirtinimo“ pakeitimo</text:span></text:p>
      <text:p text:style-name="P120"/>
      <text:p text:style-name="P121"><text:span text:style-name="T122">2.</text:span></text:p>
      <text:p text:style-name="P123"><text:span text:style-name="T124">Kauno miesto savivaldybės administracija, Įsakymas</text:span></text:p>
      <text:p text:style-name="P125"><text:span text:style-name="T126">Nr.<text:s/></text:span><text:a xlink:href="https://www.e-tar.lt/portal/legalAct.html?documentId=2f606c6040b511edbc04912defe897d1" office:target-frame-name="_top" xlink:show="replace"><text:span text:style-name="T127">A-3679</text:span></text:a><text:span text:style-name="T128">, 2022-09-30, paskelbta TAR 2022-09-30, i. k. 2022-199</text:span><text:span text:style-name="T129">80</text:span></text:p>
      <text:p text:style-name="P130"><text:span text:style-name="T131">Dėl Kauno miesto savivaldybės administracijos direktoriaus 2022 m. balandžio 20 d. įsakymo Nr. A-1421 „Dėl reklaminių įrenginių įrengimo vietų, kurioms vietinės rinkliavos už leidimo įrengti išorinę reklamą dydis nustatomas viešo konkurso tvarka, sąrašų</text:span><text:span text:style-name="T132"><text:s/>patvirtinimo“ pakeitimo</text:span></text:p>
      <text:p text:style-name="P133"/>
      <text:p text:style-name="P134"><text:span text:style-name="T135">3.</text:span></text:p>
      <text:p text:style-name="P136"><text:span text:style-name="T137">Kauno miesto savivaldybės administracija, Įsakymas</text:span></text:p>
      <text:p text:style-name="P138"><text:span text:style-name="T139">Nr.<text:s/></text:span><text:a xlink:href="https://www.e-tar.lt/portal/legalAct.html?documentId=4551d1f0ad3711ed8df094f359a60216" office:target-frame-name="_top" xlink:show="replace"><text:span text:style-name="T140">A-577</text:span></text:a><text:span text:style-name="T141">, 2023-02-15, paskelbta TAR 2023-02-17, i. k. 2023-02751</text:span></text:p>
      <text:p text:style-name="P142"><text:span text:style-name="T143">Dėl Kauno mi</text:span><text:span text:style-name="T144">esto savivaldybės administracijos direktoriaus 2022 m. balandžio 20 d. įsakymo Nr. A-1421 „Dėl reklaminių įrenginių įrengimo vietų, kurioms vietinės rinkliavos už leidimo įrengti išorinę reklamą dydis nustatomas viešo konkurso tvarka, sąrašų patvirtinimo“<text:s/></text:span><text:span text:style-name="T145">pakeitimo</text:span></text:p>
      <text:p text:style-name="P146"/>
      <text:p text:style-name="P147"><text:span text:style-name="T148">4.</text:span></text:p>
      <text:p text:style-name="P149"><text:span text:style-name="T150">Kauno miesto savivaldybės administracija, Įsakymas</text:span></text:p>
      <text:p text:style-name="P151"><text:span text:style-name="T152">Nr.<text:s/></text:span><text:a xlink:href="https://www.e-tar.lt/portal/legalAct.html?documentId=9abf84e0cd6f11ed9978886e85107ab2" office:target-frame-name="_top" xlink:show="replace"><text:span text:style-name="T153">A-1108</text:span></text:a><text:span text:style-name="T154">, 2023-03-28, paskelbta TAR 2023-03-28, i. k. 2023-05451</text:span></text:p>
      <text:p text:style-name="P155"><text:span text:style-name="T156">Dėl Kauno miesto savivaldy</text:span><text:span text:style-name="T157">bės administracijos 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58"/>
      <text:p text:style-name="P159"><text:span text:style-name="T160">5.</text:span></text:p>
      <text:p text:style-name="P161"><text:span text:style-name="T162">Kauno miesto savivaldybės administracija, Įsakymas</text:span></text:p>
      <text:p text:style-name="P163"><text:span text:style-name="T164">Nr.<text:s/></text:span><text:a xlink:href="https://www.e-tar.lt/portal/legalAct.html?documentId=d69f7ae0940411eea5a28c81c82193a8" office:target-frame-name="_top" xlink:show="replace"><text:span text:style-name="T165">A-2598</text:span></text:a><text:span text:style-name="T166">, 2023-12-05, paskelbta TAR 2023-12-06, i. k. 2023-23599</text:span></text:p>
      <text:p text:style-name="P167"><text:span text:style-name="T168">Dėl Kauno miesto savivaldybės<text:s/></text:span><text:span text:style-name="T169">administracijos 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70"/>
      <text:p text:style-name="P171"><text:span text:style-name="T172">6.</text:span></text:p>
      <text:p text:style-name="P173"><text:span text:style-name="T174">Kaun</text:span><text:span text:style-name="T175">o miesto savivaldybės administracija, Įsakymas</text:span></text:p>
      <text:p text:style-name="P176"><text:span text:style-name="T177">Nr.<text:s/></text:span><text:a xlink:href="https://www.e-tar.lt/portal/legalAct.html?documentId=2ba12c30dab611eead77e967e3995264" office:target-frame-name="_top" xlink:show="replace"><text:span text:style-name="T178">A-214</text:span></text:a><text:span text:style-name="T179">, 2024-03-04, paskelbta TAR 2024-03-05, i. k. 2024-04056</text:span></text:p>
      <text:p text:style-name="P180"><text:span text:style-name="T181">Dėl Kauno miesto savivaldybės administracijos</text:span><text:span text:style-name="T182"><text:s/>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4-10-03T05:58:00Z</meta:creation-date>
    <dc:date>2024-10-03T05:5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777" meta:character-count="6013" meta:row-count="139" meta:non-whitespace-character-count="5296"/>
  </office:meta>
</office:document-meta>
</file>