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/>
    </style:style>
    <style:style style:name="P28" style:parent-style-name="Normal" style:family="paragraph">
      <style:paragraph-properties fo:text-align="justify"/>
      <style:text-properties fo:font-weight="bold" style:font-weight-asian="bold" fo:text-transform="uppercase" style:font-size-complex="12pt" style:language-asian="zh" style:country-asian="CN"/>
    </style:style>
    <style:style style:name="P29" style:parent-style-name="Normal" style:family="paragraph">
      <style:paragraph-properties fo:text-align="justify" fo:text-indent="0.5118i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text-position="super 66.6%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text-indent="0.5118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 fo:text-indent="0.5118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text-indent="0.5118in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 fo:text-indent="0.5118in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text-indent="0.5118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6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6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6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3-06</text:span></text:p>
      <text:p text:style-name="P9"/>
      <text:p text:style-name="P10"><text:span text:style-name="T11">Įsakymas paskelbtas: TAR 2023-12-05, i. k. 2023-23552</text:span></text:p>
      <text:p text:style-name="P12"/>
      <text:p text:style-name="P13">Nauja redakcija nuo 2024-03-06:</text:p>
      <text:p text:style-name="Normal"><text:span text:style-name="T14">Nr.<text:s/></text:span><text:a xlink:href="https://www.e-tar.lt/portal/legalAct.html?documentId=9737f5a0daca11eead77e967e3995264" office:target-frame-name="_top" xlink:show="replace"><text:span text:style-name="T15">V-169</text:span></text:a><text:span text:style-name="T16">, 2024-02-29, paskelbta<text:s/></text:span><text:span text:style-name="T17">TAR 2024-03-05, i. k. 2024-04075</text:span></text:p>
      <text:p text:style-name="P18"/>
      <text:p text:style-name="P19">LIETUVOS RESPUBLIKOS KRAŠTO APSAUGOS</text:p>
      <text:p text:style-name="P20">MINISTRAS</text:p>
      <text:p text:style-name="P21"/>
      <text:p text:style-name="P22">ĮSAKYMAS</text:p>
      <text:p text:style-name="P23">Dėl įgaliojimŲ suteikimo LIETUVOS KARIUOMENEI</text:p>
      <text:p text:style-name="P24"/>
      <text:p text:style-name="P25">2023 m. gruodžio 5 d. Nr. V-981</text:p>
      <text:p text:style-name="P26">Vilnius</text:p>
      <text:p text:style-name="P27"/>
      <text:p text:style-name="P28"/>
      <text:p text:style-name="P29"><text:span text:style-name="T30">Vadovaudamasis Lietuvos Respublikos saugaus eismo automobilių keliais įstaty</text:span><text:span text:style-name="T31">mo 10 straipsnio 6</text:span><text:span text:style-name="T32">1</text:span><text:span text:style-name="T33"><text:s/>dalies 3–5 punktais ir Lietuvos Respublikos krašto apsaugos sistemos organizavimo ir karo tarnybos įstatymo 10 straipsnio 3 dalimi:<text:s/></text:span></text:p>
      <text:p text:style-name="P34"><text:span text:style-name="T35">1</text:span><text:span text:style-name="T36">.</text:span><text:span text:style-name="T37"><text:tab/></text:span><text:span text:style-name="T38">Į g a l i o j u Lietuvos kariuomenę:</text:span></text:p>
      <text:p text:style-name="P39"><text:span text:style-name="T40">1.1</text:span><text:span text:style-name="T41">. nustatyti karinei įrangai priskiriamų taktinių ir<text:s/></text:span><text:span text:style-name="T42">logistinių transporto priemonių ar jų junginių su priekabomis vairuotojų rengimo, teisės vairuoti šias transporto priemones suteikimo ir panaikinimo tvarką, taip pat asmenis, suteikiančius šią teisę ar ją panaikinančius</text:span><text:span text:style-name="T43">;</text:span></text:p>
      <text:p text:style-name="P44"><text:span text:style-name="T45">1.2</text:span><text:span text:style-name="T46">. nustatyti ir tvirtinti dok</text:span><text:span text:style-name="T47">umento, patvirtinančio teisę vairuoti karinei įrangai priskiriamas taktines ir logistines transporto priemones ar jų junginius su priekabomis, formą ir išdavimo tvarką;</text:span></text:p>
      <text:p text:style-name="P48"><text:span text:style-name="T49">1.3</text:span><text:span text:style-name="T50">. nustatyti teisės atlikti karinei įrangai priskiriamų taktinių ir logistinių tr</text:span><text:span text:style-name="T51">ansporto priemonių ar jų junginių su priekabomis vairuotojų mokytojo ir (arba) vairavimo instruktoriaus funkcijas suteikimo, sustabdymo, atnaujinimo ar panaikinimo tvarką, taip pat nustatyti reikalavimus kariams, atliekantiems karinei įrangai priskiriamų t</text:span><text:span text:style-name="T52">aktinių ir logistinių transporto priemonių ar jų junginių su priekabomis vairuotojų mokytojo ir (arba) vairavimo instruktoriaus funkcijas;</text:span></text:p>
      <text:p text:style-name="P53"><text:span text:style-name="T54">1.4</text:span><text:span text:style-name="T55">. suteikti kariams teisę atlikti karinei įrangai priskiriamų taktinių ir logistinių transporto priemonių ar jų</text:span><text:span text:style-name="T56"><text:s/>junginių su priekabomis vairuotojų mokytojo ir (arba) vairavimo instruktoriaus funkcijas.</text:span></text:p>
      <text:p text:style-name="P57"><text:span text:style-name="T58">2</text:span><text:span text:style-name="T59">. P a v e d u Krašto apsaugos ministerijos bendrųjų reikalų departamentui organizuoti blankų ruošinių (dokumento patvirtinančio teisę vairuoti karinei įrangai</text:span><text:span text:style-name="T60"><text:s/>priskiriamas taktines ir logistines transporto priemones ar jų junginius su priekabomis (toliau – dokumentas)) įsigijimą, Lietuvos kariuomenės vado nustatyta tvarka gaminti šiuos dokumentus ir juos perduoti Lietuvos kariuomenei, taip pat vykdyti šių dokum</text:span><text:span text:style-name="T61">entų apskaitą, nurašymą ir naikinimą.</text:span></text:p>
      <text:p text:style-name="P62"/>
      <text:p text:style-name="P63"/>
      <text:p text:style-name="P64"/>
      <text:p text:style-name="P65"><text:span text:style-name="T66">Krašto apsaugos ministras</text:span><text:span text:style-name="T67"><text:tab/>Arvydas Anušauskas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krašto apsaugos ministerija, Įsakymas</text:span></text:p>
      <text:p text:style-name="P77"><text:span text:style-name="T78">Nr.<text:s/></text:span><text:a xlink:href="https://www.e-tar.lt/portal/legalAct.html?documentId=9737f5a0daca11eead77e967e3995264" office:target-frame-name="_top" xlink:show="replace"><text:span text:style-name="T79">V-169</text:span></text:a><text:span text:style-name="T80">, 2024-02-29, paskelbta TAR 2024-03-05, i. k. 2024-04075</text:span></text:p>
      <text:soft-page-break/>
      <text:p text:style-name="P81"><text:span text:style-name="T82">Dėl krašto apsaugos ministro 2023 m. gruodžio 5 d. įsakymo Nr. V-981 „Dėl įgaliojimų suteikimo<text:s/></text:span><text:span text:style-name="T83">Lietuvos kariuomenei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von Burba</meta:initial-creator>
    <dc:creator>adlibuser</dc:creator>
    <meta:creation-date>2024-03-06T07:21:00Z</meta:creation-date>
    <dc:date>2024-03-06T07:21:00Z</dc:date>
    <meta:print-date>2019-08-05T14:56:00Z</meta:print-date>
    <meta:template xlink:href="Normal.dotm" xlink:type="simple"/>
    <meta:editing-cycles>2</meta:editing-cycles>
    <meta:editing-duration>PT0S</meta:editing-duration>
    <meta:user-defined meta:name="ContentTypeId">0x0101001DAC4A48C4C18540B31510915A10A630</meta:user-defined>
    <meta:document-statistic meta:page-count="3" meta:paragraph-count="35" meta:word-count="370" meta:character-count="2728" meta:row-count="99" meta:non-whitespace-character-count="2393"/>
  </office:meta>
</office:document-meta>
</file>