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wiss"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6.3194in"/>
        </style:tab-stops>
      </style:paragraph-properties>
      <style:text-properties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fo:letter-spacing="-0.0027in"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language-asian="lt" style:country-asian="L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fo:language="en" fo:country="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language-asian="lt" style:country-asian="LT"/>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center"/>
      <style:text-properties style:language-asian="lt" style:country-asian="L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anguage="en" fo:country="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name="LiberationSerif" style:font-name-complex="LiberationSerif" style:font-size-complex="12pt" style:language-asian="lt" style:country-asian="LT"/>
    </style:style>
    <style:style style:name="P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fo:letter-spacing="0.0138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letter-spacing="0.0347in"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font-style-complex="italic"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0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0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16</text:span></text:p>
      <text:p text:style-name="P9"/>
      <text:p text:style-name="P10"><text:span text:style-name="T11">Įsakymas paskelbtas: TAR 2022-09-19, i. k. 2022-19064</text:span></text:p>
      <text:p text:style-name="P12"/>
      <text:p text:style-name="P13"/>
      <text:p text:style-name="P14"/>
      <text:p text:style-name="P15"><text:span text:style-name="T1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7"/>
      <text:p text:style-name="P18">LIETUVOS RESPUBLIKOS APLINKOS MINISTRAS</text:p>
      <text:p text:style-name="P19"/>
      <text:p text:style-name="P20">ĮSAKYMAS</text:p>
      <text:p text:style-name="P21"><text:span text:style-name="T22">DĖL EUROPOS SĄJUNGOS FINANSINĖS PARAMOS</text:span><text:span text:style-name="T23"><text:s/>IR BENDROJO FINANSAVIMO LĖŠŲ, IŠMOKĖTŲ PROJEKTO NR. </text:span><text:span text:style-name="T24">VP3-3.1-AM-01-V-02-093 VYKDYTOJUI<text:s/></text:span><text:span text:style-name="T25">UŽDARAJAI AKCINEI BENDROVEI</text:span><text:span text:style-name="T26"><text:s/>„skuodo VANDENYS</text:span><text:span text:style-name="T27">“</text:span><text:span text:style-name="T28">,</text:span><text:span text:style-name="T29"><text:s/>GRĄŽINIMO</text:span></text:p>
      <text:p text:style-name="P30"/>
      <text:p text:style-name="P31"><text:span text:style-name="T32">2022 m. rugsėjo<text:s/></text:span><text:span text:style-name="T33">19</text:span><text:span text:style-name="T34"><text:s/>d. Nr.<text:s/></text:span><text:span text:style-name="T35">D1-302</text:span></text:p>
      <text:p text:style-name="P36">Vilnius</text:p>
      <text:p text:style-name="P37"/>
      <text:p text:style-name="P38"/>
      <text:p text:style-name="P39"><text:span text:style-name="T40">Įgyvendindamas Finansinės paramos ir bendrojo finansavimo lėšų grąži</text:span><text:span text:style-name="T41">nimo į Lietuvos Respublikos valstybės biudžetą taisyklių, patvirtintų Lietuvos Respublikos Vyriausybės 2005 m. gegužės 30 d. nutarimu Nr. 590 „Dėl Finansinės paramos ir bendrojo finansavimo lėšų grąžinimo į Lietuvos Respublikos valstybės biudžetą taisyklių</text:span><text:span text:style-name="T42"><text:s/>patvirtinimo“, 5.2.3, 8.1 papunkčius, 11 punktą, Projektų administravimo ir finansavimo taisyklių, patvirtintų Lietuvos Respublikos Vyriausybės 2007 m. gruodžio 19 d. nutarimu Nr. 1443 „Dėl Projektų administravimo ir<text:s/></text:span><text:soft-page-break/><text:span text:style-name="T43">finansavimo taisyklių patvirtinimo“, 1</text:span><text:span text:style-name="T44">88¹, 188², 191 punktus, 198.2 papunktį, vykdydamas Lietuvos vyriausiojo administracinio teismo 2020 m. liepos 15 d. sprendimą administracinėje byloje Nr. eA-534-552/2020, atsižvelgdamas į Lietuvos Respublikos aplinkos ministerijos Aplinkos projektų valdymo</text:span><text:span text:style-name="T45"><text:s/>agentūros (toliau – Agentūra) 2022 m. rugpjūčio 12 d. raštu Nr. APVA</text:span><text:span text:style-name="T46">‑6746 „Informacija apie nustatytą pažeidimą ir siūlymai dėl tolesnių veiksmų“ pateiktą projekto „Geriamojo vandens ir nuotekų tinklų rekonstrukcija ir plėtra Skuodo rajone (Aleksandrijos,</text:span><text:span text:style-name="T47"><text:s/>Lenkimų, Mosėdžio ir Ylakių gyv.)“ (projekto kodas<text:s/></text:span><text:span text:style-name="T48">VP3-3.1-AM-01-V-02-093</text:span><text:span text:style-name="T49">) (toliau – projektas) atnaujinto pažeidimo tyrimo išvadą Nr. </text:span><text:span text:style-name="T50">VP3-3.1-AM-01-V-02-093/IT03</text:span><text:span text:style-name="T51"><text:s/>(pažeidimo unikalus kodas<text:s/></text:span><text:span text:style-name="T52">R1828/APVA/VP3-3.1-AM-01-V/0212</text:span><text:span text:style-name="T53">), kurioje nurodyta, kad projekto vykdytojas uždaroji akcinė bendrovė „Skuodo vandenys“ (toliau – projekto vykdytojas) įgyvendindamas projektą nepasiekė nustatytų stebėsenos rodiklių ir pažeidė VP3-3.1-AM-01-V priemonės „Vandens tiekimo ir nuotekų tvarkymo</text:span><text:span text:style-name="T54"><text:s/>sistemų renovavimas ir plėtra“ projektų finansavimo sąlygų aprašo, patvirtinto Lietuvos Respublikos aplinkos ministro 2008 m. liepos 29 d. įsakymu Nr. D1-401 „Dėl VP3-3.1-AM-01-V priemonės „Vandens tiekimo ir nuotekų tvarkymo sistemų renovavimas ir plėtra</text:span><text:span text:style-name="T55">“ projektų finansavimo sąlygų aprašo patvirtinimo“, 34 punktą, 2011 m. rugsėjo 29 d. finansavimo ir administravimo sutarties Nr. VP3-3.1-AM-01-V-02-093 (toliau – Sutartis) bendrųjų sąlygų 2.1.1 papunktį ir Sutarties 1 priedo 7 punktą, į Agentūros pripažint</text:span><text:span text:style-name="T56">ą bendrą netinkamą finansuoti išlaidų sumą –<text:s/></text:span><text:span text:style-name="T57">38 195,24<text:s/></text:span><text:span text:style-name="T58">Eur (trisdešimt aštuonis tūkstančius vieną šimtą devyniasdešimt penkis eurus 24 ct), įskaitant projekto vykdytojo įnašą –<text:s/></text:span><text:span text:style-name="T59">2 060,25<text:s/></text:span><text:span text:style-name="T60">Eur (du tūkstančius šešiasdešimt eurų 25 ct), ir į Agentūros siūlymą s</text:span><text:span text:style-name="T61">usigrąžinti projekto vykdytojui išmokėtų lėšų dalį, taikant lėšų pervedimo būdą:</text:span><text:span text:style-name="T62"><text:s/></text:span></text:p>
      <text:p text:style-name="P63"><text:span text:style-name="T64">1</text:span><text:span text:style-name="T65">.<text:s/></text:span><text:span text:style-name="T66">Nustata</text:span><text:span text:style-name="T67">u,</text:span><text:span text:style-name="T68"><text:s/>kad:</text:span></text:p>
      <text:p text:style-name="P69"><text:span text:style-name="T70">1.1</text:span><text:span text:style-name="T71">. lėšų pervedimo būdu grąžintina projekto vykdytojui išmokėta lėšų dalis yra 36 134,99 Eur (trisdešimt šeši tūkstančiai šimtas trisdešimt keturi<text:s/></text:span><text:span text:style-name="T72">eurai 99 ct), iš jų 32 331,31 Eur (trisdešimt du<text:s/></text:span><text:soft-page-break/><text:span text:style-name="T73">tūkstančiai trys šimtai trisdešimt vienas euras 31 ct) – Europos Sąjungos fondų lėšos, 3 803,68 Eur (trys tūkstančiai aštuoni šimtai trys eurai 68 ct) – Lietuvos Respublikos valstybės biudžeto lėšos;</text:span></text:p>
      <text:p text:style-name="P74"><text:span text:style-name="T75">1.2</text:span><text:span text:style-name="T76">. projekto vykdytojas šio įsakymo 1.1 papunktyje nurodytas grąžintinas lėšas ne vėliau kaip iki 2023 m. rugsėjo 19 d. privalo dalimis pervesti į Lietuvos Respublikos aplinkos ministerijos banko sąskaitą Nr. LT634010042400060063;<text:s/></text:span></text:p>
      <text:p text:style-name="P77"><text:span text:style-name="T78">1.3</text:span><text:span text:style-name="T79">. jei projekto vykd</text:span><text:span text:style-name="T80">ytojas vėluoja grąžinti šio įsakymo 1.1 papunktyje nurodytas lėšas per šio įsakymo 1.2 papunktyje nustatytą terminą, jis moka delspinigius, kurių dydį kiekvieną metų ketvirtį nustato finansų ministras, už kiekvieną uždelstą dieną;</text:span></text:p>
      <text:p text:style-name="P81"><text:span text:style-name="T82">1.4</text:span><text:span text:style-name="T83">. jei projekto vyk</text:span><text:span text:style-name="T84">dytojas šio įsakymo 1.1 papunktyje nurodytų lėšų negrąžina per 90 dienų nuo šio įsakymo įsigaliojimo dienos, jis moka palūkanas, kurių dydį kiekvieną metų ketvirtį nustato finansų ministras.</text:span><text:s/></text:p>
      <text:p text:style-name="P85">Punkto pakeitimai:</text:p>
      <text:p text:style-name="P86"><text:span text:style-name="T87">Nr.<text:s/></text:span><text:a xlink:href="https://www.e-tar.lt/portal/legalAct.html?documentId=a5144a0064b211edbc04912defe897d1" office:target-frame-name="_top" xlink:show="replace"><text:span text:style-name="T88">D1-360</text:span></text:a><text:span text:style-name="T89">, 2022-11-15, paskelbta TAR 2022-11-15, i. k. 2022-22944</text:span></text:p>
      <text:p text:style-name="Normal"/>
      <text:p text:style-name="P90"><text:span text:style-name="T91">2</text:span><text:span text:style-name="T92">.<text:s/></text:span><text:span text:style-name="T93">Pavedu</text:span><text:span text:style-name="T94"><text:s/>Aplinkos ministerijos Strateginio ir finansų valdymo skyriui šio įsakymo 1.1 papunktyje nurodytas grąžintinas lėšas per</text:span><text:span text:style-name="T95"><text:s/>5 darbo dienas nuo jų gavimo į šio įsakymo 1.2 papunktyje nurodytą Aplinkos ministerijos banko sąskaitą pervesti į Lietuvos Respublikos finansų ministerijos nurodytą Lietuvos Respublikos valstybės iždo sąskaitą.</text:span></text:p>
      <text:p text:style-name="P96"><text:span text:style-name="T97">3</text:span><text:span text:style-name="T98">. Šis įsakymas gali būti skundžiamas Lietuvos administracinių ginčų komisijai (Vilniaus g. 27, 01402 Vilnius) Lietuvos Respublikos ikiteisminio administracinių ginčų nagrinėjimo tvarkos įstatymo nustatyta tvarka per vieną mėnesį nuo įteikimo projekto vykdy</text:span><text:span text:style-name="T99">tojui dienos arba tiesiogiai Vilniaus apygardos administraciniam teismui (Žygimantų g. 2, 01102 Vilnius, ar per Lietuvos teismų elektroninių paslaugų portalą<text:s/></text:span><text:span text:style-name="T100">https://e.teismas.lt</text:span><text:span text:style-name="T101">) Lietuvos Respublikos administracinių bylų teisenos įstatymo nustatyta tvarka</text:span><text:span text:style-name="T102"><text:s/>per vieną mėnesį nuo įteikimo projekto vykdytojui dienos.</text:span></text:p>
      <text:p text:style-name="P103"/>
      <text:p text:style-name="P104"/>
      <text:p text:style-name="P105"/>
      <text:p text:style-name="P106"><text:span text:style-name="T107">Aplinkos ministras</text:span><text:span text:style-name="T108"><text:tab/></text:span><text:span text:style-name="T109"><text:tab/></text:span><text:span text:style-name="T110"><text:tab/></text:span><text:span text:style-name="T111"><text:tab/></text:span><text:span text:style-name="T112"><text:tab/>Simonas Gentvilas</text:span></text:p>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aplinkos ministerija, Įsakymas</text:span></text:p>
      <text:p text:style-name="P122"><text:span text:style-name="T123">Nr.<text:s/></text:span><text:a xlink:href="https://www.e-tar.lt/portal/legalAct.html?documentId=a5144a0064b211edbc04912defe897d1" office:target-frame-name="_top" xlink:show="replace"><text:span text:style-name="T124">D1-360</text:span></text:a><text:span text:style-name="T125">, 2022-11-15, paskelbta TAR 2022-11-15, i. k. 2022-22944</text:span></text:p>
      <text:p text:style-name="P126"><text:span text:style-name="T127">Dėl Lietuvos Respublikos aplinkos ministro 2022 m. rugsėjo 19 d. įsakymo Nr. D1-302 „Dėl Europos Sąjungos Finansinės paramos ir bendrojo finansavimo lėšų, išmokėtų proje</text:span><text:span text:style-name="T128">kto Nr. VP3-3.1-AM-01-V-02-093 vykdytojui uždarajai akcinei bendrovei „Skuodo vandenys“, grąžinimo“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wiss"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16T18:30:00Z</meta:creation-date>
    <dc:date>2022-11-16T18:30: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4" meta:paragraph-count="44" meta:word-count="737" meta:character-count="5556" meta:row-count="173" meta:non-whitespace-character-count="4863"/>
  </office:meta>
</office:document-meta>
</file>