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fo:text-indent="0.5in"/>
      <style:text-properties fo:font-weight="bold" style:font-weight-asian="bold" style:font-size-complex="12pt"/>
    </style:style>
    <style:style style:name="P14" style:parent-style-name="Normal" style:family="paragraph">
      <style:paragraph-properties fo:widows="0" fo:orphans="0" fo:text-align="center" fo:text-indent="0.5in"/>
      <style:text-properties fo:font-weight="bold" style:font-weight-asian="bold" style:font-size-complex="12pt"/>
    </style:style>
    <style:style style:name="P15" style:parent-style-name="Normal" style:family="paragraph">
      <style:paragraph-properties fo:widows="0" fo:orphans="0" fo:text-align="center" fo:text-indent="0.5in"/>
      <style:text-properties style:font-size-complex="12pt"/>
    </style:style>
    <style:style style:name="P16" style:parent-style-name="Normal" style:family="paragraph">
      <style:paragraph-properties fo:widows="0" fo:orphans="0" fo:text-align="center" fo:text-indent="0.5in"/>
      <style:text-properties fo:font-weight="bold" style:font-weight-asian="bold" style:font-size-complex="12pt"/>
    </style:style>
    <style:style style:name="P17" style:parent-style-name="Normal" style:family="paragraph">
      <style:paragraph-properties fo:widows="0" fo:orphans="0" fo:text-align="justify" fo:text-indent="0.5in"/>
      <style:text-properties style:font-size-complex="12pt"/>
    </style:style>
    <style:style style:name="P18" style:parent-style-name="Normal" style:family="paragraph">
      <style:paragraph-properties fo:widows="0" fo:orphans="0" fo:text-align="center"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fo:text-align="center" fo:text-indent="0.5in"/>
      <style:text-properties style:font-size-complex="12pt"/>
    </style:style>
    <style:style style:name="P22" style:parent-style-name="Normal" style:family="paragraph">
      <style:paragraph-properties fo:widows="0" fo:orphans="0" fo:text-align="center" fo:text-indent="0.5in"/>
      <style:text-properties style:font-size-complex="12pt"/>
    </style:style>
    <style:style style:name="P23" style:parent-style-name="Normal" style:family="paragraph">
      <style:paragraph-properties fo:widows="0" fo:orphans="0" fo:text-align="center" fo:text-indent="0.5in"/>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keep-with-next="always" fo:widows="0" fo:orphans="0">
        <style:tab-stops>
          <style:tab-stop style:type="left" style:position="3.384in"/>
        </style:tab-stops>
      </style:paragraph-properties>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4.375in">
        <style:tab-stops>
          <style:tab-stop style:type="left" style:position="0.125in"/>
        </style:tab-stops>
      </style:paragraph-properties>
    </style:style>
    <style:style style:name="P42" style:parent-style-name="Normal" style:master-page-name="MPF1" style:family="paragraph">
      <style:paragraph-properties fo:break-before="page" fo:margin-left="4.375in" style:page-number="1">
        <style:tab-stops>
          <style:tab-stop style:type="left" style:position="0.125in"/>
        </style:tab-stops>
      </style:paragraph-properties>
      <style:text-properties style:font-size-complex="12pt"/>
    </style:style>
    <style:style style:name="P44" style:parent-style-name="Normal" style:family="paragraph">
      <style:paragraph-properties fo:margin-left="4.3743in">
        <style:tab-stops>
          <style:tab-stop style:type="left" style:position="0.1256in"/>
        </style:tab-stops>
      </style:paragraph-properties>
      <style:text-properties style:font-size-complex="12pt"/>
    </style:style>
    <style:style style:name="P45" style:parent-style-name="Normal" style:family="paragraph">
      <style:paragraph-properties fo:margin-left="4.3743in">
        <style:tab-stops>
          <style:tab-stop style:type="left" style:position="0.1256in"/>
        </style:tab-stops>
      </style:paragraph-properties>
      <style:text-properties style:font-size-complex="12pt"/>
    </style:style>
    <style:style style:name="P46" style:parent-style-name="Normal" style:family="paragraph">
      <style:paragraph-properties fo:margin-left="4.3743in">
        <style:tab-stops>
          <style:tab-stop style:type="left" style:position="0.1256in"/>
        </style:tab-stops>
      </style:paragraph-properties>
      <style:text-properties style:font-size-complex="12pt"/>
    </style:style>
    <style:style style:name="P47" style:parent-style-name="Normal" style:family="paragraph">
      <style:paragraph-properties fo:margin-left="4.3743in">
        <style:tab-stops>
          <style:tab-stop style:type="left" style:position="0.1256in"/>
        </style:tab-stops>
      </style:paragraph-properties>
      <style:text-properties style:font-size-complex="12pt"/>
    </style:style>
    <style:style style:name="P48" style:parent-style-name="Normal" style:family="paragraph">
      <style:paragraph-properties fo:margin-left="4.375in">
        <style:tab-stops>
          <style:tab-stop style:type="left" style:position="0.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margin-left="4.375in">
        <style:tab-stops>
          <style:tab-stop style:type="left" style:position="0.125in"/>
        </style:tab-stops>
      </style:paragraph-properties>
      <style:text-properties style:font-size-complex="12pt"/>
    </style:style>
    <style:style style:name="P53" style:parent-style-name="Normal" style:family="paragraph">
      <style:paragraph-properties fo:text-align="end" fo:margin-right="0.6881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909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keep-with-next="always" fo:text-align="justify" fo:text-indent="0.2166in"/>
      <style:text-properties style:font-size-complex="12pt"/>
    </style:style>
    <style:style style:name="P125" style:parent-style-name="Normal" style:family="paragraph">
      <style:paragraph-properties fo:keep-with-next="alway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text-transform="uppercase"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justify" fo:text-indent="0.2166in"/>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3">Suvestinė redakcija nuo 2022-02-15 iki 2024-03-27</text:span></text:p>
      <text:p text:style-name="P4"/>
      <text:p text:style-name="P5"><text:span text:style-name="T6">Nutarimas paskelbtas: TAR 2015-06-12, i. k. 2015-09190</text:span></text:p>
      <text:p text:style-name="P7"/>
      <text:p text:style-name="P8">Nauja redakcija nuo 2022-02-15:</text:p>
      <text:p text:style-name="Normal"><text:span text:style-name="T9">Nr.<text:s/></text:span><text:a xlink:href="https://www.e-tar.lt/portal/legalAct.html?documentId=9892b4a08dae11eca180c9552cc66e18" office:target-frame-name="_top" xlink:show="replace"><text:span text:style-name="T10">03-24</text:span></text:a><text:span text:style-name="T11">, 2022-02-10, paskelbta TAR 2022-02-14, i. k. 2022-02652</text:span></text:p>
      <text:p text:style-name="P12"/>
      <text:p text:style-name="P13">LIETUVOS BANKO VALDYBA</text:p>
      <text:p text:style-name="P14">NUTARIMAS</text:p>
      <text:p text:style-name="P15"/>
      <text:p text:style-name="P16">DĖL FINANSŲ MAKLERIO ĮMONIŲ VIDAUS KAPITALO IR LIKVIDŽIOJO TURTO POREIKIO NUSTATYMO TVARKOS APRAŠO PATVIRTINIMO</text:p>
      <text:p text:style-name="P17"/>
      <text:p text:style-name="P18"><text:span text:style-name="T19">2015 m. birželio 11 d. Nr. 03-9</text:span><text:span text:style-name="T20">2</text:span></text:p>
      <text:p text:style-name="P21">Vilnius</text:p>
      <text:p text:style-name="P22"/>
      <text:p text:style-name="P23"/>
      <text:p text:style-name="P24"><text:span text:style-name="T25">Vadovaudamasi Lietuvos Respublikos Lietuvos banko įstatymo 42 straipsnio 4 dalies 1 punktu ir Lietuvos Respublikos finansinių priemonių rinkų įstatymo 14</text:span><text:span text:style-name="T26">1</text:span><text:span text:style-name="T27"><text:s/>straipsn</text:span><text:span text:style-name="T28">iu, Lietuvos banko valdyba n u t a r i a:</text:span></text:p>
      <text:p text:style-name="P29"><text:span text:style-name="T30">Patvirtinti Finansų maklerio įmonių vidaus kapitalo ir likvidžiojo turto poreikio nustatymo tvarkos aprašą (pridedama).</text:span></text:p>
      <text:p text:style-name="P31"/>
      <text:h text:style-name="P32" text:outline-level="3"/>
      <text:h text:style-name="P33" text:outline-level="3"/>
      <text:h text:style-name="P34" text:outline-level="3"><text:span text:style-name="T35">Valdybos pirmininkas</text:span><text:span text:style-name="T36"><text:tab/></text:span><text:span text:style-name="T37"><text:tab/></text:span><text:span text:style-name="T38"><text:tab/></text:span><text:span text:style-name="T39"><text:tab/></text:span><text:span text:style-name="T40"><text:tab/>Vitas Vasiliauskas</text:span></text:h>
      <text:p text:style-name="P41"/>
      <text:soft-page-break/>
      <text:p text:style-name="P42">PATVIRTINTA</text:p>
      <text:p text:style-name="P44">Lietuvos banko valdybos</text:p>
      <text:p text:style-name="P45">2015 m. birželio 11 d.</text:p>
      <text:p text:style-name="P46">nutarimu Nr. 03-92</text:p>
      <text:p text:style-name="P47">(Lietuvos banko valdybos</text:p>
      <text:p text:style-name="P48"><text:span text:style-name="T49">2022 m. vasario<text:s/></text:span><text:span text:style-name="T50">10<text:s/></text:span><text:span text:style-name="T51">d.</text:span></text:p>
      <text:p text:style-name="P52">nutarimo Nr. 03-24 redakcija)</text:p>
      <text:p text:style-name="P53"/>
      <text:p text:style-name="P54"><text:span text:style-name="T55">FINANSŲ MAKLERIO ĮMONIŲ VIDAUS KAPITALO IR LIKVIDŽIOJO TURTO POREIKIO NUS</text:span><text:span text:style-name="T56">TAT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Finansų maklerio įmonių vidaus kapitalo ir likvidžiojo turto poreikio nustatymo tvarkos apraše (toliau – Aprašas) reglamentuojamas finansų maklerio įmonės vidaus kapitalo pakankamumo (angl.<text:s/></text:span><text:span text:style-name="T69">Internal Capital Adequacy Assessment Process</text:span><text:span text:style-name="T70">, ICAAP) ir likvidžioj</text:span><text:span text:style-name="T71">o turto (angl.<text:s/></text:span><text:span text:style-name="T72">Internal Liquidity Adequacy Assessment Process</text:span><text:span text:style-name="T73">, ILAAP) vertinimo procesas. Apraše išdėstyti reikalavimai taikomi Vertybinių popierių komisijos arba Lietuvos banko išduotą licenciją turinčioms finansų maklerio įmonėms, kurioms taikomas Lietuv</text:span><text:span text:style-name="T74">os Respublikos finansinių priemonių rinkų įstatymo 14</text:span><text:span text:style-name="T75">1</text:span><text:span text:style-name="T76"><text:s/>straipsnio 1 dalyje nurodytas reikalavimas sukurti proporcingą, veiksmingą ir funkcionalią vidaus kapitalo ir likvidžiojo turto poreikio nustatymo tvarką, strategiją ir procesus (toliau – įmonė).</text:span></text:p>
      <text:p text:style-name="P77"><text:span text:style-name="T78">2</text:span><text:span text:style-name="T79">.</text:span><text:span text:style-name="T80"><text:tab/>Aprašo tikslas – užtikrinti, kad atsižvelgiant į įmonės veiklos pobūdį, mastą ir sudėtingumą būtų sukurta patikima, proporcinga, veiksminga ir funkcionali vidaus kapitalo ir likvidžiojo turto poreikio nustatymo tvarka, strategija ir procesai. <text:s/></text:span></text:p>
      <text:p text:style-name="P81"/>
      <text:p text:style-name="P82"><text:span text:style-name="T83">II</text:span><text:span text:style-name="T84"><text:s/>SKYRIUS</text:span></text:p>
      <text:p text:style-name="P85"><text:span text:style-name="T86">PAGRINDINIAI ICAAP IR ILAAP PRINCIPAI<text:s/></text:span></text:p>
      <text:p text:style-name="P87"/>
      <text:p text:style-name="P88"><text:span text:style-name="T89">3</text:span><text:span text:style-name="T90">.</text:span><text:span text:style-name="T91"><text:tab/>Pagrindiniai principai, kuriais įmonė turi vadovautis rengdama ir įgyvendindama ICAAP ir ILAAP:</text:span></text:p>
      <text:p text:style-name="P92"><text:span text:style-name="T93">3.1</text:span><text:span text:style-name="T94">. tinkamo įmonės kapitalo ir likvidžiojo turto poreikio jos veiklos rizikai padengti nustatymas ir<text:s/></text:span><text:span text:style-name="T95">įtraukimas į įmonės veiklos rizikos valdymo strategiją;</text:span></text:p>
      <text:p text:style-name="P96"><text:span text:style-name="T97">3.2</text:span><text:span text:style-name="T98">. ICAAP ir ILAAP yra įmonės valdymo ir sprendimų priėmimo proceso sudedamoji dalis;</text:span></text:p>
      <text:p text:style-name="P99"><text:span text:style-name="T100">3.3</text:span><text:span text:style-name="T101">. ICAAP ir ILAAP yra įmonės veiklos tęstinumo užtikrinimo proceso sudedamoji dalis, siekiant<text:s/></text:span><text:span text:style-name="T102">užtikrinti, kad kapitalo ir likvidžiojo turto pakanka tiek įprastomis, tiek nepalankiomis rinkos sąlygomis;</text:span></text:p>
      <text:p text:style-name="P103"><text:span text:style-name="T104">3.4</text:span><text:span text:style-name="T105">. nustatyta įmonės valdymo organų atsakomybė, t. y. aiškiai, nuosekliai paskirstyta ir tinkamai įforminta dokumentais, taip pat įmonės valdym</text:span><text:span text:style-name="T106">o organų atsakomybė už ICAAP ir ILAAP rengimą ir įgyvendinimą, nuolatinį taikymą ir tolesnį šio proceso tobulinimą;</text:span></text:p>
      <text:p text:style-name="P107"><text:span text:style-name="T108">3.5</text:span><text:span text:style-name="T109">. ICAAP apima visą įmonės patiriamą ar galimą patirti riziką, ypač daug dėmesio kreipiant į tą riziką, kuri, įmonės nuomone, jos veik</text:span><text:span text:style-name="T110">lai yra reikšminga;</text:span></text:p>
      <text:p text:style-name="P111"><text:span text:style-name="T112">3.6</text:span><text:span text:style-name="T113">. ILAAP apima įmonės likvidumo riziką, kuri kyla arba gali kilti įmonei ir kuri, įmonės nuomone, jos veiklai yra reikšminga;</text:span></text:p>
      <text:p text:style-name="P114"><text:span text:style-name="T115">3.7</text:span><text:span text:style-name="T116">. nustatytos tinkamos ICAAP ir ILAAP bei nuolatinio veiklos vykdymo įgyvendinimo procedūros, nuol</text:span><text:span text:style-name="T117">atinė jų peržiūra, atnaujinimas ir numatyti <text:s/>visi šiame procese dalyvausiantys įmonės darbuotojai, kuriuos įmonės valdymo organai pasitelks.</text:span></text:p>
      <text:p text:style-name="P118"/>
      <text:p text:style-name="P119"><text:span text:style-name="T120">IiI</text:span><text:span text:style-name="T121"><text:s/>SKYRIUS</text:span></text:p>
      <text:p text:style-name="P122"><text:span text:style-name="T123">ICAAP ir ilaap proceso reikalavimai ir SUDEDAMOSIOS DALYS</text:span></text:p>
      <text:p text:style-name="P124"/>
      <text:p text:style-name="P125"><text:span text:style-name="T126">4</text:span><text:span text:style-name="T127">. Įmonė, siekdama nuolat verti</text:span><text:span text:style-name="T128">nti ir palaikyti vidaus kapitalo ir likvidžiojo turto poreikį, kurio, jos nuomone, pakanka kylančiai arba galinčiai kilti rizikai padengti, turi įsivertinti savo veiklą: nustatyti jos veiklai būdingas rizikos rūšis, pasirinkusi vertinimo metodus jas įverti</text:span><text:span text:style-name="T129">nti ir nustatyti, kokios priemonės bus taikomos jas valdant. Nustačiusi kiekvienos rizikos rūšis, įmonė turi apibrėžti, kaip kiekviena rizika bus įtraukiama į įmonės ICAAP ir ILAAP. Tuo tikslu įmonė turi nustatyti ir aiškiai atskleisti, kurias rizikos rūši</text:span><text:span text:style-name="T130">s laiko reikšmingomis, todėl jas įtrauks į ICAAP ir ILAAP ir kurias laiko nereikšmingomis, todėl jų neįtrauks į šiuos procesus. Taip pat įmonė turi aiškiai atskleisti pasirinktus į ICAAP ir ILAAP įtraukiamų reikšmingos rizikos rūšių valdymo metodus.<text:s/></text:span></text:p>
      <text:p text:style-name="P131"><text:span text:style-name="T132">5</text:span><text:span text:style-name="T133">. Pasirinktas ICAAP ir ILAAP metodas turi tiksliai nustatyti įmonės riziką, užtikrinti visapusį įmonės veiklos rizikos įvertinimą ir jis turi būti nuolat peržiūrimas.</text:span></text:p>
      <text:p text:style-name="P134"><text:span text:style-name="T135">6</text:span><text:span text:style-name="T136">. Įmonė Lietuvos bankui turi pateikti įrodymus, kad jos pasirinkto rizikos vertinimo</text:span><text:span text:style-name="T137"><text:s/>metodo ir nustato vidaus kapitalo ir likvidžiojo turto poreikio pakanka saugiai įmonės veiklai užtikrinti.</text:span></text:p>
      <text:p text:style-name="P138"><text:span text:style-name="T139">7</text:span><text:span text:style-name="T140">. ICAAP ir ILAAP turi būti pagrįsti skaidrumo ir suprantamumo principais. Jie turi būti įforminti dokumentais.</text:span></text:p>
      <text:p text:style-name="P141"><text:span text:style-name="T142">8</text:span><text:span text:style-name="T143">. Pagrindinė ICAAP ir ILAAP</text:span><text:span text:style-name="T144"><text:s/>dalis yra įmonės veiklos rizikos valdymo strategija. Strategija turi būti įforminta dokumentais ir patvirtinta valdymo organų, o jos apimtis ir išsamumas turi priklausyti nuo įmonės veiklos pobūdžio, masto, sudėtingumo bei organizacinės struktūros ir pris</text:span><text:span text:style-name="T145">iimto rizikos lygio. Į strategijos sudėtį turi būti įtraukti šie elementai:</text:span></text:p>
      <text:p text:style-name="P146"><text:span text:style-name="T147">8.1</text:span><text:span text:style-name="T148">. </text:span><text:span text:style-name="T149">Rizikos valdymo politika</text:span><text:span text:style-name="T150">. Valdymo organai nustato pagrindinius rizikos valdymo politikos principus, reguliariai juos peržiūri ir tikslina. Rizikos valdymo politikos principu</text:span><text:span text:style-name="T151">ose turi būti šie aspektai:</text:span></text:p>
      <text:p text:style-name="P152"><text:span text:style-name="T153">8.1.</text:span><text:span text:style-name="T154">1</text:span><text:span text:style-name="T155">. jei situacija yra neaiški arba kyla abejonių dėl rizikos valdymo tinkamumo, įmonė, vertindama riziką, turi vadovautis atsargumo, konservatyvumo ir apdairumo principais;</text:span></text:p>
      <text:p text:style-name="P156"><text:span text:style-name="T157">8.1.2</text:span><text:span text:style-name="T158">. įmonės rizikos valdymas organizuojamas<text:s/></text:span><text:span text:style-name="T159">taip, kad būtų išvengta darbuotojų arba struktūrinių padalinių interesų konfliktų;</text:span></text:p>
      <text:p text:style-name="P160"><text:span text:style-name="T161">8.1.3</text:span><text:span text:style-name="T162">. naujos veiklos rūšys į įmonės veiklą gali būti įtraukiamos tik gerai įvertinus jų riziką.</text:span></text:p>
      <text:p text:style-name="P163"><text:span text:style-name="T164">8.2</text:span><text:span text:style-name="T165">.<text:s/></text:span><text:span text:style-name="T166">Rizikos lygis</text:span><text:span text:style-name="T167">.<text:s/></text:span><text:span text:style-name="T168">Įmonė privalo tiksliai apibrėžti rizikos lygį.</text:span><text:span text:style-name="T169"><text:s/>Rizikos lygis suprantamas kaip įmonės ketinimai prisiimti galimą riziką tam tikrose veiklos srityse arba susijusią su tam tikrais produktais ar teikiamomis paslaugomis arba vykdoma veikla. Rizikos lygio apibrėžimas turi būti pagrindas nustatant nuoseklius</text:span><text:span text:style-name="T170"><text:s/>rizikos ribojimo limitus. Apibrėžiant rizikos lygį, turi būti įvertinta:</text:span></text:p>
      <text:p text:style-name="P171"><text:span text:style-name="T172">8.2.1</text:span><text:span text:style-name="T173">. kiek rizikos įmonė gali prisiimti;</text:span></text:p>
      <text:p text:style-name="P174"><text:span text:style-name="T175">8.2.2</text:span><text:span text:style-name="T176">. koks kapitalo ir likvidžiojo turto poreikis, t. y. kiek kapitalo ir likvidžiojo turto reikės rizikai padengti (įvertinant atski</text:span><text:span text:style-name="T177">ras rizikos rūšis).</text:span></text:p>
      <text:p text:style-name="P178"><text:span text:style-name="T179">8.3</text:span><text:span text:style-name="T180">. </text:span><text:span text:style-name="T181">Rizikos struktūra</text:span><text:span text:style-name="T182">. Įmonė turi aiškiai atskleisti dabartinę prisiimtos rizikos struktūrą ir planuojamus jos pokyčius, kurie būtų aiškiai susieti su strateginiu įmonės veiklos planavimu.</text:span></text:p>
      <text:p text:style-name="P183"><text:span text:style-name="T184">8.4</text:span><text:span text:style-name="T185">. </text:span><text:span text:style-name="T186">Rizikos valdymas</text:span><text:span text:style-name="T187">. Pagrindiniai<text:s/></text:span><text:span text:style-name="T188">rizikos valdymo reikalavimai turi būti apibrėžti įmonės veiklos rizikos valdymo strategijoje ir turi apimti šiuos aspektus:</text:span></text:p>
      <text:p text:style-name="P189"><text:span text:style-name="T190">8.4.1</text:span><text:span text:style-name="T191">. rizikos valdymo organizacinę struktūrą, rizikos valdymo ir kontrolės procesus;</text:span></text:p>
      <text:p text:style-name="P192"><text:span text:style-name="T193">8.4.2</text:span><text:span text:style-name="T194">. atsakomybės pasiskirstymą ir atsk</text:span><text:span text:style-name="T195">aitomybės organizavimą;</text:span></text:p>
      <text:p text:style-name="P196"><text:span text:style-name="T197">8.4.3</text:span><text:span text:style-name="T198">. vidaus kontrolės procedūras;</text:span></text:p>
      <text:p text:style-name="P199"><text:span text:style-name="T200">8.4.4</text:span><text:span text:style-name="T201">. teisės aktų reikalavimų atitiktį;</text:span></text:p>
      <text:p text:style-name="P202"><text:span text:style-name="T203">8.4.5</text:span><text:span text:style-name="T204">. reikalavimus su rizikos valdymu susijusiems įmonės darbuotojams.</text:span></text:p>
      <text:p text:style-name="P205"><text:span text:style-name="T206">9</text:span><text:span text:style-name="T207">. Įmonės ICAAP turi būti aiškiai atskleista įmonės patiriamos<text:s/></text:span><text:span text:style-name="T208">rizikos klasifikacija ir kiekvienos rizikos rūšies vertinimo procesas, taip pat parodytas įmonės gebėjimas vertinti ne tik atskiras rizikos rūšis, bet ir visą riziką. Klasifikuodama riziką, įmonė pirmiausia turi įvertinti reikšmingas rizikos rūšis, vėliau<text:s/></text:span><text:span text:style-name="T209">rizikos, kurią ji potencialiai gali patirti, rūšis.</text:span></text:p>
      <text:p text:style-name="P210"><text:span text:style-name="T211">10</text:span><text:span text:style-name="T212">. Įmonės ICAAP ir ILAAP turi apimti įmonės vykdomą veiklą įprastomis sąlygomis ir esant nepalankioms sąlygoms. Įmonė, siekdama nustatyti tiek atskiroms rizikos rūšims, tiek visos įmonės patiriamai r</text:span><text:span text:style-name="T213">izikai valdyti būtiną kapitalo ir likvidžiojo turto poreikį, turi taikyti įvairius nepalankių sąlygų scenarijus.<text:s/></text:span></text:p>
      <text:p text:style-name="P214"><text:span text:style-name="T215">11</text:span><text:span text:style-name="T216">. Identifikavusi patiriamos rizikos rūšis, įmonė turi pasirinkti, kaip kiekviena rizika bus įtraukiama į įmonės ICAAP, tai apibrėžti ir<text:s/></text:span><text:span text:style-name="T217">atskleisti, kuri rizika įmonei yra reikšminga ir kuri nereikšminga, taip pat turi atskleisti rizikos valdymo metodus.<text:s/></text:span></text:p>
      <text:p text:style-name="P218"><text:span text:style-name="T219">12</text:span><text:span text:style-name="T220">. Identifikavusi patiriamą likvidumo riziką, įmonė turi pasirinkti, kaip kiekvienas likvidumo rizikos elementas bus įtraukiamas į į</text:span><text:span text:style-name="T221">monės ILAAP, tai apibrėžti ir atskleisti, kurie rizikos elementai įmonei yra reikšmingi ir kurie nereikšmingi.<text:s/></text:span></text:p>
      <text:p text:style-name="P222"><text:span text:style-name="T223">13</text:span><text:span text:style-name="T224">. Įvertinusi individualios rizikos rūšis, įmonė turi jas sujungti, kad galėtų įvertinti bendrą įmonės patiriamos rizikos apimtį ir nustaty</text:span><text:span text:style-name="T225">ti kapitalo (ICAAP rezultatą) ir likvidžiojo turto (ILAAP) poreikį rizikai padengti. Sujungdama rizikos rūšis, įmonė turi aiškiai atskleisti jų tarpusavio priklausomybę, o vertindama riziką, privalo laikytis konservatyvumo principo.</text:span></text:p>
      <text:p text:style-name="P226"><text:span text:style-name="T227">14</text:span><text:span text:style-name="T228">. Nustatydama kap</text:span><text:span text:style-name="T229">italo poreikį, įmonė turi nustatyti kapitalo poreikį kiekvienai rizikos rūšiai padengti ir tuos poreikius susumuoti.<text:s/></text:span></text:p>
      <text:p text:style-name="P230"><text:span text:style-name="T231">15</text:span><text:span text:style-name="T232">. Likvidžiojo turto poreikis apskaičiuojamas nustatant likvidžiojo turto poreikį kiekvienam likvidumo rizikos elementui ir juos susu</text:span><text:span text:style-name="T233">muojant.</text:span></text:p>
      <text:p text:style-name="P234"/>
      <text:p text:style-name="P235"><text:span text:style-name="T236">IV</text:span><text:span text:style-name="T237"><text:s/>SKYRIUS</text:span></text:p>
      <text:p text:style-name="P238"><text:span text:style-name="T239">BAIGIAMOSIOS NUOSTATOS</text:span></text:p>
      <text:p text:style-name="P240"/>
      <text:p text:style-name="P241"><text:span text:style-name="T242">16</text:span><text:span text:style-name="T243">. Įmonė turi užtikrinti, kad informacija apie įmonės ICAAP ir ILAAP, kuri reikalinga atliekant įmonės priežiūrinį tikrinimą ir vertinimą, būtų laiku pateikiama Lietuvos bankui.</text:span></text:p>
      <text:p text:style-name="P244"><text:span text:style-name="T245">17</text:span><text:span text:style-name="T246">. Įmonė ICAAP ir</text:span><text:span text:style-name="T247"><text:s/>ILAAP rezultatus vertina reguliariai, bent vieną kartą per kalendorinius metus. Informaciją apie ICAAP ir ILAAP rezultatus, finansinių metų paskutinės dienos duomenimis, įmonė Lietuvos bankui privalo pateikti per 4 mėnesius nuo finansinių metų pabaigos.</text:span></text:p>
      <text:p text:style-name="P248"><text:span text:style-name="T249">18</text:span><text:span text:style-name="T250">. Apie ICAAP ir ILAAP pakeitimus įmonė turi raštu informuoti Lietuvos banką per 10 darbo dienų nuo pakeitimų patvirtinimo dienos.</text:span></text:p>
      <text:p text:style-name="P251"><text:span text:style-name="T252">______________</text:span></text:p>
      <text:p text:style-name="P253"/>
      <text:p text:style-name="P254"/>
      <text:p text:style-name="P255"><text:span text:style-name="T256">Pakeitimai:</text:span></text:p>
      <text:p text:style-name="P257"/>
      <text:p text:style-name="P258"><text:span text:style-name="T259">1.</text:span></text:p>
      <text:p text:style-name="P260"><text:span text:style-name="T261">Lietuvos bankas, Nutarimas</text:span></text:p>
      <text:p text:style-name="P262"><text:span text:style-name="T263">Nr.<text:s/></text:span><text:a xlink:href="https://www.e-tar.lt/portal/legalAct.html?documentId=fa761600754b11e8ae2bfd1913d66d57" office:target-frame-name="_top" xlink:show="replace"><text:span text:style-name="T264">03-116</text:span></text:a><text:span text:style-name="T265">, 2018-06-20, paskelbta TAR 2018-06-21, i. k. 2018-10223</text:span></text:p>
      <text:p text:style-name="P266"><text:span text:style-name="T267">Dėl Lietuvos banko valdybos 2015 m. birželio 11 d. nutarimo Nr. 03-92 „Dėl Finansų maklerio įmonių valdymo ir vidaus kapitalo pakankamumo vertinim</text:span><text:span text:style-name="T268">o proceso taisyklių patvirtinimo“ pakeitimo</text:span></text:p>
      <text:p text:style-name="P269"/>
      <text:p text:style-name="P270"><text:span text:style-name="T271">2.</text:span></text:p>
      <text:p text:style-name="P272"><text:span text:style-name="T273">Lietuvos bankas, Nutarimas</text:span></text:p>
      <text:p text:style-name="P274"><text:span text:style-name="T275">Nr.<text:s/></text:span><text:a xlink:href="https://www.e-tar.lt/portal/legalAct.html?documentId=9892b4a08dae11eca180c9552cc66e18" office:target-frame-name="_top" xlink:show="replace"><text:span text:style-name="T276">03-24</text:span></text:a><text:span text:style-name="T277">, 2022-02-10, paskelbta TAR 2022-02-14, i. k. 2022-02652</text:span></text:p>
      <text:p text:style-name="P278"><text:span text:style-name="T279">Dėl Lietuvos bank</text:span><text:span text:style-name="T280">o valdybos 2015 m. birželio 11 d. nutarimo Nr. 03-92 „Dėl Finansų maklerio įmonių valdymo ir vidaus kapitalo pakankamumo vertinimo proceso taisyklių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4-03-29T20:19:00Z</meta:creation-date>
    <dc:date>2024-03-29T20:19:00Z</dc:date>
    <meta:print-date>2015-05-25T10:54:00Z</meta:print-date>
    <meta:template xlink:href="Normal.dotm" xlink:type="simple"/>
    <meta:editing-cycles>2</meta:editing-cycles>
    <meta:editing-duration>PT0S</meta:editing-duration>
    <meta:user-defined meta:name="Title">Medžiaga Valdybos posėdžiui. Dėl finansų maklerio įmonių valdymo ir vidaus kapitalo pakankamumo vertinimo proceso taisyklių patvirtinimo  </meta:user-defined>
    <meta:user-defined meta:name="reg_nr">V 2015/(1.142-2100)-335-85</meta:user-defined>
    <meta:user-defined meta:name="dok_data">2015-05-25</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emeklytė Daiva - Data:  2015-05-25,  , Vizuotas (1.0) -  Bagdonienė Renata - Data:  2015-05-25,  , Vizuotas (1.0) -  Baniūnienė Dalia - Data:  2015-05-25,  , Vizuotas (1.0) -  Darginavičienė Danutė (l.e.p. Kybartienė Stanislava) - Data:</meta:user-defined>
    <meta:user-defined meta:name="AprvLog_2a">Pasirašytas (1.0) - Valvonis Vytautas - Data: 2015-05-25</meta:user-defined>
    <meta:user-defined meta:name="DocID">EE318CD2A175F35CC2257E50002AF556</meta:user-defined>
    <meta:user-defined meta:name="Projektas"/>
    <meta:document-statistic meta:page-count="3" meta:paragraph-count="58" meta:word-count="1300" meta:character-count="10498" meta:row-count="250" meta:non-whitespace-character-count="9256"/>
  </office:meta>
</office:document-meta>
</file>