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complex="Arial" style:font-size-complex="1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0.5in">
        <style:tab-stops/>
      </style:paragraph-properties>
      <style:text-properties style:font-size-complex="12pt" style:language-asian="lt" style:country-asian="LT"/>
    </style:style>
    <style:style style:name="P60" style:parent-style-name="Normal" style:family="paragraph">
      <style:paragraph-properties fo:widows="0" fo:orphans="0"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font-weight-complex="bold" style:font-size-complex="12pt" style:language-asian="lt" style:country-asian="LT"/>
    </style:style>
    <style:style style:name="P70" style:parent-style-name="Normal" style:family="paragraph">
      <style:paragraph-properties text:number-lines="false"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6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6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6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666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666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text-properties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553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53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620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40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40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40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8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7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7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7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7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97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97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56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text-properties style:font-weight-complex="bold" style:font-size-complex="12pt" style:language-asian="lt" style:country-asian="LT"/>
    </style:style>
    <style:style style:name="P227" style:parent-style-name="Normal" style:family="paragraph">
      <style:paragraph-properties fo:text-align="justify" fo:text-indent="0.5in">
        <style:tab-stops>
          <style:tab-stop style:type="left" style:position="0.756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56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63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5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043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5in"/>
      <style:text-properties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7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4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7%" fo:text-indent="0.4923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4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text-properties style:font-weight-complex="bold" style:font-size-complex="12pt" style:language-asian="lt" style:country-asian="LT"/>
    </style:style>
    <style:style style:name="P361" style:parent-style-name="Normal" style:family="paragraph">
      <style:paragraph-properties fo:text-align="justify" fo:text-indent="0.5in">
        <style:tab-stops>
          <style:tab-stop style:type="left" style:position="0.74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4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4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59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59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59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59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4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4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in"/>
      <style:text-properties style:font-weight-complex="bold" style:font-size-complex="12pt" style:language-asian="lt" style:country-asian="LT"/>
    </style:style>
    <style:style style:name="P420" style:parent-style-name="Normal" style:family="paragraph">
      <style:paragraph-properties fo:text-align="justify" fo:text-indent="0.5in">
        <style:tab-stops>
          <style:tab-stop style:type="left" style:position="0.74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4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7%"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07%"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07%"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07%"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487"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488" style:parent-style-name="Normal" style:family="paragraph">
      <style:paragraph-properties fo:text-align="justify" fo:line-height="107%"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ext-properties style:font-weight-complex="bold" style:font-size-complex="12pt" style:language-asian="lt" style:country-asian="LT"/>
    </style:style>
    <style:style style:name="P504" style:parent-style-name="Normal" style:family="paragraph">
      <style:paragraph-properties fo:text-align="justify" fo:text-indent="0.5in">
        <style:tab-stops>
          <style:tab-stop style:type="left" style:position="0.746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46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46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4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46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46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46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4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46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40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40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4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40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40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40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40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57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5in">
        <style:tab-stops>
          <style:tab-stop style:type="left" style:position="0.7402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07%"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s>
      </style:paragraph-properties>
    </style:style>
    <style:style style:name="P628" style:parent-style-name="Normal" style:family="paragraph">
      <style:paragraph-properties fo:text-align="center">
        <style:tab-stops>
          <style:tab-stop style:type="left" style:position="0.8861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3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666" style:parent-style-name="Normal" style:family="paragraph">
      <style:paragraph-properties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5in"/>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83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836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36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36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3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5in" fo:background-color="#FFFFFF"/>
      <style:text-properties style:font-size-complex="12pt" style:language-asian="lt" style:country-asian="LT"/>
    </style:style>
    <style:style style:name="P696" style:parent-style-name="Normal" style:family="paragraph">
      <style:paragraph-properties fo:text-indent="0.5in" fo:background-color="#FFFFFF"/>
    </style:style>
    <style:style style:name="P697" style:parent-style-name="Normal" style:family="paragraph">
      <style:paragraph-properties fo:text-align="center" fo:background-color="#FFFFFF"/>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text-indent="0.043in" fo:background-color="#FFFFFF"/>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indent="0.5in" fo:background-color="#FFFFFF"/>
      <style:text-properties style:font-size-complex="12pt" style:language-asian="lt" style:country-asian="LT"/>
    </style:style>
    <style:style style:name="P703" style:parent-style-name="Normal" style:family="paragraph">
      <style:paragraph-properties fo:text-align="justify" fo:text-indent="0.5in" fo:background-color="#FFFFFF">
        <style:tab-stops>
          <style:tab-stop style:type="left" style:position="0.826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13 iki 2021-08-06</text:span></text:p>
      <text:p text:style-name="P7"/>
      <text:p text:style-name="P8"><text:span text:style-name="T9">Nutarimas paskelbtas: TAR 2019-06-28, i. k. 2019-10554</text:span></text:p>
      <text:p text:style-name="P10"/>
      <text:p text:style-name="P11"><text:span text:style-name="T12"><draw:frame draw:z-index="0" draw:id="id0" draw:style-name="a0" draw:name="Picture 1" text:anchor-type="as-char" svg:x="0in" svg:y="0in" svg:width="0.61181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VALSTYBINĖ KAINŲ IR ENERGETIKOS KONTROLĖS KOMISIJA</text:span></text:p>
      <text:p text:style-name="P16"/>
      <text:p text:style-name="P17">NUTARIMAS</text:p>
      <text:p text:style-name="P18"><text:span text:style-name="T19">DĖL<text:s/></text:span><text:span text:style-name="T20">VALSTYBINĖS ENERGETIKOS REGULIAVIMO TARYBOS DARBO<text:s/></text:span><text:span text:style-name="T21">REGLAMENTO PATVIRTINIMO</text:span><text:span text:style-name="T22"><text:s/></text:span></text:p>
      <text:p text:style-name="P23"/>
      <text:p text:style-name="P24">2019 m. birželio 28 d. Nr. O3E-239</text:p>
      <text:p text:style-name="P25">Vilnius</text:p>
      <text:p text:style-name="P26"/>
      <text:p text:style-name="P27"/>
      <text:p text:style-name="P28"><text:span text:style-name="T29">Vadovaudamasi Lietuvos Respublikos energetikos įstatymo 8 straipsnio 2 dalimi ir atsižvelgdama į Valstybinės kainų ir energetikos kontrolės komisijos (toliau – Komisija) Teisės departam</text:span><text:span text:style-name="T30">ento Teisėkūros ir teisinės analizės skyriaus 2019 m. birželio<text:s/></text:span><text:span text:style-name="T31">28</text:span><text:span text:style-name="T32"><text:s/>d. pažymą Nr. O5E-192 „Dėl Valstybinės energetikos reguliavimo tarybos darbo reglamento patvirtinimo“, Komisija<text:s/></text:span><text:span text:style-name="T33">nutari</text:span><text:span text:style-name="T34">a:</text:span></text:p>
      <text:p text:style-name="P35"><text:span text:style-name="T36">1</text:span><text:span text:style-name="T37">. Patvirtinti Valstybinės energetikos reguliavimo tarybos darbo<text:s/></text:span><text:span text:style-name="T38">reglamentą (pridedama).</text:span></text:p>
      <text:p text:style-name="P39"><text:span text:style-name="T40">2</text:span><text:span text:style-name="T41">. Pripažinti netekusiu galios Valstybinės kainų ir energetikos kontrolės komisijos darbo reglamentą, patvirtintą Komisijos 2012 m. vasario 28 d. nutarimu Nr. O3-47 „Dėl Valstybinės kainų ir energetikos kontrolės komisijos 2008<text:s/></text:span><text:span text:style-name="T42">m. vasario 11 d. nutarimu Nr. O3-19 patvirtinto Valstybinės kainų ir energetikos kontrolės komisijos darbo reglamento pakeitimo“, su visais pakeitimais ir papildymais.<text:s/></text:span></text:p>
      <text:p text:style-name="P43"><text:span text:style-name="T44">3</text:span><text:span text:style-name="T45">. Nustatyti, kad šis nutarimas įsigalioja 2019 m. liepos 1 d.</text:span></text:p>
      <text:p text:style-name="P46"/>
      <text:p text:style-name="P47"/>
      <text:p text:style-name="P48"/>
      <text:p text:style-name="P49"><text:span text:style-name="T50">Komisijos pirmininkė <text:s text:c="2"/></text:span><text:span text:style-name="T51"><text:tab/><text:s/>Inga Žilienė</text:span></text:p>
      <text:soft-page-break/>
      <text:p text:style-name="P52">PATVIRTINTA<text:s/></text:p>
      <text:p text:style-name="P57">Valstybinės kainų ir energetikos kontrolės komisijos</text:p>
      <text:p text:style-name="P58">2019 m. birželio 28 <text:s/>nutarimu Nr. O3E-239</text:p>
      <text:p text:style-name="P59"/>
      <text:p text:style-name="P60"/>
      <text:p text:style-name="P61"><text:span text:style-name="T62">VALSTYBINĖS ENERGETIKOS REGULIAVIMO TARYBOS DARBO REGLAMENT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Šis reglamentas (toliau – Reglamentas) nustato Valstybinės energetikos reguliavimo tarybos (toliau –<text:s/></text:span><text:span text:style-name="T73">Taryba) darbo organizavimo tvarką, Tarybos narių funkcijas ir sprendžia kitus su Tarybos veikla susijusius klausimus.</text:span></text:p>
      <text:p text:style-name="P74"><text:span text:style-name="T75">2</text:span><text:span text:style-name="T76">. Taryba savo veikloje vadovaujasi Lietuvos Respublikos Konstitucija, Lietuvos Respublikos tarptautinėmis sutartimis, įstatymais, kit</text:span><text:span text:style-name="T77">ais Lietuvos Respublikos Seimo priimtais teisės aktais, Lietuvos Respublikos Prezidento dekretais, Lietuvos Respublikos Vyriausybės nutarimais, Tarybos nuostatais, Tarybos nutarimais, kitais teisės aktais, taip pat Reglamentu bei Tarybos vidaus darbo tvark</text:span><text:span text:style-name="T78">os taisyklėmis.</text:span></text:p>
      <text:p text:style-name="P79"><text:span text:style-name="T80">3</text:span><text:span text:style-name="T81">. Tarybos veikla grindžiama įstatymo viršenybės, teisėtumo, lygiateisiškumo, kolegialaus klausimų svarstymo, politinio neutralumo, skaidrumo, tarnybinės pagalbos, atsakomybės už priimtus sprendimus ir kitais Lietuvos Respublikos viešoj</text:span><text:span text:style-name="T82">o administravimo įstatyme nustatytais principais.</text:span></text:p>
      <text:p text:style-name="P83"><text:span text:style-name="T84">4</text:span><text:span text:style-name="T85">. Tarybos pirmininkas, Tarybos nariai, Administracijos direktorius ir departamentų direktoriai, skyrių ir teritorinių skyrių vedėjai, kiti valstybės tarnautojai, darbuotojai, dirbantys pagal darbo<text:s/></text:span><text:span text:style-name="T86">sutartis (toliau – darbuotojai), atlikdami savo tarnybines pareigas, turi vadovautis pagarbos žmogui ir valstybei, teisingumo, nesavanaudiškumo, tarnybinės etikos, nešališkumo, viešumo bei pavyzdingumo principais, taip pat asmenine atsakomybe už priimamus<text:s/></text:span><text:span text:style-name="T87">sprendimus.</text:span></text:p>
      <text:p text:style-name="P88"><text:span text:style-name="T89">5</text:span><text:span text:style-name="T90">. Tarybos veiklos efektyvumą užtikrina Tarybos pirmininkas, Tarybos nariai, taip pat Administracijos direktorius ir kiti Tarybos darbuotojai, vykdydami savo kompetencijai priskirtas funkcijas.</text:span></text:p>
      <text:p text:style-name="P91"/>
      <text:p text:style-name="P92"/>
      <text:p text:style-name="P93"><text:span text:style-name="T94">II</text:span><text:span text:style-name="T95"><text:s/>SKYRIUS<text:s/></text:span></text:p>
      <text:p text:style-name="P96"><text:span text:style-name="T97">BENDRIEJI STRUKTŪROS KLAUS</text:span><text:span text:style-name="T98">IMAI</text:span></text:p>
      <text:p text:style-name="P99"/>
      <text:p text:style-name="P100"><text:span text:style-name="T101">Tarybos administracijos veiklos organizavimas</text:span></text:p>
      <text:p text:style-name="P102"/>
      <text:p text:style-name="P103"/>
      <text:p text:style-name="P104"><text:span text:style-name="T105">6</text:span><text:span text:style-name="T106">. Tarybos administraciją sudaro Administracijos direktorius, departamentai ir juose esantys skyriai, savarankiški skyriai, teritoriniai skyriai (toliau – Struktūriniai padaliniai). Departamentams</text:span><text:span text:style-name="T107"><text:s/>vadovauja direktoriai, skyriams – vedėjai.</text:span></text:p>
      <text:p text:style-name="P108"><text:span text:style-name="T109">7</text:span><text:span text:style-name="T110">. Tarybos administracijos struktūrą, Struktūrinių padalinių nuostatus, pareigybių sąrašus ir aprašymus (pareiginius nuostatus) tvirtina Tarybos pirmininkas.</text:span></text:p>
      <text:p text:style-name="P111"><text:span text:style-name="T112">8</text:span><text:span text:style-name="T113">. Uždaviniams ir funkcijoms, kurie nepriskirt</text:span><text:span text:style-name="T114">i atskiriems Struktūriniams padaliniams, įgyvendinti gali būti steigiama pareigybė (-ės), nepriklausanti (-čios) Struktūriniams padaliniams.</text:span></text:p>
      <text:p text:style-name="P115"><text:span text:style-name="T116">9</text:span><text:span text:style-name="T117">. Tarybos administracijos struktūra formuojama atsižvelgiant į Tarybai pavestas funkcijas.</text:span></text:p>
      <text:p text:style-name="P118"/>
      <text:p text:style-name="P119"><text:span text:style-name="T120">Tarybos<text:s/></text:span><text:span text:style-name="T121">pirmininkas</text:span></text:p>
      <text:p text:style-name="P122"/>
      <text:p text:style-name="P123"><text:span text:style-name="T124">10</text:span><text:span text:style-name="T125">. Tarybos darbui vadovauja Tarybos pirmininkas. Tarybos Struktūriniams padaliniams Tarybos pirmininkas vadovauja tiesiogiai, taip pat per Tarybos narius ir Administracijos direktorių.</text:span></text:p>
      <text:p text:style-name="P126"><text:span text:style-name="T127">11</text:span><text:span text:style-name="T128">. Tarybos pirmininko įsakymai registruojami pag</text:span><text:span text:style-name="T129">al jų pasirašymo datą, suteikiant eilės numerį. Tarybos pirmininko įsakymai, kurie yra norminiai teisės aktai, įsigalioja kitą dieną po oficialaus paskelbimo Teisės aktų registre, jeigu šiuose įsakymuose nenumatyta vėlesnė įsigaliojimo data. Tarybos pirmin</text:span><text:span text:style-name="T130">inko įsakymai, kurie yra individualūs (teisės taikymo) teisės aktai, įsigalioja tą pačią dieną po jų įregistravimo dokumentų valdymo sistemoje ar pagal Dokumentacijos planą esančiame dokumentų registre, jeigu šiuose įsakymuose nenumatyta vėlesnė įsigalioji</text:span><text:span text:style-name="T131">mo data.</text:span></text:p>
      <text:p text:style-name="P132"><text:span text:style-name="T133">12</text:span><text:span text:style-name="T134">. Tarybos pirmininkas gali duoti pavedimus darbuotojams.</text:span></text:p>
      <text:p text:style-name="P135"><text:span text:style-name="T136">13</text:span><text:span text:style-name="T137">. Tarybos pirmininkas reguliariai organizuoja Tarybos narių ir Struktūrinių padalinių vadovų pasitarimus. Prireikus gali būti sudaroma Tarybos savaitinė darbotvarkė.</text:span></text:p>
      <text:p text:style-name="P138"><text:span text:style-name="T139">14</text:span><text:span text:style-name="T140">. Nesa</text:span><text:span text:style-name="T141">nt Tarybos pirmininko, jo funkcijas atlieka vienas iš Tarybos pirmininko pavaduotojų. Tarybos pirmininko pavaduotojai skiriami Tarybos pirmininko įsakymu. Nesant Tarybos pirmininko ir Tarybos pirmininko pavaduotojų, Tarybos pirmininko funkcijas atlieka vie</text:span><text:span text:style-name="T142">nas iš Tarybos narių pagal Tarybos pirmininko įsakymu nustatytą eiliškumą.</text:span></text:p>
      <text:p text:style-name="P143"><text:span text:style-name="T144">15</text:span><text:span text:style-name="T145">. Tarybos pirmininkui pavedus, Tarybai valstybės ir savivaldybių institucijose bei įstaigose gali atstovauti Tarybos nariai, Administracijos direktorius, Struktūrinių padalini</text:span><text:span text:style-name="T146">ų vadovai bei kiti darbuotojai, iš anksto aptarę vizito tikslą ir atstovavimo poziciją su Tarybos pirmininku, atitinkamą veiklos sritį kuruojančiu Tarybos nariu ar Administracijos direktoriumi.</text:span></text:p>
      <text:p text:style-name="P147"><text:span text:style-name="T148">16</text:span><text:span text:style-name="T149">. Visus Tarybos siunčiamus raštus Seimui, Prezidentui ir</text:span><text:span text:style-name="T150"><text:s/>Vyriausybei pasirašo tik Tarybos pirmininkas, jo nesant – vienas iš Tarybos pirmininko pavaduotojų arba kitas Tarybos narys, laikinai atliekantis Tarybos pirmininko funkcijas. Kitus Tarybos siunčiamus raštus pasirašo Tarybos pirmininkas, jo nesant – viena</text:span><text:span text:style-name="T151">s iš Tarybos pirmininko pavaduotojų arba kitas Tarybos narys, laikinai atliekantis Tarybos pirmininko funkcijas, arba kitas įgaliotas asmuo.</text:span></text:p>
      <text:p text:style-name="P152"/>
      <text:p text:style-name="P153"><text:span text:style-name="T154">Tarybos nariai</text:span></text:p>
      <text:p text:style-name="P155"/>
      <text:p text:style-name="P156"><text:span text:style-name="T157">17</text:span><text:span text:style-name="T158">. Tarybos nariai pagal priimamą Tarybos nutarimą pasiskirsto kuruojamas veiklos sritis.</text:span></text:p>
      <text:p text:style-name="P159"><text:span text:style-name="T160">18</text:span><text:span text:style-name="T161">. Tarybos narys:</text:span></text:p>
      <text:p text:style-name="P162"><text:span text:style-name="T163">18.1</text:span><text:span text:style-name="T164">. yra atsakingas už Tarybai pavestų funkcijų vykdymą savo kuruojamos veiklos srityje;</text:span></text:p>
      <text:p text:style-name="P165"><text:span text:style-name="T166">18.2</text:span><text:span text:style-name="T167">. formuoja kuruojamos srities strateginį veiklos planą, taip pat dalyvauja svarstant kuruojamos srities teisės aktų projektus;</text:span></text:p>
      <text:p text:style-name="P168"><text:span text:style-name="T169">18.3</text:span><text:span text:style-name="T170">. prižiūri, kaip Struktūriniai padaliniai realizuoja Tarybos tikslus, kaip vykdo metų planus kuruojamoje srityje;</text:span></text:p>
      <text:p text:style-name="P171"><text:span text:style-name="T172">18.4</text:span><text:span text:style-name="T173">. teikia siūlymus dėl teisės aktų projektų rengimo ir iškilusių kuruojamos srities problemų sprendimo;</text:span></text:p>
      <text:p text:style-name="P174"><text:span text:style-name="T175">18.5</text:span><text:span text:style-name="T176">. dalyvauja svarstant</text:span><text:span text:style-name="T177"><text:s/>Tarybos kompetencijai priklausančius klausimus ir priimant sprendimus;</text:span></text:p>
      <text:p text:style-name="P178"><text:span text:style-name="T179">18.6</text:span><text:span text:style-name="T180">. teikia kuruojamos srities parengtą medžiagą ir sprendimų projektus Tarybos posėdžiams;</text:span></text:p>
      <text:p text:style-name="P181"><text:span text:style-name="T182">18.7</text:span><text:span text:style-name="T183">. susipažįsta su kuruojamos srities raštais, kuriuos gauna Taryba, teikia savo<text:s/></text:span><text:span text:style-name="T184">pastabas ir pasiūlymus Struktūriniams padaliniams dėl parengto atsakymo;</text:span></text:p>
      <text:p text:style-name="P185"><text:span text:style-name="T186">18.8</text:span><text:span text:style-name="T187">. prireikus dalyvauja pokalbiuose ir susitikimuose su žiniasklaidos atstovais, informuoja visuomenę apie aktualius pasikeitimus savo kuruojamoje srityje;</text:span></text:p>
      <text:p text:style-name="P188"><text:span text:style-name="T189">18.9</text:span><text:span text:style-name="T190">. stebi, anal</text:span><text:span text:style-name="T191">izuoja ir vertina su savo kuruojama sritimi susijusius pokyčius Lietuvoje ir užsienyje bei teikia informaciją apie pasikeitimus Tarybos pirmininkui ir kitiems Tarybos nariams;</text:span></text:p>
      <text:p text:style-name="P192"><text:span text:style-name="T193">18.10</text:span><text:span text:style-name="T194">. dalyvauja susitikimuose, darbo grupėse, seminaruose ir konferencijose</text:span><text:span text:style-name="T195">, kuriuose nagrinėjami su Tarybos kompetencija susiję klausimai;</text:span></text:p>
      <text:p text:style-name="P196"><text:span text:style-name="T197">18.11</text:span><text:span text:style-name="T198">. prižiūri, kad Tarybos metinėje ataskaitoje būtų atspindėti esminiai įvykiai, susiję su jo kuruojama sritimi;</text:span></text:p>
      <text:p text:style-name="P199"><text:span text:style-name="T200">18.12</text:span><text:span text:style-name="T201">. atstovaudamas Tarybai privalo laikytis bendros Tarybos nuomo</text:span><text:span text:style-name="T202">nės;</text:span></text:p>
      <text:p text:style-name="P203"><text:span text:style-name="T204">18.13</text:span><text:span text:style-name="T205">. neturi teisės atskleisti darbo Taryboje metu įgytos konfidencialios informacijos, išskyrus įstatymų nustatytus atvejus;</text:span></text:p>
      <text:p text:style-name="P206"><text:span text:style-name="T207">18.14</text:span><text:span text:style-name="T208">. dalyvauja Tarybos pirmininko rengiamuose pasitarimuose su Struktūrinių padalinių vadovais;</text:span></text:p>
      <text:p text:style-name="P209"><text:span text:style-name="T210">18.15</text:span><text:span text:style-name="T211">. gali<text:s/></text:span><text:span text:style-name="T212">vadovauti Tarybos pirmininko sudarytoms darbo grupėms teisės aktų projektams rengti ar kitiems aktualiems klausimams spręsti;</text:span></text:p>
      <text:p text:style-name="P213"><text:span text:style-name="T214">18.16</text:span><text:span text:style-name="T215">. atlieka kitas funkcijas.</text:span></text:p>
      <text:p text:style-name="P216"><text:span text:style-name="T217">19</text:span><text:span text:style-name="T218">. Nesant Tarybos nario, Tarybos pirmininko įsakymu jo funkcijas atlieka kitas Tarybos<text:s/></text:span><text:span text:style-name="T219">narys.</text:span></text:p>
      <text:p text:style-name="P220"><text:span text:style-name="T221">20</text:span><text:span text:style-name="T222">. Tarybos pirmininkas savo pavedimais užtikrina, kad Struktūriniai padaliniai sudarytų sąlygas tinkamai įgyvendinti Tarybos nario funkcijas.</text:span></text:p>
      <text:p text:style-name="P223"/>
      <text:p text:style-name="P224"><text:span text:style-name="T225">Tarybos administracija</text:span></text:p>
      <text:p text:style-name="P226"/>
      <text:p text:style-name="P227"><text:span text:style-name="T228">21</text:span><text:span text:style-name="T229">. Administracija sudaroma vadovaujantis Lietuvos Respublikos valsty</text:span><text:span text:style-name="T230">bės tarnybos įstatymu ir kitais įstatymais pagal Tarybos pirmininko patvirtintus administracijos nuostatus ir pareigybių sąrašą.</text:span></text:p>
      <text:p text:style-name="P231"><text:span text:style-name="T232">22</text:span><text:span text:style-name="T233">. Departamentams vadovauja departamentų direktoriai. Nesant departamento direktoriaus, vadovavimo funkcijas atlieka kitas</text:span><text:span text:style-name="T234"><text:s/>Tarybos pirmininko ar Tarybos pirmininko įgalioto darbuotojo įsakymu įgaliotas darbuotojas.</text:span></text:p>
      <text:p text:style-name="P235"><text:span text:style-name="T236">23</text:span><text:span text:style-name="T237">. Skyriams vadovauja skyrių vedėjai. Nesant skyriaus vedėjo, vadovavimo funkcijas tiesiogiai atlieka departamento direktorius, jei šias funkcijas vykdyti<text:s/></text:span><text:span text:style-name="T238">nėra pavesta atskiru Tarybos pirmininko ar jo įgalioto darbuotojo įsakymu kitam departamento darbuotojui, o nesant savarankiško skyriaus vedėjo – kitas Tarybos pirmininko įgaliotas darbuotojas.</text:span></text:p>
      <text:p text:style-name="P239"><text:span text:style-name="T240">24</text:span><text:span text:style-name="T241">. Struktūriniai padaliniai savo darbą organizuoja vadova</text:span><text:span text:style-name="T242">udamiesi galiojančių teisės aktų nuostatomis, Reglamentu, Tarybos vidaus darbo tvarkos taisyklėmis, Tarybos pirmininko patvirtintais departamentų ir skyrių nuostatais bei pareigybių aprašymais.</text:span></text:p>
      <text:p text:style-name="P243"><text:span text:style-name="T244">25</text:span><text:span text:style-name="T245">. Administracijos direktorius užtikrina į rezultatus ori</text:span><text:span text:style-name="T246">entuotą bendrųjų administracinių funkcijų atlikimą ir finansinių lėšų panaudojimą, koordinuoja strateginę ir organizacinę Tarybos plėtrą, sprendžia bendruosius klausimus, teikia siūlymus dėl Tarybos veiklos tobulinimo bei numato priemones šiems siūlymams į</text:span><text:span text:style-name="T247">gyvendinti ir vykdo kitas pareigybės aprašyme numatytas funkcijas.</text:span></text:p>
      <text:p text:style-name="P248"/>
      <text:p text:style-name="P249"><text:span text:style-name="T250">III</text:span><text:span text:style-name="T251"><text:s/>SKYRIUS</text:span></text:p>
      <text:p text:style-name="P252"><text:span text:style-name="T253">TARYBOS DARBO PLANAVIMAS IR PLANO VYKDYMO KONTROLĖ</text:span></text:p>
      <text:p text:style-name="P254"/>
      <text:p text:style-name="P255"><text:span text:style-name="T256">26</text:span><text:span text:style-name="T257">. Taryba savo darbą organizuoja pagal Tarybos strateginį veiklos planą, kuris rengiamas Lietuvos Respublikos V</text:span><text:span text:style-name="T258">yriausybės nustatyta tvarka. Rengdama strateginį veiklos planą, Taryba išanalizuoja ir įvertina aplinką bei išteklius, suformuluoja misiją ir numato savo veiklos tikslus bei jų siekimo būdus.</text:span></text:p>
      <text:p text:style-name="P259"><text:span text:style-name="T260">27</text:span><text:span text:style-name="T261">. Tarybos Struktūriniai padaliniai kartu su kuruojančiais<text:s/></text:span><text:span text:style-name="T262">jų sritį Tarybos nariais iki einamųjų metų balandžio 14 d. parengia su savo veiklos sritimi susijusios kitų trejų metų strateginio plano dalies projektą ir pateikia jį Administracijos direktoriui. Šis kartu su Veiklos valdymo skyriumi apibendrina skyrių pa</text:span><text:span text:style-name="T263">teiktus projektus ir sudaro Tarybos strateginio veiklos plano projektą.</text:span></text:p>
      <text:p text:style-name="P264"><text:span text:style-name="T265">28</text:span><text:span text:style-name="T266">. Strateginio veiklos plano projektas Lietuvos Respublikos finansų ministerijai pateikiamas Lietuvos Respublikos teisės aktų nustatyta tvarka ir terminais. Finansų ministerijai<text:s/></text:span><text:span text:style-name="T267">ir (arba) Lietuvos Respublikos Vyriausybei pateikus pastabas bei pasiūlymus dėl Tarybos strateginio veiklos plano projekto, strateginio veiklos plano projektas tikslinamas, ir Lietuvos Respublikos finansų ministerijai pateikiamas Lietuvos Respublikos teisė</text:span><text:span text:style-name="T268">s aktų nustatyta tvarka, suderinus su Tarybos pirmininko įsakymu sudaryta Strateginio planavimo darbo grupe ir Tarybos nariais.</text:span></text:p>
      <text:p text:style-name="P269"><text:span text:style-name="T270">29</text:span><text:span text:style-name="T271">. Vyriausybei patvirtinus Vyriausybės prioritetus ir atitinkamų metų valstybės biudžeto ir savivaldybių biudžetų finansini</text:span><text:span text:style-name="T272">ų rodiklių patvirtinimo įstatymo projektą pateikus Seimui, Taryba strateginio veiklos plano projektą iki lapkričio 1 d. paskelbia Tarybos interneto svetainėje.</text:span></text:p>
      <text:p text:style-name="P273"><text:span text:style-name="T274">30</text:span><text:span text:style-name="T275">. Įsigaliojus atitinkamų metų valstybės biudžeto ir savivaldybių biudžetų finansinių rodik</text:span><text:span text:style-name="T276">lių patvirtinimo įstatymui, per 10 darbo dienų Taryba patvirtina strateginį veiklos planą Tarybos posėdyje. Strateginis veiklos planas per 3 darbo dienas nuo jo patvirtinimo paskelbiamas Tarybos interneto svetainėje.</text:span></text:p>
      <text:p text:style-name="P277"><text:span text:style-name="T278">31</text:span><text:span text:style-name="T279">. Vadovaudamasis patvirtintu Tary</text:span><text:span text:style-name="T280">bos strateginiu veiklos planu, kiekvieno Struktūrinio padalinio vadovas per 10 darbo dienų po strateginio veiklos plano patvirtinimo parengia savo vadovaujamo Struktūrinio padalinio ateinančių metų veiklos plano projektą ir suderinęs su atitinkamas veiklos</text:span><text:span text:style-name="T281"><text:s/>sritis kuruojančiu Tarybos nariu pateikia jį Administracijos direktoriui. Veiklos planų projektai turi užtikrinti Tarybos strateginio veiklos plano įgyvendinimą (veiklos planų užduotys turi būti konkrečios, įvertinamos, suskirstytos ketvirčiais, nurodyti<text:s/></text:span><text:span text:style-name="T282">įvykdymo terminai bei atsakingi vykdytojai). Veiklos valdymo skyrius apibendrina pateiktus Struktūrinių padalinių veiklos plano projektus ir parengia Tarybos metinio veiklos plano projektą. Sprendimas dėl Tarybos veiklos plano priėmimo priimamas iki einamų</text:span><text:span text:style-name="T283">jų metų vasario 15 d. Priimtas Tarybos einamųjų metų veiklos planas paskelbiamas vidinėje Tarybos intraneto svetainėje per 3 darbo dienas.</text:span></text:p>
      <text:p text:style-name="P284"><text:span text:style-name="T285">32</text:span><text:span text:style-name="T286">. Patvirtinus Tarybos metinį veiklos planą, atliekamas valstybės tarnautojų kasmetinis vertinimas ir Struktūrin</text:span><text:span text:style-name="T287">ių padalinių vadovai iki einamųjų metų vasario 1 d. užpildo valstybės tarnautojų motyvuotus siūlymus, kuriuose numato pavaldiems valstybės tarnautojams planuojamas atlikti užduotis ir siektinus rezultatus, atsižvelgiant į patvirtinto (patikslinto) strategi</text:span><text:span text:style-name="T288">nio veiklos plano programų tikslus, uždavinius ar priemones, taip pat metinio veiklos plano priemones.</text:span></text:p>
      <text:p text:style-name="P289"><text:span text:style-name="T290">33</text:span><text:span text:style-name="T291">. Struktūrinių padalinių vadovai, pasibaigus ketvirčiui, per 5 darbo dienas parengia Tarybos metinio veiklos plano vykdymo ketvirtines ataskaitas i</text:span><text:span text:style-name="T292">r jas paskelbia vidinėje Tarybos intraneto svetainėje. Veiklos valdymo skyrius, suėjus šiame punkte nurodytam Tarybos metinio veiklos plano vykdymo ketvirtinių ataskaitų pateikimo terminui, per 10 dienų parengia informaciją apie Tarybos metinio veiklos pla</text:span><text:span text:style-name="T293">no vykdymo ketvirtinių ataskaitų įvykdymo rezultatus ir elektroninėmis priemonėmis informuoja Struktūrinių padalinių vadovus ir Tarybos narius. Ketvirtinėse ataskaitose turi būti analizuojami ir įvertinami pasiekti rezultatai, nurodomos įgyvendinimo priemo</text:span><text:span text:style-name="T294">nių nevykdymo priežastys, apibūdinami esminiai veiklos pokyčiai bei teikiami veiklos tobulinimo pasiūlymai.</text:span></text:p>
      <text:p text:style-name="P295"><text:span text:style-name="T296">34</text:span><text:span text:style-name="T297">. Strateginio veiklos plano programos įgyvendinimą prižiūri Tarybos pirmininko paskirtas programos koordinatorius. Jis taip pat yra atsakingas</text:span><text:span text:style-name="T298"><text:s/>už programų vertinimo organizavimą.</text:span></text:p>
      <text:p text:style-name="P299"><text:span text:style-name="T300">35</text:span><text:span text:style-name="T301">. Strateginį veiklos planą Taryba gali keisti tik Tarybos pirmininko ar Tarybos nario siūlymu. Asmuo, teikiantis tokį siūlymą, privalo raštu išdėstyti motyvus ir apibūdinti vietoj keičiamų siūlomas naujas Tarybos<text:s/></text:span><text:span text:style-name="T302">veiklos gaires, perspektyvas, siektinus tikslus, nurodyti priemones tiems tikslams įgyvendinti.</text:span></text:p>
      <text:p text:style-name="P303"><text:span text:style-name="T304">36</text:span><text:span text:style-name="T305">. Tarybos metinis veiklos planas gali būti pakeistas Struktūrinių padalinių vadovų motyvuotu rašytiniu siūlymu, suderinus jį su atitinkamą sritį kuruojanč</text:span><text:span text:style-name="T306">iu Tarybos nariu ar Administracijos direktoriumi.</text:span></text:p>
      <text:p text:style-name="P307"><text:span text:style-name="T308">37</text:span><text:span text:style-name="T309">. Išankstinę lėšų panaudojimo kontrolę pagal patvirtintą programos sąmatą vykdo Finansų skyrius ir pateikia programos koordinatoriui finansinius rodiklius, kurie yra reikalingi strateginio veiklos<text:s/></text:span><text:span text:style-name="T310">plano programos įgyvendinimo priežiūrai.</text:span></text:p>
      <text:p text:style-name="P311"><text:span text:style-name="T312">38</text:span><text:span text:style-name="T313">. Tarybos strateginio plano vykdymo ataskaita turi būti pateikiama Tarybos metinėje veiklos ataskaitoje.</text:span></text:p>
      <text:p text:style-name="P314"><text:span text:style-name="T315">39</text:span><text:span text:style-name="T316">. Struktūrinių padalinių vadovai kalendoriniams metams pasibaigus parengia ir iki kovo 15 d., sude</text:span><text:span text:style-name="T317">rinę su kuruojančiais atitinkamas sritis Tarybos nariais, pateikia Veiklos valdymo skyriui medžiagą Tarybos metinei veiklos ataskaitai parengti. Tarybos metinės veiklos ataskaitos projektas iki balandžio 15 dienos pateikiamas Tarybos pirmininkui.</text:span></text:p>
      <text:p text:style-name="P318"/>
      <text:p text:style-name="P319"><text:span text:style-name="T320">IV</text:span><text:span text:style-name="T321"><text:s/>SKYRIUS</text:span></text:p>
      <text:p text:style-name="P322"><text:span text:style-name="T323">VIEŠIEJI SVARSTYMAI ARBA APKLAUSOS</text:span></text:p>
      <text:p text:style-name="P324"/>
      <text:p text:style-name="P325"><text:span text:style-name="T326">40</text:span><text:span text:style-name="T327">. Viešasis svarstymas arba apklausa (toliau – viešasis svarstymas) organizuojamas Tarybos pirmininko, Tarybos narių iniciatyva, vartotojų ar tiekėjų rašytiniu prašymu ir kai jame<text:s/></text:span><text:soft-page-break/><text:span text:style-name="T328">dalyvauja bent vienas Tary</text:span><text:span text:style-name="T329">bos narys (kuris ir pirmininkauja viešajam svarstymui), taip pat tiekėjų ir (ar) vartotojų atstovai.</text:span></text:p>
      <text:p text:style-name="P330"><text:span text:style-name="T331">41</text:span><text:span text:style-name="T332">. Viešuosiuose svarstymuose gali dalyvauti Administracijos direktorius, Struktūrinių padalinių vadovai ir kiti suinteresuoti darbuotojai.</text:span></text:p>
      <text:p text:style-name="P333"><text:span text:style-name="T334">42</text:span><text:span text:style-name="T335">. Vie</text:span><text:span text:style-name="T336">šąjį svarstymą rengia Veiklos valdymo skyrius ir (arba) Struktūrinio padalinio atstovai. Viešojo svarstymo medžiaga išdalijama prieš posėdį.</text:span></text:p>
      <text:p text:style-name="P337"><text:span text:style-name="T338">43</text:span><text:span text:style-name="T339">.<text:s/></text:span><text:span text:style-name="T340">Viešojo svarstymo pranešimų ir kalbų trukmės laikas nustatomas dalyvių susitarimu. Viešojo svarstymo metu<text:s/></text:span><text:span text:style-name="T341">gali būti daromas viešojo svarstymo eigą fiksuojantis garso įrašas, kuris, prireikus, naudojamas viešojo svarstymo protokolo rengimo metu ir yra jo sudedamoji dalis.</text:span></text:p>
      <text:p text:style-name="P342">Punkto pakeitimai:</text:p>
      <text:p text:style-name="P343"><text:span text:style-name="T344">Nr.<text:s/></text:span><text:a xlink:href="https://www.e-tar.lt/portal/legalAct.html?documentId=3a9b9d10055411ea9d279ea27696ab7b" office:target-frame-name="_top" xlink:show="replace"><text:span text:style-name="T345">O3E-714</text:span></text:a><text:span text:style-name="T346">, 2019-11-12, paskelbta TAR 2019-11-12, i. k. 2019-18123</text:span></text:p>
      <text:p text:style-name="Normal"/>
      <text:p text:style-name="P347"><text:span text:style-name="T348">44</text:span><text:span text:style-name="T349">. Prireikus rengiamas viešojo svarstymo protokolas. Jį pasirašo viešajam svarstymui pirmininkavęs Tarybos narys ir viešojo svarstymo sekretorius. Pasirašy</text:span><text:span text:style-name="T350">tas viešojo svarstymo protokolas pateikiamas suinteresuotiems viešajame svarstyme dalyvavusiems asmenims.</text:span></text:p>
      <text:p text:style-name="P351"/>
      <text:p text:style-name="P352"><text:span text:style-name="T353">V</text:span><text:span text:style-name="T354"><text:s/>SKYRIUS</text:span></text:p>
      <text:p text:style-name="P355"><text:span text:style-name="T356">TARYBOS POSĖDŽIAI</text:span></text:p>
      <text:p text:style-name="P357"/>
      <text:p text:style-name="P358"><text:span text:style-name="T359">Bendrosios nuostatos</text:span></text:p>
      <text:p text:style-name="P360"/>
      <text:p text:style-name="P361"><text:span text:style-name="T362">45</text:span><text:span text:style-name="T363">. Taryba organizuoja posėdžius Tarybos kompetencijai pavestiems klausimams spręsti<text:s/></text:span><text:span text:style-name="T364">ir tvarkomuosius posėdžius.</text:span></text:p>
      <text:p text:style-name="P365"><text:span text:style-name="T366">46</text:span><text:span text:style-name="T367">.</text:span><text:span text:style-name="T368"><text:s/></text:span><text:span text:style-name="T369">Skundų ir ginčų nagrinėjimas ne teismo tvarka, ūkio subjektų ir energetikos objektų ir įrenginių patikrinimų, sankcijų skyrimo procedūros ir administracinio teisės pažeidimo bylos nagrinėjimas vyksta kitų teisės aktų nus</text:span><text:span text:style-name="T370">tatyta tvarka.</text:span></text:p>
      <text:p text:style-name="P371"><text:span text:style-name="T372">47</text:span><text:span text:style-name="T373">. Tarybos posėdžiai Tarybos pirmininko ar Tarybos nario iniciatyva paprastai rengiami ketvirtadieniais. Prireikus Tarybos pirmininko, Tarybos nario iniciatyva gali būti rengiami neeiliniai Tarybos posėdžiai, kurių organizavimo tvarka y</text:span><text:span text:style-name="T374">ra tokia pati, kaip ir eilinių Tarybos posėdžių.<text:s/></text:span></text:p>
      <text:p text:style-name="P375"><text:span text:style-name="T376">48</text:span><text:span text:style-name="T377">. Trijų Tarybos narių iniciatyva gali būti rengiami Tarybos posėdžiai skubos tvarka.</text:span></text:p>
      <text:p text:style-name="P378"><text:span text:style-name="T379">49</text:span><text:span text:style-name="T380">. Tarybos posėdis laikomas teisėtu, jeigu jame dalyvauja ne mažiau kaip keturi Tarybos nariai, įskaitant<text:s/></text:span><text:span text:style-name="T381">Tarybos pirmininką, jo nesant – paskirtą Tarybos pirmininko pavaduotoją ar kitą Tarybos narį, laikinai paskirtą atlikti Tarybos pirmininko funkcijas. Negalintis posėdyje dalyvauti Tarybos narys apie tai turi iš anksto raštu (elektroninėmis ar kitomis priem</text:span><text:span text:style-name="T382">onėmis) pranešti Tarybos pirmininkui, jam nesant – jo pavaduotojui, atliekančiam Tarybos pirmininko funkcijas, ar kitam Tarybos nariui, laikinai paskirtam atlikti Tarybos pirmininko funkcijas, ir nurodyti priežastį.</text:span></text:p>
      <text:p text:style-name="P383"><text:span text:style-name="T384">50</text:span><text:span text:style-name="T385">. Tarybos posėdžiuose, be Tarybos<text:s/></text:span><text:span text:style-name="T386">narių, turi dalyvauti klausimą pristatantis pranešėjas, jo Struktūrinio padalinio vadovas (esant departamentui, departamento direktorius ir atitinkamo skyriaus vedėjas), Teisės departamento direktorius, Veiklos valdymo skyriaus vedėjas ir Veiklos valdymo s</text:span><text:span text:style-name="T387">kyriaus darbuotojas, atsakingas už posėdžių protokolavimą, taip pat prireikus pagal kompetenciją kitų departamentų direktoriai, skyrių vedėjai ir darbuotojai. Esant techninėms galimybėms, posėdžiai gali būti organizuojami nuotoliniu būdu. Nesant techninių<text:s/></text:span><text:span text:style-name="T388">galimybių, Tarybos teritorinio skyriaus valstybės tarnautojų ar darbuotojų, dirbančių pagal darbo sutartį, parengtus klausimus posėdyje pristato Koordinavimo ir analizės skyriaus specialistai ir (ar) Vilniaus teritorinio skyriaus darbuotojai.<text:s/></text:span></text:p>
      <text:p text:style-name="P389"><text:span text:style-name="T390">51</text:span><text:span text:style-name="T391">. Tary</text:span><text:span text:style-name="T392">bos posėdžiuose gali dalyvauti ministerijų, kitų valstybės ir savivaldybės įstaigų ar institucijų, taip pat įmonių, visuomeninių organizacijų, vartotojų asociacijų ir žiniasklaidos atstovai, vartotojai bei kiti suinteresuoti asmenys.</text:span></text:p>
      <text:p text:style-name="P393"><text:span text:style-name="T394">52</text:span><text:span text:style-name="T395">. Tarybos posėdž</text:span><text:span text:style-name="T396">iai yra vieši, jeigu Lietuvos Respublikos teisės aktai nenustato kitaip. Suinteresuotų asmenų prašymu ar Tarybos iniciatyva posėdis arba jo dalis skelbiamas uždaru, jeigu Lietuvos Respublikos teisės aktuose nustatyta, kada tai būtina siekiant apsaugoti pri</text:span><text:span text:style-name="T397">vačią<text:s/></text:span><text:soft-page-break/><text:span text:style-name="T398">informaciją apie asmeninį ar šeimos gyvenimą, informaciją, sudarančią valstybės, tarnybos, profesinę, komercinę ar banko paslaptį, ar kt.</text:span></text:p>
      <text:p text:style-name="P399"><text:span text:style-name="T400">53</text:span><text:span text:style-name="T401">. Uždarame posėdyje turi teisę dalyvauti tik Tarybos nariai, Administracijos direktorius, Struktūrinių pad</text:span><text:span text:style-name="T402">alinių vadovai, Veiklos valdymo skyriaus darbuotojas, atsakingas už Tarybos posėdžių protokolavimą, tą klausimą rengę darbuotojai ir kviestieji asmenys, su kuriais susijęs nagrinėjamas klausimas.</text:span></text:p>
      <text:p text:style-name="P403"><text:span text:style-name="T404">54</text:span><text:span text:style-name="T405">. Tvarkomuosiuose Tarybos posėdžiuose dalyvauja Tarybo</text:span><text:span text:style-name="T406">s nariai, Administracijos direktorius, Struktūrinių padalinių vadovai, kiti darbuotojai, taip pat pakviesti valstybės ir savivaldybių įstaigų bei institucijų, įmonių ir organizacijų atstovai.</text:span></text:p>
      <text:p text:style-name="P407"><text:span text:style-name="T408">55</text:span><text:span text:style-name="T409">. Tarybos posėdžiai skubos tvarka organizuojami supaprasti</text:span><text:span text:style-name="T410">nta tvarka, tai yra netaikomos Reglamento V skyriaus poskyrio „Medžiagos pateikimas ir posėdžių darbotvarkės sudarymas“ nuostatos.</text:span></text:p>
      <text:p text:style-name="P411"><text:span text:style-name="T412">56</text:span><text:span text:style-name="T413">. Posėdžiuose pagal Tarybos kompetenciją svarstomi klausimai dėl Lietuvos Respublikos energetikos įstatyme, Lietuvos Re</text:span><text:span text:style-name="T414">spublikos elektros energetikos įstatyme, Lietuvos Respublikos atsinaujinančių išteklių energetikos įstatyme, Lietuvos Respublikos gamtinių dujų įstatyme, Lietuvos Respublikos šilumos ūkio įstatyme, Lietuvos Respublikos geriamojo vandens tiekimo ir nuotekų<text:s/></text:span><text:span text:style-name="T415">tvarkymo įstatyme, Lietuvos Respublikos geležinkelių transporto kodekse, Lietuvos Respublikos vidaus vandenų transporto kodekse ir kituose teisės aktuose Tarybai priskirtų funkcijų.</text:span></text:p>
      <text:p text:style-name="P416"/>
      <text:p text:style-name="P417"><text:span text:style-name="T418">Medžiagos pateikimas ir posėdžių darbotvarkės sudarymas</text:span></text:p>
      <text:p text:style-name="P419"/>
      <text:p text:style-name="P420"><text:span text:style-name="T421">57</text:span><text:span text:style-name="T422">. Tary</text:span><text:span text:style-name="T423">bos posėdžiams Struktūrinių padalinių teikiami svarstyti klausimai prireikus aptariami tvarkomuosiuose posėdžiuose. Sprendimą, kurie Tarybos posėdžiams teikiami klausimai prieš tai turi būti apsvarstyti tvarkomajame posėdyje, priima Tarybos pirmininkas ir<text:s/></text:span><text:span text:style-name="T424">Tarybos nariai.<text:s/></text:span></text:p>
      <text:p text:style-name="P425"><text:span text:style-name="T426">58</text:span><text:span text:style-name="T427">. Svarstytinų klausimų medžiagą Tarybos posėdžiams pateikia atitinkamą klausimą rengiantis darbuotojas, suderinęs teikiamo klausimo medžiagą su tiesioginiu vadovu (esant departamentui ir su departamento direktoriumi), atitinkamo Teis</text:span><text:span text:style-name="T428">ės departamento skyriaus darbuotoju, vedėju ir Teisės departamento direktoriumi bei Tarybos nariu, kuruojančiu atitinkamą veiklos sritį.</text:span></text:p>
      <text:p text:style-name="P429"><text:span text:style-name="T430">59</text:span><text:span text:style-name="T431">. Tarybos posėdžiui teikiami klausimai turi būti visapusiškai išnagrinėti, tiksliai ir aiškiai suformuluoti, turi</text:span><text:span text:style-name="T432"><text:s/>būti pateikiami siūlomi nutarimų projektai ir pažymos dėl jų.</text:span></text:p>
      <text:p text:style-name="P433"><text:span text:style-name="T434">60</text:span><text:span text:style-name="T435">. Tarybos posėdžiui teikiamas nutarimo projektas ir pažyma, išskyrus Tarybos posėdžiui teikiamą nutarimo projektą ir pažymą dėl leidimo ar licencijos išdavimo, galiojimo sustabdymo, galio</text:span><text:span text:style-name="T436">jimo sustabdymo panaikinimo, galiojimo panaikinimo, keitimo ar termino pratęsimo, taip pat nutarimo projektą ir pažymą dėl teisės aktų, kuriais įgyvendinamos Europos Sąjungos reglamentų nuostatos, patvirtinimo, keitimo ar pripažinimo netekusiais galios, tu</text:span><text:span text:style-name="T437">ri būti pasirašyti jį rengusio darbuotojo, vizuoti tiesioginio vadovo (esant departamentui ir departamento direktoriaus), atitinkamo Teisės departamento skyriaus darbuotojo, vedėjo, Teisės departamento direktoriaus ir Tarybos nario, kuruojančio atitinkamos</text:span><text:span text:style-name="T438"><text:s/>veiklos sritį. Tarybos posėdžiui teikiamas nutarimo projektas ir pažyma dėl leidimo ar licencijos išdavimo, galiojimo sustabdymo, galiojimo sustabdymo panaikinimo, galiojimo panaikinimo, keitimo ar termino pratęsimo, taip pat nutarimo projektas ir pažyma<text:s/></text:span><text:span text:style-name="T439">dėl teisės aktų, kuriais įgyvendinamos Europos Sąjungos reglamentų nuostatos, patvirtinimo, keitimo ar pripažinimo netekusiais galios, turi būti pasirašyti jį rengusio darbuotojo, vizuoti tiesioginio vadovo (esant departamentui ir departamento direktoriaus</text:span><text:span text:style-name="T440">), atitinkamo Teisės departamento skyriaus darbuotojo ir Tarybos nario, kuruojančio atitinkamos veiklos sritį. Tarybos darbuotojas, atsakingas už kalbos kultūrą, vizuoja teikiamo nutarimo projektą.</text:span></text:p>
      <text:p text:style-name="P441">Punkto pakeitimai:</text:p>
      <text:p text:style-name="P442"><text:span text:style-name="T443">Nr.<text:s/></text:span><text:a xlink:href="https://www.e-tar.lt/portal/legalAct.html?documentId=3a9b9d10055411ea9d279ea27696ab7b" office:target-frame-name="_top" xlink:show="replace"><text:span text:style-name="T444">O3E-714</text:span></text:a><text:span text:style-name="T445">, 2019-11-12, paskelbta TAR 2019-11-12, i. k. 2019-18123</text:span></text:p>
      <text:p text:style-name="Normal"/>
      <text:p text:style-name="P446"><text:span text:style-name="T447">61</text:span><text:span text:style-name="T448">. Tuo atveju, kai teikiamo nutarimo projektas yra priskirtas kelių Struktūrinių padalinių</text:span><text:span text:style-name="T449"><text:s/>kompetencijai, teikiamas nutarimo projektas ir pažyma turi būti vizuoti Reglamento 60 punkte<text:s/></text:span><text:soft-page-break/><text:span text:style-name="T450">nustatyta tvarka, taip pat ir kitų priskirtų pagal kompetenciją Struktūrinių padalinių vadovų (esant departamentui, departamento direktoriaus ir atitinkamo skyria</text:span><text:span text:style-name="T451">us vedėjo) ir Tarybos narių, kuruojančių atitinkamas veiklos sritis.</text:span></text:p>
      <text:p text:style-name="P452"><text:span text:style-name="T453">62</text:span><text:span text:style-name="T454">. Jeigu nutarimo projektą derinančių Struktūrinių padalinių vadovai nesutinka su teikiamu nutarimo projektu ir (ar) pažyma, turi teisę raštu motyvuoti savo nuomonę ir pridėti ją pri</text:span><text:span text:style-name="T455">e atitinkamo projekto.</text:span></text:p>
      <text:p text:style-name="P456"><text:span text:style-name="T457">63</text:span><text:span text:style-name="T458">. Svarstytini klausimai, suderinti Reglamento 60 punkto nustatyta tvarka, pateikiami Veiklos valdymo skyriui, kuris per vieną darbo dieną parengia darbotvarkės projektą ir pateikia jį Tarybos pirmininkui. Darbotvarkės projekte<text:s/></text:span><text:span text:style-name="T459">numatomi svarstyti klausimai skirstomi į dvi dalis: I dalyje svarstomi klausimai, kurių nereikia plačiau pristatyti, II dalyje – plačiau pristatytini klausimai. Tarybos posėdžių I dalyje svarstomi klausimai dėl energetikos veiklos licencijų ir leidimų išda</text:span><text:span text:style-name="T460">vimo, galiojimo sustabdymo, galiojimo sustabdymo panaikinimo, galiojimo panaikinimo ir keitimo, energetikos įrenginių avarijų tyrimo, įstaigų, siekiančių organizuoti pastatų šildymo sistemų energetinio efektyvumo mokymus, vertinimo. Tarybos posėdžių I daly</text:span><text:span text:style-name="T461">je paprastai svarstomi klausimai gali būti įtraukiami į Tarybos posėdžio II dalies darbotvarkę, kai Struktūrinių padalinių specialistams suderinus su kuruojančiu Tarybos nariu, priimamas sprendimas, kad šiems klausimams svarstyti būtinas platesnis pristaty</text:span><text:span text:style-name="T462">mas. Posėdžio metu Tarybos narių bendru susitarimu Tarybos posėdžių I dalyje planuotas svarstyti ar svarstomas klausimas gali būti perkeltas į kitos savaitės Tarybos posėdžio II dalį. Tarybos pirmininkas turi teisę siūlomą į darbotvarkę įtraukti klausimą g</text:span><text:span text:style-name="T463">rąžinti rengėjams papildomai svarstyti ar suderinti su atsakingais asmenimis.</text:span></text:p>
      <text:p text:style-name="P464">Punkto pakeitimai:</text:p>
      <text:p text:style-name="P465"><text:span text:style-name="T466">Nr.<text:s/></text:span><text:a xlink:href="https://www.e-tar.lt/portal/legalAct.html?documentId=3a9b9d10055411ea9d279ea27696ab7b" office:target-frame-name="_top" xlink:show="replace"><text:span text:style-name="T467">O3E-714</text:span></text:a><text:span text:style-name="T468">, 2019-11-12, paskelbta TAR 2019-11-12, i. k. 2019</text:span><text:span text:style-name="T469">-18123</text:span></text:p>
      <text:p text:style-name="Normal"/>
      <text:p text:style-name="P470"><text:span text:style-name="T471">64</text:span><text:span text:style-name="T472">. Tarybos pirmininko pasirašytą posėdžio I dalies darbotvarkę Veiklos valdymo skyrius <text:s/>ne vėliau kaip prieš 1 darbo dieną iki posėdžio paskelbia Tarybos svetainėje. I dalies Tarybos posėdžio nutarimų projektai ir pažymos Tarybos svetainėje ne</text:span><text:span text:style-name="T473">skelbiami. Kviečiamiems dalyviams pagal klausimo rengėjų sudarytą sąrašą išsiunčiami pranešimai apie Tarybos posėdį. Klausimo medžiaga pateikiama tik tuo atveju, kai suinteresuotos šalys kreipiasi į Tarybos Veiklos valdymo skyrių arba į klausimo rengėją. T</text:span><text:span text:style-name="T474">arybos pirmininko pasirašytą posėdžio II dalies darbotvarkę kartu su nutarimų projektais ir pažymomis dėl jų bei kita informacine medžiaga Veiklos valdymo skyrius ne vėliau kaip prieš 3 darbo dienas iki posėdžio paskelbia Tarybos svetainėje. Kviečiamiems d</text:span><text:span text:style-name="T475">alyviams pagal klausimo rengėjų sudarytą sąrašą išsiunčiami pranešimai apie Tarybos posėdį.</text:span></text:p>
      <text:p text:style-name="P476">Punkto pakeitimai:</text:p>
      <text:p text:style-name="P477"><text:span text:style-name="T478">Nr.<text:s/></text:span><text:a xlink:href="https://www.e-tar.lt/portal/legalAct.html?documentId=3a9b9d10055411ea9d279ea27696ab7b" office:target-frame-name="_top" xlink:show="replace"><text:span text:style-name="T479">O3E-714</text:span></text:a><text:span text:style-name="T480">, 2019-11-12, paskelbta TAR 2019-11-</text:span><text:span text:style-name="T481">12, i. k. 2019-18123</text:span></text:p>
      <text:p text:style-name="Normal"/>
      <text:p text:style-name="P482"><text:span text:style-name="T483">65</text:span><text:span text:style-name="T484">. Visa Tarybos posėdžio II dalyje svarstytinų klausimų medžiaga turi būti pateikiama Veiklos valdymo skyriui ne vėliau kaip likus keturioms darbo dienoms iki posėdžio pradžios, tai yra ketvirtadienį iki darbo dienos pabaigos, je</text:span><text:span text:style-name="T485">i posėdis rengiamas kitą ketvirtadienį.<text:s/></text:span></text:p>
      <text:p text:style-name="P486">Tarybos posėdžio I dalyje svarstytinų klausimų medžiaga turi būti pateikiama Veiklos valdymo skyriui ne vėliau, kaip likus <text:s/>dviem darbo dienoms iki posėdžio pradžios, t. y. pirmadienį iki darbo dienos pabaigos, jei<text:s/>posėdis rengiamas ketvirtadienį.<text:s/></text:p>
      <text:p text:style-name="P487">Medžiaga neeiliniam posėdžiui Veiklos valdymo skyriui turi būti pateikiama tais pačiais terminais, kaip ir įprastine tvarka organizuojamam posėdžiui. Papildomi klausimai eiliniam ar neeiliniam posėdžiui gali būti teikiami<text:s/>skubos tvarka dviejų Tarybos narių teikimu – kuruojančio Tarybos nario ir Tarybos pirmininko. Kai Tarybos posėdžiui teikiamas papildomas klausimas yra kuruojamas Tarybos pirmininko, posėdžio medžiagą kartu turi teikti vienas iš Tarybos narių.</text:p>
      <text:p text:style-name="P488"><text:span text:style-name="T489">Papildomas kl</text:span><text:span text:style-name="T490">ausimas (pažyma ir nutarimo projektas vizuoti ir pasirašyti Reglamento 60 punkto nustatyta tvarka) Tarybos eilinio ar neeilinio posėdžio I daliai gali būti teikiamas skubos tvarka Tarybos posėdyje dalyvaujančių Tarybos narių bendru teikimu.</text:span></text:p>
      <text:p text:style-name="P491">Punkto pakeitimai:</text:p>
      <text:soft-page-break/>
      <text:p text:style-name="P492"><text:span text:style-name="T493">Nr.<text:s/></text:span><text:a xlink:href="https://www.e-tar.lt/portal/legalAct.html?documentId=3a9b9d10055411ea9d279ea27696ab7b" office:target-frame-name="_top" xlink:show="replace"><text:span text:style-name="T494">O3E-714</text:span></text:a><text:span text:style-name="T495">, 2019-11-12, paskelbta TAR 2019-11-12, i. k. 2019-18123</text:span></text:p>
      <text:p text:style-name="Normal"/>
      <text:p text:style-name="P496"><text:span text:style-name="T497">66</text:span><text:span text:style-name="T498">. Medžiaga Tarybos tvarkomaisiais klausimais rengiama ir posėdžiams teikiama<text:s/></text:span><text:span text:style-name="T499">nesilaikant 65 punkte nustatytų reikalavimų.</text:span></text:p>
      <text:p text:style-name="P500"/>
      <text:p text:style-name="P501"><text:span text:style-name="T502">Posėdžių organizavimo tvarka</text:span></text:p>
      <text:p text:style-name="P503"/>
      <text:p text:style-name="P504"><text:span text:style-name="T505">67</text:span><text:span text:style-name="T506">. Tarybos posėdžiui vadovauja Tarybos pirmininkas, o jo nesant – vienas iš Tarybos pirmininko pavaduotojų arba Tarybos narys, laikinai atliekantis Tarybos pirmininko<text:s/></text:span><text:span text:style-name="T507">funkcijas (toliau šiame skirsnyje – posėdžio pirmininkas).</text:span></text:p>
      <text:p text:style-name="P508"><text:span text:style-name="T509">68</text:span><text:span text:style-name="T510">. Posėdžio pirmininkas skelbia posėdžio pradžią, pabaigą, posėdžio pertraukas.</text:span></text:p>
      <text:p text:style-name="P511"><text:span text:style-name="T512">69</text:span><text:span text:style-name="T513">. Esant techninėms galimybėms ir aplinkybėms leidus posėdžiai gali būti organizuojami nuotoliniu būdu. Pos</text:span><text:span text:style-name="T514">ėdžiai vyksta lietuvių kalba. Jos nemokantys svečiai ar ekspertai gali kalbėti kita kalba. Tuo atveju jie turi užtikrinti vertimą į lietuvių kalbą.</text:span></text:p>
      <text:p text:style-name="P515"><text:span text:style-name="T516">70</text:span><text:span text:style-name="T517">. Darbotvarkės klausimai svarstomi eilės tvarka, jei posėdžio pirmininko ar Tarybos nario siūlymu nenu</text:span><text:span text:style-name="T518">sprendžiama kitaip.</text:span></text:p>
      <text:p text:style-name="P519"><text:span text:style-name="T520">71</text:span><text:span text:style-name="T521">. Klausimo svarstymas pradedamas nuo skyriaus parengto pranešimo pristatymo, kuris susijęs su nagrinėjamu klausimu. Šio pristatymo metu išdėstoma klausimo esmė, pateikiama motyvuota pranešėjo nuomonė dėl nutarimo projekto.</text:span></text:p>
      <text:p text:style-name="P522"><text:span text:style-name="T523">72</text:span><text:span text:style-name="T524">.</text:span><text:span text:style-name="T525"><text:s/>Tarybos nariai turi teisę išdėstyti savo nuomonę nagrinėjamu klausimu ir užduoti klausimus pranešėjui, dalyvaujantiems įmonių, taip pat valstybės ar savivaldybių įstaigų ir institucijų atstovams. Posėdžio pirmininkui leidus, gali kalbėti ir kiti posėdžio<text:s/></text:span><text:span text:style-name="T526">dalyviai.</text:span></text:p>
      <text:p text:style-name="P527"><text:span text:style-name="T528">73</text:span><text:span text:style-name="T529">. Pranešimams svarstomu klausimu paprastai skiriama iki 10 minučių, kalboms – iki 5 minučių, klausimams, atsakymams ir paaiškinimams – iki 2 minučių. Prireikus posėdžio pirmininkas gali nustatyti kitokią kalbėjimo trukmę.</text:span></text:p>
      <text:p text:style-name="P530"><text:span text:style-name="T531">74</text:span><text:span text:style-name="T532">. Posėdžio p</text:span><text:span text:style-name="T533">irmininkas gali įspėti dėl drausmės posėdyje dalyvaujančius Tarybos darbuotojus ar trečiuosius asmenis arba paprašyti juos išeiti iš posėdžio salės, jeigu jie nesilaiko Reglamento reikalavimų arba kitaip trukdo posėdžio darbui.</text:span></text:p>
      <text:p text:style-name="P534"><text:span text:style-name="T535">75</text:span><text:span text:style-name="T536">. Tarybos narys turi t</text:span><text:span text:style-name="T537">eisę teikti posėdžio pirmininkui pasiūlymus dėl posėdžio organizavimo tvarkos ir Reglamento reikalavimų laikymosi.</text:span></text:p>
      <text:p text:style-name="P538"><text:span text:style-name="T539">76</text:span><text:span text:style-name="T540">. Tarybos posėdžio dalyvius registruoja, kitus su posėdžio rengimu susijusius veiksmus atlieka Veiklos valdymo skyrius ir (ar) atitinka</text:span><text:span text:style-name="T541">mas Tarybos darbuotojas – klausimo rengėjas.</text:span></text:p>
      <text:p text:style-name="P542"><text:span text:style-name="T543">77</text:span><text:span text:style-name="T544">. Tarybos posėdžiai yra protokoluojami, daromas garso įrašas (vidiniam naudojimui) ir prireikus – stenograma. Protokole nurodoma data, eilės numeris, dalyviai, svarstomų klausimų pavadinimai, klausimą pate</text:span><text:span text:style-name="T545">ikęs pranešėjas bei kalbėtojai ir priimtas sprendimas.</text:span></text:p>
      <text:p text:style-name="P546"><text:span text:style-name="T547">78</text:span><text:span text:style-name="T548">. Protokole nurodomi balsavimo rezultatai, pažymint, kuris Tarybos narys ar nariai balsavo „prieš“ ir pateikiant esminius tokio balsavimo motyvus. Tarybos nariai, derindami protokolą, gali protok</text:span><text:span text:style-name="T549">ole išdėstyti arba prie protokolo pridėti savo atskirąją nuomonę, kurios turinys negali iš esmės skirtis nuo esminių motyvų, išdėstytų posėdžio metu.</text:span></text:p>
      <text:p text:style-name="P550"><text:span text:style-name="T551">79</text:span><text:span text:style-name="T552">. Protokolą vizuoja klausimą pristatę darbuotojai arba jų Struktūrinių padalinių vadovai (esant<text:s/></text:span><text:span text:style-name="T553">departamentui, departamento direktorius ir atitinkamo skyriaus vedėjas), taip pat Tarybos nariai, balsavę „prieš“ pateiktą nutarimo projektą. Protokolą pasirašo posėdžio pirmininkas ir posėdžio sekretorius. Protokolas pasirašyti pateikiamas ne vėliau kaip<text:s/></text:span><text:span text:style-name="T554">antrąją darbo dieną po Tarybos posėdžio.</text:span></text:p>
      <text:p text:style-name="P555"><text:span text:style-name="T556">80</text:span><text:span text:style-name="T557">. Prireikus Tarybos darbuotojai, pristatę klausimą, padeda posėdžio sekretoriui parengti Tarybos posėdžio protokolą.</text:span></text:p>
      <text:p text:style-name="P558"><text:span text:style-name="T559">81</text:span><text:span text:style-name="T560">. Posėdžio metu naudoti asmenines vaizdo kameras, fotoaparatus, taip pat kitas garso i</text:span><text:span text:style-name="T561">r vaizdo įrašymo priemones, <text:s/>draudžiama. Sprendimą dėl leidimo Tarybos posėdžio metu daryti garso ir vaizdo įrašus priima posėdžio pirmininkas.</text:span></text:p>
      <text:p text:style-name="P562"><text:span text:style-name="T563">82</text:span><text:span text:style-name="T564">. Posėdžio pirmininkui pasirašius protokolą, Veiklos valdymo skyrius su Tarybos Struktūrinių padalinių arb</text:span><text:span text:style-name="T565">a darbuotojų atžvilgiu protokoliniais sprendimais (pavedimais) darbuotojus supažindina per dokumentų valdymo sistemą.</text:span></text:p>
      <text:p text:style-name="P566"/>
      <text:p text:style-name="P567"><text:span text:style-name="T568">Tarybos nutarimų priėmimo ir įforminimo tvarka</text:span></text:p>
      <text:p text:style-name="P569"/>
      <text:p text:style-name="P570"><text:span text:style-name="T571">83</text:span><text:span text:style-name="T572">. Taryba, posėdžiuose spręsdama savo kompetencijai priskirtus klausimus, priima</text:span><text:span text:style-name="T573"><text:s/>sprendimus, kurie įforminami nutarimais.</text:span></text:p>
      <text:p text:style-name="P574"><text:span text:style-name="T575">84</text:span><text:span text:style-name="T576">. Tarybos posėdžiuose balsuojama visiems Tarybos nariams pakeliant rankas.</text:span></text:p>
      <text:p text:style-name="P577"><text:span text:style-name="T578">85</text:span><text:span text:style-name="T579">. Tarybos narys turi teisę nesutikti su daugumos Tarybos narių nuomone posėdyje svarstomais klausimais. Tokiu atveju Tarybos na</text:span><text:span text:style-name="T580">rys žodžiu ir (ar) raštu išdėsto savo nuomonę, kuri užfiksuojama posėdžio protokole.</text:span></text:p>
      <text:p text:style-name="P581"><text:span text:style-name="T582">86</text:span><text:span text:style-name="T583">. Prieš sprendimo priėmimą Tarybos nariai turi teisę padaryti pertrauką ir aptarti Tarybos posėdžio metu pateiktus argumentus ar naujas aplinkybes.</text:span></text:p>
      <text:p text:style-name="P584"><text:span text:style-name="T585">87</text:span><text:span text:style-name="T586">. Jeigu pos</text:span><text:span text:style-name="T587">ėdžiui pateikto klausimo svarstymas atidedamas, protokole turi būti nurodyta atidėjimo priežastis, taip pat veiksmai, kurių privalo imtis atsakingas Struktūrinis padalinys ar Tarybos narys, kad tuo klausimu būtų galima priimti sprendimą.</text:span></text:p>
      <text:p text:style-name="P588"><text:span text:style-name="T589">88</text:span><text:span text:style-name="T590">. Jei posėdž</text:span><text:span text:style-name="T591">io metu svarstyti pateiktas projektas papildomas ar keičiamas, jo galutinę redakciją pateikia klausimo rengėjas.</text:span></text:p>
      <text:p text:style-name="P592"><text:span text:style-name="T593">89</text:span><text:span text:style-name="T594">. Balsus skaičiuoja ir balsavimo rezultatus skelbia posėdžio pirmininkas.</text:span></text:p>
      <text:p text:style-name="P595"><text:span text:style-name="T596">90</text:span><text:span text:style-name="T597">. Tarybos nutarimus pasirašo Tarybos pirmininkas (jo nesa</text:span><text:span text:style-name="T598">nt – vienas iš Tarybos pirmininko pavaduotojų arba Tarybos narys, laikinai paskirtas atlikti Tarybos pirmininko funkcijas).</text:span></text:p>
      <text:p text:style-name="P599"><text:span text:style-name="T600">91</text:span><text:span text:style-name="T601">. Teikiami Tarybos pirmininkui pasirašyti nutarimai ir jų priedai turi būti vizuoti Tarybos darbuotojo – nutarimo rengėjo, ati</text:span><text:span text:style-name="T602">tinkamo Struktūrinio padalinio vadovo (esant departamentui, departamento direktoriaus ir atitinkamo skyriaus vedėjo), Teisės departamento direktoriaus, darbuotojo, atsakingo už kalbos kultūrą, atitinkamą veiklos sritį kuruojančio Tarybos nario ir kitų Tary</text:span><text:span text:style-name="T603">bos narių, dalyvavusių posėdyje ir balsavusių „už“ pateiktą nutarimo projektą.</text:span></text:p>
      <text:p text:style-name="P604"><text:span text:style-name="T605">92</text:span><text:span text:style-name="T606">. Teikiamuose Tarybos pirmininkui pasirašyti nutarimuose ir jų prieduose gali būti taisomos tik po nutarimų priėmimo pastebėtos rašybos ir gramatinės klaidos, nekeičiančio</text:span><text:span text:style-name="T607">s teisės akto turinio ir prasmės.</text:span></text:p>
      <text:p text:style-name="P608">Punkto pakeitimai:</text:p>
      <text:p text:style-name="P609"><text:span text:style-name="T610">Nr.<text:s/></text:span><text:a xlink:href="https://www.e-tar.lt/portal/legalAct.html?documentId=3a9b9d10055411ea9d279ea27696ab7b" office:target-frame-name="_top" xlink:show="replace"><text:span text:style-name="T611">O3E-714</text:span></text:a><text:span text:style-name="T612">, 2019-11-12, paskelbta TAR 2019-11-12, i. k. 2019-18123</text:span></text:p>
      <text:p text:style-name="Normal"/>
      <text:p text:style-name="P613"><text:span text:style-name="T614">93</text:span><text:span text:style-name="T615">. Kai Teisės departamento<text:s/></text:span><text:span text:style-name="T616">direktorius nesutinka su Tarybos priimtu nutarimu, vizuoja nutarimą su pastaba. Teisės departamento direktorius turi parengti motyvuotą pažymą su savo siūlymais, kuri pridedama prie teikiamo Tarybos pirmininkui pasirašyti nutarimo. Tarybos pirmininkas, ats</text:span><text:span text:style-name="T617">ižvelgdamas į išdėstytus motyvus, sprendžia, ar pateiktą nutarimą pasirašyti, ar toliau jį svarstyti kitame Tarybos posėdyje.</text:span></text:p>
      <text:p text:style-name="P618"><text:span text:style-name="T619">94</text:span><text:span text:style-name="T620">. Tarybos nutarimai pasirašomi dokumentų valdymo sistemoje ne vėliau kaip per 3 darbo dienas nuo sprendimo priėmimo dienos.<text:s/></text:span><text:span text:style-name="T621">Reglamento 90–93 punktuose nustatytas nutarimų vizavimas taip pat vyksta dokumentų valdymo sistemoje.<text:s/></text:span></text:p>
      <text:p text:style-name="P622"><text:span text:style-name="T623">95</text:span><text:span text:style-name="T624">. Tarybos nutarimus registruoja Veiklos valdymo skyriaus darbuotojas jų pasirašymo dieną. Tarybos nutarimai numeruojami eilės (didėjimo) tvarka iki</text:span><text:span text:style-name="T625"><text:s/>metų pabaigos. Jeigu nutarimas nėra skelbiamas viešai Teisės aktų registre arba Tarybos interneto svetainėje, Tarybos darbuotojas – klausimo rengėjas ne vėliau kaip per 2 darbo dienas po nutarimo užregistravimo nutarimo nuorašą išsiunčia suinteresuotiems<text:s/></text:span><text:span text:style-name="T626">asmenims ar institucijoms.<text:s/></text:span></text:p>
      <text:p text:style-name="P627"/>
      <text:p text:style-name="P628"><text:span text:style-name="T629">Protokolų ir nutarimų skelbimo ir įsigaliojimo tvarka</text:span></text:p>
      <text:p text:style-name="P630"/>
      <text:p text:style-name="P631"><text:span text:style-name="T632">96</text:span><text:span text:style-name="T633">. Viešojo posėdžio protokolai yra vieši, su jais gali susipažinti visi pageidaujantys asmenys. Vieši posėdžio protokolai skelbiami ir Tarybos interneto<text:s/></text:span><text:span text:style-name="T634">svetainėje, skyriuje „Teisės aktai“.</text:span></text:p>
      <text:p text:style-name="P635"><text:span text:style-name="T636">97</text:span><text:span text:style-name="T637">. Su uždarų posėdžių protokolais turi teisę susipažinti tik Tarybos nariai ir darbuotojai pagal kompetenciją. Kiti asmenys su tokiais protokolais gali susipažinti tik gavę Tarybos pirmininko leidimą.</text:span></text:p>
      <text:p text:style-name="P638"><text:span text:style-name="T639">98</text:span><text:span text:style-name="T640">. Taryb</text:span><text:span text:style-name="T641">os nutarimai skelbiami ir įsigalioja Lietuvos Respublikos teisėkūros pagrindų įstatymo nustatyta tvarka.</text:span></text:p>
      <text:p text:style-name="P642"><text:span text:style-name="T643">99</text:span><text:span text:style-name="T644">. Nutarimai – norminiai teisės aktai – įsigalioja kitą dieną po jų paskelbimo Teisės aktų registre, jeigu pačiuose nutarimuose nenustatyta vėlesn</text:span><text:span text:style-name="T645">ė jų įsigaliojimo data.</text:span></text:p>
      <text:p text:style-name="P646"><text:span text:style-name="T647">100</text:span><text:span text:style-name="T648">. Nutarimai – individualūs teisės aktai – įsigalioja jų pasirašymo dieną, jeigu pačiuose nutarimuose nenustatyta vėlesnė jų įsigaliojimo data. Jeigu šie nutarimai skelbiami Teisės aktų registre, jie įsigalioja nuo jų paskelbi</text:span><text:span text:style-name="T649">mo, jei pačiuose teisės aktuose nenustatyta vėlesnė jų įsigaliojimo data.</text:span></text:p>
      <text:p text:style-name="P650"><text:span text:style-name="T651">101</text:span><text:span text:style-name="T652">. Norminiai teisės aktai, keičiantys ar nustatantys naują ūkio subjektų veiklos ar jos priežiūros teisinį reguliavimą, paprastai įsigalioja gegužės 1 dieną arba lapkričio 1<text:s/></text:span><text:span text:style-name="T653">dieną, tačiau visais atvejais ne anksčiau kaip po trijų mėnesių nuo jų oficialaus paskelbimo dienos. Ši nuostata netaikoma, kai teisinis reguliavimas nustatomas arba keičiamas pagal Europos Sąjungos teisės aktuose nustatytus įpareigojimus, Lietuvos Respubl</text:span><text:span text:style-name="T654">ikos tarptautinių sutarčių reikalavimus, taip pat kai nustatomas ūkio subjektams palankesnis teisinis reguliavimas.</text:span></text:p>
      <text:p text:style-name="P655"><text:span text:style-name="T656">102</text:span><text:span text:style-name="T657">. Tarybos nutarimų ir kitos reikiamos informacijos skelbimą Teisės aktų registre organizuoja atsakingas Veiklos valdymo skyriaus darb</text:span><text:span text:style-name="T658">uotojas. Nutarimai turi būti perduoti Teisės aktų registrui Teisės aktų pateikimo, registravimo ir skelbimo Teisės aktų registre tvarkos aprašo, patvirtinto Lietuvos Respublikos Seimo kanclerio 2013 m. gruodžio 5 d. įsakymu Nr. 400-ĮVK-369 „Dėl Teisės aktų</text:span><text:span text:style-name="T659"><text:s/>pateikimo, registravimo ir skelbimo Teisės aktų registre tvarkos aprašo patvirtinimo“, nustatyta tvarka.</text:span></text:p>
      <text:p text:style-name="P660"><text:span text:style-name="T661">103</text:span><text:span text:style-name="T662">. Vieši Tarybos posėdžio nutarimai ir kita informacija paskelbiami Tarybos interneto svetainėje bei, prireikus informuoti visuomenę, perduodami</text:span><text:span text:style-name="T663"><text:s/>informacijos agentūroms. Šiuo atveju pranešimo turinį Veiklos valdymo skyrius suderina su atitinkamo Struktūrinio padalinio vadovu ir atitinkamą veiklos sritį kuruojančiu Tarybos nariu. Jeigu pranešimo turinyje yra (gali būti) asmens duomenų , arba duomen</text:span><text:span text:style-name="T664">ų, pagal kuriuos galima būtų identifikuoti asmenį, pranešimo turinį Veiklos valdymo skyrius taip pat suderina su Duomenų apsaugos pareigūnu.</text:span></text:p>
      <text:p text:style-name="P665"/>
      <text:p text:style-name="P666"/>
      <text:p text:style-name="P667"><text:span text:style-name="T668">VI</text:span><text:span text:style-name="T669"><text:s/>SKYRIUS<text:s/></text:span></text:p>
      <text:p text:style-name="P670"><text:span text:style-name="T671">INFORMACIJOS TEIKIMAS</text:span></text:p>
      <text:p text:style-name="P672"/>
      <text:p text:style-name="P673"><text:span text:style-name="T674">104</text:span><text:span text:style-name="T675">. Visuomenės informavimu apie Tarybos veiklą ir palankios viešo</text:span><text:span text:style-name="T676">sios nuomonės apie Tarybą formavimu rūpinasi Veiklos valdymo skyrius, kuris prireikus rengia pranešimus spaudai ir platina oficialią informaciją apie Tarybos veiklą bei jos posėdžius, rengia spaudos konferencijas, organizuoja Tarybos ataskaitų skelbimą, nu</text:span><text:span text:style-name="T677">olat atnaujina Tarybos interneto svetainę.</text:span></text:p>
      <text:p text:style-name="P678"><text:span text:style-name="T679">105</text:span><text:span text:style-name="T680">. Tarybos sprendimų projektai viešai nekomentuojami. Tarybai priėmus nutarimą, informacijos teikimu visuomenei ir (ar) žiniasklaidai rūpinasi Veiklos valdymo skyrius. Išplatinti pranešimai ir kita informaci</text:span><text:span text:style-name="T681">ja privalo atspindėti oficialią Tarybos poziciją.</text:span></text:p>
      <text:p text:style-name="P682"><text:span text:style-name="T683">106</text:span><text:span text:style-name="T684">. Tarybos nariai, Struktūrinio padalinio vadovai ir kiti darbuotojai pagal kompetenciją gali konsultuoti interesantus apie Tarybos nutarimus, aptarti su visuomeninių organizacijų atstovais problemas<text:s/></text:span><text:span text:style-name="T685">Tarybai priskirtais klausimais. Tarybai priėmus svarbius nutarimus, Veiklos valdymo skyrius kartu su kitais Struktūriniais padaliniais rengia jų komentarus. Jie turi būti suderinti su Tarybos pirmininku, atitinkamą veiklos sritį kuruojančiu Tarybos nariu.<text:s/></text:span><text:span text:style-name="T686">Veiklos valdymo skyrius prireikus juos platina žiniasklaidoje.</text:span></text:p>
      <text:p text:style-name="P687"><text:span text:style-name="T688">107</text:span><text:span text:style-name="T689">. Veiklos valdymo skyrius turi fiksuoti žiniasklaidoje skelbiamą informaciją bei kitą medžiagą, susijusią su Tarybos veikla. Apie tai Veiklos valdymo skyrius privalo nedelsdamas informuo</text:span><text:span text:style-name="T690">ti Tarybos pirmininką, Tarybos narį, kuruojantį atitinkamą veiklos sritį, ir kitus suinteresuotus asmenis. Veiklos valdymo skyrius prireikus kartu su kitais struktūriniais padaliniais rengia ir platina pareiškimus bei aiškinimus.</text:span></text:p>
      <text:p text:style-name="P691"><text:span text:style-name="T692">108</text:span><text:span text:style-name="T693">. Informacija pagal</text:span><text:span text:style-name="T694"><text:s/>visuomenės paklausimus teikiama Lietuvos Respublikos teisės gauti informaciją iš valstybės ir savivaldybių institucijų ir įstaigų įstatymo ir kitų teisės aktų nustatyta tvarka.</text:span></text:p>
      <text:p text:style-name="P695"/>
      <text:p text:style-name="P696"/>
      <text:p text:style-name="P697"><text:span text:style-name="T698">VII</text:span><text:span text:style-name="T699"><text:s/>SKYRIUS</text:span></text:p>
      <text:p text:style-name="P700"><text:span text:style-name="T701">TARYBOS ANTSPAUDO NAUDOJIMAS</text:span></text:p>
      <text:p text:style-name="P702"/>
      <text:p text:style-name="P703"><text:span text:style-name="T704">109</text:span><text:span text:style-name="T705">. Taryba turi antspaudą su Lietuvos valstybės herbu.<text:s/></text:span></text:p>
      <text:p text:style-name="P706"><text:span text:style-name="T707">110</text:span><text:span text:style-name="T708">. Herbinį antspaudą saugo ir deda Finansų skyriaus atsakingas darbuotojas. Už Tarybos antspaudų naudojimą atsakingas Administracijos direktorius.<text:s/></text:span></text:p>
      <text:p text:style-name="P709"><text:span text:style-name="T710">111</text:span><text:span text:style-name="T711">. Tarybos antspaudas naudojamas teisės ak</text:span><text:span text:style-name="T712">tų nustatyta tvarka.</text:span></text:p>
      <text:p text:style-name="P713"><text:span text:style-name="T714">______________</text:span></text:p>
      <text:p text:style-name="P715"/>
      <text:p text:style-name="P716"/>
      <text:p text:style-name="P717"><text:span text:style-name="T718">Pakeitimai:</text:span></text:p>
      <text:p text:style-name="P719"/>
      <text:p text:style-name="P720"><text:span text:style-name="T721">1.</text:span></text:p>
      <text:p text:style-name="P722"><text:span text:style-name="T723">Valstybinė energetikos reguliavimo taryba, Nutarimas</text:span></text:p>
      <text:p text:style-name="P724"><text:span text:style-name="T725">Nr.<text:s/></text:span><text:a xlink:href="https://www.e-tar.lt/portal/legalAct.html?documentId=3a9b9d10055411ea9d279ea27696ab7b" office:target-frame-name="_top" xlink:show="replace"><text:span text:style-name="T726">O3E-714</text:span></text:a><text:span text:style-name="T727">, 2019-11-12, paskelbta TAR<text:s/></text:span><text:span text:style-name="T728">2019-11-12, i. k. 2019-18123</text:span></text:p>
      <text:p text:style-name="P729"><text:span text:style-name="T730">Dėl Valstybinės kainų ir energetikos kontrolės komisijos 2019 m. birželio 28 d. nutarimo Nr. O3E-239 „Dėl Valstybinės energetikos reguliavimo tarybos darbo reglament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1</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oleta</meta:initial-creator>
    <dc:creator>adlibuser</dc:creator>
    <meta:creation-date>2021-08-09T08:45:00Z</meta:creation-date>
    <dc:date>2021-08-09T08:45:00Z</dc:date>
    <meta:template xlink:href="Normal.dotm" xlink:type="simple"/>
    <meta:editing-cycles>2</meta:editing-cycles>
    <meta:editing-duration>PT0S</meta:editing-duration>
    <meta:document-statistic meta:page-count="12" meta:paragraph-count="192" meta:word-count="4943" meta:character-count="40198" meta:row-count="864" meta:non-whitespace-character-count="35447"/>
  </office:meta>
</office:document-meta>
</file>