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12-11 iki 2016-05-10</text:span></text:p>
      <text:p text:style-name="P5"/>
      <text:p text:style-name="P6"><text:span text:style-name="T7">Įsakymas paskelbtas: TAR 2015-05-20, i. k. 2015-07679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NEVYRIAUSYBINIŲ ORGANIZACIJŲ TARYBOS PERSONALINĖS SUDĖTIES PATVIRTINIMO<text:s/></text:span></text:p>
      <text:p text:style-name="P18"/>
      <text:p text:style-name="P19">2015 m. gegužės 20 d. Nr. A1-281</text:p>
      <text:p text:style-name="P20">Vilnius</text:p>
      <text:p text:style-name="P21"/>
      <text:p text:style-name="P22"/>
      <text:p text:style-name="P23"><text:span text:style-name="T24">Vadovaudamasi Lietuvos Respublikos Vyriausybės 2014 m. liepos 9 d. nutarimo Nr. 641 „Dėl Nevyriausybinių organizacijų tarybos sudėties ir jos nuostatų patvirtinimo“ 5 punktu:</text:span></text:p>
      <text:p text:style-name="P25"><text:span text:style-name="T26">1</text:span><text:span text:style-name="T27">. T v i r t i n u Nevyriausybi</text:span><text:span text:style-name="T28">nių organizacijų tarybos (toliau – Taryba) personalinę sudėtį:</text:span></text:p>
      <text:p text:style-name="P29">Gintarė Janulaitytė – krašto apsaugos ministro patarėja;</text:p>
      <text:p text:style-name="P30">Žaneta Jucaitytė – Žemės ūkio ministerijos Kaimo plėtros departamento Alternatyvios veiklos skyriaus vyriausioji specialistė;</text:p>
      <text:p text:style-name="P31">Dovilė Juodkaitė – asociacijos „Lietuvos neįgaliųjų forumas“ prezidentė;</text:p>
      <text:p text:style-name="P32">Ramunė Jurkuvienė – Nacionalinės šeimų ir tėvų asociacijos tarybos narė;</text:p>
      <text:p text:style-name="P33">Jadvyga Lisevičiūtė – Kultūros ministerijos Meno ir kūrybinių industrijų departamento Regionų kultūros skyriaus vyriausioji specialistė;</text:p>
      <text:p text:style-name="P34">Aušra Makarevičiūtė – socialinės apsaugos ir darbo ministro patarėja;</text:p>
      <text:p text:style-name="P35">Dalia Masaitienė – Vidaus reikalų ministerijos Viešojo valdymo politikos departamento Vietos savivaldos politikos skyriaus vedėja;</text:p>
      <text:p text:style-name="P36">Ramūnas Navickas – Lietuvos vietos bendruomenių organizacijų sąjungos valdybos narys;</text:p>
      <text:p text:style-name="P37">Justas Pankauskas – Ministro Pirmininko patarėjas;</text:p>
      <text:p text:style-name="P38">Inga Ringailaitė – Aplinkosaugos koalicijos atstovė;</text:p>
      <text:p text:style-name="P39">Ignas Stankovičius – Lietuvos atsargos karininkų sąjungos valdybos pirmininkas;</text:p>
      <text:soft-page-break/>
      <text:p text:style-name="P40">Krescencijus Stoškus –<text:s/>visuomeninės organizacijos „Lietuvos kultūros kongresas“ pirmininkas;</text:p>
      <text:p text:style-name="P41">Vainius Šarmavičius – teisingumo ministro patarėjas;</text:p>
      <text:p text:style-name="P42">Gaja Šavelė – Respublikos Prezidento patarėja;</text:p>
      <text:p text:style-name="P43">Elena Urbonienė – NVO vaikams konfederacijos direktorė;</text:p>
      <text:p text:style-name="P44">Aurelijus Veryga –<text:s/>Nacionalinės tabako ir alkoholio kontrolės koalicijos prezidentas;</text:p>
      <text:p text:style-name="P45">Mantas Zakarka – Lietuvos jaunimo organizacijų tarybos prezidentas;</text:p>
      <text:p text:style-name="P46">Rolandas Zuoza – švietimo ir mokslo viceministras;</text:p>
      <text:p text:style-name="P47">Roma Žakaitienė – Lietuvos savivaldybių asociacijos direktorė;</text:p>
      <text:p text:style-name="P48"><text:span text:style-name="T49">Martina</text:span><text:span text:style-name="T50">s Žaltauskas – labdaros ir paramos fondo „Nevyriausybinių organizacijų informacijos ir paramos centras“ direktorius.</text:span><text:s/></text:p>
      <text:p text:style-name="P51">Punkto pakeitimai:</text:p>
      <text:p text:style-name="P52"><text:span text:style-name="T53">Nr.<text:s/></text:span><text:a xlink:href="https://www.e-tar.lt/portal/legalAct.html?documentId=cdec99800dcd11e5920c94700bb1958e" office:target-frame-name="_top" xlink:show="replace"><text:span text:style-name="T54">A1-322</text:span></text:a><text:span text:style-name="T55">, 2015-06-0</text:span><text:span text:style-name="T56">8, paskelbta TAR 2015-06-09, i. k. 2015-09020</text:span></text:p>
      <text:p text:style-name="P57"><text:span text:style-name="T58">Nr.<text:s/></text:span><text:a xlink:href="https://www.e-tar.lt/portal/legalAct.html?documentId=582d47d09e4611e58fd1fc0b9bba68a7" office:target-frame-name="_top" xlink:show="replace"><text:span text:style-name="T59">A1-734</text:span></text:a><text:span text:style-name="T60">, 2015-12-08, paskelbta TAR 2015-12-10, i. k. 2015-19536</text:span></text:p>
      <text:p text:style-name="Normal"/>
      <text:p text:style-name="P61"><text:span text:style-name="T62">2</text:span><text:span text:style-name="T63">. S k i r i u Socialinės apsaugos ir da</text:span><text:span text:style-name="T64">rbo ministerijos Šeimos ir bendruomenių departamento Bendruomenių reikalų skyriaus vyriausiąją specialistę Sigitą Stakytę (jos nesant – Šeimos ir bendruomenių departamento Šeimos politikos skyriaus vedėją Eglę Kanopaitę-Gruodienę) Tarybos sekretore.</text:span></text:p>
      <text:p text:style-name="P65"><text:span text:style-name="T66">3</text:span><text:span text:style-name="T67">.</text:span><text:span text:style-name="T68"><text:s/>P r i p a ž į s t u netekusiu galios Lietuvos Respublikos socialinės apsaugos ir darbo ministro 2014 m. gruodžio 19 d. įsakymą Nr. A1-658 „Dėl Nevyriausybinių organizacijų tarybos personalinės sudėties patvirtinimo“.</text:span></text:p>
      <text:p text:style-name="P69"/>
      <text:p text:style-name="P70"/>
      <text:p text:style-name="P71"/>
      <text:p text:style-name="P72"><text:span text:style-name="T73">Socialinės apsaugos ir darbo mini</text:span><text:span text:style-name="T74">strė</text:span><text:span text:style-name="T75"><text:tab/>Algimanta Pabedinskienė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ocialinės apsaugos ir darbo ministerija, Įsakymas</text:span></text:p>
      <text:p text:style-name="P85"><text:span text:style-name="T86">Nr.<text:s/></text:span><text:a xlink:href="https://www.e-tar.lt/portal/legalAct.html?documentId=cdec99800dcd11e5920c94700bb1958e" office:target-frame-name="_top" xlink:show="replace"><text:span text:style-name="T87">A1-322</text:span></text:a><text:span text:style-name="T88">, 2015-06-08, paskelbta TAR</text:span><text:span text:style-name="T89"><text:s/>2015-06-09, i. k. 2015-09020</text:span></text:p>
      <text:p text:style-name="P90"><text:span text:style-name="T91">Dėl Lietuvos Respublikos socialinės apsaugos ir darbo ministro 2015 m. gegužės 20 d. įsakymo Nr. A1-281 „Dėl Nevyriausybinių organizacijų tarybos personalinės sudėties patvirtinimo“ pakeitimo</text:span></text:p>
      <text:p text:style-name="P92"/>
      <text:p text:style-name="P93"><text:span text:style-name="T94">2.</text:span></text:p>
      <text:p text:style-name="P95"><text:span text:style-name="T96">Lietuvos Respublikos socialinė</text:span><text:span text:style-name="T97">s apsaugos ir darbo ministerija, Įsakymas</text:span></text:p>
      <text:p text:style-name="P98"><text:span text:style-name="T99">Nr.<text:s/></text:span><text:a xlink:href="https://www.e-tar.lt/portal/legalAct.html?documentId=582d47d09e4611e58fd1fc0b9bba68a7" office:target-frame-name="_top" xlink:show="replace"><text:span text:style-name="T100">A1-734</text:span></text:a><text:span text:style-name="T101">, 2015-12-08, paskelbta TAR 2015-12-10, i. k. 2015-19536</text:span></text:p>
      <text:p text:style-name="P102"><text:span text:style-name="T103">Dėl Lietuvos Respublikos socialinės apsaugos ir d</text:span><text:span text:style-name="T104">arbo ministro 2015 m. gegužės 20 d. įsakymo Nr. A1-281 „Dėl Nevyriausybinių organizacijų tarybos personalinės sudėties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2-09T15:50:00Z</meta:creation-date>
    <dc:date>2017-02-09T15:50:00Z</dc:date>
    <meta:print-date>2015-05-14T04:51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91" meta:character-count="3950" meta:row-count="87" meta:non-whitespace-character-count="3483"/>
  </office:meta>
</office:document-meta>
</file>