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name="TimesLT" fo:font-size="10pt" style:font-size-asian="10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Įsakymas netenka galios 2017-02-09:</text:span></text:p>
      <text:p text:style-name="P5"><text:span text:style-name="T6">Lietuvos Respublikos socialinės apsaugos ir darbo ministerija, Įsakymas</text:span></text:p>
      <text:p text:style-name="P7"><text:span text:style-name="T8">Nr.<text:s/></text:span><text:a xlink:href="https://www.e-tar.lt/portal/legalAct.html?documentId=43ed73a0ed3a11e6bf03a1097d29892a" office:target-frame-name="_top" xlink:show="replace"><text:span text:style-name="T9">A1-74</text:span></text:a><text:span text:style-name="T10">, 2017-02-07, paskelbta TAR 2017-02-08,<text:s/></text:span><text:span text:style-name="T11">i. k. 2017-02262</text:span></text:p>
      <text:p text:style-name="P12"><text:span text:style-name="T13">Dėl Nevyriausybinių organizacijų tarybos personalinės sudėties patvirtinimo</text:span></text:p>
      <text:p text:style-name="P14"/>
      <text:p text:style-name="P15"><text:span text:style-name="T16">Suvestinė redakcija nuo 2016-05-11 iki 2017-02-08</text:span></text:p>
      <text:p text:style-name="P17"/>
      <text:p text:style-name="P18"><text:span text:style-name="T19">Įsakymas paskelbtas: TAR 2015-05-20, i. k. 2015-07679</text:span></text:p>
      <text:p text:style-name="P20"/>
      <text:p text:style-name="P21"><text:span text:style-name="T2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3">LIETUVOS RESPUBLIKOS</text:p>
      <text:p text:style-name="P24"><text:span text:style-name="T25">SOCIALINĖS APSAUGOS IR DARBO MINI</text:span><text:span text:style-name="T26">STRAS</text:span></text:p>
      <text:p text:style-name="P27"/>
      <text:p text:style-name="P28">ĮSAKYMAS</text:p>
      <text:p text:style-name="P29"><text:span text:style-name="T30">DĖL NEVYRIAUSYBINIŲ ORGANIZACIJŲ TARYBOS PERSONALINĖS SUDĖTIES PATVIRTINIMO<text:s/></text:span></text:p>
      <text:p text:style-name="P31"/>
      <text:p text:style-name="P32">2015 m. gegužės 20 d. Nr. A1-281</text:p>
      <text:p text:style-name="P33">Vilnius</text:p>
      <text:p text:style-name="P34"/>
      <text:p text:style-name="P35"/>
      <text:p text:style-name="P36"><text:span text:style-name="T37">Vadovaudamasi Lietuvos Respublikos Vyriausybės 2014 m. liepos 9 d. nutarimo Nr. 641 „Dėl Nevyriausybinių organizacijų</text:span><text:span text:style-name="T38"><text:s/>tarybos sudėties ir jos nuostatų patvirtinimo“ 5 punktu:</text:span></text:p>
      <text:p text:style-name="P39"><text:span text:style-name="T40">1</text:span><text:span text:style-name="T41">. T v i r t i n u Nevyriausybinių organizacijų tarybos (toliau – Taryba) personalinę sudėtį:</text:span></text:p>
      <text:p text:style-name="P42">Gintarė Janulaitytė – krašto apsaugos ministro patarėja;</text:p>
      <text:p text:style-name="P43">Žaneta Jucaitytė – Žemės ūkio ministerijos<text:s/>Kaimo plėtros departamento Alternatyvios veiklos skyriaus vyriausioji specialistė;</text:p>
      <text:p text:style-name="P44">Dovilė Juodkaitė – asociacijos „Lietuvos neįgaliųjų forumas“ prezidentė;</text:p>
      <text:p text:style-name="P45">Ramunė Jurkuvienė – Nacionalinės šeimų ir tėvų asociacijos tarybos narė;</text:p>
      <text:p text:style-name="P46">Jadvyga Lisevičiūtė –<text:s/>Kultūros ministerijos Meno ir kūrybinių industrijų departamento Regionų kultūros skyriaus vyriausioji specialistė;</text:p>
      <text:p text:style-name="P47">Aušra Makarevičiūtė – socialinės apsaugos ir darbo ministro patarėja;</text:p>
      <text:p text:style-name="P48">Dalia Masaitienė – Vidaus reikalų ministerijos Viešojo valdymo politikos departamento Vietos savivaldos politikos skyriaus vedėja;</text:p>
      <text:p text:style-name="P49">Ramūnas Navickas – Lietuvos vietos bendruomenių organizacijų sąjungos valdybos narys;</text:p>
      <text:p text:style-name="P50">Justas Pankauskas – Ministro Pirmininko patarėjas;</text:p>
      <text:soft-page-break/>
      <text:p text:style-name="P51">Inga Ringailaitė – Aplinkosaugos koalicijos atstovė;</text:p>
      <text:p text:style-name="P52">Ignas<text:s/>Stankovičius – Lietuvos atsargos karininkų sąjungos valdybos pirmininkas;</text:p>
      <text:p text:style-name="P53">Krescencijus Stoškus – visuomeninės organizacijos „Lietuvos kultūros kongresas“ pirmininkas;</text:p>
      <text:p text:style-name="P54">Vainius Šarmavičius – teisingumo ministro patarėjas;</text:p>
      <text:p text:style-name="P55">Gaja Šavelė – Respublikos Prezidento<text:s/>patarėja;</text:p>
      <text:p text:style-name="P56">Elena Urbonienė – NVO vaikams konfederacijos direktorė;</text:p>
      <text:p text:style-name="P57">Aurelijus Veryga – Nacionalinės tabako ir alkoholio kontrolės koalicijos prezidentas;</text:p>
      <text:p text:style-name="P58">Mantas Zakarka – Lietuvos jaunimo organizacijų tarybos prezidentas;</text:p>
      <text:p text:style-name="P59">Rolandas Zuoza – švietimo ir mokslo<text:s/>viceministras;</text:p>
      <text:p text:style-name="P60">Roma Žakaitienė – Lietuvos savivaldybių asociacijos direktorė;</text:p>
      <text:p text:style-name="P61"><text:span text:style-name="T62">Martinas Žaltauskas – labdaros ir paramos fondo „Nevyriausybinių organizacijų informacijos ir paramos centras“ direktorius.</text:span><text:s/></text:p>
      <text:p text:style-name="P63">Punkto pakeitimai:</text:p>
      <text:p text:style-name="P64"><text:span text:style-name="T65">Nr.<text:s/></text:span><text:a xlink:href="https://www.e-tar.lt/portal/legalAct.html?documentId=cdec99800dcd11e5920c94700bb1958e" office:target-frame-name="_top" xlink:show="replace"><text:span text:style-name="T66">A1-322</text:span></text:a><text:span text:style-name="T67">, 2015-06-08, paskelbta TAR 2015-06-09, i. k. 2015-09020</text:span></text:p>
      <text:p text:style-name="P68"><text:span text:style-name="T69">Nr.<text:s/></text:span><text:a xlink:href="https://www.e-tar.lt/portal/legalAct.html?documentId=582d47d09e4611e58fd1fc0b9bba68a7" office:target-frame-name="_top" xlink:show="replace"><text:span text:style-name="T70">A1-734</text:span></text:a><text:span text:style-name="T71">, 2015-12-08, pa</text:span><text:span text:style-name="T72">skelbta TAR 2015-12-10, i. k. 2015-19536</text:span></text:p>
      <text:p text:style-name="Normal"/>
      <text:p text:style-name="P73"><text:span text:style-name="T74">2</text:span><text:span text:style-name="T75">. S k i r i u Socialinės apsaugos ir darbo ministerijos Šeimos ir bendruomenių departamento Bendruomenių reikalų skyriaus vyriausiąją specialistę Sigitą Stakytę (jos nesant – Šeimos ir bendruomenių departament</text:span><text:span text:style-name="T76">o Bendruomenių reikalų skyriaus vyriausiąją specialistę Mildą Saudargę) Tarybos sekretore.</text:span><text:s/></text:p>
      <text:p text:style-name="P77">Punkto pakeitimai:</text:p>
      <text:p text:style-name="P78"><text:span text:style-name="T79">Nr.<text:s/></text:span><text:a xlink:href="https://www.e-tar.lt/portal/legalAct.html?documentId=ccf8807015c411e6a23dfca0984f2ff9" office:target-frame-name="_top" xlink:show="replace"><text:span text:style-name="T80">A1-247</text:span></text:a><text:span text:style-name="T81">, 2016-05-09, paskelbta TAR<text:s/></text:span><text:span text:style-name="T82">2016-05-10, i. k. 2016-11730</text:span></text:p>
      <text:p text:style-name="Normal"/>
      <text:p text:style-name="P83"><text:span text:style-name="T84">3</text:span><text:span text:style-name="T85">. P r i p a ž į s t u netekusiu galios Lietuvos Respublikos socialinės apsaugos ir darbo ministro 2014 m. gruodžio 19 d. įsakymą Nr. A1-658 „Dėl Nevyriausybinių organizacijų tarybos personalinės sudėties patvirtinimo“.</text:span></text:p>
      <text:p text:style-name="P86"/>
      <text:p text:style-name="P87"/>
      <text:p text:style-name="P88"/>
      <text:p text:style-name="P89"><text:span text:style-name="T90">Socialinės apsaugos ir darbo ministrė</text:span><text:span text:style-name="T91"><text:tab/>Algimanta Pabedinskienė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socialinės apsaugos ir darbo ministerija, Įsakymas</text:span></text:p>
      <text:p text:style-name="P101"><text:span text:style-name="T102">Nr.<text:s/></text:span><text:a xlink:href="https://www.e-tar.lt/portal/legalAct.html?documentId=cdec99800dcd11e5920c94700bb1958e" office:target-frame-name="_top" xlink:show="replace"><text:span text:style-name="T103">A1-322</text:span></text:a><text:span text:style-name="T104">, 2015-06-08, paskelbta TAR 2015-06-09, i. k. 2015-09020</text:span></text:p>
      <text:p text:style-name="P105"><text:span text:style-name="T106">Dėl Lietuvos Respublikos socialinės apsaugos ir darbo ministro 2015 m. gegužės 20 d. įsakymo Nr. A1-281 „Dėl Nevyriausybinių organizacijų tarybos personalinės sudėties patvirtinimo“ pakeitim</text:span><text:span text:style-name="T107">o</text:span></text:p>
      <text:p text:style-name="P108"/>
      <text:soft-page-break/>
      <text:p text:style-name="P109"><text:span text:style-name="T110">2.</text:span></text:p>
      <text:p text:style-name="P111"><text:span text:style-name="T112">Lietuvos Respublikos socialinės apsaugos ir darbo ministerija, Įsakymas</text:span></text:p>
      <text:p text:style-name="P113"><text:span text:style-name="T114">Nr.<text:s/></text:span><text:a xlink:href="https://www.e-tar.lt/portal/legalAct.html?documentId=582d47d09e4611e58fd1fc0b9bba68a7" office:target-frame-name="_top" xlink:show="replace"><text:span text:style-name="T115">A1-734</text:span></text:a><text:span text:style-name="T116">, 2015-12-08, paskelbta TAR 2015-12-10, i. k. 2015-19536</text:span></text:p>
      <text:p text:style-name="P117"><text:span text:style-name="T118">Dėl Lietuvos<text:s/></text:span><text:span text:style-name="T119">Respublikos socialinės apsaugos ir darbo ministro 2015 m. gegužės 20 d. įsakymo Nr. A1-281 „Dėl Nevyriausybinių organizacijų tarybos personalinės sudėties patvirtinimo“ pakeitimo</text:span></text:p>
      <text:p text:style-name="P120"/>
      <text:p text:style-name="P121"><text:span text:style-name="T122">3.</text:span></text:p>
      <text:p text:style-name="P123"><text:span text:style-name="T124">Lietuvos Respublikos socialinės apsaugos ir darbo ministerija, Įsakymas</text:span></text:p>
      <text:p text:style-name="P125"><text:span text:style-name="T126">N</text:span><text:span text:style-name="T127">r.<text:s/></text:span><text:a xlink:href="https://www.e-tar.lt/portal/legalAct.html?documentId=ccf8807015c411e6a23dfca0984f2ff9" office:target-frame-name="_top" xlink:show="replace"><text:span text:style-name="T128">A1-247</text:span></text:a><text:span text:style-name="T129">, 2016-05-09, paskelbta TAR 2016-05-10, i. k. 2016-11730</text:span></text:p>
      <text:p text:style-name="P130"><text:span text:style-name="T131">Dėl Lietuvos Respublikos socialinės apsaugos ir darbo ministro 2015 m. gegužės 20 d. įsakymo</text:span><text:span text:style-name="T132"><text:s/>Nr. A1-281 „Dėl neVyriausybinių organizacijų tarybos personalinės sudėties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2-09T15:50:00Z</meta:creation-date>
    <dc:date>2017-02-09T15:50:00Z</dc:date>
    <meta:print-date>2015-05-14T04:51:00Z</meta:print-date>
    <meta:template xlink:href="Normal.dotm" xlink:type="simple"/>
    <meta:editing-cycles>2</meta:editing-cycles>
    <meta:editing-duration>PT0S</meta:editing-duration>
    <meta:document-statistic meta:page-count="3" meta:paragraph-count="159" meta:word-count="635" meta:character-count="4794" meta:row-count="287" meta:non-whitespace-character-count="4318"/>
  </office:meta>
</office:document-meta>
</file>