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6-10 iki 2015-12-10</text:span></text:p>
      <text:p text:style-name="P5"/>
      <text:p text:style-name="P6"><text:span text:style-name="T7">Įsakymas paskelbtas: TAR 2015-05-20, i. k. 2015-07679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NEVYRIAUSYBINIŲ ORGANIZACIJŲ TARYBOS PERSONALINĖS SUDĖTIES PATVIRTINIMO<text:s/></text:span></text:p>
      <text:p text:style-name="P18"/>
      <text:p text:style-name="P19">2015 m. gegužės 20 d. Nr. A1-281</text:p>
      <text:p text:style-name="P20">Vilnius</text:p>
      <text:p text:style-name="P21"/>
      <text:p text:style-name="P22"/>
      <text:p text:style-name="P23"><text:span text:style-name="T24">Vadovaudamasi Lietuvos Respublikos Vyriausybės 2014 m. liepos 9 d. nutarimo Nr. 641 „Dėl Nevyriausybinių organizacijų tarybos sudėties ir jos nuostatų patvirtinimo“ 5 punktu:</text:span></text:p>
      <text:p text:style-name="P25"><text:span text:style-name="T26">1</text:span><text:span text:style-name="T27">. T v i r t i n u Nevyriausybi</text:span><text:span text:style-name="T28">nių organizacijų tarybos (toliau – Taryba) personalinę sudėtį:</text:span></text:p>
      <text:p text:style-name="P29">Gaja Bartusevičiūtė – Respublikos Prezidento patarėja;</text:p>
      <text:p text:style-name="P30">Žaneta Jucaitytė – Lietuvos Respublikos žemės ūkio ministerijos Kaimo plėtros departamento Alternatyvios veiklos skyriaus vyriausioji specialistė;</text:p>
      <text:p text:style-name="P31">Vaida Giraitytė – socialinės apsaugos ir darbo ministro patarėja;</text:p>
      <text:p text:style-name="P32">Gintarė Janulaitytė – krašto apsaugos ministro patarėja;</text:p>
      <text:p text:style-name="P33">Dovilė Juodkaitė – asociacijos „Lietuvos neįgaliųjų forumas“ prezidentė;</text:p>
      <text:p text:style-name="P34">Ramunė Jurkuvienė – Nacionalinės šeimų ir tėvų asociacijos tarybos narė;</text:p>
      <text:p text:style-name="P35">Jadvyga Lisevičiūtė – Kultūros ministerijos Regionų kultūros skyriaus vyriausioji specialistė;</text:p>
      <text:p text:style-name="P36">Dalia Masaitienė – Vidaus reikalų ministerijos Viešojo valdymo politikos departamento Vietos savivaldos politikos skyriaus vedėja;</text:p>
      <text:p text:style-name="P37">Ramūnas<text:s/>Navickas – Lietuvos vietos bendruomenių organizacijų sąjungos valdybos narys;</text:p>
      <text:p text:style-name="P38">Justas Pankauskas – Ministro Pirmininko patarėjas;</text:p>
      <text:p text:style-name="P39">Inga Ringailaitė – Aplinkosaugos koalicijos atstovė;</text:p>
      <text:soft-page-break/>
      <text:p text:style-name="P40">Ignas Stankovičius – Lietuvos atsargos karininkų sąjungos valdybos pirmininkas;</text:p>
      <text:p text:style-name="P41">Krescencijus Stoškus – visuomeninės organizacijos „Lietuvos kultūros kongresas“ pirmininkas;</text:p>
      <text:p text:style-name="P42">Vainius Šarmavičius – teisingumo ministro patarėjas;</text:p>
      <text:p text:style-name="P43">Elena Urbonienė – asociacijos „NVO vaikams konfederacija“ direktorė;</text:p>
      <text:p text:style-name="P44">Aurelijus Veryga – Nacionalinės<text:s/>tabako ir alkoholio kontrolės koalicijos prezidentas;</text:p>
      <text:p text:style-name="P45">Mantas Zakarka – Lietuvos jaunimo organizacijų tarybos prezidentas;</text:p>
      <text:p text:style-name="P46">Rolandas Zuoza – švietimo ir mokslo viceministras;</text:p>
      <text:p text:style-name="P47">Roma Žakaitienė – Lietuvos savivaldybių asociacijos direktorė;</text:p>
      <text:p text:style-name="P48">Martinas Žaltauskas<text:s/>– labdaros ir paramos fondo „Nevyriausybinių organizacijų informacijos ir paramos centras“ direktorius.</text:p>
      <text:p text:style-name="P49">Punkto pakeitimai:</text:p>
      <text:p text:style-name="P50"><text:span text:style-name="T51">Nr.<text:s/></text:span><text:a xlink:href="https://www.e-tar.lt/portal/legalAct.html?documentId=cdec99800dcd11e5920c94700bb1958e" office:target-frame-name="_top" xlink:show="replace"><text:span text:style-name="T52">A1-322</text:span></text:a><text:span text:style-name="T53">, 2015-06-08, paskelbta T</text:span><text:span text:style-name="T54">AR 2015-06-09, i. k. 2015-09020</text:span></text:p>
      <text:p text:style-name="Normal"/>
      <text:p text:style-name="P55"><text:span text:style-name="T56">2</text:span><text:span text:style-name="T57">. S k i r i u Socialinės apsaugos ir darbo ministerijos Šeimos ir bendruomenių departamento Bendruomenių reikalų skyriaus vyriausiąją specialistę Sigitą Stakytę (jos nesant – Šeimos ir bendruomenių departamento Šeimos<text:s/></text:span><text:span text:style-name="T58">politikos skyriaus vedėją Eglę Kanopaitę-Gruodienę) Tarybos sekretore.</text:span></text:p>
      <text:p text:style-name="P59"><text:span text:style-name="T60">3</text:span><text:span text:style-name="T61">. P r i p a ž į s t u netekusiu galios Lietuvos Respublikos socialinės apsaugos ir darbo ministro 2014 m. gruodžio 19 d. įsakymą Nr. A1-658 „Dėl Nevyriausybinių organizacijų tarybo</text:span><text:span text:style-name="T62">s personalinės sudėties patvirtinimo“.</text:span></text:p>
      <text:p text:style-name="P63"/>
      <text:p text:style-name="P64"/>
      <text:p text:style-name="P65"/>
      <text:p text:style-name="P66"><text:span text:style-name="T67">Socialinės apsaugos ir darbo ministrė</text:span><text:span text:style-name="T68"><text:tab/>Algimanta Pabedinskienė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ocialinės apsaugos ir darbo ministerija, Įsakymas</text:span></text:p>
      <text:p text:style-name="P78"><text:span text:style-name="T79">Nr.<text:s/></text:span><text:a xlink:href="https://www.e-tar.lt/portal/legalAct.html?documentId=cdec99800dcd11e5920c94700bb1958e" office:target-frame-name="_top" xlink:show="replace"><text:span text:style-name="T80">A1-322</text:span></text:a><text:span text:style-name="T81">, 2015-06-08, paskelbta TAR 2015-06-09, i. k. 2015-09020</text:span></text:p>
      <text:p text:style-name="P82"><text:span text:style-name="T83">Dėl Lietuvos Respublikos socialinės apsaugos ir darbo ministro 2015 m. gegužės 20 d. įsakymo Nr.<text:s/></text:span><text:span text:style-name="T84">A1-281 „Dėl Nevyriausybinių organizacijų tarybos personalinės sudėties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2-09T15:50:00Z</meta:creation-date>
    <dc:date>2017-02-09T15:50:00Z</dc:date>
    <meta:print-date>2015-05-14T04:5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15" meta:character-count="3352" meta:row-count="75" meta:non-whitespace-character-count="2956"/>
  </office:meta>
</office:document-meta>
</file>