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4.5284in" style:page-number="1"/>
      <style:text-properties style:language-asian="lt" style:country-asian="LT"/>
    </style:style>
    <style:style style:name="P70" style:parent-style-name="Normal" style:family="paragraph">
      <style:paragraph-properties fo:text-indent="4.5284in"/>
      <style:text-properties style:language-asian="lt" style:country-asian="LT"/>
    </style:style>
    <style:style style:name="P71" style:parent-style-name="Normal" style:family="paragraph">
      <style:paragraph-properties fo:text-indent="4.5284in"/>
      <style:text-properties style:language-asian="lt" style:country-asian="LT"/>
    </style:style>
    <style:style style:name="P72" style:parent-style-name="Normal" style:family="paragraph">
      <style:paragraph-properties fo:text-indent="4.5284in"/>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style:tab-stops>
          <style:tab-stop style:type="left" style:position="0.6895in"/>
          <style:tab-stop style:type="left" style:position="1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P107" style:parent-style-name="Normal" style:family="paragraph">
      <style:paragraph-properties fo:text-align="justify" fo:text-indent="0.4923in">
        <style:tab-stops>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P109" style:parent-style-name="Normal" style:family="paragraph">
      <style:paragraph-properties fo:text-align="justify" fo:text-indent="0.4923in">
        <style:tab-stops>
          <style:tab-stop style:type="left" style:position="1.0833in"/>
        </style:tab-stops>
      </style:paragraph-properties>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P111" style:parent-style-name="Normal" style:family="paragraph">
      <style:paragraph-properties fo:text-align="justify" fo:text-indent="0.4923in">
        <style:tab-stops>
          <style:tab-stop style:type="left" style:position="1.0833in"/>
        </style:tab-stops>
      </style:paragraph-properties>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fo:language="en" fo:country="US"/>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P241" style:parent-style-name="Normal" style:family="paragraph">
      <style:paragraph-properties fo:text-align="justify">
        <style:tab-stops>
          <style:tab-stop style:type="left" style:position="0.6895in"/>
          <style:tab-stop style:type="left" style:position="1in"/>
        </style:tab-stops>
      </style:paragraph-properties>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style:text-properties fo:font-weight="bold" style:font-weight-asian="bold" style:font-size-complex="12pt" style:language-asian="lt" style:country-asian="L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keep-with-next="always" fo:text-align="center"/>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4923in">
        <style:tab-stops>
          <style:tab-stop style:type="left" style:position="0.2951in"/>
        </style:tab-stops>
      </style:paragraph-properties>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T689" style:parent-style-name="DefaultParagraphFont" style:family="text">
      <style:text-properties fo:color="#000000" fo:background-color="#FFFFFF"/>
    </style:style>
    <style:style style:name="T690" style:parent-style-name="DefaultParagraphFont" style:family="text">
      <style:text-properties fo:color="#FF0000" fo:background-color="#FFFFFF"/>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fo:font-style="italic" style:font-style-asian="italic"/>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keep-with-next="always" style:punctuation-wrap="simple" fo:text-align="center"/>
    </style:style>
    <style:style style:name="T1183" style:parent-style-name="DefaultParagraphFont" style:family="text">
      <style:text-properties fo:font-weight="bold" style:font-weight-asian="bold" fo:text-transform="uppercase" style:font-size-complex="12pt" style:language-asian="lt" style:country-asian="LT"/>
    </style:style>
    <style:style style:name="T1184" style:parent-style-name="DefaultParagraphFont" style:family="text">
      <style:text-properties fo:font-weight="bold" style:font-weight-asian="bold" fo:text-transform="uppercase" style:font-size-complex="12pt" style:language-asian="lt" style:country-asian="LT"/>
    </style:style>
    <style:style style:name="P1185" style:parent-style-name="Normal" style:family="paragraph">
      <style:paragraph-properties fo:keep-with-next="always" style:punctuation-wrap="simple" fo:text-align="center"/>
    </style:style>
    <style:style style:name="T1186" style:parent-style-name="DefaultParagraphFont" style:family="text">
      <style:text-properties fo:font-weight="bold" style:font-weight-asian="bold" fo:text-transform="uppercase" style:font-size-complex="12pt" style:language-asian="lt" style:country-asian="LT"/>
    </style:style>
    <style:style style:name="P1187" style:parent-style-name="Normal" style:family="paragraph">
      <style:text-properties fo:color="#E36C0A"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keep-with-next="always" style:punctuation-wrap="simple" fo:text-align="center"/>
    </style:style>
    <style:style style:name="T1210" style:parent-style-name="DefaultParagraphFont" style:family="text">
      <style:text-properties fo:font-weight="bold" style:font-weight-asian="bold" fo:text-transform="uppercase"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P1212" style:parent-style-name="Normal" style:family="paragraph">
      <style:paragraph-properties fo:keep-with-next="always" style:punctuation-wrap="simple"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indent="0.4923in"/>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text-properties style:font-size-complex="12p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P1249" style:parent-style-name="Normal" style:family="paragraph">
      <style:paragraph-properties fo:text-align="justify" fo:margin-left="0.743in" fo:text-indent="-0.25in">
        <style:tab-stops>
          <style:tab-stop style:type="left" style:position="0.0444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tab-stops>
          <style:tab-stop style:type="left" style:position="0.9847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tab-stops>
          <style:tab-stop style:type="left" style:position="0.9847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text-indent="0.4923in">
        <style:tab-stops>
          <style:tab-stop style:type="left" style:position="1.0833in"/>
        </style:tab-stops>
      </style:paragraph-properties>
    </style:style>
    <style:style style:name="P1259" style:parent-style-name="Normal" style:family="paragraph">
      <style:paragraph-properties fo:text-align="justify" fo:text-indent="0.4923in">
        <style:tab-stops>
          <style:tab-stop style:type="left" style:position="1.0833in"/>
        </style:tab-stops>
      </style:paragraph-properties>
    </style:style>
    <style:style style:name="P1260" style:parent-style-name="Normal" style:family="paragraph">
      <style:paragraph-properties fo:text-align="justify" fo:text-indent="0.4923in">
        <style:tab-stops>
          <style:tab-stop style:type="left" style:position="1.0833in"/>
        </style:tab-stops>
      </style:paragraph-properties>
    </style:style>
    <style:style style:name="P1261" style:parent-style-name="Normal" style:family="paragraph">
      <style:paragraph-properties fo:text-align="justify" fo:text-indent="0.4923in">
        <style:tab-stops>
          <style:tab-stop style:type="left" style:position="1.0833in"/>
        </style:tab-stops>
      </style:paragraph-properties>
    </style:style>
    <style:style style:name="P1262" style:parent-style-name="Normal" style:family="paragraph">
      <style:paragraph-properties fo:text-align="justify" fo:text-indent="0.4923in">
        <style:tab-stops>
          <style:tab-stop style:type="left" style:position="1.0833in"/>
        </style:tab-stops>
      </style:paragraph-properties>
    </style:style>
    <style:style style:name="P1263" style:parent-style-name="Normal" style:family="paragraph">
      <style:paragraph-properties fo:text-align="justify" fo:text-indent="0.4923in">
        <style:tab-stops>
          <style:tab-stop style:type="left" style:position="1.0833in"/>
        </style:tab-stops>
      </style:paragraph-properties>
    </style:style>
    <style:style style:name="P1264" style:parent-style-name="Normal" style:family="paragraph">
      <style:paragraph-properties fo:text-align="justify" fo:text-indent="0.4923in">
        <style:tab-stops>
          <style:tab-stop style:type="left" style:position="1.0833in"/>
        </style:tab-stops>
      </style:paragraph-properties>
    </style:style>
    <style:style style:name="P1265" style:parent-style-name="Normal" style:family="paragraph">
      <style:paragraph-properties fo:text-align="justify" fo:text-indent="0.4923in">
        <style:tab-stops>
          <style:tab-stop style:type="left" style:position="1.0833in"/>
        </style:tab-stops>
      </style:paragraph-properties>
    </style:style>
    <style:style style:name="P1266" style:parent-style-name="Normal" style:family="paragraph">
      <style:paragraph-properties fo:text-align="justify" fo:text-indent="0.4923in">
        <style:tab-stops>
          <style:tab-stop style:type="left" style:position="0.9847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P1272" style:parent-style-name="Normal" style:family="paragraph">
      <style:paragraph-properties fo:text-align="justify" fo:margin-left="0.743in" fo:text-indent="-0.25in">
        <style:tab-stops>
          <style:tab-stop style:type="left" style:position="0.0444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tab-stops>
          <style:tab-stop style:type="left" style:position="1.0833in"/>
        </style:tab-stops>
      </style:paragraph-properties>
    </style:style>
    <style:style style:name="P1300" style:parent-style-name="Normal" style:family="paragraph">
      <style:paragraph-properties fo:text-align="justify" fo:text-indent="0.4923in">
        <style:tab-stops>
          <style:tab-stop style:type="left" style:position="1.0833in"/>
        </style:tab-stops>
      </style:paragraph-properties>
    </style:style>
    <style:style style:name="P1301" style:parent-style-name="Normal" style:family="paragraph">
      <style:paragraph-properties fo:text-align="justify" fo:text-indent="0.4923in">
        <style:tab-stops>
          <style:tab-stop style:type="left" style:position="1.0833in"/>
        </style:tab-stops>
      </style:paragraph-properties>
    </style:style>
    <style:style style:name="P1302" style:parent-style-name="Normal" style:family="paragraph">
      <style:paragraph-properties fo:text-align="justify" fo:text-indent="0.4923in">
        <style:tab-stops>
          <style:tab-stop style:type="left" style:position="1.0833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743in" fo:text-indent="-0.25in">
        <style:tab-stops>
          <style:tab-stop style:type="left" style:position="0.0444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4923in">
        <style:tab-stops>
          <style:tab-stop style:type="left" style:position="1.0833in"/>
        </style:tab-stops>
      </style:paragraph-properties>
    </style:style>
    <style:style style:name="P1314" style:parent-style-name="Normal" style:family="paragraph">
      <style:paragraph-properties fo:text-align="justify" fo:text-indent="0.4923in">
        <style:tab-stops>
          <style:tab-stop style:type="left" style:position="1.0833in"/>
        </style:tab-stops>
      </style:paragraph-properties>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4923in">
        <style:tab-stops>
          <style:tab-stop style:type="left" style:position="1.0833in"/>
        </style:tab-stops>
      </style:paragraph-properties>
    </style:style>
    <style:style style:name="P1319" style:parent-style-name="Normal" style:family="paragraph">
      <style:paragraph-properties fo:text-align="justify" fo:text-indent="0.4923in">
        <style:tab-stops>
          <style:tab-stop style:type="left" style:position="1.0833in"/>
        </style:tab-stops>
      </style:paragraph-properties>
    </style:style>
    <style:style style:name="P1320" style:parent-style-name="Normal" style:family="paragraph">
      <style:paragraph-properties fo:text-align="justify" fo:text-indent="0.4923in">
        <style:tab-stops>
          <style:tab-stop style:type="left" style:position="1.0833in"/>
        </style:tab-stops>
      </style:paragraph-properties>
    </style:style>
    <style:style style:name="P1321" style:parent-style-name="Normal" style:family="paragraph">
      <style:paragraph-properties fo:text-align="justify" fo:text-indent="0.4923in">
        <style:tab-stops>
          <style:tab-stop style:type="left" style:position="1.0833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4923in">
        <style:tab-stops>
          <style:tab-stop style:type="left" style:position="1.0833in"/>
        </style:tab-stops>
      </style:paragraph-properties>
    </style:style>
    <style:style style:name="T1327" style:parent-style-name="DefaultParagraphFont" style:family="text">
      <style:text-properties fo:font-weight="bold" style:font-weight-asian="bold" fo:font-style="italic" style:font-style-asian="italic"/>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margin-left="0.743in" fo:text-indent="-0.25in">
        <style:tab-stops>
          <style:tab-stop style:type="left" style:position="0.0444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ab-stops>
          <style:tab-stop style:type="left" style:position="0.8861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tab-stops>
          <style:tab-stop style:type="left" style:position="0.8861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tab-stops>
          <style:tab-stop style:type="left" style:position="0.8861in"/>
        </style:tab-stops>
      </style:paragraph-properties>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4923in">
        <style:tab-stops>
          <style:tab-stop style:type="left" style:position="0.9847in"/>
        </style:tab-stops>
      </style:paragraph-properties>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tab-stops>
          <style:tab-stop style:type="left" style:position="0.9847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text-align="justify" fo:text-indent="0.4923in">
        <style:tab-stops>
          <style:tab-stop style:type="left" style:position="0.9847in"/>
        </style:tab-stops>
      </style:paragraph-properties>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4923in">
        <style:tab-stops>
          <style:tab-stop style:type="left" style:position="0.9847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margin-left="0.743in" fo:text-indent="-0.25in">
        <style:tab-stops>
          <style:tab-stop style:type="left" style:position="0.0444in"/>
        </style:tab-stops>
      </style:paragraph-properties>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23in">
        <style:tab-stops>
          <style:tab-stop style:type="left" style:position="0.8861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tab-stops>
          <style:tab-stop style:type="left" style:position="0.8861in"/>
        </style:tab-stops>
      </style:paragraph-properties>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P1446" style:parent-style-name="Normal" style:family="paragraph">
      <style:paragraph-properties fo:text-align="justify" fo:text-indent="0.4923in">
        <style:tab-stops>
          <style:tab-stop style:type="left" style:position="0.8861in"/>
        </style:tab-stops>
      </style:paragraph-properties>
    </style:style>
    <style:style style:name="P1447" style:parent-style-name="Normal" style:family="paragraph">
      <style:paragraph-properties fo:text-align="justify" fo:text-indent="0.4923in">
        <style:tab-stops>
          <style:tab-stop style:type="left" style:position="1.0833in"/>
        </style:tab-stops>
      </style:paragraph-properties>
    </style:style>
    <style:style style:name="P1448" style:parent-style-name="Normal" style:family="paragraph">
      <style:paragraph-properties fo:text-align="justify" fo:text-indent="0.4923in">
        <style:tab-stops>
          <style:tab-stop style:type="left" style:position="1.0833in"/>
        </style:tab-stops>
      </style:paragraph-properties>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P1453" style:parent-style-name="Normal" style:family="paragraph">
      <style:paragraph-properties fo:text-align="justify" fo:text-indent="0.4923in">
        <style:tab-stops>
          <style:tab-stop style:type="left" style:position="0.8861in"/>
        </style:tab-stops>
      </style:paragraph-properties>
    </style:style>
    <style:style style:name="P1454" style:parent-style-name="Normal" style:family="paragraph">
      <style:paragraph-properties fo:text-align="justify" fo:text-indent="0.4923in">
        <style:tab-stops>
          <style:tab-stop style:type="left" style:position="0.8861in"/>
        </style:tab-stops>
      </style:paragraph-properties>
    </style:style>
    <style:style style:name="P1455" style:parent-style-name="Normal" style:family="paragraph">
      <style:paragraph-properties fo:text-align="justify" fo:text-indent="0.4923in">
        <style:tab-stops>
          <style:tab-stop style:type="left" style:position="1.0833in"/>
        </style:tab-stops>
      </style:paragraph-properties>
    </style:style>
    <style:style style:name="P1456" style:parent-style-name="Normal" style:family="paragraph">
      <style:paragraph-properties fo:text-align="justify" fo:text-indent="0.4923in">
        <style:tab-stops>
          <style:tab-stop style:type="left" style:position="1.0833in"/>
        </style:tab-stops>
      </style:paragraph-properties>
    </style:style>
    <style:style style:name="P1457" style:parent-style-name="Normal" style:family="paragraph">
      <style:paragraph-properties fo:text-align="justify" fo:text-indent="0.4923in">
        <style:tab-stops>
          <style:tab-stop style:type="left" style:position="1.0833in"/>
        </style:tab-stops>
      </style:paragraph-properties>
    </style:style>
    <style:style style:name="P1458" style:parent-style-name="Normal" style:family="paragraph">
      <style:paragraph-properties fo:text-align="justify" fo:text-indent="0.4923in">
        <style:tab-stops>
          <style:tab-stop style:type="left" style:position="1.0833in"/>
        </style:tab-stops>
      </style:paragraph-properties>
    </style:style>
    <style:style style:name="P1459" style:parent-style-name="Normal" style:family="paragraph">
      <style:paragraph-properties fo:text-align="justify" fo:text-indent="0.4923in">
        <style:tab-stops>
          <style:tab-stop style:type="left" style:position="1.0833in"/>
        </style:tab-stops>
      </style:paragraph-properties>
    </style:style>
    <style:style style:name="P1460" style:parent-style-name="Normal" style:family="paragraph">
      <style:paragraph-properties fo:text-align="justify" fo:text-indent="0.4923in">
        <style:tab-stops>
          <style:tab-stop style:type="left" style:position="1.0833in"/>
        </style:tab-stops>
      </style:paragraph-properties>
    </style:style>
    <style:style style:name="P1461" style:parent-style-name="Normal" style:family="paragraph">
      <style:paragraph-properties fo:text-align="justify" fo:text-indent="0.4923in">
        <style:tab-stops>
          <style:tab-stop style:type="left" style:position="1.0833in"/>
        </style:tab-stops>
      </style:paragraph-properties>
    </style:style>
    <style:style style:name="P1462" style:parent-style-name="Normal" style:family="paragraph">
      <style:paragraph-properties fo:text-align="justify" fo:text-indent="0.4923in">
        <style:tab-stops>
          <style:tab-stop style:type="left" style:position="1.0833in"/>
        </style:tab-stops>
      </style:paragraph-properties>
    </style:style>
    <style:style style:name="P1463" style:parent-style-name="Normal" style:family="paragraph">
      <style:paragraph-properties fo:text-align="justify" fo:text-indent="0.4923in">
        <style:tab-stops>
          <style:tab-stop style:type="left" style:position="1.0833in"/>
        </style:tab-stops>
      </style:paragraph-properties>
    </style:style>
    <style:style style:name="P1464" style:parent-style-name="Normal" style:family="paragraph">
      <style:paragraph-properties fo:text-align="justify" fo:text-indent="0.4923in">
        <style:tab-stops>
          <style:tab-stop style:type="left" style:position="1.0833in"/>
        </style:tab-stops>
      </style:paragraph-properties>
    </style:style>
    <style:style style:name="P1465" style:parent-style-name="Normal" style:family="paragraph">
      <style:paragraph-properties fo:text-align="justify" fo:text-indent="0.4923in">
        <style:tab-stops>
          <style:tab-stop style:type="left" style:position="1.0833in"/>
        </style:tab-stops>
      </style:paragraph-properties>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4923in">
        <style:tab-stops>
          <style:tab-stop style:type="left" style:position="0.8861in"/>
        </style:tab-stops>
      </style:paragraph-properties>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tab-stops>
          <style:tab-stop style:type="left" style:position="0.8861in"/>
        </style:tab-stops>
      </style:paragraph-properties>
    </style:style>
    <style:style style:name="P1477" style:parent-style-name="Normal" style:family="paragraph">
      <style:paragraph-properties fo:text-align="justify" fo:text-indent="0.4923in">
        <style:tab-stops>
          <style:tab-stop style:type="left" style:position="0.8861in"/>
        </style:tab-stops>
      </style:paragraph-properties>
    </style:style>
    <style:style style:name="P1478" style:parent-style-name="Normal" style:family="paragraph">
      <style:paragraph-properties fo:text-align="justify" fo:text-indent="0.4923in">
        <style:tab-stops>
          <style:tab-stop style:type="left" style:position="0.8861in"/>
        </style:tab-stops>
      </style:paragraph-properties>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T1480" style:parent-style-name="DefaultParagraphFont" style:family="text">
      <style:text-properties fo:font-weight="bold" style:font-weight-asian="bold" fo:font-style="italic" style:font-style-asian="italic"/>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P1482" style:parent-style-name="Normal" style:family="paragraph">
      <style:paragraph-properties fo:text-align="justify" fo:text-indent="0.4923in">
        <style:tab-stops>
          <style:tab-stop style:type="left" style:position="0.8861in"/>
        </style:tab-stops>
      </style:paragraph-properties>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keep-with-next="always" fo:text-align="center"/>
      <style:text-properties fo:font-weight="bold" style:font-weight-asian="bold" style:font-size-complex="12pt" style:language-asian="lt" style:country-asian="L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style:tab-stops>
          <style:tab-stop style:type="left" style:position="0.7875in"/>
        </style:tab-stops>
      </style:paragraph-properties>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language-asian="lt" style:country-asian="LT"/>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P1524" style:parent-style-name="Normal" style:family="paragraph">
      <style:paragraph-properties fo:text-align="justify" fo:text-indent="0.4923in">
        <style:tab-stops>
          <style:tab-stop style:type="left" style:position="1.0833in"/>
        </style:tab-stops>
      </style:paragraph-properties>
    </style:style>
    <style:style style:name="P1525" style:parent-style-name="Normal" style:family="paragraph">
      <style:paragraph-properties fo:text-align="justify" fo:text-indent="0.4923in">
        <style:tab-stops>
          <style:tab-stop style:type="left" style:position="1.0833in"/>
        </style:tab-stops>
      </style:paragraph-properties>
    </style:style>
    <style:style style:name="P1526" style:parent-style-name="Normal" style:family="paragraph">
      <style:paragraph-properties fo:text-align="justify" fo:text-indent="0.4923in">
        <style:tab-stops>
          <style:tab-stop style:type="left" style:position="1.0833in"/>
        </style:tab-stops>
      </style:paragraph-properties>
    </style:style>
    <style:style style:name="P1527" style:parent-style-name="Normal" style:family="paragraph">
      <style:paragraph-properties fo:text-align="justify" fo:text-indent="0.4923in">
        <style:tab-stops>
          <style:tab-stop style:type="left" style:position="1.0833in"/>
        </style:tab-stops>
      </style:paragraph-properties>
    </style:style>
    <style:style style:name="P1528" style:parent-style-name="Normal" style:family="paragraph">
      <style:paragraph-properties fo:text-align="justify" fo:text-indent="0.4923in">
        <style:tab-stops>
          <style:tab-stop style:type="left" style:position="1.0833in"/>
        </style:tab-stops>
      </style:paragraph-properties>
    </style:style>
    <style:style style:name="P1529" style:parent-style-name="Normal" style:family="paragraph">
      <style:paragraph-properties fo:text-align="justify" fo:text-indent="0.4923in">
        <style:tab-stops>
          <style:tab-stop style:type="left" style:position="1.0833in"/>
        </style:tab-stops>
      </style:paragraph-properties>
    </style:style>
    <style:style style:name="P1530" style:parent-style-name="Normal" style:family="paragraph">
      <style:paragraph-properties fo:text-align="justify" fo:text-indent="0.4923in">
        <style:tab-stops>
          <style:tab-stop style:type="left" style:position="1.0833in"/>
        </style:tab-stops>
      </style:paragraph-properties>
    </style:style>
    <style:style style:name="P1531" style:parent-style-name="Normal" style:family="paragraph">
      <style:paragraph-properties fo:text-align="justify" fo:text-indent="0.4923in">
        <style:tab-stops>
          <style:tab-stop style:type="left" style:position="1.0833in"/>
        </style:tab-stops>
      </style:paragraph-properties>
    </style:style>
    <style:style style:name="P1532" style:parent-style-name="Normal" style:family="paragraph">
      <style:paragraph-properties fo:text-align="justify" fo:text-indent="0.4923in">
        <style:tab-stops>
          <style:tab-stop style:type="left" style:position="1.0833in"/>
        </style:tab-stops>
      </style:paragraph-properties>
    </style:style>
    <style:style style:name="P1533" style:parent-style-name="Normal" style:family="paragraph">
      <style:paragraph-properties fo:text-align="justify" fo:text-indent="0.4923in">
        <style:tab-stops>
          <style:tab-stop style:type="left" style:position="1.0833in"/>
        </style:tab-stops>
      </style:paragraph-properties>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P1535" style:parent-style-name="Normal" style:family="paragraph">
      <style:paragraph-properties fo:text-align="justify" fo:text-indent="0.4923in">
        <style:tab-stops>
          <style:tab-stop style:type="left" style:position="0.8861in"/>
        </style:tab-stops>
      </style:paragraph-properties>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P1541" style:parent-style-name="Normal" style:family="paragraph">
      <style:paragraph-properties fo:text-align="justify" fo:text-indent="0.4923in">
        <style:tab-stops>
          <style:tab-stop style:type="left" style:position="0.8861in"/>
        </style:tab-stops>
      </style:paragraph-properties>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P1557" style:parent-style-name="Normal" style:family="paragraph">
      <style:paragraph-properties fo:text-align="justify" fo:text-indent="0.4923in">
        <style:tab-stops>
          <style:tab-stop style:type="left" style:position="0.8861in"/>
        </style:tab-stops>
      </style:paragraph-properties>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P1565" style:parent-style-name="Normal" style:family="paragraph">
      <style:paragraph-properties fo:text-align="justify" fo:text-indent="0.4923in">
        <style:tab-stops>
          <style:tab-stop style:type="left" style:position="0.8861in"/>
        </style:tab-stops>
      </style:paragraph-properties>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P1585" style:parent-style-name="Normal" style:family="paragraph">
      <style:paragraph-properties fo:text-align="justify" fo:text-indent="0.4923in">
        <style:tab-stops>
          <style:tab-stop style:type="left" style:position="0.8861in"/>
        </style:tab-stops>
      </style:paragraph-properties>
    </style:style>
    <style:style style:name="P1586" style:parent-style-name="Normal" style:family="paragraph">
      <style:paragraph-properties fo:text-align="justify">
        <style:tab-stops>
          <style:tab-stop style:type="left" style:position="0.8861in"/>
        </style:tab-stops>
      </style:paragraph-properties>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tab-stops>
          <style:tab-stop style:type="left" style:position="0.8861in"/>
        </style:tab-stops>
      </style:paragraph-properties>
    </style:style>
    <style:style style:name="P1596" style:parent-style-name="Normal" style:family="paragraph">
      <style:paragraph-properties fo:text-align="justify" fo:text-indent="0.4923in">
        <style:tab-stops>
          <style:tab-stop style:type="left" style:position="0.8861in"/>
        </style:tab-stops>
      </style:paragraph-properties>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P1598" style:parent-style-name="Normal" style:family="paragraph">
      <style:paragraph-properties fo:text-align="justify" fo:text-indent="0.4923in">
        <style:tab-stops>
          <style:tab-stop style:type="left" style:position="0.8861in"/>
        </style:tab-stops>
      </style:paragraph-properties>
    </style:style>
    <style:style style:name="P1599" style:parent-style-name="Normal" style:family="paragraph">
      <style:paragraph-properties fo:text-align="justify" fo:text-indent="0.4923in">
        <style:tab-stops>
          <style:tab-stop style:type="left" style:position="0.8861in"/>
        </style:tab-stops>
      </style:paragraph-properties>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23in">
        <style:tab-stops>
          <style:tab-stop style:type="left" style:position="0.8861in"/>
        </style:tab-stops>
      </style:paragraph-properties>
    </style:style>
    <style:style style:name="P1603" style:parent-style-name="Normal" style:family="paragraph">
      <style:paragraph-properties fo:text-align="justify" fo:text-indent="0.4923in">
        <style:tab-stops>
          <style:tab-stop style:type="left" style:position="0.8861in"/>
        </style:tab-stops>
      </style:paragraph-properties>
    </style:style>
    <style:style style:name="P1604" style:parent-style-name="Normal" style:family="paragraph">
      <style:paragraph-properties fo:text-align="justify" fo:text-indent="0.4923in">
        <style:tab-stops>
          <style:tab-stop style:type="left" style:position="0.8861in"/>
        </style:tab-stops>
      </style:paragraph-properties>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P1606" style:parent-style-name="Normal" style:family="paragraph">
      <style:paragraph-properties fo:text-align="justify" fo:text-indent="0.4923in">
        <style:tab-stops>
          <style:tab-stop style:type="left" style:position="0.8861in"/>
        </style:tab-stops>
      </style:paragraph-properties>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P1609" style:parent-style-name="Normal" style:family="paragraph">
      <style:paragraph-properties fo:text-align="justify" fo:text-indent="0.4923in">
        <style:tab-stops>
          <style:tab-stop style:type="left" style:position="0.8861in"/>
        </style:tab-stops>
      </style:paragraph-properties>
    </style:style>
    <style:style style:name="P1610" style:parent-style-name="Normal" style:family="paragraph">
      <style:paragraph-properties fo:text-align="justify" fo:text-indent="0.4923in">
        <style:tab-stops>
          <style:tab-stop style:type="left" style:position="0.8861in"/>
        </style:tab-stops>
      </style:paragraph-properties>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P1615" style:parent-style-name="Normal" style:family="paragraph">
      <style:paragraph-properties fo:text-align="justify" fo:text-indent="0.4923in">
        <style:tab-stops>
          <style:tab-stop style:type="left" style:position="0.8861in"/>
        </style:tab-stops>
      </style:paragraph-properties>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P1617" style:parent-style-name="Normal" style:family="paragraph">
      <style:paragraph-properties fo:text-align="justify" fo:text-indent="0.4923in">
        <style:tab-stops>
          <style:tab-stop style:type="left" style:position="0.8861in"/>
        </style:tab-stops>
      </style:paragraph-properties>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23in">
        <style:tab-stops>
          <style:tab-stop style:type="left" style:position="0.8861in"/>
        </style:tab-stops>
      </style:paragraph-properties>
    </style:style>
    <style:style style:name="P1621" style:parent-style-name="Normal" style:family="paragraph">
      <style:paragraph-properties fo:text-align="justify" fo:text-indent="0.4923in">
        <style:tab-stops>
          <style:tab-stop style:type="left" style:position="0.8861in"/>
        </style:tab-stops>
      </style:paragraph-properties>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8861in"/>
        </style:tab-stops>
      </style:paragraph-properties>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tab-stops>
          <style:tab-stop style:type="left" style:position="0.8861in"/>
        </style:tab-stops>
      </style:paragraph-properties>
    </style:style>
    <style:style style:name="P1637" style:parent-style-name="Normal" style:family="paragraph">
      <style:paragraph-properties fo:text-align="justify" fo:text-indent="0.4923in">
        <style:tab-stops>
          <style:tab-stop style:type="left" style:position="0.8861in"/>
        </style:tab-stops>
      </style:paragraph-properties>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language-asian="lt" style:country-asian="LT"/>
    </style:style>
    <style:style style:name="T1647" style:parent-style-name="DefaultParagraphFont" style:family="text">
      <style:text-properties fo:font-weight="bold" style:font-weight-asian="bold"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ab-stops>
          <style:tab-stop style:type="left" style:position="0.8861in"/>
        </style:tab-stops>
      </style:paragraph-properties>
    </style:style>
    <style:style style:name="P1657" style:parent-style-name="Normal" style:family="paragraph">
      <style:paragraph-properties fo:text-align="justify" fo:text-indent="0.4923in">
        <style:tab-stops>
          <style:tab-stop style:type="left" style:position="0.8861in"/>
        </style:tab-stops>
      </style:paragraph-properties>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P1668" style:parent-style-name="Normal" style:family="paragraph">
      <style:paragraph-properties fo:text-align="justify" fo:text-indent="0.4923in">
        <style:tab-stops>
          <style:tab-stop style:type="left" style:position="0.8861in"/>
        </style:tab-stops>
      </style:paragraph-properties>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P16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677" style:parent-style-name="Normal" style:family="paragraph">
      <style:paragraph-properties fo:text-align="justify" fo:text-indent="0.4923in">
        <style:tab-stops>
          <style:tab-stop style:type="left" style:position="0.9847in"/>
        </style:tab-stops>
      </style:paragraph-properties>
    </style:style>
    <style:style style:name="P1678" style:parent-style-name="Normal" style:family="paragraph">
      <style:paragraph-properties fo:text-align="justify" fo:margin-left="0.4923in">
        <style:tab-stops>
          <style:tab-stop style:type="left" style:position="0.3937in"/>
        </style:tab-stops>
      </style:paragraph-properties>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text-properties style:font-size-complex="12pt"/>
    </style:style>
    <style:style style:name="P1685" style:parent-style-name="Normal" style:family="paragraph">
      <style:paragraph-properties fo:text-align="justify" fo:text-indent="0.4923in">
        <style:tab-stops>
          <style:tab-stop style:type="left" style:position="0.7875in"/>
        </style:tab-stops>
      </style:paragraph-properties>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tab-stops>
          <style:tab-stop style:type="left" style:position="0.8861in"/>
        </style:tab-stops>
      </style:paragraph-properties>
    </style:style>
    <style:style style:name="P1688" style:parent-style-name="Normal" style:family="paragraph">
      <style:paragraph-properties fo:text-align="justify" fo:text-indent="0.4923in">
        <style:tab-stops>
          <style:tab-stop style:type="left" style:position="0.8861in"/>
        </style:tab-stops>
      </style:paragraph-properties>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P1690" style:parent-style-name="Normal" style:family="paragraph">
      <style:paragraph-properties fo:text-align="justify" fo:text-indent="0.4923in">
        <style:tab-stops>
          <style:tab-stop style:type="left" style:position="0.8861in"/>
        </style:tab-stops>
      </style:paragraph-properties>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23in">
        <style:tab-stops>
          <style:tab-stop style:type="left" style:position="0.8861in"/>
        </style:tab-stops>
      </style:paragraph-properties>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ab-stops>
          <style:tab-stop style:type="left" style:position="0.8861in"/>
        </style:tab-stops>
      </style:paragraph-properties>
    </style:style>
    <style:style style:name="P1705" style:parent-style-name="Normal" style:family="paragraph">
      <style:paragraph-properties fo:text-align="justify" fo:text-indent="0.4923in">
        <style:tab-stops>
          <style:tab-stop style:type="left" style:position="0.8861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P1709" style:parent-style-name="Normal" style:family="paragraph">
      <style:paragraph-properties fo:text-align="justify">
        <style:tab-stops>
          <style:tab-stop style:type="left" style:position="0.8861in"/>
        </style:tab-stops>
      </style:paragraph-properties>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tab-stops>
          <style:tab-stop style:type="left" style:position="0.8861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ab-stops>
          <style:tab-stop style:type="left" style:position="0.8861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center">
        <style:tab-stops>
          <style:tab-stop style:type="left" style:position="0.8861in"/>
        </style:tab-stops>
      </style:paragraph-properties>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5354in"/>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18-01-30 iki 2019-04-18</text:span></text:p>
      <text:p text:style-name="P10"/>
      <text:p text:style-name="P11"><text:span text:style-name="T12">Sprendimas paskelbtas: TAR 2016-07-07, i. k. 2016-19373</text:span></text:p>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KLAIPĖDOS MIESTO SAVIVALDYBĖS TARYBA</text:p>
      <text:p text:style-name="P17"/>
      <text:p text:style-name="P18">SPRENDIMAS</text:p>
      <text:p text:style-name="P19"><text:span text:style-name="T20">DĖL<text:s/></text:span><text:span text:style-name="T21">KLAIPĖDOS MIESTO SAVIVALDYBĖS TARYBOS VEIKLOS REGLAMENTO PATVIRTINIMO</text:span></text:p>
      <text:p text:style-name="P22"/>
      <text:p text:style-name="P23">2016 m. birželio 23<text:s/>d. Nr. T2-184</text:p>
      <text:p text:style-name="P24">Klaipėda</text:p>
      <text:p text:style-name="P25"/>
      <text:p text:style-name="P26"/>
      <text:p text:style-name="P27"><text:span text:style-name="T28">Vadovaudamasi Lietuvos Respublikos vietos savivaldos įstatymo 16 straipsnio 2 dalies 1 punktu ir 18 straipsnio 1 dalimi, Klaipėdos miesto savivaldybės taryba<text:s/></text:span><text:span text:style-name="T29">nusprendži</text:span><text:span text:style-name="T30">a:</text:span></text:p>
      <text:p text:style-name="P31"><text:span text:style-name="T32">1</text:span><text:span text:style-name="T33">. Patvirtinti Klaipėdos miesto savivaldybės tarybos vei</text:span><text:span text:style-name="T34">klos reglamentą (pridedama).</text:span></text:p>
      <text:p text:style-name="P35"><text:span text:style-name="T36">2</text:span><text:span text:style-name="T37">. Pripažinti netekusiu galios Klaipėdos miesto savivaldybės tarybos 2001 m. rugsėjo 20 d. sprendimą Nr. 223 „Dėl Savivaldybės tarybos veiklos reglamento patvirtinimo“ su visais pakeitimais ir papildymais.</text:span></text:p>
      <text:p text:style-name="P38"><text:span text:style-name="T39">3</text:span><text:span text:style-name="T40">. Pavesti Kl</text:span><text:span text:style-name="T41">aipėdos miesto savivaldybės administracijos direktoriui ir Klaipėdos miesto savivaldybės tarybos ir mero sekretoriatui iki 2016 m. rugpjūčio 1 d. parengti sprendimui įgyvendinti reikalingus teisės aktus.</text:span></text:p>
      <text:p text:style-name="P42"><text:span text:style-name="T43">4</text:span><text:span text:style-name="T44">. Nustatyti, kad šis sprendimas įsigalioja 2016</text:span><text:span text:style-name="T45"><text:s/>m. rugpjūčio 1 d.</text:span></text:p>
      <text:p text:style-name="P46"><text:span text:style-name="T47">5</text:span><text:span text:style-name="T48">. Nustatyti, kad Klaipėdos miesto savivaldybės tarybos veiklos reglamento 10.3 papunkčio nuostata, pagal kurią tarnybinėse komandiruotėse praleistas laikas įskaitomas į tarybos nario faktiškai dirbtą laiką, įsigalioja 2017 m. sausio</text:span><text:span text:style-name="T49"><text:s/>1 d.</text:span></text:p>
      <text:p text:style-name="P50"><text:span text:style-name="T51">6</text:span><text:span text:style-name="T52">. Skelbti šį sprendimą Teisės aktų registre ir Klaipėdos miesto savivaldybės interneto svetainėje. <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ytautas Grubliauskas<text:s/></text:span></text:p>
      <text:soft-page-break/>
      <text:p text:style-name="P62">PATVIRTINTA</text:p>
      <text:p text:style-name="P70">Klaipėdos miesto savivaldybės</text:p>
      <text:p text:style-name="P71">tarybos 2016 m. birželio 23 d.</text:p>
      <text:p text:style-name="P72"><text:span text:style-name="T73">sprendimu Nr. T2-184</text:span></text:p>
      <text:p text:style-name="P74"/>
      <text:p text:style-name="P75"><text:span text:style-name="T76">Klaipėdos miesto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1. Klaipėdos miesto<text:s/>savivaldybės tarybos veiklos reglamentas (toliau – Reglamentas) nustato Klaipėdos miesto savivaldybės (toliau – Savivaldybė) tarybos (toliau – Taryba) darbo tvarką ir formą.</text:p>
      <text:p text:style-name="P87">2. Savivaldybės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ir Savivaldybės administracijos direktoriaus patvirtintomis Teisėkūros taisyklėmis.</text:p>
      <text:p text:style-name="P88">3. Taryba savo veikloje vadovaujasi Lietuvos Respublikos Konstitucija, Lietuvos Respublikos tarptautinėmis sutartimis, įstatymais, Lietuvos Respublikos Vyriausybės (toliau – Vyriausybė) nutarimais, kitais teisės aktais bei teisinės valstybės, atsakingumo, veiklos skaidrumo, gero administravimo ir kitais principais.</text:p>
      <text:p text:style-name="P89">4. Taryba, įgyvendindama savarankiškąsias Savivaldybės funkcijas, turi Konstitucijos ir įstatymų nustatytą sprendimų iniciatyvos,<text:s/>jų priėmimo bei įgyvendinimo laisvę, yra atsakinga už jų vykdymą ir jas vykdo pagal įstatymų suteiktą kompetenciją, įsipareigojimus bendruomenei ir jos interesams.</text:p>
      <text:p text:style-name="P90">5. Taryba, įgyvendindama valstybines (valstybės perduotas savivaldybėms) funkcijas, turi<text:s/>įstatymų nustatytą sprendimų priėmimo laisvę. Atskirais atvejais valstybinės funkcijos gali būti perduotos Savivaldybei įgyvendinti sutarčių pagrindu. Savivaldybė tokią sutartį gali sudaryti tik tuo atveju, kai pritaria Taryba.<text:s/></text:p>
      <text:p text:style-name="P91"/>
      <text:p text:style-name="P92"><text:span text:style-name="T93">II</text:span><text:span text:style-name="T94"><text:s/>SKYRIUS</text:span></text:p>
      <text:p text:style-name="P95"><text:span text:style-name="T96">TARYBOS<text:s/></text:span><text:span text:style-name="T97">NARIAI</text:span></text:p>
      <text:p text:style-name="P98"/>
      <text:p text:style-name="P99">6. Tarybos narys yra Lietuvos Respublikos savivaldybių tarybų rinkimų įstatymo nustatyta tvarka S<text:span text:style-name="T100">avivaldybės nuolatinių</text:span><text:s/>gyventojų išrinktas Savivaldybės bendruomenės atstovas. Išrinktos naujos Tarybos nario įgaliojimai prasideda, o ankstesnės kadencijos Tarybos nario įgaliojimai baigiasi nuo tos dienos, kurią išrinkta nauja Taryba susirenka į pirmąjį posėdį ir<text:s/><text:span text:style-name="T101">šios Tarybos narys jame prisiekia</text:span><text:s/>Lietuvos Respublikos vietos savivaldos įstatymo (toliau – Vietos savivaldos įstatymas) nustatyta tvarka.</text:p>
      <text:p text:style-name="P102">7.<text:s/><text:span text:style-name="T103">Tarybos narių įgaliojimai.</text:span></text:p>
      <text:p text:style-name="P104">7.1. Tarybos narių statusas, įgaliojimai, teisės ir pareigos nustatytos Lietuvos Respublikos Konstitucijoje, Lietuvos Respublikos tarptautinėse sutartyse, Vietos savivaldos įstatyme, kituose įstatymuose, šiame Reglamente ir kituose teisės aktuose.</text:p>
      <text:p text:style-name="P105">7.2. Tarybos narys turi teisę:</text:p>
      <text:p text:style-name="P106">7.2.1. rinkti ir būti išrinktas į pareigas Savivaldybės institucijose Vietos savivaldos įstatymo nustatyta tvarka;</text:p>
      <text:p text:style-name="P107">7.2.2. balsuoti dėl visų svarstomų klausimų Tarybos, komiteto ir<text:s/>komisijų, kurių narys jis yra, posėdžiuose, išskyrus tuos atvejus, kai sprendžiami su juo susiję turtiniai ir finansiniai klausimai;</text:p>
      <text:p text:style-name="P108">7.2.3. teisės aktų ir Reglamento nustatyta tvarka gauti iš Savivaldybės administracijos ar kitų Savivaldybės įstaigų, organizacijų bei Savivaldybės kontroliuojamų įmonių visą 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p>
      <text:p text:style-name="P109">7.2.4. perduoti Tarybos posėdžio pirmininkui nepasakytos savo kalbos tekstą, kad šis būtų įrašytas į posėdžio protokolą;</text:p>
      <text:p text:style-name="P110">7.2.5. rengti ir teikti svarstyti<text:s/>Tarybos sprendimų projektus;</text:p>
      <text:p text:style-name="P111">7.2.6. gauti užregistruotų Tarybos sprendimų, Tarybos kolegijos (toliau – Kolegija) protokolinių nutarimų ar mero potvarkių projektų, Tarybos, Kolegijos, mero, Savivaldybės administracijos direktoriaus, Savivaldybės kontrolieriaus, frakcijų vadovų sueigos priimtų dokumentų kopijas;</text:p>
      <text:p text:style-name="P112">7.2.7. Tarybos, Kolegijos, komitetų, komisijų (tarybų) posėdžių metu klausti pranešėjus ir pasisakyti Reglamento nustatyta tvarka;</text:p>
      <text:p text:style-name="P113">7.2.8.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14">7.2.9. jungtis į frakcijas ar grupes šio Reglamento nustatyta tvarka;</text:p>
      <text:p text:style-name="P115">7.2.10. gauti iš Savivaldybės administracijos vietą posėdžiui, techninę pagalbą ir priemones Tarybos nario įgaliojimams vykdyti.</text:p>
      <text:p text:style-name="P116">7.3. Tarybos nariai į įstatymų nustatytas regionines tarybas ir komisijas deleguojami bei<text:s/>įgaliojimai jiems suteikiami Tarybos sprendimais.</text:p>
      <text:p text:style-name="P117">8.<text:s/><text:span text:style-name="T118">Tarybos narių dalyvavimas posėdžiuose.</text:span></text:p>
      <text:p text:style-name="P119">8.1. Tarybos narys privalo dalyvauti Tarybos ir Tarybos komiteto (toliau – komitetas), kurio narys jis yra, posėdžiuose.<text:s/></text:p>
      <text:p text:style-name="P120">8.2. Jeigu Tarybos narys<text:s/>negali dalyvauti Tarybos ar komiteto posėdyje, apie tai iš anksto, o jeigu negali iš anksto, – ne vėliau nei likus 24 val. iki posėdžio<text:span text:style-name="T121"><text:s/></text:span>privalo pranešti Tarybos ir mero sekretoriatui (toliau – Sekretoriatas), nurodydamas nedalyvavimo priežastis.</text:p>
      <text:p text:style-name="P122">Papunkčio<text:s/>numeracijos pakeitimas:</text:p>
      <text:p text:style-name="P123"><text:span text:style-name="T124">Nr.<text:s/></text:span><text:a xlink:href="https://www.e-tar.lt/portal/legalAct.html?documentId=9d283dd004fc11e8b3e7ba9cffd043b1" office:target-frame-name="_top" xlink:show="replace"><text:span text:style-name="T125">T2-9</text:span></text:a><text:span text:style-name="T126">, 2018-01-25, paskelbta TAR 2018-01-29, i. k. 2018-01338</text:span></text:p>
      <text:p text:style-name="Normal"/>
      <text:p text:style-name="P127">8.3. Nedalyvavimo Tarybos ar komiteto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text:s/>kad posėdis praleistas be svarbios pateisinamos priežasties.</text:p>
      <text:p text:style-name="P128">Papunkčio numeracijos pakeitimas:</text:p>
      <text:p text:style-name="P129"><text:span text:style-name="T130">Nr.<text:s/></text:span><text:a xlink:href="https://www.e-tar.lt/portal/legalAct.html?documentId=9d283dd004fc11e8b3e7ba9cffd043b1" office:target-frame-name="_top" xlink:show="replace"><text:span text:style-name="T131">T2-9</text:span></text:a><text:span text:style-name="T132">, 2018-01-25, paskelbta TAR 2018-01-29, i. k. 2018-0133</text:span><text:span text:style-name="T133">8</text:span></text:p>
      <text:p text:style-name="Normal"/>
      <text:p text:style-name="P134">8.4. Sekretoriatas fiksuoja Tarybos narių pranešimus apie nedalyvavimą Tarybos ir komitetų posėdžiuose. Ši informacija kartu su nedalyvavimą posėdyje pateisinančiais dokumentais Etikos komisijos pirmininko prašymu turi būti pateikta Etikos komisijai<text:s/>per 10 darbo dienų nuo prašymo pateikimo dienos.</text:p>
      <text:p text:style-name="P135">Papunkčio numeracijos pakeitimas:</text:p>
      <text:p text:style-name="P136"><text:span text:style-name="T137">Nr.<text:s/></text:span><text:a xlink:href="https://www.e-tar.lt/portal/legalAct.html?documentId=9d283dd004fc11e8b3e7ba9cffd043b1" office:target-frame-name="_top" xlink:show="replace"><text:span text:style-name="T138">T2-9</text:span></text:a><text:span text:style-name="T139">, 2018-01-25, paskelbta TAR 2018-01-29, i. k. 2018-01338</text:span></text:p>
      <text:p text:style-name="Normal"/>
      <text:p text:style-name="P140">8.5.<text:s/>Tarybos narys taip pat privalo dalyvauti Kolegijos, komisijų, tarybų, Tarybos sudarytų darbo grupių, kurių narys jis yra, posėdžiuose. Jeigu Tarybos narys negali dalyvauti posėdyje, jis turi raštu pranešti Kolegijos, komisijos ar darbo grupės pirmininkui<text:s/>ir nurodyti nedalyvavimo priežastis.</text:p>
      <text:p text:style-name="P141">Papunkčio numeracijos pakeitimas:</text:p>
      <text:p text:style-name="P142"><text:span text:style-name="T143">Nr.<text:s/></text:span><text:a xlink:href="https://www.e-tar.lt/portal/legalAct.html?documentId=9d283dd004fc11e8b3e7ba9cffd043b1" office:target-frame-name="_top" xlink:show="replace"><text:span text:style-name="T144">T2-9</text:span></text:a><text:span text:style-name="T145">, 2018-01-25, paskelbta TAR 2018-01-29, i. k. 2018-01338</text:span></text:p>
      <text:p text:style-name="Normal"/>
      <text:p text:style-name="P146"><text:span text:style-name="T147">8.6</text:span><text:span text:style-name="T148">. Tarybos<text:s/></text:span><text:span text:style-name="T149">narys, kuris 3 kartus iš eilės be pateisinamos priežasties nedalyvavo komisijos, tarybos, Tarybos sudarytos darbo grupės, kurios narys jis yra, posėdžiuose komisijos, tarybos, Tarybos sudarytos darbo grupės pirmininko siūlymu Tarybos sprendimu gali būti pa</text:span><text:span text:style-name="T150">keistas kitu Tarybos nariu.</text:span><text:s/></text:p>
      <text:p text:style-name="P151">Papildyta papunkčiu:</text:p>
      <text:p text:style-name="P152"><text:span text:style-name="T153">Nr.<text:s/></text:span><text:a xlink:href="https://www.e-tar.lt/portal/legalAct.html?documentId=390c7de0b97d11e7b187d64428642f70" office:target-frame-name="_top" xlink:show="replace"><text:span text:style-name="T154">T2-227</text:span></text:a><text:span text:style-name="T155">, 2017-10-19, paskelbta TAR 2017-10-25, i. k. 2017-16801</text:span></text:p>
      <text:p text:style-name="P156">Papunkčio numeracijos pakeitimas:</text:p>
      <text:p text:style-name="P157"><text:span text:style-name="T158">Nr.<text:s/></text:span><text:a xlink:href="https://www.e-tar.lt/portal/legalAct.html?documentId=9d283dd004fc11e8b3e7ba9cffd043b1" office:target-frame-name="_top" xlink:show="replace"><text:span text:style-name="T159">T2-9</text:span></text:a><text:span text:style-name="T160">, 2018-01-25, paskelbta TAR 2018-01-29, i. k. 2018-01338</text:span></text:p>
      <text:p text:style-name="Normal"/>
      <text:p text:style-name="P161">9.<text:s/><text:span text:style-name="T162">Tarybos nario darbas su rinkėjais ir pareiga atsiskaityti.</text:span></text:p>
      <text:p text:style-name="P163">9.1. Tarybos narys turi nuolat bendrauti ir susitikinėti su rinkėjais ir juos informuoti apie savo veiklą. Jis turi teisę kviesti susitikimuose dalyvauti valstybės ir savivaldybių institucijų bei įstaigų atstovus.</text:p>
      <text:p text:style-name="P164">9.2. Tarybos narys nagrinėja gautus rinkėjų pasiūlymus, pareiškimus<text:s/>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65">9.3. Iki kiekvienų metų balandžio 1 dienos Tarybos narys privalo pateikti savo veiklos ataskaitą ir jos skaitmeninę versiją Sekretoriatui. Tarybos narių pateiktos jų veiklos ataskaitos ne vėliau kaip iki gegužės 1 dienos skelbiamos Savivaldybės interneto svetainėje. Tarybos narys papildomai gali atsiskaityti rinkėjams ir kitu jam priimtinu būdu. Tarybos nariui iki nurodyto termino nepateikus veiklos ataskaitos, jo elgesys yra svarstomas Etikos komisijoje.<text:s/></text:p>
      <text:p text:style-name="P166">10.<text:s/><text:span text:style-name="T167">Tarybos nario atlygi</text:span><text:span text:style-name="T168">nimas.</text:span></text:p>
      <text:p text:style-name="P169">10.1. Tarybos nariams, išskyrus merą ir mero pavaduotojus, už darbo laiką atliekant Tarybos nario pareigas yra apmokama – kartą per mėnesį mokamas Tarybos nario atlyginimas. Šis atlyginimas apskaičiuojamas pagal skelbiamą vidutinio mėnesinio darbo<text:s/>užmokesčio (toliau –VMDU) dydį, taikant koeficientą 1 (vienas) ir atsižvelgiant į faktiškai dirbtą laiką. Valandos atlyginimas apskaičiuojamas, vadovaujantis paskelbtu VMDU dydžiu ir Lietuvos Respublikos socialinės apsaugos ir darbo ministro einamiesiems<text:s/>metams patvirtintu vidutinio mėnesio darbo valandų skaičiumi, esant penkių darbo dienų savaitei.</text:p>
      <text:p text:style-name="P170">10.2. Tarybos narys turi teisę atsisakyti atlyginimo, raštu pateikdamas prašymą Sekretoriatui dėl Tarybos nario pareigų atlikimo neatlygintinai. Tokiu atveju atlyginimas neskaičiuojamas nuo po prašymo pateikimo einančios dienos. Tarybos narys, atsisakęs atlyginimo, turi teisę prašyti mokėti atlyginimą, raštu pateikdamas prašymą Sekretoriatui dėl Tarybos nario pareigų atlikimo atlygintinai. Tokiu atveju atlyginimas skaičiuojamas nuo po prašymo pateikimo einančios dienos.</text:p>
      <text:p text:style-name="P171">10.3. Tarybos nario faktiškai dirbtas laikas – tai laikas, atliekant Tarybos nario pareigas Tarybos, jos komitetų, Kolegijos, nuolatinių komisijų posėdžiuose pagal jų protokoluose fiksuotą<text:s/>laiką, ir laikas, praleistas tarnybinėse komandiruotėse. Kiekvieno mėnesio pabaigoje pagal šiuos protokolus ir kitus Tarybos narių darbo laiką patvirtinančius dokumentus Sekretoriato atsakingas specialistas užpildo darbo laiko apskaitos žiniaraštį, apvalindamas darbo laiką iki sveiko valandų skaičiaus. Žiniaraštį pasirašo Tarybos ir mero sekretorius ir žiniaraštį užpildęs specialistas. Sekretoriato paskirtas atsakingas specialistas žiniaraštį ne vėliau kaip iki kiekvieno mėnesio trečios dienos pateikia Savivaldybės administracijos Finansų ir turto departamento Apskaitos skyriui. Tarybos nariams apmokama pagal Sekretoriato pateiktą žiniaraštį. Tarybos, jos komitetų, Kolegijos ir nuolatinių komisijų pirmininkai planuoja posėdžių laiką taip, kad faktiškai Tarybos nario dirbtas laikas neviršytų 40 valandų per mėnesį.</text:p>
      <text:p text:style-name="P172">10.4. Tarybos, komitetų, komisijų ir Kolegijos posėdžių laiku, taip pat kitais šio Reglamento nustatytais atvejais Tarybos narys atleidžiamas nuo tiesioginio darbo ar pareigų bet kurioje institucijoje, įstaigoje, įmonėje ar organizacijoje.</text:p>
      <text:p text:style-name="P173">11.<text:s/><text:span text:style-name="T174">Tarybos nario veiklos aprūpinimas.</text:span></text:p>
      <text:p text:style-name="P175"><text:span text:style-name="T176">11.1</text:span><text:span text:style-name="T177">. Tarybos nariui su jo, kaip Tarybos nario, veikla susijusioms kanceliarijos, pašto, telefono, interneto ryšio, transporto, biuro patalpų nuomos</text:span><text:span text:style-name="T178"> </text:span><text:span text:style-name="T179">išlaidoms,<text:s/></text:span><text:span text:style-name="T180">kiek jų nesuteikia ar tiesiogiai<text:s/></text:span><text:soft-page-break/><text:span text:style-name="T181">neapmoka Savivaldybės administracija, apmokėti kas mėnesį skiriama 300 eurų išmoka (toliau – išmoka) atsiskaitytinai.</text:span><text:s/></text:p>
      <text:p text:style-name="P182">Papunkčio pakeitimai:</text:p>
      <text:p text:style-name="P183"><text:span text:style-name="T184">Nr.<text:s/></text:span><text:a xlink:href="https://www.e-tar.lt/portal/legalAct.html?documentId=390c7de0b97d11e7b187d64428642f70" office:target-frame-name="_top" xlink:show="replace"><text:span text:style-name="T185">T2-227</text:span></text:a><text:span text:style-name="T186">, 2017-10-19, paskelbta TAR 2017-10-25, i. k. 2017-16801</text:span></text:p>
      <text:p text:style-name="Normal"/>
      <text:p text:style-name="P187">11.2. Išmokai gauti kiekvienas Tarybos narys atsidaro atskirą sąskaitą banke ir pateikia raštu Savivaldybės administracijai šios sąskaitos (mokėjimo kortelės)<text:s/>rekvizitus. Išmoka kiekvieną mėnesį iki 15 dienos avansu pervedama visiems Tarybos nariams į jų nurodytas sąskaitas banke. Pasibaigus ketvirčiui, lėšos pervedamos tik šio Reglamento nustatyta tvarka atsiskaičiusiems už gautų lėšų panaudojimą Tarybos nariams.</text:p>
      <text:p text:style-name="P188">11.3. Išmokos limitas sumuojamas kiekvieną ketvirtį. Per praėjusį ketvirtį išmokėta avanso suma, už kurią Tarybos narys laiku už ketvirtį neatsiskaitė, laikoma einamojo ketvirčio avansu, o pateikta atsikaitymui apyskaitos išlaidų suma įskaitoma į einamojo ketvirčio išlaidas.</text:p>
      <text:p text:style-name="P189">11.4. Išmoka gali būti panaudota:</text:p>
      <text:p text:style-name="P190">11.4.1. Tarybos nario telefoniniams pokalbiams, interneto paslaugoms apmokėti;</text:p>
      <text:p text:style-name="P191">11.4.2. pašto prekėms ir paslaugoms įsigyti;</text:p>
      <text:p text:style-name="P192">11.4.3. Tarybos nario kompiuterinės technikos nuomai, techninei priežiūrai, remontui, eksploatavimui;</text:p>
      <text:p text:style-name="P193">11.4.4. Tarybos nario veiklai naudojamos transporto priemonės nuomai, išskyrus išperkamąją nuomą, eksploatavimui, techniniam aptarnavimui, remontui, draudimui, taksi paslaugoms, viešojo transporto bilietų įsigijimui, automobilio statymo išlaidoms;</text:p>
      <text:p text:style-name="P194">11.4.5. kanceliarinėms prekėms įsigyti;</text:p>
      <text:p text:style-name="P195">11.4.6. išmokai gauti atidarytų banko sąskaitų administravimo paslaugoms apmokėti;</text:p>
      <text:p text:style-name="P196"><text:span text:style-name="T197">11.4.7</text:span><text:span text:style-name="T198">. biuro patalpų nuomos išlaidoms apmokėti.</text:span><text:s/></text:p>
      <text:p text:style-name="P199">Papildyta papunkčiu:</text:p>
      <text:p text:style-name="P200"><text:span text:style-name="T201">Nr.<text:s/></text:span><text:a xlink:href="https://www.e-tar.lt/portal/legalAct.html?documentId=390c7de0b97d11e7b187d64428642f70" office:target-frame-name="_top" xlink:show="replace"><text:span text:style-name="T202">T2-227</text:span></text:a><text:span text:style-name="T203">, 2017-10-19, paskelbta TAR 2017-10-25, i. k. 2017-16801</text:span></text:p>
      <text:p text:style-name="Normal"/>
      <text:p text:style-name="P204">11.5. Tarybos narys už išmokų panaudojimą 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Lietuvos Respublikos buhalterinės apskaitos įstatymo nustatytus reikalavimus, taikomus apskaitos dokumentams, taip pat išmokų avanso apyskaita.</text:p>
      <text:p text:style-name="P205">11.6. Iš išmokos įsigytos prekės nepajamuojamos. Patirta išlaidų, susijusių su Tarybos nario veikla, suma, pateisinta paslaugų ir prekių<text:s/>įsigijimo dokumentais, įskaitoma į sąnaudas.</text:p>
      <text:p text:style-name="P206">11.7. Ar Tarybos nario gautos išmokos naudojamos pagal paskirtį, kontroliuoja Savivaldybės administracijos padalinys, atsakingas už buhalterinės apskaitos tvarkymą, ir Savivaldybės kontrolierius. Jeigu nustatoma, kad Tarybos narys išmokas panaudojo ne pagal šiame Reglamente nurodytą paskirtį ar nepateikė išlaidas patvirtinančių dokumentų, atitinkančių Lietuvos Respublikos buhalterinės apskaitos įstatymo nustatytų reikalavimų,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207">12. Tarybos nariui, kuris pagal mero potvarkį atstovauja Savivaldybei už Savivaldybės ribų, Savivaldybės administracija Vyriausybės nustatyta tvarka apmoka komandiruotės išlaidas.</text:p>
      <text:p text:style-name="P208">13.<text:s/><text:span text:style-name="T209">Tarybos nario drausmė.</text:span></text:p>
      <text:p text:style-name="P210">13.1. Tarybos narys privalo laikytis Lietuvos Respublikos valstybės politikų elgesio kodekse įtvirtintų principų ir nuostatų, kitų įstatymų ir teisės aktų reikalavimų, vengti interesų konflikto.</text:p>
      <text:p text:style-name="P211">13.2. Tarybos narys Tarybos, komiteto, Kolegijos, komisijos, visuomeninės tarybos ar darbo grupės posėdyje prieš pradedant svarstyti klausimą, kuris jam sukelia interesų konfliktą, privalo informuoti Tarybą, komitetą, Kolegiją, komisiją, visuomeninę tarybą ar darbo grupę apie esamą interesų konfliktą, pareikšti apie nusišalinimą ir jokia forma nedalyvauti toliau svarstant šį klausimą. Taryba<text:s/>gali motyvuotu sprendimu, vadovaudamasi Vyriausiosios tarnybinės etikos komisijos patvirtintais kriterijais, pareikšto nusišalinimo nepriimti ir įpareigoti Tarybos narį<text:s/><text:soft-page-break/>dalyvauti toliau svarstant šį klausimą. Klausimą dėl Tarybos nario pareikšto nusišalinimo priėmimo ar nepriėmimo Tarybos posėdžio metu balsavimui teikia posėdžio pirmininkas.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212">13.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213">13.4. Jeigu posėdžio metu Tarybos narys nesilaiko Reglamento, kelia triukšmą salėje, įžeidinėja Tarybos narius, kitus asmenis ar kitaip trukdo Tarybai dirbti,<text:s/>posėdžio pirmininkas jį įspėja, o prireikus paveda Tarybos nario elgesį svarstyti Etikos komisijai.</text:p>
      <text:p text:style-name="P214">14.<text:s/><text:span text:style-name="T215">Tarybos narių paklausimai.</text:span></text:p>
      <text:p text:style-name="P216">14.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217"><text:span text:style-name="T218">14.2</text:span><text:span text:style-name="T219">. Tarybos nario paklausime turi būti aiškiai suformuluotas klausimas.</text:span><text:s/></text:p>
      <text:p text:style-name="P220">Papunkčio pakeitimai:</text:p>
      <text:p text:style-name="P221"><text:span text:style-name="T222">Nr.<text:s/></text:span><text:a xlink:href="https://www.e-tar.lt/portal/legalAct.html?documentId=390c7de0b97d11e7b187d64428642f70" office:target-frame-name="_top" xlink:show="replace"><text:span text:style-name="T223">T2-227</text:span></text:a><text:span text:style-name="T224">, 2017-10-19, paskelbta TAR 2017-10-25, i. k. 2017-16801</text:span></text:p>
      <text:p text:style-name="Normal"/>
      <text:p text:style-name="P225">14.3. Tarybos nario paklausimas teikiamas raštu, faksu, elektroniniu paštu ar<text:s/>kitokiomis ryšio priemonėmis, jeigu galima aiškiai identifikuoti paklausimą pateikusį asmenį. Elektroniniu paštu pateiktas Tarybos nario kreipimasis turi būti išsiųstas iš oficialaus Tarybos nariui priskirto elektroninio pašto (tarybos.narys<text:span text:style-name="T226">@klaipeda.lt</text:span>).</text:p>
      <text:p text:style-name="P227">14.4. Savivaldybės institucijai teikiami paklausimai registruojami Sekretoriate, kuris gautą paklausimą užregistruoja ir tą pačią dieną organizuoja jo įteikimą atitinkamai institucijai. Sekretoriatas kontroliuoja atsakymo į paklausimą pateikimo terminus.</text:p>
      <text:p text:style-name="P228"><text:span text:style-name="T229">14.5</text:span><text:span text:style-name="T230">. Į Tarybos nario paklausimą, į kurį atsakyti užtenka dokumentų valdymo sistemoje užregistruoto dokumento persiuntimo, Savivaldybės institucija atsako per vieną darbo dieną. Į kitus Tarybos narių paklausimus Savivaldybės institucija atsako per 1</text:span><text:span text:style-name="T231">0 darbo dienų. Jeigu Savivaldybės institucija, įstaiga ar įmonė negali nustatytu laiku atsakyti į Tarybos nario paklausimą, paklausimo nagrinėjimo terminas gali būti pratęstas, apie tai turi būti informuotas Tarybos narys, tačiau bendras paklausimo nagrinė</text:span><text:span text:style-name="T232">jimo terminas negali viršyti 20 darbo dienų nuo paklausimo užregistravimo Sekretoriate dienos.</text:span><text:s/></text:p>
      <text:p text:style-name="P233">Papunkčio pakeitimai:</text:p>
      <text:p text:style-name="P234"><text:span text:style-name="T235">Nr.<text:s/></text:span><text:a xlink:href="https://www.e-tar.lt/portal/legalAct.html?documentId=9d283dd004fc11e8b3e7ba9cffd043b1" office:target-frame-name="_top" xlink:show="replace"><text:span text:style-name="T236">T2-9</text:span></text:a><text:span text:style-name="T237">, 2018-01-25, paskelbta TAR 2018</text:span><text:span text:style-name="T238">-01-29, i. k. 2018-01338</text:span></text:p>
      <text:p text:style-name="Normal"/>
      <text:p text:style-name="P239">14.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240">14.7.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informuoja Tarybą, kaip galima susipažinti su visu atsakymo į paklausimą turiniu. Esant pagrindui, mero pavedimu, atsakymą į paklausimą pateikusi įstaiga ar įmonė gali būti paprašyta atsakymą patikslinti.</text:p>
      <text:p text:style-name="P241"/>
      <text:p text:style-name="P242"><text:span text:style-name="T243">III</text:span><text:span text:style-name="T244"><text:s/>SKYRIUS</text:span></text:p>
      <text:p text:style-name="P245"><text:span text:style-name="T246">SAVIVALDYBĖS INSTITUCIJOS IR JŲ KOMPETENCIJA</text:span></text:p>
      <text:p text:style-name="P247"/>
      <text:p text:style-name="P248"><text:span text:style-name="T249">PIRMASIS</text:span><text:span text:style-name="T250"><text:s/>SKIRSNIS</text:span></text:p>
      <text:p text:style-name="P251"><text:span text:style-name="T252">BENDROSIOS NUOSTATOS</text:span></text:p>
      <text:p text:style-name="P253"/>
      <text:p text:style-name="P254"><text:span text:style-name="T255">15</text:span><text:span text:style-name="T256">.<text:s/></text:span><text:span text:style-name="T257">Taryba.</text:span></text:p>
      <text:p text:style-name="P258">15.1. Taryba yra Savivaldybės<text:s/>atstovaujamoji institucija, turinti vietos valdžios ir viešojo administravimo teises ir pareigas.</text:p>
      <text:p text:style-name="P259">15.2. Taryba susideda iš įstatymų nustatyta tvarka demokratiškai išrinktų Savivaldybės bendruomenės atstovų – Tarybos narių.</text:p>
      <text:p text:style-name="P260"><text:span text:style-name="T261">15.3</text:span><text:span text:style-name="T262">.<text:s/></text:span>Taryba savo įgaliojimus įgyvendina kolegialiai Tarybos posėdžiuose. Tarybos posėdžiams vadovauja meras arba jo pavaduotojas.</text:p>
      <text:p text:style-name="P263"><text:span text:style-name="T264">15.4</text:span><text:span text:style-name="T265">.<text:s/></text:span>Tarybai teisme, bendradarbiaujant su kitomis savivaldybėmis, valstybės ar užsienio šalių institucijomis, kitais juridiniais ir fiziniais asmenimis atstovauja meras arba mero įgaliotas asmuo.</text:p>
      <text:p text:style-name="P266"><text:span text:style-name="T267">15.5</text:span><text:span text:style-name="T268">.<text:s/></text:span>Savivaldybės biudžetinių ir viešųjų įstaigų (kurių savininkė yra Savivaldybė), Savivaldybės kontroliuojamų įmonių ir organizacijų vadovai kasmet iki kovo 15 dienos Savivaldybės merui teikia vadovų ataskaitas už praėjusius metus. Meras pateiktas ataskaitas teikia svarstyti komitetams pagal kompetenciją. Komitetai, susipažinę su pateiktomis ataskaitomis, joms gali pritarti arba motyvuotai nepritarti. Apie ataskaitų svarstymo rezultatus komitetų pirmininkai informuoja Tarybą. Komitetui nepritarus pateiktai ataskaitai, ją teikęs įmonės, įstaigos ar organizacijos vadovas gali būti įpareigotas savo ataskaitą pristatyti Taryboje, kuri dėl ataskaitos priima sprendimą.</text:p>
      <text:p text:style-name="P269"><text:span text:style-name="T270">15.6</text:span><text:span text:style-name="T271">.<text:s/></text:span>Taryba gali priimti sprendimą išklausyti valstybės institucijas dėl Savivaldybės teritorijoje esančių šių institucijų padalinių veiklos ir, esant poreikiui, teikti pasiūlymus dėl šių institucijų padalinių veiklos gerinimo.</text:p>
      <text:p text:style-name="P272"><text:span text:style-name="T273">15.7</text:span><text:span text:style-name="T274">. Taryba, taip pat ir kitos Savivaldybės institucijos</text:span><text:span text:style-name="T275">, seniūnaičių sueigos ir išplėstinės seniūnaičių sueigos sprendimus, išskyrus Reglamento 76.8 papunktyje nurodytus atvejus, pagal kompetenciją vertina šių sueigų nuostatų, patvirtintų Tarybos sprendimu, nustatyta tvarka.</text:span><text:s/></text:p>
      <text:p text:style-name="P276">Papildyta papunkčiu:</text:p>
      <text:p text:style-name="P277"><text:span text:style-name="T278">Nr.<text:s/></text:span><text:a xlink:href="https://www.e-tar.lt/portal/legalAct.html?documentId=9d283dd004fc11e8b3e7ba9cffd043b1" office:target-frame-name="_top" xlink:show="replace"><text:span text:style-name="T279">T2-9</text:span></text:a><text:span text:style-name="T280">, 2018-01-25, paskelbta TAR 2018-01-29, i. k. 2018-01338</text:span></text:p>
      <text:p text:style-name="Normal"/>
      <text:p text:style-name="P281"><text:span text:style-name="T282">16</text:span><text:span text:style-name="T283">.<text:s/></text:span><text:span text:style-name="T284">Meras ir mero pavaduotojai.</text:span></text:p>
      <text:p text:style-name="P285">16.1. Meras yra Savivaldybės vadovas, vykdantis Vietos savivaldos, kituose įstatymuose ir šiame Reglamente nustatytus įgaliojimus.</text:p>
      <text:p text:style-name="P286">16.2. Meras yra vienmandatėje rinkimų apygardoje tiesiogiai išrinktas Tarybos narys. Meras yra atskaitingas Tarybai ir bendruomenei už savo ir Savivaldybės veiklą.</text:p>
      <text:p text:style-name="P287">16.3. Taryba iš Tarybos narių mero siūlymu skiria vieną ar du mero pavaduotojus.</text:p>
      <text:p text:style-name="P288">17.<text:s/><text:span text:style-name="T289">Tarybos komitetai ir komisijos.</text:span></text:p>
      <text:p text:style-name="P290">17.1. Taryba savo įgaliojimų laikui iš savo narių sudaro komitetus. Komitetai pagal šiame Reglamente nustatytas veiklos kryptis preliminariai<text:s/>nagrinėja Tarybai teikiamus klausimus, teikia išvadas bei pasiūlymus, kontroliuoja, kaip laikomasi įstatymų ir vykdomi Tarybos bei mero sprendimai.</text:p>
      <text:p text:style-name="P291"><text:span text:style-name="T292">17.2</text:span><text:span text:style-name="T293">.<text:s/></text:span>Taryba privalo sudaryti Kontrolės komitetą.</text:p>
      <text:p text:style-name="P294"><text:span text:style-name="T295">17.3</text:span><text:span text:style-name="T296">. Taryba savo įgaliojimų laikui sudaro Etikos<text:s/></text:span><text:span text:style-name="T297">komisiją ir Antikorupcijos komisiją. Taryba gali sudaryti ir kitas nuolatines arba laikinas komisijas. Komitetų ir komisijų darbui vadovauja jų pirmininkai.</text:span><text:s/></text:p>
      <text:p text:style-name="P298">Papunkčio pakeitimai:</text:p>
      <text:p text:style-name="P299"><text:span text:style-name="T300">Nr.<text:s/></text:span><text:a xlink:href="https://www.e-tar.lt/portal/legalAct.html?documentId=390c7de0b97d11e7b187d64428642f70" office:target-frame-name="_top" xlink:show="replace"><text:span text:style-name="T301">T2-227</text:span></text:a><text:span text:style-name="T302">, 2017-10-19, paskelbta TAR 2017-10-25, i. k. 2017-16801</text:span></text:p>
      <text:p text:style-name="Normal"/>
      <text:p text:style-name="P303"><text:span text:style-name="T304">18</text:span><text:span text:style-name="T305">.<text:s/></text:span><text:span text:style-name="T306">Tarybos narių frakcijos ir grupės.</text:span></text:p>
      <text:p text:style-name="P307"><text:span text:style-name="T308">18.1</text:span><text:span text:style-name="T309">.<text:s/></text:span>Tarybos nariai turi teisę jungtis į frakcijas ar grupes. Viešą pareiškimą apie jungimąsi į frakciją ar grupę<text:s/>perskaito frakcijos ar grupės įgaliotas asmuo Tarybos posėdyje. Viešas pareiškimas įrašomas į posėdžio protokolą.</text:p>
      <text:p text:style-name="P310"><text:span text:style-name="T311">18.2</text:span><text:span text:style-name="T312">.<text:s/></text:span>Frakcijos ir grupės nusistato darbo tvarką pačios.<text:s/></text:p>
      <text:p text:style-name="P313"><text:span text:style-name="T314">18.3</text:span><text:span text:style-name="T315">.<text:s/></text:span>Frakcijų ir grupių darbo tvarka negali prieštarauti Vietos savivaldos<text:s/>įstatymo ir šio Reglamento nuostatoms.</text:p>
      <text:p text:style-name="P316"><text:span text:style-name="T317">19</text:span><text:span text:style-name="T318">.<text:s/></text:span><text:span text:style-name="T319">Kolegija.</text:span></text:p>
      <text:p text:style-name="P320"><text:span text:style-name="T321">19.1</text:span><text:span text:style-name="T322">.<text:s/></text:span>Taryba iš Tarybos narių gali sudaryti Kolegiją šio Reglamento nustatyta tvarka.</text:p>
      <text:p text:style-name="P323"><text:span text:style-name="T324">19.2</text:span><text:span text:style-name="T325">.<text:s/></text:span>Kolegija yra Tarybos patariamasis organas.</text:p>
      <text:p text:style-name="P326"/>
      <text:p text:style-name="P327"><text:span text:style-name="T328">ANTRASIS</text:span><text:span text:style-name="T329"><text:s/>SKIRSNIS</text:span></text:p>
      <text:p text:style-name="P330"><text:span text:style-name="T331">MERAS IR MERO PAVADUOTOJAI</text:span></text:p>
      <text:p text:style-name="P332"/>
      <text:p text:style-name="P333"><text:span text:style-name="T334">20</text:span><text:span text:style-name="T335">.<text:s/></text:span><text:span text:style-name="T336">Mero įgaliojimai.</text:span></text:p>
      <text:p text:style-name="P337"><text:span text:style-name="T338">20.1</text:span><text:span text:style-name="T339">.<text:s/></text:span>Meras turi įgaliojimus, įtvirtintus Vietos savivaldos įstatyme ir šiame Reglamente. Vykdydamas įgaliojimus, meras leidžia potvarkius. Be kitų įgaliojimų, meras:</text:p>
      <text:p text:style-name="P340"><text:span text:style-name="T341">20.1.1</text:span><text:span text:style-name="T342">.<text:s/></text:span>šaukia Tarybos ir Kolegijos posėdžius, sudaro jų darbotvarkes ir pirmininkauja posėdžiams;</text:p>
      <text:p text:style-name="P343"><text:span text:style-name="T344">20.1.2</text:span><text:span text:style-name="T345">.<text:s/></text:span>tvirtina Sekretoriato rengiamas elgesio ir dalyvių registravimo Tarybos, Kolegijos ir komitetų posėdžiuose tvarkos taisykles (toliau – elgesio Tarybos posėdyje taisyklės);</text:p>
      <text:p text:style-name="P346"><text:span text:style-name="T347">20.1.3</text:span><text:span text:style-name="T348">.<text:s/></text:span>pasirašo Tarybos sprendimus;</text:p>
      <text:p text:style-name="P349"><text:span text:style-name="T350">20.1.4</text:span><text:span text:style-name="T351">.<text:s/></text:span>skelbia vietos gyventojų apklausą;</text:p>
      <text:p text:style-name="P352"><text:span text:style-name="T353">20.1.5</text:span><text:span text:style-name="T354">.<text:s/></text:span>atstovauja Savivaldybei arba raštu įgalioja kitus asmenis atstovauti Savivaldybei teisme, bendradarbiaujant su kitomis savivaldybėmis, valstybės ar užsienio šalių institucijomis, kitais juridiniais ir fiziniais asmenimis be atskiro Tarybos įgaliojimo;</text:p>
      <text:p text:style-name="P355"><text:span text:style-name="T356">20.1.6</text:span><text:span text:style-name="T357">.<text:s/></text:span>nustato ir keičia mero pavaduotojų veiklos sritis;</text:p>
      <text:p text:style-name="P358"><text:span text:style-name="T359">20.1.7</text:span><text:span text:style-name="T360">.<text:s/></text:span>vadovauja Sekretoriato darbui ir tvirtina jo nuostatus;</text:p>
      <text:p text:style-name="P361"><text:span text:style-name="T362">20.1.8</text:span><text:span text:style-name="T363">. gali inicijuoti tarnybinės nuobaudos skyrimo Saviv</text:span><text:span text:style-name="T364">aldybės administracijos direktoriui procedūrą Vietos savivaldos įstatyme nustatytais pagrindais. Meras potvarkiu, kuriame nurodomi siūlymo skirti nuobaudą motyvai, paveda rengti Tarybos sprendimo projektą dėl nuobaudos skyrimo;</text:span><text:s/></text:p>
      <text:p text:style-name="P365">Papildyta papunkčiu:</text:p>
      <text:p text:style-name="P366"><text:span text:style-name="T367">Nr.<text:s/></text:span><text:a xlink:href="https://www.e-tar.lt/portal/legalAct.html?documentId=390c7de0b97d11e7b187d64428642f70" office:target-frame-name="_top" xlink:show="replace"><text:span text:style-name="T368">T2-227</text:span></text:a><text:span text:style-name="T369">, 2017-10-19, paskelbta TAR 2017-10-25, i. k. 2017-16801</text:span></text:p>
      <text:p text:style-name="Normal"/>
      <text:p text:style-name="P370"><text:span text:style-name="T371">20.1.9</text:span><text:span text:style-name="T372">. gali siūlyti Tarybai atleisti Savivaldybės administracijos direktorių, Savivaldybės<text:s/></text:span><text:span text:style-name="T373">administracijos direktoriaus pavaduotoją, Kontrolės komiteto pirmininko pavaduotoją, Vietos savivaldos įstatyme nustatytais atvejais Kontrolės komiteto pirmininką, Etikos komisijos pirmininką, Antikorupcijos komisijos pirmininką iš užimamų pareigų, nepasib</text:span><text:span text:style-name="T374">aigus jų įgaliojimų laikui. Meras potvarkiu paveda rengti atitinkamą Tarybos sprendimo projektą dėl atleidimo;</text:span><text:s/></text:p>
      <text:p text:style-name="P375">Papildyta papunkčiu:</text:p>
      <text:p text:style-name="P376"><text:span text:style-name="T377">Nr.<text:s/></text:span><text:a xlink:href="https://www.e-tar.lt/portal/legalAct.html?documentId=390c7de0b97d11e7b187d64428642f70" office:target-frame-name="_top" xlink:show="replace"><text:span text:style-name="T378">T2-227</text:span></text:a><text:span text:style-name="T379">, 2017-10-19,<text:s/></text:span><text:span text:style-name="T380">paskelbta TAR 2017-10-25, i. k. 2017-16801</text:span></text:p>
      <text:p text:style-name="Normal"/>
      <text:p text:style-name="P381"><text:span text:style-name="T382">20.1.10</text:span><text:span text:style-name="T383">. derina mero pavaduotojo (pavaduotojų), Savivaldybės administracijos direktoriaus, Savivaldybės administracijos direktoriaus pavaduotojo (Savivaldybės administracijos direktoriaus siūlymu), Kontrolės<text:s/></text:span><text:span text:style-name="T384">komiteto</text:span><text:span text:style-name="T385"> </text:span><text:span text:style-name="T386">pirmininko pavaduotojo, Vietos savivaldos įstatyme nustatytais atvejais Kontrolės komiteto pirmininko, Etikos</text:span><text:span text:style-name="T387"> </text:span><text:span text:style-name="T388">komisijos pirmininko ir Antikorupcijos komisijos pirmininko kandidatūras su frakcijomis;</text:span></text:p>
      <text:p text:style-name="P389">Papildyta papunkčiu:</text:p>
      <text:p text:style-name="P390"><text:span text:style-name="T391">Nr.<text:s/></text:span><text:a xlink:href="https://www.e-tar.lt/portal/legalAct.html?documentId=390c7de0b97d11e7b187d64428642f70" office:target-frame-name="_top" xlink:show="replace"><text:span text:style-name="T392">T2-227</text:span></text:a><text:span text:style-name="T393">, 2017-10-19, paskelbta TAR 2017-10-25, i. k. 2017-16801</text:span></text:p>
      <text:p text:style-name="Normal"/>
      <text:p text:style-name="P394"><text:span text:style-name="T395">20.1.11</text:span><text:span text:style-name="T396">.<text:s/></text:span>parengtus sprendimus pagal kompetenciją teikia svarstyti komitetuose, ypatingai aktualius teikia svarstyti visuomenei;</text:p>
      <text:p text:style-name="P397">Papunkčio numeracijos pakeitimas:</text:p>
      <text:p text:style-name="P398"><text:span text:style-name="T399">Nr.<text:s/></text:span><text:a xlink:href="https://www.e-tar.lt/portal/legalAct.html?documentId=390c7de0b97d11e7b187d64428642f70" office:target-frame-name="_top" xlink:show="replace"><text:span text:style-name="T400">T2-227</text:span></text:a><text:span text:style-name="T401">, 2017-10-19, paskelbta TAR 2017-10-25, i. k. 2017-16801</text:span></text:p>
      <text:p text:style-name="Normal"/>
      <text:p text:style-name="P402"><text:span text:style-name="T403">20.1.12</text:span><text:span text:style-name="T404">.<text:s/></text:span>vykdo kitas įstatymuose ir kituose teisės aktuose nurodytas mero funkcijas.</text:p>
      <text:p text:style-name="P405">Papunkčio numeracijos pakeitimas:</text:p>
      <text:p text:style-name="P406"><text:span text:style-name="T407">Nr.<text:s/></text:span><text:a xlink:href="https://www.e-tar.lt/portal/legalAct.html?documentId=390c7de0b97d11e7b187d64428642f70" office:target-frame-name="_top" xlink:show="replace"><text:span text:style-name="T408">T2-227</text:span></text:a><text:span text:style-name="T409">, 2017-10-19, paskelbta TAR 2017-10-25, i. k. 2017-16801</text:span></text:p>
      <text:p text:style-name="Normal"/>
      <text:p text:style-name="P410"><text:span text:style-name="T411">20.2</text:span><text:span text:style-name="T412">.<text:s/></text:span>Savivaldybės merui, kaip Savivaldybės vadovui, formuoti politines nuostatas ir prioritetus, priimti ir įgyvendinti sprendimus padeda mero politinio (asmeninio) pasitikėjimo valstybės tarnautojai, jeigu jie skiriami.<text:s/></text:p>
      <text:p text:style-name="P413"><text:span text:style-name="T414">20.3</text:span><text:span text:style-name="T415">.<text:s/></text:span>Meras ne rečiau kaip kartą per metus atsiskaito Tarybai ir bendruomenei už savo veiklą, taip pat rengia ir pateikia rinkėjams ir Savivaldybės bendruomenei Savivaldybės veiklos ataskaitą. Savivaldybės ir mero veiklos ataskaitos pateikiamos raštu, pristatomos Tarybai ir paskelbiamos<text:s/>Savivaldybės interneto svetainėje. Savivaldybės ir mero veiklos ataskaitos pateikiamos ne vėliau nei iki einamųjų metų gegužės 1 d.</text:p>
      <text:p text:style-name="P416"><text:span text:style-name="T417">20.4</text:span><text:span text:style-name="T418">.<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mero pavaduotojams arba Savivaldybės administracijos direktoriui.</text:p>
      <text:p text:style-name="P419"><text:span text:style-name="T420">20.5</text:span><text:span text:style-name="T421">.<text:s/></text:span>Meras skelbia vietos gyventojų apklausą (toliau – apklausa). Apklausa inicijuojama ir vykdoma vadovaujantis Vietos savivaldos įstatymo, Klaipėdos miesto savivaldybės vietos gyventojų apklausos tvarkos<text:s/>aprašo ir šio Reglamento nuostatomis. Taryba apklausos paskelbimo iniciatyvos teisę įgyvendina ne mažiau kaip 8 Tarybos narių grupės reikalavimu tokia tvarka:</text:p>
      <text:p text:style-name="P422"><text:span text:style-name="T423">20.5.1</text:span><text:span text:style-name="T424">.<text:s/></text:span>apklausą inicijuojanti Tarybos narių grupė pateikia merui reikalavimą paskelbti apklausą. Reikalavimą pasirašo visi iniciatyvinės grupės nariai;</text:p>
      <text:p text:style-name="P425"><text:span text:style-name="T426">20.5.2</text:span><text:span text:style-name="T427">.<text:s/></text:span>reikalavime turi būti nurodyta: apklausai teikiamo (teikiamų) klausimo (klausimų) tekstas, apklausos teritorija, apklausos būdas, apklausos data ir vieta. Iniciatyvinė grupė turi teisę<text:s/>deleguoti į apklausos komisiją savo atstovą.</text:p>
      <text:p text:style-name="P428"><text:span text:style-name="T429">20.6</text:span><text:span text:style-name="T430">.<text:s/></text:span>Apklausos rezultatai turi būti svarstomi artimiausiame Tarybos posėdyje, jeigu savo nuomonę pateiktu (pateiktais) klausimu (klausimais) pareiškė ne mažiau kaip 15 procentų apklausos teritorijos gyventojų, išskyrus atrankinės apklausos atvejus. Tarybos posėdyje pristačius apklausos rezultatus, Savivaldybės administracijos direktorius gali būti įpareigotas rengti Tarybos sprendimo projektą.</text:p>
      <text:p text:style-name="P431"><text:span text:style-name="T432">20.7</text:span><text:span text:style-name="T433">.<text:s/></text:span>Meras saugo ir naudoja Tarybos ir mero antspaudus.</text:p>
      <text:p text:style-name="P434"><text:span text:style-name="T435">21</text:span><text:span text:style-name="T436">.<text:s/></text:span><text:span text:style-name="T437">Mero fondo lėšų naudojimo tvarka.</text:span></text:p>
      <text:p text:style-name="P438"><text:span text:style-name="T439">21.1</text:span><text:span text:style-name="T440">.<text:s/></text:span>Mero fondo lėšos gali būti naudojamos šioms reprezentacijos reikmėms skirtoms išlaidoms:</text:p>
      <text:p text:style-name="P441"><text:span text:style-name="T442">21.1.1</text:span><text:span text:style-name="T443">.<text:s/></text:span>atvykstančių oficialių asmenų, delegacijų, svečių ir juos lydinčių asmenų priėmimo išlaidoms (išlaidoms transportui, nakvynei, maitinimui, vertėjams, gidams, gėlėms, suvenyrams, atminimo dovanoms, kitoms prekėms ir paslaugoms);</text:p>
      <text:p text:style-name="P444"><text:span text:style-name="T445">21.1.2</text:span><text:span text:style-name="T446">.<text:s/></text:span>rengiamų oficialių priėmimų išlaidoms (vaišių, pobūvių, banketų, kurie rengiami mero sprendimu kokio nors asmens,<text:s/>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447"><text:span text:style-name="T448">21.1.3</text:span><text:span text:style-name="T449">.<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450"><text:span text:style-name="T451">21.1.4</text:span><text:span text:style-name="T452">.<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text:s/>įstatymų nustatytų atmintinų ir švenčių dienų, profesijų dienų progomis;</text:p>
      <text:p text:style-name="P453"><text:span text:style-name="T454">21.1.5</text:span><text:span text:style-name="T455">.<text:s/></text:span>išlaidoms vizitinėms kortelėms, reprezentaciniams suvenyrams, lipdukams ir leidiniams;</text:p>
      <text:p text:style-name="P456"><text:span text:style-name="T457">21.1.6</text:span><text:span text:style-name="T458">.<text:s/></text:span>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459"><text:span text:style-name="T460">21.1.7</text:span><text:span text:style-name="T461">.<text:s/></text:span>oficialiam vizitui raštiškai pakviesto<text:s/>oficialaus asmens sutuoktinio ar kito lydinčio šeimos nario, vizito metu atliekančio atitinkamas valstybinio ir diplomatinio protokolo nustatytas funkcijas, vykimo į vizito vietą ir atgal visų rūšių transporto priemonėmis išlaidoms.</text:p>
      <text:p text:style-name="P462"><text:span text:style-name="T463">21.2</text:span><text:span text:style-name="T464">.<text:s/></text:span>Reprezentacijos reikmėms skirtoms išlaidoms nepriskiriamos išlaidos, susijusios su politine reklama.</text:p>
      <text:p text:style-name="P465"><text:span text:style-name="T466">21.3</text:span><text:span text:style-name="T467">.<text:s/></text:span>Organizuojant šiame punkte nurodytus reprezentacinius renginius, sudaroma išlaidų sąmata, kurią tvirtina meras. Renginių organizavimo metu, nepatvirtinus naujos išlaidų sąmatos, negali būti viršyta bendra sąmatoje nurodyta išlaidų suma. Reprezentacijos reikmėms skirtos išlaidos vienam mėnesiui negali viršyti dviejų VMDU sumos. Ataskaitinį mėnesį nepanaudojus visų nustatyto dydžio lėšų, jas galima naudoti vėlesniais mėnesiais.</text:p>
      <text:p text:style-name="P468"><text:span text:style-name="T469">21.4</text:span><text:span text:style-name="T470">.<text:s/></text:span>Reprezentacijos reikmėms skirtos išlaidos apmokamos pagal pateiktus faktines išlaidas patvirtinančius finansinius dokumentus, atitinkančius Lietuvos Respublikos buhalterinės apskaitos įstatymo nustatytus reikalavimus, taikomus apskaitos dokumentams.<text:s/></text:p>
      <text:p text:style-name="P471"><text:span text:style-name="T472">21.5</text:span><text:span text:style-name="T473">.<text:s/></text:span>Ataskaitą apie mero fondo lėšų panaudojimą meras teikia Tarybai kartu su Savivaldybės ir mero veiklos ataskaita.</text:p>
      <text:p text:style-name="P474"><text:span text:style-name="T475">21.6</text:span><text:span text:style-name="T476">.<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477"><text:span text:style-name="T478">22</text:span><text:span text:style-name="T479">.<text:s/></text:span><text:span text:style-name="T480">Mero pavaduotojai.</text:span></text:p>
      <text:p text:style-name="P481"><text:span text:style-name="T482">22.1</text:span><text:span text:style-name="T483">.<text:s/></text:span>Taryba savo įgaliojimų laikui iš Tarybos narių mero siūlymu skiria vieną ar du mero pavaduotojus. Sprendimus dėl pavadavimo priima meras. Mero pavaduotojų veiklos sritis nustato meras ir paskelbia Savivaldybės interneto svetainėje.</text:p>
      <text:p text:style-name="P484"><text:span text:style-name="T485">22.2</text:span><text:span text:style-name="T486">.<text:s/></text:span>Mero pavaduotojai, vykdydami funkcijas priskirtose srityse, derina Tarybos sprendimų projektus, mero potvarkių projektus, nagrinėja ir rengia atsakymus į pateiktus prašymus, skundus ar pasiūlymus, vadovauja arba dalyvauja komisijų ir darbo grupių veikloje, priima gyventojus, teikia nuomonę ir siūlymus dėl veiklos gerinimo, vykdo kitus mero pavedimus.</text:p>
      <text:p text:style-name="P487"><text:span text:style-name="T488">22.3</text:span><text:span text:style-name="T489">. Mero pavaduotojai skiriami slaptu balsavimu. Mero pavaduotojų kandidatūras potvarkiu</text:span><text:span text:style-name="T490"><text:s/></text:span><text:span text:style-name="T491">siūlo meras. Jeigu yra skiriami keli mero pavaduotojai, už kiekvieną kandidatą į mero pavaduotojo pareigas Taryba balsuoja atskirai. Meras pristato Tarybai pasiūlytų ka</text:span><text:span text:style-name="T492">ndidatų vardus ir pavardes. Kandidatams skiriama iki 15 minučių prisistatymui. Po prisistatymo kandidatai atsako į Tarybos narių klausimus. Laikoma, kad mero pavaduotojas paskirtas, jeigu už jo kandidatūrą balsavo visų Tarybos narių dauguma.</text:span><text:s/></text:p>
      <text:p text:style-name="P493">Papunkčio pakeitimai:</text:p>
      <text:p text:style-name="P494"><text:span text:style-name="T495">Nr.<text:s/></text:span><text:a xlink:href="https://www.e-tar.lt/portal/legalAct.html?documentId=390c7de0b97d11e7b187d64428642f70" office:target-frame-name="_top" xlink:show="replace"><text:span text:style-name="T496">T2-227</text:span></text:a><text:span text:style-name="T497">, 2017-10-19, paskelbta TAR 2017-10-25, i. k. 2017-16801</text:span></text:p>
      <text:p text:style-name="Normal"/>
      <text:p text:style-name="P498"><text:span text:style-name="T499">22.4</text:span><text:span text:style-name="T500">.<text:s/></text:span>Merui ir mero pavaduotojams atostogos suteikiamos, komandiruotės ir kitos įstatymuose numatytos garantijos įforminamos mero potvarkiu.<text:s/></text:p>
      <text:p text:style-name="P501"><text:span text:style-name="T502">22.5</text:span><text:span text:style-name="T503">.<text:s/></text:span>Mero ir jo pavaduotojo įgaliojimai baigiasi Vietos savivaldos įstatyme nustatytais pagrindais.</text:p>
      <text:p text:style-name="P504"><text:span text:style-name="T505">22.6</text:span><text:span text:style-name="T506">. Meras</text:span><text:span text:style-name="T507"><text:s/>gali siūlyti Tarybai atleisti mero pavaduotoją iš užimamų pareigų nepasibaigus jo įgaliojimų laikui potvarkiu, pavesdamas rengti Tarybos sprendimo projektą dėl atleidimo. Mero pavaduotojas prieš terminą netenka savo įgaliojimų, jeigu už sprendimą atleisti</text:span><text:span text:style-name="T508"><text:s/>mero pavaduotoją balsuoja visų Tarybos narių dauguma.</text:span><text:s/></text:p>
      <text:p text:style-name="P509">Papildyta papunkčiu:</text:p>
      <text:p text:style-name="P510"><text:span text:style-name="T511">Nr.<text:s/></text:span><text:a xlink:href="https://www.e-tar.lt/portal/legalAct.html?documentId=390c7de0b97d11e7b187d64428642f70" office:target-frame-name="_top" xlink:show="replace"><text:span text:style-name="T512">T2-227</text:span></text:a><text:span text:style-name="T513">, 2017-10-19, paskelbta TAR 2017-10-25, i. k. 2017-16801</text:span></text:p>
      <text:p text:style-name="Normal"/>
      <text:p text:style-name="P514"><text:span text:style-name="T515">TREČIAS</text:span><text:span text:style-name="T516">IS</text:span><text:span text:style-name="T517"><text:s/>SKIRSNIS</text:span></text:p>
      <text:p text:style-name="P518"><text:span text:style-name="T519">KOMITETAI IR KOMISIJOS</text:span></text:p>
      <text:p text:style-name="P520"/>
      <text:p text:style-name="P521"><text:span text:style-name="T522">23</text:span><text:span text:style-name="T523">.<text:s/></text:span><text:span text:style-name="T524">Komitetų sąrašas.</text:span></text:p>
      <text:p text:style-name="P525"><text:span text:style-name="T526">23.1</text:span><text:span text:style-name="T527">.<text:s/></text:span>Taryba savo įgaliojimų laikui sudaro šiuos komitetus:</text:p>
      <text:p text:style-name="P528"><text:span text:style-name="T529">23.1.1</text:span><text:span text:style-name="T530">.<text:s/></text:span>Kontrolės komitetą;</text:p>
      <text:p text:style-name="P531"><text:span text:style-name="T532">23.1.2</text:span><text:span text:style-name="T533">.<text:s/></text:span><text:span text:style-name="T534">Finansų ir ekonomikos komitetą;</text:span></text:p>
      <text:p text:style-name="P535"><text:span text:style-name="T536">23.1.3</text:span><text:span text:style-name="T537">.<text:s/></text:span>Miesto plėtros ir strateginio planavimo<text:s/>komitetą;</text:p>
      <text:p text:style-name="P538"><text:span text:style-name="T539">23.1.4</text:span><text:span text:style-name="T540">.<text:s/></text:span>Miesto ūkio ir aplinkosaugos komitetą;</text:p>
      <text:p text:style-name="P541"><text:span text:style-name="T542">23.1.5</text:span><text:span text:style-name="T543">.<text:s/></text:span>Sveikatos ir socialinių reikalų komitetą;</text:p>
      <text:p text:style-name="P544"><text:span text:style-name="T545">23.1.6</text:span><text:span text:style-name="T546">.<text:s/></text:span>Kultūros, švietimo ir sporto komitetą.</text:p>
      <text:p text:style-name="P547"><text:span text:style-name="T548">24</text:span><text:span text:style-name="T549">.<text:s/></text:span><text:span text:style-name="T550">Komitetų sudarymas.</text:span></text:p>
      <text:p text:style-name="P551"><text:span text:style-name="T552">24.1</text:span><text:span text:style-name="T553">.<text:s/></text:span>Komitetas sudaromas iš ne mažiau kaip 3 Tarybos narių. Taryba tvirtina vardinį komiteto narių sąrašą.<text:s/></text:p>
      <text:p text:style-name="P554"><text:span text:style-name="T555">24.2</text:span><text:span text:style-name="T556">.<text:s/></text:span>Į Kontrolės komitetą įeina vienodas visų Tarybos narių frakcijų ir Tarybos narių grupės, jeigu ją sudaro ne mažiau kaip 3 Tarybos nariai, deleguotų atstovų skaičius. Sudarant kitus komitetus, laikomasi proporcinio daugumos ir mažumos atstovavimo principo.</text:p>
      <text:p text:style-name="P557"><text:span text:style-name="T558">25</text:span><text:span text:style-name="T559">.<text:s/></text:span><text:span text:style-name="T560">Komitetų pirmininkų skyrimas ir įgaliojimai.</text:span></text:p>
      <text:p text:style-name="P561"><text:span text:style-name="T562">25.1</text:span><text:span text:style-name="T563">. Kontrolės komiteto pirmininką Tarybos mažumos (opozicijos) siūlymu, Kontrolės komiteto pirmininko pavaduotoją mero siūlymu skiria<text:s/></text:span><text:span text:style-name="T564">Taryba. Meras ne vėliau kaip prieš 10 darbo dienų iki Tarybos posėdžio raštu kreipiasi į Tarybos mažumos (opozicijos) pirmininką dėl Kontrolės komiteto pirmininko kandidatūros siūlymo. Tarybos mažumos (opozicijos) siūlymas turi būti pateiktas raštu ne vėli</text:span><text:span text:style-name="T565">au kaip prieš 5 darbo dienas iki Tarybos posėdžio. Jeigu Tarybos mažuma (opozicija) nepasiūlo Kontrolės komiteto pirmininko kandidatūros arba jeigu nėra paskelbta Tarybos mažuma (opozicija), Kontrolės komiteto pirmininką ir pirmininko pavaduotoją skiria Ta</text:span><text:span text:style-name="T566">ryba mero siūlymu. Meras pristato Tarybai pasiūlytų kandidatų vardus ir pavardes. Po prisistatymo kandidatai atsako į Tarybos narių klausimus. Jeigu Tarybos mažumos (opozicijos) atstovai pasiūlo kelias kandidatūras, meras siūlo kelias kandidatūras ir dėl k</text:span><text:span text:style-name="T567">iekvienos iš jų balsuoja Tarybos nariai. Tarybos mažuma (opozicija) tą pačią kandidatūrą gali siūlyti ne daugiau kaip du kartus. Jeigu antrą kartą iš eilės Taryboje nepritariama Tarybos mažumos (opozicijos) siūlomai tai pačiai kandidatūrai, Tarybos mažuma<text:s/></text:span><text:span text:style-name="T568">(opozicija) turi siūlyti kitą kandidatūrą. Ta pati tvarka galioja ir mero siūlomai kandidatūrai.</text:span><text:s/></text:p>
      <text:p text:style-name="P569">Papunkčio pakeitimai:</text:p>
      <text:p text:style-name="P570"><text:span text:style-name="T571">Nr.<text:s/></text:span><text:a xlink:href="https://www.e-tar.lt/portal/legalAct.html?documentId=390c7de0b97d11e7b187d64428642f70" office:target-frame-name="_top" xlink:show="replace"><text:span text:style-name="T572">T2-227</text:span></text:a><text:span text:style-name="T573">, 2017-10-19, paskelbta TAR<text:s/></text:span><text:span text:style-name="T574">2017-10-25, i. k. 2017-16801</text:span></text:p>
      <text:p text:style-name="Normal"/>
      <text:p text:style-name="P575"><text:span text:style-name="T576">25.2</text:span><text:span text:style-name="T577">.<text:s/></text:span>Kontrolės komiteto pirmininkas ir jo pavaduotojas skiriami slapto balsavimo būdu. Kontrolės komiteto pirmininkas ir jo pavaduotojas laikomi paskirtais, jeigu už tai balsuoja posėdyje dalyvaujančių Tarybos narių dauguma.</text:p>
      <text:p text:style-name="P578"><text:span text:style-name="T579">25.3</text:span><text:span text:style-name="T580">.<text:s/></text:span>Kitų komitetų pirmininkus ir jų pavaduotojus mero siūlymu skiria komitetai. Meras ne vėliau kaip per 15 dienų nuo atitinkamo komiteto sudarymo potvarkiu teikia komitetui siūlymą dėl komiteto pirmininko ir komiteto pirmininko pavaduotojo kandidatūros. Komitetas ne vėliau kaip per 15 dienų nuo pasiūlymo gavimo privalo paskirti komiteto pirmininką ir jo pavaduotoją. Tą pačią kandidatūrą meras gali siūlyti du kartus. Jeigu antrą kartą komiteto narių dauguma nepritaria mero pasiūlytai kandidatūrai,<text:s/>meras privalo pasiūlyti kitą kandidatūrą.</text:p>
      <text:p text:style-name="P581"><text:span text:style-name="T582">25.4</text:span><text:span text:style-name="T583">.<text:s/></text:span>Komiteto pirmininkas:</text:p>
      <text:p text:style-name="P584"><text:span text:style-name="T585">25.4.1</text:span><text:span text:style-name="T586">.<text:s/></text:span>šaukia komiteto posėdžius;</text:p>
      <text:p text:style-name="P587"><text:span text:style-name="T588">25.4.2</text:span><text:span text:style-name="T589">.<text:s/></text:span>pirmininkauja posėdžiams, sudaro posėdžio darbotvarkę ir užtikrina reikalingų dokumentų bei kitos medžiagos parengimą ir pateikimą;</text:p>
      <text:p text:style-name="P590"><text:span text:style-name="T591">25.4.3</text:span><text:span text:style-name="T592">.<text:s/></text:span>kviečia dalyvauti posėdžiuose reikalingus asmenis;</text:p>
      <text:p text:style-name="P593"><text:span text:style-name="T594">25.4.4</text:span><text:span text:style-name="T595">.<text:s/></text:span>informuoja komiteto narius apie sprendimų ir rekomendacijų vykdymą;</text:p>
      <text:p text:style-name="P596"><text:span text:style-name="T597">25.4.5</text:span><text:span text:style-name="T598">. už komiteto veiklą atsiskaito Tarybai. Kontrolės komiteto veiklos ataskaitą pirmininkas privalo<text:s/></text:span><text:span text:style-name="T599">pristatyti Tarybai iki kitų metų kovo 1 d. Kitų komitetų pirmininkai komitetų veiklos ataskaitas privalo pristatyti iki kitų metų balandžio 1 d.</text:span><text:s/></text:p>
      <text:p text:style-name="P600">Papunkčio pakeitimai:</text:p>
      <text:p text:style-name="P601"><text:span text:style-name="T602">Nr.<text:s/></text:span><text:a xlink:href="https://www.e-tar.lt/portal/legalAct.html?documentId=390c7de0b97d11e7b187d64428642f70" office:target-frame-name="_top" xlink:show="replace"><text:span text:style-name="T603">T2-227</text:span></text:a><text:span text:style-name="T604">, 2017-10-19, paskelbta TAR 2017-10-25, i. k. 2017-16801</text:span></text:p>
      <text:p text:style-name="Normal"/>
      <text:p text:style-name="P605"><text:span text:style-name="T606">25.4.6</text:span><text:span text:style-name="T607">.<text:s/></text:span>pristato Tarybos posėdžio metu komiteto sprendimą svarstomu klausimu;</text:p>
      <text:p text:style-name="P608"><text:span text:style-name="T609">25.4.7</text:span><text:span text:style-name="T610">.<text:s/></text:span>komiteto vardu atsako į pareiškėjų raštus.</text:p>
      <text:p text:style-name="P611"><text:span text:style-name="T612">26</text:span><text:span text:style-name="T613">.<text:s/></text:span><text:span text:style-name="T614">Komiteto nario teisės ir pare</text:span><text:span text:style-name="T615">igos.</text:span></text:p>
      <text:p text:style-name="P616"><text:span text:style-name="T617">26.1</text:span><text:span text:style-name="T618">.<text:s/></text:span>Komiteto narys turi sprendžiamojo balso teisę visais komiteto svarstomais klausimais.</text:p>
      <text:p text:style-name="P619"><text:span text:style-name="T620">26.2</text:span><text:span text:style-name="T621">.<text:s/></text:span>Komiteto narys turi teisę:</text:p>
      <text:p text:style-name="P622"><text:span text:style-name="T623">26.2.1</text:span><text:span text:style-name="T624">.<text:s/></text:span>siūlyti svarstyti klausimus, dalyvauti juos ruošiant, susipažinti su visais komitete gautais dokumentais bei<text:s/>kita medžiaga, o prireikus – jais naudotis savo darbe, siūlyti kviesti į komiteto posėdžius reikalingus asmenis; komiteto nario siūlymu komiteto sprendimu klausimas įrašomas į kito (artimiausio) posėdžio darbotvarkę.</text:p>
      <text:p text:style-name="P625"><text:span text:style-name="T626">26.2.2</text:span><text:span text:style-name="T627">.<text:s/></text:span>turi teisę teikti pasiūlymus dėl Savivaldybės institucijų ir kitų organizacijų patikrinimo;</text:p>
      <text:p text:style-name="P628"><text:span text:style-name="T629">26.2.3</text:span><text:span text:style-name="T630">.<text:s/></text:span>pareikšti atskirą nuomonę.</text:p>
      <text:p text:style-name="P631"><text:span text:style-name="T632">26.3</text:span><text:span text:style-name="T633">.<text:s/></text:span>Komiteto nariai privalo dalyvauti komiteto posėdžiuose. Nedalyvauti gali tik dėl pateisinamų priežasčių ir privalo iš anksto pranešti šio Reglamento nustatyta tvarka.</text:p>
      <text:p text:style-name="P634"><text:span text:style-name="T635">27</text:span><text:span text:style-name="T636">.<text:s/></text:span><text:span text:style-name="T637">Komitetų darbo tvarka, posėdžiai ir sprendimai.</text:span></text:p>
      <text:p text:style-name="P638"><text:span text:style-name="T639">27.1</text:span><text:span text:style-name="T640">.<text:s/></text:span>Komitetai dirba pagal šį Reglamentą. Komitetai pagal savo kompetenciją priima rekomendacinius sprendimus.</text:p>
      <text:p text:style-name="P641"><text:span text:style-name="T642">27.2</text:span><text:span text:style-name="T643">.<text:s/></text:span>Savivaldybės administracija, jos padaliniai, Savivaldybės biudžetinės ir viešosios įstaigos ir Savivaldybės kontroliuojamos įmonės su jų veikla susijusius komitetų sprendimus turi apsvarstyti ir apie svarstymo rezultatus pranešti komitetams. Jei institucija, kuriai pateiktas rekomendacinis sprendimas,<text:s/>nesutinka jo įgyvendinti, atsakymą turi pagrįsti argumentais ir, esant galimybei, pasiūlyti alternatyvius sprendimo būdus.</text:p>
      <text:p text:style-name="P644"><text:span text:style-name="T645">27.3</text:span><text:span text:style-name="T646">. Pagrindinė komitetų veiklos forma yra posėdžiai. Gali būti organizuojami išvažiuojamieji posėdžiai. Posėdžiai yra atviri. K</text:span><text:span text:style-name="T647">ai komiteto posėdyje svarstomas su valstybės, tarnybos ar komercine paslaptimi susijęs klausimas, komitetas gali nuspręsti jį nagrinėti uždarame posėdyje. Komitetų darbe patariamojo balso teise gali dalyvauti visuomenės atstovai – seniūnaičiai, išplėstinės</text:span><text:span text:style-name="T648"><text:s/>seniūnaičių sueigos deleguoti atstovai,</text:span><text:span text:style-name="T649"><text:s/></text:span><text:span text:style-name="T650">ekspertai, valstybės tarnautojai ir kiti suinteresuoti asmenys. Asmenys, kurie trukdo komiteto posėdžiui, posėdžio pirmininko siūlymu komiteto sprendimu gali būti pašalinti iš posėdžio.</text:span><text:s/></text:p>
      <text:p text:style-name="P651">Papunkčio pakeitimai:</text:p>
      <text:p text:style-name="P652"><text:span text:style-name="T653">Nr.<text:s/></text:span><text:a xlink:href="https://www.e-tar.lt/portal/legalAct.html?documentId=9d283dd004fc11e8b3e7ba9cffd043b1" office:target-frame-name="_top" xlink:show="replace"><text:span text:style-name="T654">T2-9</text:span></text:a><text:span text:style-name="T655">, 2018-01-25, paskelbta TAR 2018-01-29, i. k. 2018-01338</text:span></text:p>
      <text:p text:style-name="Normal"/>
      <text:p text:style-name="P656"><text:span text:style-name="T657">27.4</text:span><text:span text:style-name="T658">. Organizacinį ir informacinį komitetų aptarnavimą atlieka Sekretoriatas. Komitetų posėdži</text:span><text:span text:style-name="T659">ų darbotvarkės kartu su numatytų svarstyti klausimų medžiaga paskelbiama Savivaldybės interneto svetainėje ne vėliau kaip prieš 3 darbo dienas iki posėdžio pradžios. Nauji svarstytini klausimai, išskyrus dėl norminio pobūdžio teisės aktų projektų nagrinėji</text:span><text:span text:style-name="T660">mo, gali būti įtraukti į komiteto posėdžio darbotvarkę, jeigu visa su klausimu susijusi medžiaga pateikta ir užregistruota Sekretoriate ne vėliau kaip prieš 24 valandas iki komiteto posėdžio pradžios. Komiteto posėdžio darbotvarkė gali būti papildyta ar pa</text:span><text:span text:style-name="T661">keista komiteto sprendimu.</text:span><text:s/></text:p>
      <text:p text:style-name="P662">Papunkčio pakeitimai:</text:p>
      <text:p text:style-name="P663"><text:span text:style-name="T664">Nr.<text:s/></text:span><text:a xlink:href="https://www.e-tar.lt/portal/legalAct.html?documentId=390c7de0b97d11e7b187d64428642f70" office:target-frame-name="_top" xlink:show="replace"><text:span text:style-name="T665">T2-227</text:span></text:a><text:span text:style-name="T666">, 2017-10-19, paskelbta TAR 2017-10-25, i. k. 2017-16801</text:span></text:p>
      <text:p text:style-name="P667"><text:span text:style-name="T668">Nr.<text:s/></text:span><text:a xlink:href="https://www.e-tar.lt/portal/legalAct.html?documentId=9d283dd004fc11e8b3e7ba9cffd043b1" office:target-frame-name="_top" xlink:show="replace"><text:span text:style-name="T669">T2-9</text:span></text:a><text:span text:style-name="T670">, 2018-01-25, paskelbta TAR 2018-01-29, i. k. 2018-01338</text:span></text:p>
      <text:p text:style-name="Normal"/>
      <text:p text:style-name="P671"><text:span text:style-name="T672">27.5</text:span><text:span text:style-name="T673">.<text:s/></text:span>Posėdžius šaukia ir jų darbotvarkę sudaro pirmininkas, o kai jo nėra, – pirmininko<text:s/>pavaduotojas pagal komitetų patvirtintą darbo grafiką. Jis privalo sušaukti posėdį per 5 darbo dienas ir tuo atveju, jeigu du komiteto nariai reikalauja ir raštu pateikia darbotvarkę.</text:p>
      <text:p text:style-name="P674"><text:span text:style-name="T675">27.6</text:span><text:span text:style-name="T676">.<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677"><text:span text:style-name="T678">27.7</text:span><text:span text:style-name="T679">.</text:span><text:span text:style-name="T680"><text:s/></text:span>Sprendimai, pasiūlymai ir išvados įrašomi į posėdžio protokolą, kurį pasirašo pirmininkas, o kai jo nėra, – pirmininko pavaduotojas, pirmininkavęs posėdžiui. Protokolas turi būti parašytas per 3 darbo dienas nuo posėdžio dienos, o pasirašytas – ne vėliau<text:s/>kaip per 5 darbo dienas nuo posėdžio dienos.</text:p>
      <text:p text:style-name="P681"><text:span text:style-name="T682">27.8</text:span><text:span text:style-name="T683">.<text:s/></text:span>Komitetų sekretorių pareigas atlieka Sekretoriato atsakingi specialistai. Posėdžiai protokoluojami. Protokolai saugomi Sekretoriate. Posėdžių garso įrašai saugomi informacinėse laikmenose. Įrašai saugomi teisės aktų nustatyta tvarka. Pasirašyti protokolai publikuojami Savivaldybės interneto svetainėje kitą dieną po jų pasirašymo.</text:p>
      <text:p text:style-name="P684"><text:span text:style-name="T685">27.9</text:span><text:span text:style-name="T686">.<text:s/></text:span><text:span text:style-name="T687">Keli komitetai savo iniciatyva jų pirmininkų susitarimu gali sušaukti jungtinius posėdžius. Jungtiniam posėdžiui va</text:span><text:span text:style-name="T688">dovauja vienas iš komitetų pirmininkų, išrinktas balsavimo būdu. Posėdis yra teisėtas, kai jame dalyvauja visų dalyvaujančių komitetų narių dauguma. Sprendimai priimami paprasta balsų dauguma. Posėdžio sprendimą ir protokolą pasirašo posėdyje dalyvavusių k</text:span><text:span text:style-name="T689">omitetų pirmininkai ir posėdžio sekretorius. Protokolas turi būti parašytas per 3 darbo dienas nuo posėdžio dienos, o pasirašytas –</text:span><text:span text:style-name="T690"> </text:span><text:span text:style-name="T691">ne vėliau kaip per 5 darbo dienas nuo posėdžio dienos. Jungtinio komiteto parengtais klausimais komitetai gali daryti bendru</text:span><text:span text:style-name="T692">s pranešimus arba atskirai pateikti savo pastabas ir pasiūlymus.</text:span></text:p>
      <text:p text:style-name="P693"><text:span text:style-name="T694">27.10</text:span><text:span text:style-name="T695">.<text:s/></text:span>Jeigu komitetų posėdžių tvarkos tam tikrų klausimų šis Reglamento skyrius nenustato, pagal analogiją taikoma Tarybos posėdžių tvarka, nustatyta šio Reglamento IV skyriuje.</text:p>
      <text:p text:style-name="P696"><text:span text:style-name="T697">28</text:span><text:span text:style-name="T698">.<text:s/></text:span><text:span text:style-name="T699">Komitetų veiklos kryptys.</text:span></text:p>
      <text:p text:style-name="P700"><text:span text:style-name="T701">28.1</text:span><text:span text:style-name="T702">.<text:s/></text:span>Bendri komitetų įgaliojimai:</text:p>
      <text:p text:style-name="P703"><text:span text:style-name="T704">28.1.1</text:span><text:span text:style-name="T705">.<text:s/></text:span>pagal priskirtas veiklos sritis savo iniciatyva arba Tarybos ar mero pavedimu rengia ir teikia Tarybos sprendimų projektus, svarsto Tarybai, Kolegijai pateiktų sprendimų projektus,<text:s/>teikia pasiūlymus ir išvadas dėl jų;</text:p>
      <text:p text:style-name="P706"><text:span text:style-name="T707">28.1.2</text:span><text:span text:style-name="T708">.<text:s/></text:span>svarsto Savivaldybės strateginio veiklos plano ir Savivaldybės biudžeto projektą;</text:p>
      <text:p text:style-name="P709"><text:span text:style-name="T710">28.1.3</text:span><text:span text:style-name="T711">.<text:s/></text:span>pagal priskirtas veiklos sritis kontroliuoja, kaip laikomasi įstatymų ir vykdomi Tarybos, Kolegijos sprendimai<text:s/>bei mero potvarkiai;</text:p>
      <text:p text:style-name="P712"><text:span text:style-name="T713">28.1.4</text:span><text:span text:style-name="T714">.<text:s/></text:span>kontroliuoja Klaipėdos miesto savivaldybės strateginių plėtros ir veiklos planų vykdymą pagal savo kompetenciją;</text:p>
      <text:p text:style-name="P715"><text:span text:style-name="T716">28.1.5</text:span><text:span text:style-name="T717">.<text:s/></text:span>nagrinėja kitus komiteto veiklos krypčiai priskirtus klausimus;</text:p>
      <text:p text:style-name="P718"><text:span text:style-name="T719">28.1.6</text:span><text:span text:style-name="T720">.<text:s/></text:span>pagal komiteto veiklos<text:s/>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721"><text:span text:style-name="T722">28.2</text:span><text:span text:style-name="T723">.<text:s/></text:span>Kontrolės komiteto kompetenciją nustato Vietos savivaldos įstatymas.</text:p>
      <text:p text:style-name="P724"><text:span text:style-name="T725">28.3</text:span><text:span text:style-name="T726">.<text:s/></text:span>Kontrolės komitetas svarsto Savivaldybės kontrolieriaus (Savivaldybės kontrolės ir audito tarnybos) kitų metų veiklos plano projektą, kurį iki einamųjų metų spalio 1<text:s/>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text:s/><text:soft-page-break/>(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text:s/>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727"><text:span text:style-name="T728">28.4</text:span><text:span text:style-name="T729">.<text:s/></text:span><text:span text:style-name="T730">Finansų ir ekonomikos komitetas:</text:span></text:p>
      <text:p text:style-name="P731"><text:span text:style-name="T732">28.4.1</text:span><text:span text:style-name="T733">.<text:s/></text:span>svarsto pateiktą miesto biudžeto projektą ir teikia apibendrintas visų komitetų išvadas;</text:p>
      <text:p text:style-name="P734"><text:span text:style-name="T735">28.4.2</text:span><text:span text:style-name="T736">.</text:span><text:span text:style-name="T737"><text:s/></text:span>atlieka bendrąją nuolatinę biudžeto vykdymo priežiūrą;</text:p>
      <text:p text:style-name="P738"><text:span text:style-name="T739">28.4.3</text:span><text:span text:style-name="T740">.<text:s/></text:span><text:s/>savo iniciatyva ar Tarybos pavedimu rengia išvadas dėl biudžeto vykdymo ir konsoliduotųjų finansinių ataskaitų rinkinio;</text:p>
      <text:p text:style-name="P741"><text:span text:style-name="T742">28.4.4</text:span><text:span text:style-name="T743">.<text:s/></text:span>teikia pasiūlymus dėl papildomų biudžeto lėšų skirstymo;</text:p>
      <text:p text:style-name="P744"><text:span text:style-name="T745">28.4.5</text:span><text:span text:style-name="T746">.<text:s/></text:span>svarsto ir rengia pasiūlymus dėl specialiųjų fondų sudarymo ir naudojimo;</text:p>
      <text:p text:style-name="P747"><text:span text:style-name="T748">28.4.6</text:span><text:span text:style-name="T749">.<text:s/></text:span>svarsto ir rengia išvadas bei pasiūlymus dėl kainų ir tarifų už Savivaldybės įmonių ir bendrovių teikiamų gyventojams paslaugų tvirtinimo įstatymų nustatyta tvarka;</text:p>
      <text:p text:style-name="P750"><text:span text:style-name="T751">28.4.7</text:span><text:span text:style-name="T752">.<text:s/></text:span>teikia pasiūlymus dėl vietinių rinkliavų nustatymo;</text:p>
      <text:p text:style-name="P753"><text:span text:style-name="T754">28.4.8</text:span><text:span text:style-name="T755">.<text:s/></text:span>svarsto ir teikia pasiūlymus dėl finansinių lengvatų Savivaldybės biudžeto sąskaita įmonėms, steigiančioms naujas darbo vietas, tenkinančioms kitus būtiniausius gyventojų<text:s/>poreikius;</text:p>
      <text:p text:style-name="P756"><text:span text:style-name="T757">28.4.9</text:span><text:span text:style-name="T758">.<text:s/></text:span>teikia pasiūlymus dėl Savivaldybės ir jos institucijų kreditų ir paskolų ėmimo ir suteikimo, garantijų suteikimo kreditoriams už Savivaldybės kontroliuojamų įmonių imamas paskolas;</text:p>
      <text:p text:style-name="P759"><text:span text:style-name="T760">28.4.10</text:span><text:span text:style-name="T761">.<text:s/></text:span>savo iniciatyva ar Tarybos pavedimu rengia projektus bei pasiūlymus ekonominės ir socialinės raidos planavimo klausimais;</text:p>
      <text:p text:style-name="P762"><text:span text:style-name="T763">28.4.11</text:span><text:span text:style-name="T764">.<text:s/></text:span>nagrinėja prioritetinių verslo sričių skatinimo priemones;</text:p>
      <text:p text:style-name="P765"><text:span text:style-name="T766">28.4.12</text:span><text:span text:style-name="T767">.<text:s/></text:span>svarsto ir teikia išvadas dėl investicinių projektų rengimo ir įgyvendinimo;</text:p>
      <text:p text:style-name="P768"><text:span text:style-name="T769">28.4.13</text:span><text:span text:style-name="T770">.<text:s/></text:span>teikia pasiūlymus dėl Savivaldybės nuosavybės ir akcijų bendrovėse efektyvesnio panaudojimo;</text:p>
      <text:p text:style-name="P771"><text:span text:style-name="T772">28.4.14</text:span><text:span text:style-name="T773">.<text:s/></text:span>svarsto sprendimų projektus dėl valstybės socialinių ir ekonominių programų tikslinių lėšų ir kitų valstybės fondų lėšų bei materialinio turto paskirstymo Savivaldybės biudžetinėms įstaigoms;</text:p>
      <text:p text:style-name="P774"><text:span text:style-name="T775">28.4.15</text:span><text:span text:style-name="T776">.<text:s/></text:span>svarsto sprendimų projektus dėl kompensacijų tam tikroms vartotojų grupėms mokėjimo už perkamą kurą, elektros ir šilumos energiją, karštą, šaltą vandenį bei gamtines dujas;</text:p>
      <text:p text:style-name="P777"><text:span text:style-name="T778">28.4.16</text:span><text:span text:style-name="T779">.<text:s/></text:span>svarsto ir teikia pasiūlymus dėl Savivaldybės nuosavybės teise ir valstybės patikėjimo teise valdomo nekilnojamojo turto panaudojimo ir apskaitos;</text:p>
      <text:p text:style-name="P780"><text:span text:style-name="T781">28.4.17</text:span><text:span text:style-name="T782">.<text:s/></text:span>teikia pasiūlymus dėl nuosavybės teise priklausančio turto privatizavimo strategijos;</text:p>
      <text:p text:style-name="P783"><text:span text:style-name="T784">28.4.18</text:span><text:span text:style-name="T785">.<text:s/></text:span>svarsto kitus sprendimų projektus, susijusius su Savivaldybės finansų naudojimu.</text:p>
      <text:p text:style-name="P786"><text:span text:style-name="T787">28.5</text:span><text:span text:style-name="T788">.<text:s/></text:span><text:span text:style-name="T789">Miesto plėtros ir strateginio planavimo komitetas:</text:span></text:p>
      <text:p text:style-name="P790"><text:span text:style-name="T791">28.5.1</text:span><text:span text:style-name="T792">.<text:s/></text:span>vykdo Klaipėdos miesto savivaldybės strateginio plėtros ir veiklos planų, teritorijų planavimo dokumentų sprendinių ir Savivaldybės atskirų ūkio šakų (sektorių) plėtros programų realizavimo priežiūrą;</text:p>
      <text:p text:style-name="P793"><text:span text:style-name="T794">28.5.2</text:span><text:span text:style-name="T795">.<text:s/></text:span>svarsto ir teikia pasiūlymus ruošiant Savivaldybės strateginį plėtros planą, Bendrąjį planą, Savivaldybės strateginio veiklos plano ir Savivaldybės atskirų ūkio šakų (sektorių) plėtros programas;</text:p>
      <text:p text:style-name="P796"><text:span text:style-name="T797">28.5.3</text:span><text:span text:style-name="T798">.<text:s/></text:span>svarsto ir teikia pasiūlymus dėl susisiekimo sistemos bei jos plėtros prioritetų;</text:p>
      <text:p text:style-name="P799"><text:span text:style-name="T800">28.5.4</text:span><text:span text:style-name="T801">.<text:s/></text:span>svarsto ir teikia išvadas bei pasiūlymus dėl Savivaldybės veiklos prioritetų Tarybos kadencijos laikotarpiui<text:s/>nustatymo;</text:p>
      <text:p text:style-name="P802"><text:span text:style-name="T803">28.5.5</text:span><text:span text:style-name="T804">.<text:s/></text:span>svarsto ir teikia pasiūlymus bei išvadas kultūros paveldo ir paveldosaugos klausimais;</text:p>
      <text:p text:style-name="P805"><text:span text:style-name="T806">28.5.6</text:span><text:span text:style-name="T807">.<text:s/></text:span>nagrinėja asmenų pasiūlymus ir pageidavimus miesto planavimo, statybos srityse, svarsto ir teikia išvadas bei pasiūlymus dėl<text:s/>Savivaldybės strateginio planavimo sistemos tobulinimo;</text:p>
      <text:p text:style-name="P808"><text:span text:style-name="T809">28.5.7</text:span><text:span text:style-name="T810">.<text:s/></text:span>teikia išvadas ir pasiūlymus dėl verslo aplinkos gerinimo, investicijų skatinimo, naujų darbo vietų kūrimo, turizmo skatinimo;</text:p>
      <text:p text:style-name="P811"><text:span text:style-name="T812">28.5.8</text:span><text:span text:style-name="T813">.<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814"><text:span text:style-name="T815">28.5.9</text:span><text:span text:style-name="T816">.<text:s/></text:span>teikia išvadas ir pasiūlymus dėl strategiškai kryptingos ekonominės plėtros galimybių neišvystytose teritorijose ir miesto plėtros zonoje;</text:p>
      <text:p text:style-name="P817"><text:span text:style-name="T818">28.5.10</text:span><text:span text:style-name="T819">.<text:s/></text:span>svarsto ir teikia išvadas bei pasiūlymus dėl Regiono<text:s/>plėtros plano rengimo ir įgyvendinimo;</text:p>
      <text:p text:style-name="P820"><text:span text:style-name="T821">28.5.11</text:span><text:span text:style-name="T822">.<text:s/></text:span>svarsto ir teikia pasiūlymus miesto žemės naudojimo klausimais pagal teisės aktuose nustatytą Savivaldybės kompetenciją;</text:p>
      <text:p text:style-name="P823"><text:span text:style-name="T824">28.5.12</text:span><text:span text:style-name="T825">.<text:s/></text:span>svarsto ir teikia siūlymus dėl bendradarbiavimo su užsienio šalių savivaldybėmis, prisijungimo prie tarptautinių savivaldos organizacijų;</text:p>
      <text:p text:style-name="P826"><text:span text:style-name="T827">28.5.13</text:span><text:span text:style-name="T828">.<text:s/></text:span>svarsto ir teikia pasiūlymus dėl eismo infrastruktūros vystymo strategijos;</text:p>
      <text:p text:style-name="P829"><text:span text:style-name="T830">28.5.14</text:span><text:span text:style-name="T831">.<text:s/></text:span>svarsto ir teikia pasiūlymus dėl daugiabučių namų atnaujinimo (modernizavimo) strategijos.</text:p>
      <text:p text:style-name="P832"><text:span text:style-name="T833">28.6</text:span><text:span text:style-name="T834">.<text:s/></text:span><text:span text:style-name="T835">Miesto ūkio ir aplinkosaugos komitetas</text:span>:</text:p>
      <text:p text:style-name="P836"><text:span text:style-name="T837">28.6.1</text:span><text:span text:style-name="T838">.<text:s/></text:span>analizuoja ir teikia pasiūlymus dėl viešojo transporto formavimo bei eismo infrastruktūros vystymo strategijos, saugaus eismo užtikrinimo klausimais;</text:p>
      <text:p text:style-name="P839"><text:span text:style-name="T840">28.6.2</text:span><text:span text:style-name="T841">.<text:s/></text:span>svarsto, nagrinėja ir teikia pasiūlymus geriamojo vandens tiekimo ir valymo bei energetikos (šilumos ir karšto vandens tiekimo) klausimais;</text:p>
      <text:p text:style-name="P842"><text:span text:style-name="T843">28.6.3</text:span><text:span text:style-name="T844">.<text:s/></text:span>nagrinėja ir teikia pasiūlymus miesto teritorijos priežiūros bei komunalinių atliekų tvarkymo, aplinkos kokybės gerinimo ir apsaugos klausimais;</text:p>
      <text:p text:style-name="P845"><text:span text:style-name="T846">28.6.4</text:span><text:span text:style-name="T847">.<text:s/></text:span>analizuoja ir svarsto miesto apšvietimo problemas ir teikia pasiūlymus;</text:p>
      <text:p text:style-name="P848"><text:span text:style-name="T849">28.6.5</text:span><text:span text:style-name="T850">.<text:s/></text:span>periodiškai svarsto ir nagrinėja problemas, susijusias su gyvūnų laikymu mieste, ir teikia pasiūlymus;</text:p>
      <text:p text:style-name="P851"><text:span text:style-name="T852">28.6.6</text:span><text:span text:style-name="T853">.<text:s/></text:span>analizuoja ir teikia<text:s/>pasiūlymus dėl Savivaldybės komunalinio ūkio įmonių valdymo;</text:p>
      <text:p text:style-name="P854"><text:span text:style-name="T855">28.6.7</text:span><text:span text:style-name="T856">.<text:s/></text:span>svarsto ir teikia pasiūlymus bei išvadas aplinkosaugos klausimais dėl poveikio aplinkai vertinimo programų bei ataskaitų pagal teisės aktuose nustatytą Savivaldybės kompetenciją;</text:p>
      <text:p text:style-name="P857"><text:span text:style-name="T858">28</text:span><text:span text:style-name="T859">.6.8</text:span><text:span text:style-name="T860">.<text:s/></text:span>svarsto ir teikia siūlymus dėl daugiabučių namų atnaujinimo (modernizavimo);</text:p>
      <text:p text:style-name="P861"><text:span text:style-name="T862">28.6.9</text:span><text:span text:style-name="T863">.<text:s/></text:span>analizuoja ir teikia pasiūlymus dėl lėšų skyrimo komunalinio ūkio reikmėms;</text:p>
      <text:p text:style-name="P864"><text:span text:style-name="T865">28.6.10</text:span><text:span text:style-name="T866">.<text:s/></text:span>svarsto ir teikia išvadas dėl sprendimų projektų pagal komiteto kompetenciją dėl viešosios tvarkos klausimų;</text:p>
      <text:p text:style-name="P867"><text:span text:style-name="T868">28.6.11</text:span><text:span text:style-name="T869">.<text:s/></text:span>svarsto ir teikia išvadas dėl miesto vidaus vandenų gamtosauginių ir infrastruktūros klausimų;</text:p>
      <text:p text:style-name="P870"><text:span text:style-name="T871">28.6.12</text:span><text:span text:style-name="T872">.<text:s/></text:span>pagal komiteto kompetenciją svarsto ES ir kitus investicinius projektus.</text:p>
      <text:p text:style-name="P873"><text:span text:style-name="T874">28.7</text:span><text:span text:style-name="T875">.<text:s/></text:span><text:span text:style-name="T876">Sveikatos i</text:span><text:span text:style-name="T877">r socialinių reikalų komitetas</text:span>:</text:p>
      <text:p text:style-name="P878"><text:span text:style-name="T879">28.7.1</text:span><text:span text:style-name="T880">.<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881"><text:span text:style-name="T882">28.7.2</text:span><text:span text:style-name="T883">.<text:s/></text:span>kontroliuoja Savivaldybės sveikatos, socialinių, turizmo ir poilsio organizavimo įstaigų veiklą, analizuoja, kaip jose vykdomas biudžetas, biudžeto lėšų naudojimo racionalumas, teikia pasiūlymus dėl šių įstaigų veiklos pagerinimo;</text:p>
      <text:p text:style-name="P884"><text:span text:style-name="T885">28.7.3</text:span><text:span text:style-name="T886">.<text:s/></text:span>svarsto ir teikia išvadas bei pasiūlymus dėl socialinės paramos, jaunimo politikos, sveikatos apsaugos, turizmo ir poilsio organizavimo nevyriausybinių organizacijų veiklos;</text:p>
      <text:p text:style-name="P887"><text:span text:style-name="T888">28.7.4</text:span><text:span text:style-name="T889">.<text:s/></text:span>svarsto ir teikia išvadas bei pasiūlymus dėl Savivaldybės socialinės paramos, sveikatos apsaugos, turizmo ir poilsio organizavimo įstaigų tinklo optimizavimo;</text:p>
      <text:p text:style-name="P890"><text:span text:style-name="T891">28.7.5</text:span><text:span text:style-name="T892">.<text:s/></text:span>svarsto ir teikia išvadas bei pasiūlymus dėl vaikų ir jaunimo teisių apsaugos;<text:s/></text:p>
      <text:p text:style-name="P893"><text:span text:style-name="T894">28.7.6</text:span><text:span text:style-name="T895">.<text:s/></text:span>svarsto ir teikia išvadas bei pasiūlymus dėl sveiko miesto koncepcijos įgyvendinimo;</text:p>
      <text:p text:style-name="P896"><text:span text:style-name="T897">28.7.7</text:span><text:span text:style-name="T898">.<text:s/></text:span>svarsto ir teikia siūlymus dėl neįgaliųjų integracijos ir senjorų saviraiškos bei veiklų skatinimo;</text:p>
      <text:p text:style-name="P899"><text:span text:style-name="T900">28.7.8</text:span><text:span text:style-name="T901">.<text:s/></text:span>svarsto ir teikia pasiūlymus dėl seniūnaičių, savanoriškos veiklos ir vietos bendruomenių veiklos skatinimo.</text:p>
      <text:p text:style-name="P902"><text:span text:style-name="T903">28.8</text:span><text:span text:style-name="T904">.<text:s/></text:span><text:span text:style-name="T905">Kultūros, švietimo ir sporto komitetas:</text:span></text:p>
      <text:p text:style-name="P906"><text:span text:style-name="T907">28.8.1</text:span><text:span text:style-name="T908">.<text:s/></text:span>svarsto ir rengia pasiūlymus dėl politikos formavimo kultūros, bendrojo ugdymo, ikimokyklinio ir papildomojo ugdymo bei sporto reikalų srityse ir siūlo jos<text:s/>įgyvendinimo kryptis ir būdus, kontroliuoja suformuotos politikos įgyvendinimą;</text:p>
      <text:p text:style-name="P909"><text:span text:style-name="T910">28.8.2</text:span><text:span text:style-name="T911">.<text:s/></text:span>kontroliuoja Savivaldybės kultūros, ugdymo, sporto ir jaunimo reikalų įstaigų veiklą, analizuoja, kaip jose vykdomas biudžetas, biudžeto lėšų naudojimo racionalumas, teikia pasiūlymus dėl šių įstaigų veiklos pagerinimo;</text:p>
      <text:p text:style-name="P912"><text:span text:style-name="T913">28.8.3</text:span><text:span text:style-name="T914">.<text:s/></text:span>svarsto ir teikia išvadas bei pasiūlymus dėl kultūros, ugdymo, sporto, nevyriausybinių organizacijų veiklos, svarsto ir teikia pasiūlymus dėl nevalstybinių švietimo įstaigų programų finansavimo;</text:p>
      <text:p text:style-name="P915"><text:span text:style-name="T916">28.8.4</text:span><text:span text:style-name="T917">.<text:s/></text:span>svarsto ir teikia išvadas bei pasiūlymus dėl suaugusiųjų švietimo;</text:p>
      <text:p text:style-name="P918"><text:span text:style-name="T919">28.8.5</text:span><text:span text:style-name="T920">.<text:s/></text:span>svarsto ir teikia išvadas bei pasiūlymus dėl miesto švietimo, sporto tinklų optimizavimo;</text:p>
      <text:p text:style-name="P921"><text:span text:style-name="T922">28.8.6</text:span><text:span text:style-name="T923">.<text:s/></text:span>svarsto ir teikia išvadas bei pasiūlymus tautinių mažumų<text:s/>ir religinių bendruomenių klausimais;</text:p>
      <text:p text:style-name="P924"><text:span text:style-name="T925">28.8.7</text:span><text:span text:style-name="T926">.<text:s/></text:span>nagrinėja gyventojų pasiūlymus ir pageidavimus pagal komiteto kompetenciją bei teikia pasiūlymus.</text:p>
      <text:p text:style-name="P927"><text:span text:style-name="T928">29</text:span><text:span text:style-name="T929">.<text:s/></text:span><text:span text:style-name="T930">Komisijos ir visuomeninės tarybos, jų sudarymas ir darbo tvarka.</text:span></text:p>
      <text:p text:style-name="P931"><text:span text:style-name="T932">29.1</text:span><text:span text:style-name="T933">. Taryba savo įgaliojimų</text:span><text:span text:style-name="T934"><text:s/>laikui sudaro Etikos komisiją ir Antikorupcijos komisiją. Taryba šių komisijų pirmininkus mero teikimu skiria iš Tarybos narių. Jeigu yra paskelbta Tarybos mažuma (opozicija), Etikos komisijos ir Antikorupcijos komisijos pirmininko kandidatūras meras teik</text:span><text:span text:style-name="T935">ia Tarybos mažumos (opozicijos) siūlymu. Meras ne vėliau kaip prieš 10 darbo dienų iki Tarybos posėdžio raštu kreipiasi į Tarybos mažumos (opozicijos) pirmininką dėl Etikos komisijos ir Antikorupcijos komisijos pirmininko kandidatūros siūlymo. Tarybos mažu</text:span><text:span text:style-name="T936">mos (opozicijos) siūlymas turi būti pateiktas raštu ne vėliau kaip prieš 5 darbo dienas iki Tarybos posėdžio. Jeigu Tarybos mažuma (opozicija) nepasiūlo Etikos komisijos ar Antikorupcijos komisijos pirmininko kandidatūros, Etikos komisijos ar Antikorupcijo</text:span><text:span text:style-name="T937">s komisijos pirmininką Taryba skiria mero teikimu. Jei iš opozicijos siūlomos kelios kandidatūros, meras pasirenka vieną iš opozicijos pasiūlytų kandidatūrų, kurią teikia Tarybai. Tarybos mažuma (opozicija) tą pačią kandidatūrą gali siūlyti ne daugiau kaip</text:span><text:span text:style-name="T938"><text:s/>du kartus. Jeigu antrą kartą iš eilės Taryba nepritaria Tarybos mažumos (opozicijos) siūlomai tai pačiai kandidatūrai, Tarybos mažuma (opozicija) turi siūlyti kitą kandidatūrą. Ta pati tvarka galioja ir mero teikiamai kandidatūrai. Etikos komisijos ir Ant</text:span><text:span text:style-name="T939">ikorupcinės komisijos pirmininkai renkami slaptu balsavimu.</text:span><text:s/></text:p>
      <text:p text:style-name="P940">Papunkčio pakeitimai:</text:p>
      <text:p text:style-name="P941"><text:span text:style-name="T942">Nr.<text:s/></text:span><text:a xlink:href="https://www.e-tar.lt/portal/legalAct.html?documentId=390c7de0b97d11e7b187d64428642f70" office:target-frame-name="_top" xlink:show="replace"><text:span text:style-name="T943">T2-227</text:span></text:a><text:span text:style-name="T944">, 2017-10-19, paskelbta TAR 2017-10-25, i. k. 2017-16801</text:span></text:p>
      <text:p text:style-name="Normal"/>
      <text:p text:style-name="P945"><text:span text:style-name="T946">29.2</text:span><text:span text:style-name="T947">.<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948"><text:span text:style-name="T949">29.3</text:span><text:span text:style-name="T950">.<text:s/></text:span>Įstatymų nustatytais atvejais arba Tarybos sprendimu gali būti sudaromos ir kitos nuolatinės (tos kadencijos laikotarpiui) bei laikinosios (atskiriems klausimams nagrinėti) komisijos ir visuomeninės tarybos.</text:p>
      <text:p text:style-name="P951"><text:span text:style-name="T952">29.4</text:span><text:span text:style-name="T953">.<text:s/></text:span>Komisijų ir visuomeninių tarybų atsakingųjų sekretorių pareigas teisės aktų nustatytais atvejais ir tvarka atlieka Sekretoriato atsakingi specialistai arba Savivaldybės administracijos direktoriaus paskirti valstybės tarnautojai arba darbuotojai. Posėdžiai protokoluojami. Pasirašyti protokolai skelbiami Savivaldybės interneto svetainėje.</text:p>
      <text:p text:style-name="P954"><text:span text:style-name="T955">29.5</text:span><text:span text:style-name="T956">.<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957"><text:span text:style-name="T958">29.6</text:span><text:span text:style-name="T959">.<text:s/></text:span>Komisijos (visuomeninės tarybos) sudėties formavimo tvarka turi būti nustatoma vadovaujantis demokratiškumo, visuomenės ir politinių frakcij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960"><text:span text:style-name="T961">29.7</text:span><text:span text:style-name="T962">. Komisijos (visuomeninės tarybos) narys, kuris 3 kartus be p</text:span><text:span text:style-name="T963">ateisinamos priežasties, kaip ji apibūdinta Reglamento 8.4 papunktyje, nedalyvavo komisijos (visuomeninės tarybos), kurios narys jis yra, posėdžiuose, komisijos (visuomeninės tarybos) pirmininko siūlymu Tarybos sprendimu gali būti pakeistas kitu nariu. Nau</text:span><text:span text:style-name="T964">ją kandidatūrą likusiam komisijos (visuomeninės tarybos) kadencijos laikotarpiui siūlo ta institucija ar organizacija, kuriai atstovavo atstatydintas narys.</text:span><text:s/></text:p>
      <text:p text:style-name="P965">Papildyta papunkčiu:</text:p>
      <text:p text:style-name="P966"><text:span text:style-name="T967">Nr.<text:s/></text:span><text:a xlink:href="https://www.e-tar.lt/portal/legalAct.html?documentId=390c7de0b97d11e7b187d64428642f70" office:target-frame-name="_top" xlink:show="replace"><text:span text:style-name="T968">T2-227</text:span></text:a><text:span text:style-name="T969">, 2017-10-19, paskelbta TAR 2017-10-25, i. k. 2017-16801</text:span></text:p>
      <text:p text:style-name="Normal"/>
      <text:p text:style-name="P970"><text:span text:style-name="T971">29.8</text:span><text:span text:style-name="T972">.<text:s/></text:span>Komisijos (visuomeninės tarybos) nuostatus pagal kompetenciją rengia Savivaldybės administracija arba Sekretoriatas. Jeigu nuostatuose nėra išsamiai reglamentuota komisijos (visuomeninės tarybos) darbo tvarka, nereglamentuoti klausimai sprendžiami vadovaujantis šiame Reglamente nustatyta komitetų darbo tvarka.</text:p>
      <text:p text:style-name="P973">Papunkčio numeracijos pakeitimas:</text:p>
      <text:p text:style-name="P974"><text:span text:style-name="T975">Nr.<text:s/></text:span><text:a xlink:href="https://www.e-tar.lt/portal/legalAct.html?documentId=390c7de0b97d11e7b187d64428642f70" office:target-frame-name="_top" xlink:show="replace"><text:span text:style-name="T976">T2-227</text:span></text:a><text:span text:style-name="T977">, 2017-10-19, paskelbta TAR 2017-10-25, i. k. 2017-16801</text:span></text:p>
      <text:p text:style-name="Normal"/>
      <text:p text:style-name="P978"><text:span text:style-name="T979">29.9</text:span><text:span text:style-name="T980">.<text:s/></text:span>Komisijų (visuomeninių tarybų) pirmininkai iki einamųjų metų balandžio 1 d. privalo viešai Savivaldybės interneto svetainėje paskelbti komisijų (visuomeninių tarybų) veiklos ataskaitas ir, Tarybai ar merui pareikalavus, jas pristatyti Tarybai.</text:p>
      <text:p text:style-name="P981">Papunkčio numeracijos pakeitimas:</text:p>
      <text:p text:style-name="P982"><text:span text:style-name="T983">Nr.<text:s/></text:span><text:a xlink:href="https://www.e-tar.lt/portal/legalAct.html?documentId=390c7de0b97d11e7b187d64428642f70" office:target-frame-name="_top" xlink:show="replace"><text:span text:style-name="T984">T2-227</text:span></text:a><text:span text:style-name="T985">, 2017-10-19, pas</text:span><text:span text:style-name="T986">kelbta TAR 2017-10-25, i. k. 2017-16801</text:span></text:p>
      <text:p text:style-name="Normal"/>
      <text:p text:style-name="P987"><text:span text:style-name="T988">KETVIRTASIS</text:span><text:span text:style-name="T989"><text:s/>SKIRSNIS</text:span></text:p>
      <text:p text:style-name="P990"><text:span text:style-name="T991">FRAKCIJOS</text:span></text:p>
      <text:p text:style-name="P992"/>
      <text:p text:style-name="P993"><text:span text:style-name="T994">30</text:span><text:span text:style-name="T995">.<text:s/></text:span><text:span text:style-name="T996">Jungimasis į frakcijas.</text:span></text:p>
      <text:p text:style-name="P997"><text:span text:style-name="T998">30.1</text:span><text:span text:style-name="T999">.<text:s/></text:span>Savo partijos politikai vykdyti Tarybos nariai laisva valia gali jungtis į frakcijas. Frakciją turi sudaryti ne mažiau kaip 3 Tarybos<text:s/>nariai. Frakcijos gali jungtis į koalicijas.</text:p>
      <text:p text:style-name="P1000"><text:span text:style-name="T1001">30.2</text:span><text:span text:style-name="T1002">.<text:s/></text:span>Tarybos nariai, nesusivieniję į frakcijas, sudaro Tarybos narių grupę.</text:p>
      <text:p text:style-name="P1003"><text:span text:style-name="T1004">30.3</text:span><text:span text:style-name="T1005">.<text:s/></text:span>Tarybos nariai, norintys įkurti frakciją arba sudaryti koaliciją, teikia posėdžio pirmininkui pareiškimą su savo<text:s/>parašais. Pareiškime turi būti nurodytas frakcijos pavadinimas, pirmininko bei pavaduotojo vardai ir pavardės. Frakcijos ar grupės pirmininkas, jo pavaduotojas arba įgaliotas narys turi teisę atstovauti Taryboje savo frakcijai.</text:p>
      <text:p text:style-name="P1006"><text:span text:style-name="T1007">30.4</text:span><text:span text:style-name="T1008">.<text:s/></text:span>Apie frakcijos ar<text:s/>grupės pavadinimo, sudėties ar vadovų pasikeitimą, veiklos nutraukimą raštu pranešama merui, kuris apie tai paskelbia artimiausiame Tarybos posėdyje.</text:p>
      <text:p text:style-name="P1009"><text:span text:style-name="T1010">30.5</text:span><text:span text:style-name="T1011">.<text:s/></text:span>Frakcijos vadovas arba frakcijos įgaliotas narys turi teisę dalyvauti Kolegijos posėdžiuose ir pasakyti savo nuomonę svarstomais klausimais.</text:p>
      <text:p text:style-name="P1012"><text:span text:style-name="T1013">30.6</text:span><text:span text:style-name="T1014">.<text:s/></text:span>Frakcijų veiklai užtikrinti yra skiriamos patalpos, užtikrinamas techninis ir organizacinis aptarnavimas. </text:p>
      <text:p text:style-name="P1015"><text:span text:style-name="T1016">31</text:span><text:span text:style-name="T1017">.<text:s/></text:span><text:span text:style-name="T1018">Tarybos frakcijų vadovų sueiga.</text:span></text:p>
      <text:p text:style-name="P1019"><text:span text:style-name="T1020">31.1</text:span><text:span text:style-name="T1021">.<text:s/></text:span>Taryboje veikia Tarybos frakcijų vadovų sueiga (toliau – frakcijų vadovų sueiga), į kurią įeina meras, visų Tarybos frakcijų ir Tarybos narių grupių, jei jos yra sudarytos, vadovai. Frakcijų vadovų sueigoje frakcijai gali atstovauti ir kitas frakcijos įgaliotas asmuo. Frakcijų vadovų sueigoje stebėtojų teisėmis kviečiami dalyvauti mero pavaduotojai.</text:p>
      <text:p text:style-name="P1022"><text:span text:style-name="T1023">31.2</text:span><text:span text:style-name="T1024">.<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1025"><text:span text:style-name="T1026">31.3</text:span><text:span text:style-name="T1027">.<text:s/></text:span>Frakcijų vadovų sueigos posėdžius, esant reikalui, šaukia ir jiems pirmininkauja meras arba merą pavaduojantis mero pavaduotoj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mero pavaduotojas posėdį šaukia prašyme nurodytu laiku arba kitu artimiausiu sueigos nariams priimtinu laiku.</text:p>
      <text:p text:style-name="P1028"><text:span text:style-name="T1029">32</text:span><text:span text:style-name="T1030">.<text:s/></text:span><text:span text:style-name="T1031">Tarybos mažumos (opozicijos) paskelbimas.</text:span></text:p>
      <text:p text:style-name="P1032"><text:span text:style-name="T1033">32.1</text:span><text:span text:style-name="T1034">.<text:s/></text:span>Tarybos nariai arba narių grupė (grupės) ir (ar) frakcija (frakcijos), viename iš Tarybos posėdžių viešu pareiškimu, įteiktu posėdžio pirmininkui, deklaravusi (deklaravusios), kad nedalyvauja sudarant arba sudarytoje (sudarytose) Savivaldybės vykdomojoje institucijoje (vykdomosiose institucijose), ir nedelegavusi (nedelegavusios) į mero pavaduotojo pareigas savo atstovų, gali pasiskelbti Tarybos mažuma (opozicija).<text:s/></text:p>
      <text:p text:style-name="P1035"><text:span text:style-name="T1036">32.2</text:span><text:span text:style-name="T1037">.<text:s/></text:span>Tarybos nariai (frakcija, grupė), siekiantys opozicijos statuso, turi pateikti savo veiklos kryptis.</text:p>
      <text:p text:style-name="Normal"/>
      <text:p text:style-name="P1038"><text:span text:style-name="T1039">PENKTASIS</text:span><text:span text:style-name="T1040"><text:s/>SKIRSNIS</text:span></text:p>
      <text:p text:style-name="P1041"><text:span text:style-name="T1042">KOLEGIJA</text:span></text:p>
      <text:p text:style-name="P1043"/>
      <text:p text:style-name="P1044"><text:span text:style-name="T1045">33</text:span><text:span text:style-name="T1046">.<text:s/></text:span><text:span text:style-name="T1047">Kolegijos įgaliojimai.</text:span></text:p>
      <text:p text:style-name="P1048"><text:span text:style-name="T1049">33.1</text:span><text:span text:style-name="T1050">.<text:s/></text:span><text:span text:style-name="T1051">Pagrindinės Kolegijos veiklos<text:s/></text:span><text:span text:style-name="T1052">sritys:</text:span></text:p>
      <text:p text:style-name="P1053"><text:span text:style-name="T1054">33.1.1</text:span><text:span text:style-name="T1055">.<text:s/></text:span>analizuoja Savivaldybės teritorijoje esančių valstybės institucijų padalinių veiklą, teikia siūlymus Tarybai dėl šių padalinių veiklos gerinimo ir jų vadovų išklausymo;</text:p>
      <text:p text:style-name="P1056"><text:span text:style-name="T1057">33.1.2</text:span><text:span text:style-name="T1058">.<text:s/></text:span>svarsto ir teikia siūlymus dėl Savivaldybės strateginio planavimo dokumentų rengimo;</text:p>
      <text:p text:style-name="P1059"><text:span text:style-name="T1060">33.1.3</text:span><text:span text:style-name="T1061">.<text:s/></text:span>svarsto klausimus dėl Sekretoriato sudarymo arba mero politinio (asmeninio) pasitikėjimo (jeigu Sekretoriatas nesudaromas) valstybės tarnautojų pareigybių steigimo ir jų skaičiaus nustatymo;</text:p>
      <text:p text:style-name="P1062"><text:span text:style-name="T1063">33.1.4</text:span><text:span text:style-name="T1064">.<text:s/></text:span>numato Tarybos narių mokymo prioritetus (kiekvienais metais);</text:p>
      <text:p text:style-name="P1065"><text:span text:style-name="T1066">33.1.5</text:span><text:span text:style-name="T1067">.<text:s/></text:span>svarsto ir teikia siūlymus dėl teritorijų planavimo dokumentų koncepcijų tvirtinimo.</text:p>
      <text:p text:style-name="P1068"><text:span text:style-name="T1069">33.2</text:span><text:span text:style-name="T1070">.<text:s/></text:span>Mero sprendimu Kolegijai svarstyti gali būti teikiami kiti klausimai. Klausimus gali siūlyti Tarybos nariai, Tarybos narių frakcijos ir grupės, Savivaldybės administracijos direktorius, komitetai ir komisijos.</text:p>
      <text:p text:style-name="P1071"><text:span text:style-name="T1072">33.3</text:span><text:span text:style-name="T1073">.<text:s/></text:span>Kolegijos sprendimai yra rekomendaciniai.</text:p>
      <text:p text:style-name="P1074"><text:span text:style-name="T1075">34</text:span><text:span text:style-name="T1076">.<text:s/></text:span><text:span text:style-name="T1077">Kolegijos sudarymas.</text:span></text:p>
      <text:p text:style-name="P1078"><text:span text:style-name="T1079">34.1</text:span><text:span text:style-name="T1080">.<text:s/></text:span>Kolegija sudaroma iš 12 narių Tarybos įgaliojimų laikotarpiui. Kolegijos nariai pagal pareigas yra meras ir mero pavaduotojas (pavaduotojai) bei visų komitetų pirmininkai. Kitų Kolegijos narių kandidatūras Tarybai tvirtinti teikia meras.<text:s/></text:p>
      <text:p text:style-name="P1081"><text:span text:style-name="T1082">34.2</text:span><text:span text:style-name="T1083">.<text:s/></text:span>Tarybos<text:s/>nariams sutikus kandidatuoti, kandidatūros yra apsvarstomos ir balsuojama personaliai arba už visas iš karto. Kolegijos nario kandidatūra laikoma patvirtinta, jeigu už ją balsavo daugiau kaip pusė posėdyje dalyvaujančių Tarybos narių.</text:p>
      <text:p text:style-name="P1084"><text:span text:style-name="T1085">34.3</text:span><text:span text:style-name="T1086">.<text:s/></text:span>Kolegijos<text:s/>nario statusas prarandamas šiais atvejais:</text:p>
      <text:p text:style-name="P1087"><text:span text:style-name="T1088">34.4</text:span><text:span text:style-name="T1089">.<text:s/></text:span><text:s/>nutrūkus mero, mero pavaduotojo, komiteto nario ar Tarybos nario įgaliojimams prieš terminą;</text:p>
      <text:p text:style-name="P1090"><text:span text:style-name="T1091">34.5</text:span><text:span text:style-name="T1092">.<text:s/></text:span>Kolegijos nariui pateikus Tarybai prašymą dėl įgaliojimų nutraukimo;</text:p>
      <text:p text:style-name="P1093"><text:span text:style-name="T1094">34.6</text:span><text:span text:style-name="T1095">.<text:s/></text:span>kitais įstatymų numatytais atvejais.</text:p>
      <text:p text:style-name="P1096"><text:span text:style-name="T1097">34.7</text:span><text:span text:style-name="T1098">.<text:s/></text:span>Už Kolegijos veiklą meras atsiskaito pateikdamas Savivaldybės ir mero veiklos ataskaitą.<text:s/></text:p>
      <text:p text:style-name="P1099"><text:span text:style-name="T1100">35</text:span><text:span text:style-name="T1101">.<text:s/></text:span><text:span text:style-name="T1102">Kolegijos darbo tvarka.</text:span></text:p>
      <text:p text:style-name="P1103"><text:span text:style-name="T1104">35.1</text:span><text:span text:style-name="T1105">.<text:s/></text:span>Kolegija sprendimus priima posėdžiuose. Kolegijos sprendimai įrašomi į posėdžių protokolą, kurį pasirašo Kolegijos posėdžio pirmininkas, Tarybos ir mero sekretorius ir rengėjas.</text:p>
      <text:p text:style-name="P1106"><text:span text:style-name="T1107">35.2</text:span><text:span text:style-name="T1108">.<text:s/></text:span>Kolegijos posėdžius šaukia ir posėdžio darbotvarkę sudaro meras, o kai jo nėra, – mero pavaduotojas, einantis mero pareigas, iškilus poreikiui. Kolegijos posėdis yra<text:s/>teisėtas, jeigu jame dalyvauja daugiau kaip pusė Kolegijos narių.</text:p>
      <text:p text:style-name="P1109"><text:span text:style-name="T1110">35.3</text:span><text:span text:style-name="T1111">.<text:s/></text:span><text:s/>Kolegijos posėdžiams pirmininkauja meras, o kai jo nėra arba kai svarstomi su mero asmeniu susiję klausimai, – mero pavaduotojas, einantis mero pareigas.</text:p>
      <text:p text:style-name="P1112"><text:span text:style-name="T1113">35.4</text:span><text:span text:style-name="T1114">.<text:s/></text:span>Kolegijos svarstytinus klausimus ir Tarybos sprendimų projektus ne vėliau kaip prieš 5 darbo dienas iki Kolegijos posėdžio dienos pateikia komitetai, komisijos, frakcijos, Tarybos nariai, Sekretoriatas, Savivaldybės administracijos direktorius.</text:p>
      <text:p text:style-name="P1115"><text:span text:style-name="T1116">35.5</text:span><text:span text:style-name="T1117">.<text:s/></text:span>Sekretoriatas ne vėliau kaip prieš 3 darbo dienas iki Kolegijos posėdžio dienos privalo svarstytinus klausimus, Tarybos sprendimų projektus ar kitą posėdžio medžiagą paskelbti Savivaldybės interneto svetainėje ir pranešti Kolegijos nariams, Savivaldybės administracijos direktoriui ir jo pavaduotojui (pavaduotojams), Savivaldybės kontrolieriui, Vyriausybės atstovui, asmenims, kurie Kolegijos darbotvarkėje numatytus klausimus pristato Kolegijos posėdyje, bei kitiems asmenims, kviečiamiems į Kolegijos posėdį.</text:p>
      <text:p text:style-name="P1118"><text:span text:style-name="T1119">35.6</text:span><text:span text:style-name="T1120">.<text:s/></text:span>Kolegijos sprendimai priimami posėdyje dalyvaujančių Kolegijos narių balsų dauguma. Balsams pasiskirsčius po lygiai, lemia posėdžio pirmininko balsas. Balsuojama atvirai.</text:p>
      <text:p text:style-name="P1121"><text:span text:style-name="T1122">35.7</text:span><text:span text:style-name="T1123">.<text:s/></text:span>Kolegijos posėdžiai yra vieši. Kai posėdyje svarstomas su valstybės, tarnybos ar<text:s/>komercine (gamybine) paslaptimi susijęs klausimas, Kolegija privalo jį nagrinėti uždarame posėdyje. Uždaras posėdis, kurio metu naudojama įslaptinta informacija, turi būti organizuojamas ir vykdomas taip, kad taikomos saugumo užtikrinimo priemonės atitiktų Lietuvos Respublikos valstybės ir tarnybos paslapčių įstatymo nustatytus reikalavimus, keliamus posėdžio ar pasitarimo metu naudojamos įslaptintos informacijos apsaugai.</text:p>
      <text:p text:style-name="P1124"><text:span text:style-name="T1125">35.8</text:span><text:span text:style-name="T1126">.<text:s/></text:span>Jeigu Kolegijos posėdžių tvarkos tam tikrų klausimų šis Reglamento skyrius<text:s/>nenustato, pagal analogiją taikoma Tarybos komitetų posėdžių tvarka, nustatyta šio Reglamento III skyriuje.</text:p>
      <text:p text:style-name="Normal"/>
      <text:p text:style-name="P1127"><text:span text:style-name="T1128">ŠEŠTASIS</text:span><text:span text:style-name="T1129"><text:s/>SKIRSNIS</text:span></text:p>
      <text:p text:style-name="P1130"><text:span text:style-name="T1131">SEKRETORIATAS</text:span></text:p>
      <text:p text:style-name="P1132"/>
      <text:p text:style-name="P1133"><text:span text:style-name="T1134">36</text:span><text:span text:style-name="T1135">.<text:s/></text:span><text:span text:style-name="T1136">Sekretoriato sudarymas.</text:span></text:p>
      <text:p text:style-name="P1137"><text:span text:style-name="T1138">36.1</text:span><text:span text:style-name="T1139">.<text:s/></text:span>Tarybai, Kolegijai, komitetams, komisijoms ir merui aptarnauti, taip pat Tarybos sprendimų projektams rengti, nagrinėti ir išvadų dėl Tarybos sprendimų projektams rengti mero siūlymu gali būti steigiamas Sekretoriatas.<text:s/></text:p>
      <text:p text:style-name="P1140"><text:span text:style-name="T1141">36.2</text:span><text:span text:style-name="T1142">.<text:s/></text:span>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text:p>
      <text:p text:style-name="P1143"><text:span text:style-name="T1144">37</text:span><text:span text:style-name="T1145">.<text:s/></text:span><text:span text:style-name="T1146">Sekretoriato funkcijos:</text:span></text:p>
      <text:p text:style-name="P1147"><text:span text:style-name="T1148">37.1</text:span><text:span text:style-name="T1149">.<text:s/></text:span>mero pavedimu rengia mero vardu Tarybai teikiamų sprendimų projektus bei mero potvarkių projektus;</text:p>
      <text:p text:style-name="P1150"><text:span text:style-name="T1151">37.2</text:span><text:span text:style-name="T1152">.<text:s/></text:span>pagal kompetenciją<text:span text:style-name="T1153"><text:s/></text:span>nagrinėja, teikia siūlymus ir, esant būtinybei, išvadas merui dėl parengtų Tarybos sprendimo projektų;</text:p>
      <text:p text:style-name="P1154"><text:span text:style-name="T1155">37.3</text:span><text:span text:style-name="T1156">.<text:s/></text:span>merui pavedus rengia Tarybos sprendimų projektus dėl rinkimo ar skyrimo į Tarybos renkamas ar skiriamas pareigas, Tarybos sudaromų komitetų, komisijų ar kitokių darbo grupių sudėties, darbo tvarkos, Tarybos atstovų delegavimo ir kitus Tarybos sprendimų projektus pagal Sekretoriato kompetenciją;</text:p>
      <text:p text:style-name="P1157"><text:span text:style-name="T1158">37.4</text:span><text:span text:style-name="T1159">.<text:s/></text:span>skelbia Tarybos sprendimų projektus ir Tarybos sprendimus teisės aktų nustatyta tvarka;</text:p>
      <text:p text:style-name="P1160"><text:span text:style-name="T1161">37.</text:span><text:span text:style-name="T1162">5</text:span><text:span text:style-name="T1163">.<text:s/></text:span>aptarnauja Tarybos narius, Kolegiją, komitetus, komisijas ir visuomenines tarybas, merą, skelbia darbotvarkes, apie posėdžius informuoja narius ir kitus suinteresuotus asmenis;</text:p>
      <text:p text:style-name="P1164"><text:span text:style-name="T1165">37.6</text:span><text:span text:style-name="T1166">.<text:s/></text:span>teikia metodinę pagalbą Tarybos nariams dėl Tarybos sprendimų rengimo ir jų pateikimo tvarkos;</text:p>
      <text:p text:style-name="P1167"><text:span text:style-name="T1168">37.7</text:span><text:span text:style-name="T1169">.<text:s/></text:span><text:s/>analizuoja, skirsto gautus dokumentus ir informuoja adresatus apie gautų dokumentų turinį, teikia pasiūlymus;</text:p>
      <text:p text:style-name="P1170"><text:span text:style-name="T1171">37.8</text:span><text:span text:style-name="T1172">.<text:s/></text:span>perduoda Savivaldybės administracijos direktoriui mero ir Tarybos protokolinius pavedimus, kontroliuoja jų vykdymo terminus;</text:p>
      <text:p text:style-name="P1173"><text:span text:style-name="T1174">37.9</text:span><text:span text:style-name="T1175">.<text:s/></text:span>vykdo Tarybos ir Kolegijos rekomendacinių sprendimų įgyvendinimo kontrolę;</text:p>
      <text:p text:style-name="P1176"><text:span text:style-name="T1177">37.10</text:span><text:span text:style-name="T1178">.<text:s/></text:span>pagal kompetenciją palaiko ryšius su kitomis institucijomis, Savivaldybės administracijos struktūriniais padaliniais, Klaipėdos<text:s/>miesto bendruomene;</text:p>
      <text:p text:style-name="P1179"><text:span text:style-name="T1180">37.11</text:span><text:span text:style-name="T1181">.<text:s/></text:span>vykdo kitas šiame Reglamente ir Sekretoriato nuostatuose nustatytas funkcijas.</text:p>
      <text:p text:style-name="Normal"/>
      <text:p text:style-name="P1182"><text:span text:style-name="T1183">SEPTINTASIS</text:span><text:span text:style-name="T1184"><text:s/>SKIRSNIS</text:span></text:p>
      <text:p text:style-name="P1185"><text:span text:style-name="T1186">SAVIVALDYBĖS ADMINISTRACIJOS DIREKTORIUS ir jo pavaduotojai</text:span></text:p>
      <text:p text:style-name="P1187"/>
      <text:p text:style-name="P1188"><text:span text:style-name="T1189">38</text:span><text:span text:style-name="T1190">.<text:s/></text:span>Savivaldybės vykdomoji institucija (vykdomosios<text:s/>institucijos) – Savivaldybės administracijos direktorius, Savivaldybės administracijos direktoriaus pavaduotojas (pavaduotojai), turintys viešojo administravimo teises ir pareigas. Savivaldybės administracijos direktorius pavaldus Tarybai, atskaitingas Tarybai ir merui.</text:p>
      <text:p text:style-name="P1191"><text:span text:style-name="T1192">39</text:span><text:span text:style-name="T1193">.<text:s/></text:span>Savivaldybės administracijos direktorius vadovauja Savivaldybės administracijai.</text:p>
      <text:p text:style-name="P1194"><text:span text:style-name="T1195">40</text:span><text:span text:style-name="T1196">.<text:s/></text:span>Savivaldybės administracijos direktorius į pareigas skiriamas mero teikimu Tarybos sprendimu Tarybos įgaliojimų laikui politinio (asmeninio) pasitikėjimo pagrindu. Kandidatas į Savivaldybės administracijos direktoriaus pareigas pristato Tarybai savo veiklos programą. Savivaldybės administracijos direktoriaus pavaduotojas (pavaduotojai) į pareigas skiriamas (skiriami) Savivaldybės administracijos<text:s/>direktoriaus siūlymu mero teikimu Tarybos sprendimu politinio (asmeninio) pasitikėjimo pagrindu. Savivaldybės administracijos direktorius ir jo pavaduotojai į pareigas skiriami slaptu balsavimu.<text:s/></text:p>
      <text:p text:style-name="P1197"><text:span text:style-name="T1198">41</text:span><text:span text:style-name="T1199">.<text:s/></text:span>Savivaldybės administracijos direktorius atsiskaito<text:s/>už savo ir Savivaldybės administracijos veiklą teikdamas veiklos ataskaitą Tarybai ir merui ir ne rečiau kaip kartą per metus iki kiekvienų metų balandžio 1 d. informuoja Savivaldybės gyventojus apie savo veiklą ir skelbia ataskaitą Savivaldybės interneto<text:s/>svetinėje. Taryba dėl ataskaitos priima sprendimą.</text:p>
      <text:p text:style-name="P1200"><text:span text:style-name="T1201">42</text:span><text:span text:style-name="T1202">.<text:s/></text:span>Dėl Savivaldybės administracijos direktoriaus pavaduotojo pareigybės (pavaduotojų pareigybių) steigimo sprendžia Taryba. Sprendimą dėl Savivaldybės administracijos direktoriaus pavadavimo tvarkos kadencijos laikotarpiui priima Taryba.</text:p>
      <text:p text:style-name="P1203"><text:span text:style-name="T1204">43</text:span><text:span text:style-name="T1205">.<text:s/></text:span>Savivaldybės administracijos direktoriui atostogos suteikiamos, komandiruotės ir kitos įstatymuose nustatytos garantijos įforminamos mero potvarkiu, o direktoriaus pavaduotojams – Savivaldybės administracijos direktoriaus įsakymu.</text:p>
      <text:p text:style-name="P1206"><text:span text:style-name="T1207">44</text:span><text:span text:style-name="T1208">.<text:s/></text:span>Savivaldybės administracijos direktoriaus pasirašomų įsakymų ir sutarčių rengimo tvarką, numatomo teisinio reguliavimo poveikio (įskaitant poveikio korupcijos mastui) vertinimo rezultatų pateikimo tvarką nustato Savivaldybės administracijos direktorius.</text:p>
      <text:p text:style-name="Normal"/>
      <text:p text:style-name="P1209"><text:span text:style-name="T1210">AŠTUNTASIS</text:span><text:span text:style-name="T1211"><text:s/>SKIRSNIS</text:span></text:p>
      <text:p text:style-name="P1212"><text:span text:style-name="T1213">SAVIVALDYBĖS KONTROLIERIUS, SAVIVALDYBĖS KONTROLĖS IR AUDITO TARNYBA</text:span></text:p>
      <text:p text:style-name="P1214"/>
      <text:p text:style-name="P1215"><text:span text:style-name="T1216">45</text:span><text:span text:style-name="T1217">.<text:s/></text:span>Savivaldybės kontrolės ir audito funkcijoms, t. y. prižiūrėti, ar teisėtai, efektyviai, ekonomiškai ir rezultatyviai<text:s/>valdomas ir naudojamas Savivaldybės turtas ir patikėjimo teise valdomas valstybės turtas, kaip vykdomas Savivaldybės biudžetas ir naudojami kiti piniginiai ištekliai, įgyvendinti Taryba Savivaldybės kontrolieriaus teikimu steigia juridinį asmenį – Savivaldybės kontrolės ir audito tarnybą. Šiai tarnybai vadovauja ir už jos veiklą atsako Savivaldybės kontrolierius.</text:p>
      <text:p text:style-name="P1218"><text:span text:style-name="T1219">46</text:span><text:span text:style-name="T1220">.<text:s/></text:span>Savivaldybės kontrolierius, Savivaldybės kontrolės ir audito tarnybos valstybės tarnautojai negali būti tos Savivaldybės Tarybos nariais<text:s/>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p>
      <text:p text:style-name="P1221"><text:span text:style-name="T1222">47</text:span><text:span text:style-name="T1223">.<text:s/></text:span><text:span text:style-name="T1224">Savivaldybės kontrolierius kiekvienais metais iki liepos 15 dienos rengia ir teikia Tarybai išvadą dėl pateikto Savivaldybės konsoliduotųjų ataskaitų rinkinio, Savivaldybės biudžeto ir turto naudojimo.</text:span></text:p>
      <text:p text:style-name="P1225"><text:span text:style-name="T1226">48</text:span><text:span text:style-name="T1227">.<text:s/></text:span><text:span text:style-name="T1228">Meras</text:span><text:span text:style-name="T1229"><text:s/>gali siūlyti Tarybai pavesti Savivaldybės kontrolieriui (Savivaldybės kontrolės ir audito tarnybai) atlikti veiklos plane nenumatytą Savivaldybės administracijos, Savivaldybės administravimo subjektų ar Savivaldybės kontroliuojamų įmonių finansinį ir veik</text:span><text:span text:style-name="T1230">los auditą, priima Savivaldybės kontrolieriaus (Savivaldybės kontrolės ir audito tarnybos) pateiktas audito ataskaitas ir išvadas dėl atlikto finansinio ir veiklos audito rezultatų, prireikus organizuoja šių ataskaitų ir išvadų svarstymą komitetų ir Tarybo</text:span><text:span text:style-name="T1231">s posėdžiuose. Mero siūlymas atlikti veiklos plane nenumatytą auditą suformuojamas Tarybos sprendimo projekte, kurį meras teikia Tarybai.</text:span></text:p>
      <text:p text:style-name="P1232"><text:span text:style-name="T1233">49</text:span><text:span text:style-name="T1234">.<text:s/></text:span><text:span text:style-name="T1235">Savivaldybės kontrolieriaus Tarybai teikiamas išvadas meras perduoda susipažinti Tarybos nariams.</text:span></text:p>
      <text:p text:style-name="P1236"><text:span text:style-name="T1237">50</text:span><text:span text:style-name="T1238">.<text:s/></text:span><text:span text:style-name="T1239">Savi</text:span><text:span text:style-name="T1240">valdybės kontrolierius kiekvienais metais iki einamųjų metų liepos 1 dienos teikia Tarybai Savivaldybės kontrolės ir audito tarnybos veiklos ataskaitą ir Taryba priima dėl jos sprendimą.</text:span></text:p>
      <text:p text:style-name="P1241"/>
      <text:p text:style-name="P1242"><text:span text:style-name="T1243">IV</text:span><text:span text:style-name="T1244"><text:s/>SKYRIUS</text:span></text:p>
      <text:p text:style-name="P1245"><text:span text:style-name="T1246">TARYBOS POSĖDŽIAI</text:span></text:p>
      <text:p text:style-name="P1247"/>
      <text:p text:style-name="P1248">51. Taryba savo įgaliojimus įgyvendina kolegialiai posėdžiuose. Tarybos posėdžiai yra teisėti, jeigu juose dalyvauja ne mažiau kaip 16 Tarybos narių (kvorumas). Tarybos veikla tarp posėdžių tęsiama komitetuose ir komisijose, taip pat Tarybos nariams bendraujant su rinkėjais.<text:s/></text:p>
      <text:p text:style-name="P1249">52.<text:s/><text:span text:style-name="T1250">Tarybos posėdžių vieta ir laikas.</text:span></text:p>
      <text:p text:style-name="P1251"><text:span text:style-name="T1252">52.1</text:span><text:span text:style-name="T1253">. Tarybos posėdžiai paprastai vyksta paskutinį kiekvieno mėnesio ketvirtadienį Tarybos posėdžių salėje, Liepų g. 11, Klaipėdoje. Posėdžiai vyksta valstybine kalba. Valstybinės kalbos nemokantys svečiai gali kalbėt</text:span><text:span text:style-name="T1254">i kita kalba, jeigu yra vertimo į valstybinę kalbą galimybė. Posėdžio trukmę nustato Taryba, tvirtindama darbotvarkę.</text:span></text:p>
      <text:p text:style-name="P1255"><text:span text:style-name="T1256">52.2</text:span><text:span text:style-name="T1257">. Tarybos posėdžio darbo grafikas:</text:span></text:p>
      <text:p text:style-name="P1258">52.2.1. 9.00–9.30 val. – miesto gyventojų, nevyriausybinių organizacijų atstovų pasisakymai,<text:s/>jeigu yra nustatyta tvarka užsiregistravusių norinčių pasisakyti asmenų;</text:p>
      <text:p text:style-name="P1259">52.2.2. 9.30–10.30 val. – posėdis;</text:p>
      <text:p text:style-name="P1260">52.2.3. 10.30–10.50 val. – pertrauka;</text:p>
      <text:p text:style-name="P1261">52.2.4. 10.50–12.20 val. – posėdis;</text:p>
      <text:p text:style-name="P1262">52.2.5. 12.20–13.30 val. – pietų pertrauka;</text:p>
      <text:p text:style-name="P1263">52.2.6. 13.30–15.30 val. – posėdis;</text:p>
      <text:p text:style-name="P1264">52.2.7. 15.30–15.50 val. – pertrauka;</text:p>
      <text:p text:style-name="P1265">52.2.8. 15.50–17.00 val. – posėdis.</text:p>
      <text:p text:style-name="P1266"><text:span text:style-name="T1267">52.3</text:span><text:span text:style-name="T1268">. Nespėjus apsvarstyti darbotvarkėje patvirtintų klausimų, posėdis paprastai tęsiamas kitą darbo dieną. Kitoks sprendimas priimamas<text:s/></text:span><text:span text:style-name="T1269">posėdyje dalyvaujančių Tarybos narių bendru sutarimu. Jei bendro sutarimo nėra, dėl to balsuojama ir sprendimas priimamas posėdyje dalyvaujančių Tarybos narių balsų dauguma.</text:span></text:p>
      <text:p text:style-name="P1270">53. Tarybos posėdžio metu turi būti laikomasi elgesio Tarybos posėdyje taisyklių. Asmenys, kurie šiurkščiai pažeidžia elgesio Tarybos posėdyje taisykles, posėdžio pirmininko prašymu gali būti išvesdinti saugos tarnybos darbuotojų.</text:p>
      <text:p text:style-name="P1271">54. Tarybos narių darbo vietas Tarybos posėdžių salėje nustato meras.</text:p>
      <text:p text:style-name="P1272">55.<text:s/><text:span text:style-name="T1273">Pirmasis Tarybos po</text:span><text:span text:style-name="T1274">sėdis.</text:span></text:p>
      <text:p text:style-name="P1275"><text:span text:style-name="T1276">55.1</text:span><text:span text:style-name="T1277">. Pirmąjį naujai išrinktos Tarybos posėdį šaukia Savivaldybės rinkimų komisijos pirmininkas ne anksčiau kaip ankstesnės kadencijos Tarybos įgaliojimų paskutinę dieną ir ne vėliau kaip praėjus 7 kalendorinėms dienoms nuo ankstesnės kadencijos T</text:span><text:span text:style-name="T1278">arybos įgaliojimų paskutinės dienos, kuri nustatoma vadovaujantis Lietuvos Respublikos Konstitucijos 119 straipsniu, o jeigu rinkimai vyko po to, kai Savivaldybėje buvo įvestas tiesioginis valdymas ar buvo surengti pakartotiniai rinkimai<text:s/></text:span>Lietuvos Respublikos s<text:span text:style-name="T1279">avivaldybių tarybų rinkimų įstatymo 86 straipsnyje numatytu atveju, – ne vėliau kaip per 2 savaites po rinkimų rezultatų paskelbimo. Šiam posėdžiui pirmininkauja Savivaldybės rinkimų komisijos pirmininkas arba jo įgaliotas Savivaldybės rinkimų komisijo</text:span><text:span text:style-name="T1280">s narys. Apie pirmojo Tarybos posėdžio sušaukimo laiką ir vietą Savivaldybės rinkimų komisijos pirmininkas ne vėliau kaip prieš 14 dienų paskelbia per Savivaldybės visuomenės informavimo priemones. Jeigu Savivaldybės rinkimų komisijos pirmininkas išrinktos</text:span><text:span text:style-name="T1281"><text:s/>naujos Tarybos pirmojo posėdžio nesušaukia iki šiame punkte nustatyto termino pabaigos, išrinktos naujos Tarybos nariai renkasi patys kitą dieną, pasibaigus šiam terminui. Šiuo atveju posėdžiui pirmininkauja meras arba, jei jo nėra, vyriausias pagal amžių</text:span><text:span text:style-name="T1282"><text:s/>Tarybos narys.</text:span></text:p>
      <text:p text:style-name="P1283"><text:span text:style-name="T1284">55.2</text:span><text:span text:style-name="T1285">. Pirmam ir kitiems išrinktos naujos Tarybos posėdžiams, iki prisieks Tarybos nariai, pirmininkauja Savivaldybės rinkimų komisijos pirmininkas arba jo įgaliotas Savivaldybės rinkimų komisijos narys. Po Tarybos narių (mero) priesaiko</text:span><text:span text:style-name="T1286">s priėmimo posėdžiui pirmininkauja meras arba, jei jo nėra, vyriausias pagal amžių Tarybos narys.<text:s/></text:span></text:p>
      <text:p text:style-name="P1287"><text:span text:style-name="T1288">55.3</text:span><text:span text:style-name="T1289">. Patalpas posėdžiui parengia Savivaldybės administracija. Turi būti parengtos vietos naujai išrinktiems Tarybos nariams bei kitiems posėdžio dalyvia</text:span><text:span text:style-name="T1290">ms, kabina slaptam balsavimui ir balsadėžė, posėdžio patalpa aprūpinta garso bei įrašų aparatūra. Atsakingas už tinkamą pasirengimą pirmajam posėdžiui yra Savivaldybės administracijos direktorius.</text:span></text:p>
      <text:p text:style-name="P1291"><text:span text:style-name="T1292">55.4</text:span><text:span text:style-name="T1293">. Posėdžio metu naujai išrinkti Tarybos nariai turi</text:span><text:span text:style-name="T1294"><text:s/>sėdėti atskirai nuo kitų posėdžio dalyvių. Posėdį pradeda Savivaldybės rinkimų komisijos pirmininkas. Jis skelbia naujai išrinktų Tarybos narių registraciją ir tęsia posėdį, jeigu dalyvauja daugiau kaip pusė išrinktų Tarybos narių.</text:span></text:p>
      <text:p text:style-name="P1295"><text:span text:style-name="T1296">55.5</text:span><text:span text:style-name="T1297">. Pirmajame išr</text:span><text:span text:style-name="T1298">inktos naujos Tarybos posėdyje:</text:span></text:p>
      <text:p text:style-name="P1299">55.5.1. prisiekia Tarybos nariai. Jeigu meras neišrinktas, renkamas laikinai mero pareigas einantis Tarybos narys;</text:p>
      <text:p text:style-name="P1300">55.5.2. posėdžio pirmininkui gali būti įteikiami vieši pareiškimai dėl Tarybos narių vienijimosi į<text:s/>frakcijas, dėl Tarybos daugumos ir Tarybos mažumos (opozicijos) sudarymo;</text:p>
      <text:p text:style-name="P1301">55.5.3.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1302"><text:span text:style-name="T1303">55.5.4</text:span><text:span text:style-name="T1304">.<text:s/></text:span>gali būti skiriamas mero pavaduotojas ir Savivaldybės administracijos direktorius. Mero pavaduotojas ir Savivaldybės administracijos direktorius negali būti skiriami, jeigu pirmajame posėdyje meras neišrinktas ar pirmajame posėdyje meras neprisiekė. Jeigu pirmajame posėdyje meras neprisiekė, Taryba priima sprendimą dėl kito posėdžio datos. Jis turi įvykti ne vėliau kaip per 5 kalendorines dienas po pirmojo posėdžio, jam taip pat pirmininkauja<text:s/><text:span text:style-name="T1305">Savivaldybės rinkimų komisijos pirmininkas arba jo įgaliotas Savivaldybės rinkimų komisijos narys</text:span>. Jeigu ir šiame<text:span text:style-name="T1306"><text:s/>posėdyje meras neprisiekė, arba prisiekė, bet dėl laikino nedarbingumo ar kitų pateisinamų priežasčių laikinai negali eiti savo pareigų, Vietos savivaldos įstatymo nustatyta tvarka skiriamas Tarybos narys laikinai eiti mero pareigas.</text:span></text:p>
      <text:p text:style-name="P1307">56.<text:s/><text:span text:style-name="T1308">Tarybos</text:span><text:span text:style-name="T1309"><text:s/>nario priesaika.</text:span></text:p>
      <text:p text:style-name="P1310"><text:span text:style-name="T1311">56.1</text:span><text:span text:style-name="T1312">. Tarybos narys turi teisę pasirinkti vieną iš šių priesaikos tekstų:</text:span></text:p>
      <text:p text:style-name="P1313">56.1.1. 1) „Aš, (vardas, pavardė), prisiekiu gerbti ir vykdyti Lietuvos Respublikos Konstituciją ir įstatymus, sąžiningai atlikti visas savivaldybės tarybos nario pareigas ir susilaikyti nuo veiksmų, pažeidžiančių gyventojų teises ir viešuosius interesus. Tepadeda man Dievas.“;</text:p>
      <text:p text:style-name="P1314">56.1.2. 2) „Aš, (vardas, pavardė), prisiekiu gerbti ir vykdyti Lietuvos Respublikos Konstituciją ir įstatymus, sąžiningai atlikti visas savivaldybės tarybos nario pareigas ir susilaikyti nuo veiksmų, pažeidžiančių gyventojų teises ir viešuosius interesus.“</text:p>
      <text:p text:style-name="P1315"><text:span text:style-name="T1316">56.2</text:span><text:span text:style-name="T1317">. Tarybos nariai ir meras prisiekia tokia tvarka:</text:span></text:p>
      <text:p text:style-name="P1318">56.2.1. Tarybos nario priesaiką priima Savivaldybės rinkimų komisijos<text:s/>pirmininkas arba jo įgaliotas Savivaldybės rinkimų komisijos narys;</text:p>
      <text:p text:style-name="P1319">56.2.2. Tarybos narys prisiekia stovėdamas priešais priimantį priesaiką asmenį – padėjęs ranką ant Lietuvos Respublikos Konstitucijos, skaito priesaiką;</text:p>
      <text:p text:style-name="P1320">56.2.3. baigęs skaityti<text:s/>priesaiką, Tarybos narys pasirašo vardinį priesaikos lapą;</text:p>
      <text:p text:style-name="P1321"><text:span text:style-name="T1322">56.2.4</text:span><text:span text:style-name="T1323">.<text:s/></text:span>priesaikos tekstas netaisomas ir nekeičiamas. Šios nuostatos nesilaikymas, taip pat atsisakymas pasirašyti vardinį priesaikos lapą arba pasirašymas su išlyga<text:span text:style-name="T1324"><text:s/>reiškia, kad Tarybos narys<text:s/></text:span><text:span text:style-name="T1325">neprisiekė;</text:span></text:p>
      <text:p text:style-name="P1326">56.2.5. vardiniai priesaikos lapai perduodami priėmusiam priesaiką asmeniui, šis juos patikrina ir paskelbia Tarybos narių, įgijusių visas Tarybos nario teises ir pareigas, pavardes. Vardiniai priesaikos lapai kartu su posėdžio medžiaga<text:span text:style-name="T1327"><text:s/></text:span>perduodami saugoti Savivaldybės administracijai.</text:p>
      <text:p text:style-name="P1328"><text:span text:style-name="T1329">56.3</text:span><text:span text:style-name="T1330">. Tarybos narys turi prisiekti tame posėdyje, kuriame jis dalyvauja pirmą kartą po Tarybos rinkimų. Tuo atveju, kai Tarybos narys prisiekia ne pirmajame Tarybos posėdyje, priesaiką priima Vyriausiosio</text:span><text:span text:style-name="T1331">s rinkimų komisijos narys pagal Vyriausiosios rinkimų komisijos pirmininko pavedimą.</text:span></text:p>
      <text:p text:style-name="P1332"><text:span text:style-name="T1333">56.4</text:span><text:span text:style-name="T1334">. Tarybos narys, Vietos savivaldos įstatymo nustatyta tvarka neprisiekęs, netenka Tarybos nario mandato. Asmuo, priimantis priesaiką, apie tai praneša Vyriausiajai</text:span><text:span text:style-name="T1335"><text:s/>rinkimų komisijai ir ši priima atitinkamą sprendimą. Vyriausiosios rinkimų komisijos sprendimas gali būti skundžiamas Vyriausiajam administraciniam teismui.</text:span></text:p>
      <text:p text:style-name="P1336"><text:span text:style-name="T1337">56.5</text:span><text:span text:style-name="T1338">. Tarybos narys turi teisę gauti Tarybos nario pažymėjimą. Šį pažymėjimą po Tarybos nario<text:s/></text:span><text:span text:style-name="T1339">priesaikos jam įteikia priesaiką priimantis asmuo.</text:span></text:p>
      <text:p text:style-name="P1340">57.<text:s/><text:span text:style-name="T1341">Mero pavaduotojų skyrimas.</text:span></text:p>
      <text:p text:style-name="P1342"><text:span text:style-name="T1343">57.1</text:span><text:span text:style-name="T1344">. Pirmajame posėdyje Taryba mero siūlymu gali skirti mero pavaduotoją.<text:s/></text:span></text:p>
      <text:p text:style-name="P1345"><text:span text:style-name="T1346">57.2</text:span><text:span text:style-name="T1347">. Sutikęs balotiruotis, kandidatas pristato savo veiklos programą. Veiklos program</text:span><text:span text:style-name="T1348">ai pristatyti skiriama iki 15 minučių, klausimams ir atsakymams – iki 30 minučių.</text:span></text:p>
      <text:p text:style-name="P1349"><text:span text:style-name="T1350">57.3</text:span><text:span text:style-name="T1351">. Meras supažindina Tarybos narius su mero pavaduotojo rinkimų procedūra ir pateikia Tarybai tvirtinti slapto balsavimo biuletenio pavyzdį.</text:span></text:p>
      <text:p text:style-name="P1352"><text:span text:style-name="T1353">57.4</text:span><text:span text:style-name="T1354">. Išrenkama balsų<text:s/></text:span><text:span text:style-name="T1355">skaičiavimo komisija, į kurią kiekviena partija ar koalicija gali deleguoti savo atstovą. Balsų skaičiavimo komisijos nariai išsirenka komisijos pirmininką.</text:span></text:p>
      <text:p text:style-name="P1356"><text:span text:style-name="T1357">57.5</text:span><text:span text:style-name="T1358">. Komisijos pirmininkas skelbia balsavimo pradžią.</text:span></text:p>
      <text:p text:style-name="P1359"><text:span text:style-name="T1360">57.6</text:span><text:span text:style-name="T1361">. Už balsavimo organizavimą yra<text:s/></text:span><text:span text:style-name="T1362">atsakinga Tarybos išrinkta balsų skaičiavimo komisija. Ji mero antspaudu antspauduotus balsavimo biuletenius išduoda Tarybos nariams, kurie pasirašo balsavimo biuletenių išdavimo sąraše.</text:span></text:p>
      <text:p text:style-name="P1363"><text:span text:style-name="T1364">57.7</text:span><text:span text:style-name="T1365">. Tarybos narys balsavimo biuletenyje nustatytu ženklu pažymi</text:span><text:span text:style-name="T1366">, ar jis pritaria pasiūlytai mero pavaduotojo kandidatūrai.</text:span></text:p>
      <text:p text:style-name="P1367"><text:span text:style-name="T1368">57.8</text:span><text:span text:style-name="T1369">. Negaliojančiais pripažįstami nepatvirtintos formos biuleteniai, neantspauduoti biuleteniai, neužpildyti biuleteniai, taip pat biuleteniai, kuriuose Tarybos nario valia pažymėta kitokiu n</text:span><text:span text:style-name="T1370">egu nustatyta ženklu ar neįmanoma nustatyti balsavusio asmens valios.</text:span></text:p>
      <text:p text:style-name="P1371"><text:span text:style-name="T1372">57.9</text:span><text:span text:style-name="T1373">. Balsavimo kabinoje užpildytus balsavimo biuletenius Tarybos nariai sumeta į balsadėžę. Pasibaigus balsuoti skirtam laikui, balsų skaičiavimo komisija išima balsavimo biuleteniu</text:span><text:span text:style-name="T1374">s iš balsadėžės, suskaičiuoja balsus, atiduotus už kandidatą, užpildo balsų skaičiavimo protokolą ir apie balsavimo rezultatus balsų skaičiavimo komisijos pirmininkas informuoja Tarybą.</text:span></text:p>
      <text:p text:style-name="P1375"><text:span text:style-name="T1376">57.10</text:span><text:span text:style-name="T1377">. Jeigu už mero pasiūlytą kandidatą nebalsuoja visų Tarybos n</text:span><text:span text:style-name="T1378">arių dauguma, tame pačiame posėdyje meras tą patį kandidatą gali siūlyti dar vieną kartą. Jeigu už antrą kartą pasiūlytą kandidatą nebalsuoja visų Tarybos narių dauguma, meras kitą kandidatą turi siūlyti kitame Tarybos posėdyje.<text:s/></text:span></text:p>
      <text:p text:style-name="P1379"><text:span text:style-name="T1380">57.11</text:span><text:span text:style-name="T1381">. Taryba balsavim</text:span><text:span text:style-name="T1382">u priima sprendimą dėl mero pavaduotojo paskyrimo. Laikoma, kad mero pavaduotojas paskirtas, jeigu už jo kandidatūrą balsavo visų Tarybos narių dauguma.<text:s/></text:span></text:p>
      <text:p text:style-name="P1383"><text:span text:style-name="T1384">57.12</text:span><text:span text:style-name="T1385">. Mero pavaduotojo įgaliojimai prasideda, kai Taryba patvirtina slapto balsavimo rezultatus i</text:span><text:span text:style-name="T1386">r priima sprendimą dėl mero pavaduotojo paskyrimo, kurį pasirašo posėdžio pirmininkas.</text:span></text:p>
      <text:p text:style-name="P1387"><text:span text:style-name="T1388">57.13</text:span><text:span text:style-name="T1389">. Vadovaudamasi Tarybos sprendimais, Savivaldybės administracija informuoja kompetentingas institucijas apie mero ir mero pavaduotojo darbo pradžią darbo įstaty</text:span><text:span text:style-name="T1390">mų nustatyta tvarka.</text:span></text:p>
      <text:p text:style-name="P1391">58.<text:s/><text:span text:style-name="T1392">Tarybos posėdžių šaukimas.</text:span></text:p>
      <text:p text:style-name="P1393">58.1.<text:s/><text:span text:style-name="T1394">Tarybos posėdžius prireikus, bet ne rečiau kaip kas 3 mėnesius, šaukia meras, o kai jo nėra, – einantis mero pareigas mero pavaduotojas, o kai šio nėra, – laikinai mero pareigas einantis Tar</text:span><text:span text:style-name="T1395">ybos narys.</text:span></text:p>
      <text:p text:style-name="P1396">58.2.<text:s/><text:span text:style-name="T1397">Ne mažiau kaip 11 Tarybos narių gali raštu pareikalauti sušaukti Tarybos posėdį. Kartu su reikalavimu pateikiami posėdyje svarstytini sprendimų projektai.</text:span><text:s/>Tokiu atveju m<text:span text:style-name="T1398">eras, o kai jo nėra, – mero pavaduotojas, o kai šio nėra, –<text:s/></text:span><text:span text:style-name="T1399">laikinai mero pareigas einantis Tarybos narys, privalo sušaukti Tarybos posėdį ne vėliau kaip per dvi savaites nuo Tarybos narių reikalavimo gavimo.</text:span></text:p>
      <text:p text:style-name="P1400">58.3.<text:s/><text:span text:style-name="T1401">Jeigu per nustatytą laiką meras, jo pavaduotojas ar laikinai mero pareigas einantis Tarybos narys</text:span><text:span text:style-name="T1402"><text:s/>posėdžio nesušaukia, jį gali šaukti ne mažiau kaip 11 Tarybos narių. Jeigu meras ar jo pavaduotojas posėdyje nedalyvauja, posėdžiui pirmininkauja ir visus posėdyje priimtus dokumentus pasirašo Tarybos paskirtas Tarybos narys.</text:span></text:p>
      <text:p text:style-name="P1403">59.<text:s/><text:span text:style-name="T1404">Tarybos posėdžio da</text:span><text:span text:style-name="T1405">rbotvarkė.</text:span></text:p>
      <text:p text:style-name="P1406">59.1.<text:s/><text:span text:style-name="T1407">Tarybos posėdžio darbotvarkę sudaro meras, tvirtina Taryba posėdžio pradžioje posėdyje dalyvaujančių Tarybos narių balsų dauguma.</text:span><text:s/><text:span text:style-name="T1408">Ne vėliau kaip prieš 4 darbo dienas iki Tarybos posėdžio šio Reglamento V skyriaus nustatyta tvarka parengt</text:span><text:span text:style-name="T1409">us, suderintus, įvertintus (kai atliekamas vertinimas), paviešintus, įregistruotus ir apsvarstytus komitetuose sprendimų projektus, dėl kurių konsultuotasi su visuomene (kai atliekamas konsultavimasis), meras privalo įtraukti į posėdžio darbotvarkę.</text:span></text:p>
      <text:p text:style-name="P1410">59.2.<text:s/><text:span text:style-name="T1411">Meras, atsižvelgdamas į sprendimo projekto svarbą Savivaldybės</text:span><text:s/>ekonomikai, finansams, socialinei aplinkai, viešajam administravimui, teisinei sistemai ar kitoms sritims ir būtinybę sprendimą priimti kuo skubiau, gali į Tarybos posėdžio darbotvarkę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412"><text:span text:style-name="T1413">59.3</text:span><text:span text:style-name="T1414">. Jeigu meras 59.1</text:span><text:span text:style-name="T1415"><text:s/></text:span><text:span text:style-name="T1416">papunktyje nurodytų sprendimų projektų į posėdžio darbotvarkę neįtraukia, apie<text:s/></text:span><text:span text:style-name="T1417">neįtraukimo priežastis meras posėdžio pradžioje žodžiu informuoja Tarybą. Posėdžio pradžioje tvirtinant darbotvarkę balsuojama dėl kiekvieno į darbotvarkę neįtraukto sprendimo projekto. Klausimas įtraukiamas į darbotvarkę posėdyje dalyvaujančių Tarybos nar</text:span><text:span text:style-name="T1418">ių balsų dauguma. Šio papunkčio nuostatos netaikomos, kai sprendimą rengiantis subjektas iki sprendimo projekto įtraukimo į darbotvarkę nurodo Sekretoriatui pageidavimą teikti sprendimo projektą kitam Tarybos posėdžiui, arba kai sprendimo projektą rengiant</text:span><text:span text:style-name="T1419">is subjektas atsiima sprendimo projektą.</text:span><text:s/></text:p>
      <text:p text:style-name="P1420">Papunkčio pakeitimai:</text:p>
      <text:p text:style-name="P1421"><text:span text:style-name="T1422">Nr.<text:s/></text:span><text:a xlink:href="https://www.e-tar.lt/portal/legalAct.html?documentId=9d283dd004fc11e8b3e7ba9cffd043b1" office:target-frame-name="_top" xlink:show="replace"><text:span text:style-name="T1423">T2-9</text:span></text:a><text:span text:style-name="T1424">, 2018-01-25, paskelbta TAR 2018-01-29, i. k. 2018-01338</text:span></text:p>
      <text:p text:style-name="Normal"/>
      <text:p text:style-name="P1425"><text:span text:style-name="T1426">59.4</text:span><text:span text:style-name="T1427">. Tarybos posėdžio d</text:span><text:span text:style-name="T1428">arbotvarkė gali būti papildyta ar pakeista Tarybos sprendimu komiteto, komisijos, frakcijos ar 1/3 dalyvaujančių posėdyje Tarybos narių siūlymu. Pageidavimą papildyti ar pakeisti mero sudarytą Tarybos posėdžio darbotvarkę iki jos patvirtinimo gali išreikšt</text:span><text:span text:style-name="T1429">i<text:s/></text:span><text:soft-page-break/><text:span text:style-name="T1430">meras ir Savivaldybės administracijos direktorius, o dėl jų svarstymo apsisprendžia Taryba. Nauji sprendimų projektai gali būti įtraukti į darbotvarkę, jeigu jie įregistruoti Sekretoriate ne vėliau kaip prieš 24 valandas iki posėdžio pradžios. Šio punkto</text:span><text:span text:style-name="T1431"><text:s/>nuostatos netaikomos norminio pobūdžio teisės aktų projektams, siūlymams, susijusiems su mero pavaduotojo (pavaduotojų), Savivaldybės administracijos direktoriaus, Savivaldybės administracijos direktoriaus pavaduotojo (pavaduotojų), Kontrolės komiteto, Et</text:span><text:span text:style-name="T1432">ikos ir Antikorupcijos komisijų pirmininkų kandidatūrų pateikimu, taip pat siūlymams, susijusiems su nepasitikėjimo meru, mero pavaduotoju (pavaduotojais), Savivaldybės administracijos direktoriumi, Savivaldybės administracijos direktoriaus pavaduotoju (pa</text:span><text:span text:style-name="T1433">vaduotojais), Kontrolės komiteto, Etikos ir Antikorupcijos komisijų pirmininkais pareiškimu.</text:span><text:s/></text:p>
      <text:p text:style-name="P1434">Papunkčio pakeitimai:</text:p>
      <text:p text:style-name="P1435"><text:span text:style-name="T1436">Nr.<text:s/></text:span><text:a xlink:href="https://www.e-tar.lt/portal/legalAct.html?documentId=390c7de0b97d11e7b187d64428642f70" office:target-frame-name="_top" xlink:show="replace"><text:span text:style-name="T1437">T2-227</text:span></text:a><text:span text:style-name="T1438">, 2017-10-19, paskelbta TAR 2017</text:span><text:span text:style-name="T1439">-10-25, i. k. 2017-16801</text:span></text:p>
      <text:p text:style-name="Normal"/>
      <text:p text:style-name="P1440">59.5. Apie Tarybos posėdžio laiką, svarstyti parengtus ir šio Reglamento nustatyta tvarka įregistruotus klausimus kartu su sprendimų projektais meras, o kai jo nėra, – mero pavaduotojas, einantis mero pareigas, laikinai mero<text:s/>pareigas einantis Tarybos narys ar įgaliojimus iš 11 išrinktų Tarybos narių raštu gavę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text:s/>(klausimų). Gyventojams šiame papunktyje nurodyta informacija ne vėliau kaip prieš 3 darbo dienas iki posėdžio pradžios turi būti paskelbiama Savivaldybės interneto svetainėje.</text:p>
      <text:p text:style-name="P1441">59.6. Tarybos posėdžių techninį aptarnavimą atlieka Savivaldybės administracija.<text:s/></text:p>
      <text:p text:style-name="P1442">60.<text:s/><text:span text:style-name="T1443">Tarybos posėdžių atvirumas.</text:span></text:p>
      <text:p text:style-name="P1444">60.1. Tarybos posėdžiai yra atviri ir, esant techninėms galimybėms, transliuojami tiesiogiai per Savivaldybės interneto svetainę. Tarybos posėdžių vaizdo ir garso įrašai prieinami visuomenei Savivaldybės interneto svetainėje. Tarybos posėdžių garso įrašai saugomi kompiuterinėse laikmenose.</text:p>
      <text:p text:style-name="P1445">60.2. Asmenys, pageidaujantys dalyvauti Tarybos posėdyje, turi užsiregistruoti Sekretoriate. Posėdžio dalyvių registravimo tvarką bei elgesio Tarybos posėdyje taisykles<text:s/>tvirtina meras.</text:p>
      <text:p text:style-name="P1446">60.3. Su valstybės, tarnybos ar komercine (gamybine) paslaptimi susiję klausimai Tarybos sprendimu nagrinėjami uždarame posėdyje. Tokiame posėdyje dalyvauja tik:</text:p>
      <text:p text:style-name="P1447">60.3.1. atitinkamus leidimus dirbti ar susipažinti su įslaptinta informacija turintys Tarybos nariai, posėdį aptarnaujantys bei mero kviesti asmenys, kai nagrinėjamas klausimas susijęs su valstybės ar tarnybos paslaptimi;</text:p>
      <text:p text:style-name="P1448">60.3.2. teisę su tokia informacija susipažinti turintys Tarybos nariai, posėdį aptarnaujantys bei mero<text:s/>kviesti asmenys, kai nagrinėjamas klausimas susijęs su komercine (gamybine) paslaptimi.</text:p>
      <text:p text:style-name="P1449">60.4. Uždaras posėdis, kurio metu naudojama įslaptinta informacija, turi būti organizuojamas ir vykdomas taip, kad taikomos saugumo užtikrinimo priemonės atitiktų Lietuvos Respublikos valstybės ir tarnybos paslapčių įstatymo nustatytus reikalavimus.</text:p>
      <text:p text:style-name="P1450">61.<text:s/><text:span text:style-name="T1451">Pirmininkavimas posėdžiams.</text:span></text:p>
      <text:p text:style-name="P1452">61.1. Tarybos posėdžiui pirmininkauja meras, o kai jo nėra, – mero pavaduotojas, kuriam meras paveda pirmininkavimą. Jei meras<text:s/>ir mero pavaduotojas posėdyje nedalyvauja, Tarybos pavedimu pirmininkauja ir visus posėdyje priimtus dokumentus pasirašo vienas iš Tarybos narių.</text:p>
      <text:p text:style-name="P1453">61.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454">61.3. Posėdžio pirmininkas:<text:s/></text:p>
      <text:p text:style-name="P1455">61.3.1. skelbia posėdžio pradžią ir pabaigą, prireikus gali paskelbti darbotvarkėje nenumatytą posėdžio pertrauką. Frakcijos pirmininko prašymu skelbia ne ilgesnę kaip 10 minučių pertrauką;</text:p>
      <text:p text:style-name="P1456">61.3.2. tikrina, ar<text:s/>posėdyje yra kvorumas;</text:p>
      <text:p text:style-name="P1457">61.3.3. stebi, kad būtų laikomasi šio Reglamento ir elgesio Tarybos posėdyje taisyklių;</text:p>
      <text:p text:style-name="P1458">61.3.4. suteikia žodį Tarybos nariams bei kitiems asmenims, stebi pasisakymų trukmę ir, jeigu ji viršijama, įspėja kalbėtoją, o po antro<text:s/>įspėjimo gali kalbą nutraukti. Jeigu Tarybos nariai neprieštarauja, gali pratęsti pasisakymui skirtą laiką;</text:p>
      <text:p text:style-name="P1459">61.3.5. įspėja pasisakantį asmenį, jeigu nukrypstama nuo svarstomo klausimo esmės. Gali nutraukti pasisakymą, jeigu kalbama ne tuo klausimu, dėl kurio buvo suteiktas žodis;</text:p>
      <text:p text:style-name="P1460">61.3.6. skelbia balsavimo pradžią, balsavimo pabaigą ir balsavimo rezultatus;</text:p>
      <text:p text:style-name="P1461">61.3.7. pasiūlo Tarybai priimti sprendimą pašalinti iš posėdžių salės kviestuosius ar kitus asmenis, jeigu jie triukšmauja, kitaip trukdo<text:s/>posėdžiauti ir (ar) kitaip pažeidinėja elgesio Tarybos posėdyje taisykles;</text:p>
      <text:p text:style-name="P1462">61.3.8. reiškia Tarybos nariams pastabas, jeigu jie nesilaiko šio Reglamento, triukšmauja, kitaip trukdo posėdžiauti ir (ar) kitaip pažeidinėja elgesio Tarybos posėdyje taisykles, o prireikus paveda jų elgesį svarstyti Etikos komisijai;</text:p>
      <text:p text:style-name="P1463">61.3.9. Tarybos nariams reikalaujant, paskelbia, kokiu šio Reglamento punktu vadovaujasi priimdamas procedūrinį sprendimą;</text:p>
      <text:p text:style-name="P1464">61.3.10. pasirašo Tarybos posėdžio protokolą, posėdyje priimtus sprendimus ir kitus dokumentus;</text:p>
      <text:p text:style-name="P1465">61.3.11. atlieka kitus šiame Reglamente numatytus veiksmus.</text:p>
      <text:p text:style-name="P1466">61.4. Jeigu tam tikri posėdžio procedūriniai klausimai įstatymuose ir šiame Reglamente neaptarti, jie sprendžiami vadovaujantis demokratijos, protingumo, teisingumo, lygiateisiškumo, proporcingumo ir kitais principais.</text:p>
      <text:p text:style-name="P1467">62.<text:s/><text:span text:style-name="T1468">Tarybos posėdžių protokolai.</text:span></text:p>
      <text:p text:style-name="P1469">62.1. Tarybos posėdžiai protokoluojami. Posėdžių protokolus privalo pasirašyti posėdžio pirmininkas ir sekretorius,<text:s/><text:span text:style-name="T1470">o jeigu jo nėra, –<text:s/></text:span>mero paskirtas politinio (asmeninio) pasitikėjimo valstybės tarnautojas arba Savivaldybės administracijos direktoriaus (kai yra gautas mero pritarimas) paskirtas valstybės tarnautojas, arba darbuotojas, dirbantis Savivaldybės administracijoje pagal darbo sutartį.</text:p>
      <text:p text:style-name="P1471">62.2. Tarybos posėdžio protokole nurodoma: posėdžio vieta ir laikas, posėdžio eilės numeris, posėdyje dalyvaujančių Tarybos narių skaičius, posėdžio pirmininko vardas ir pavardė, posėdžio darbotvarkė, posėdyje kalbėjusiųjų asmenų vardai, pavardės, pareigos ir<text:s/>pasisakymo esmė, balsavimo rezultatai ir priimti sprendimai. Prie posėdžio protokolo pridedama: posėdyje nedalyvavusių Tarybos narių sąrašas, posėdžio dalyvių sąrašas.</text:p>
      <text:p text:style-name="P1472">62.3. Pasirašyti Tarybos posėdžių protokolai skelbiami viešai Savivaldybės interneto<text:s/>svetainėje. Tarybos nariai ir kiti posėdyje kalbėję asmenys turi teisę pateikti pastabas dėl protokolo sekretoriui per 3 darbo dienas nuo protokolo paskelbimo dienos.<text:s/></text:p>
      <text:p text:style-name="P1473">62.4. Už posėdžių protokolų sudarymą atsako Tarybos ir mero sekretorius.</text:p>
      <text:p text:style-name="P1474">63.<text:s/><text:span text:style-name="T1475">Dalyvaujančių posėdyje asmenų pasisakymai.</text:span></text:p>
      <text:p text:style-name="P1476">63.1. Dalyvaujantiems posėdyje asmenims Taryba gali leisti pasisakyti. Posėdyje dalyvaujantis seniūnaitis turi teisę pareikšti seniūnaitijos gyventojų nuomonę (pasisakyti), kai svarstomas su seniūnaitijos gyventojais susijęs sprendimo projektas.</text:p>
      <text:p text:style-name="P1477">63.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478">63.3. Meras gali į Tarybos posėdį pakviesti užsienio valstybės ar Lietuvos institucijų, įmonių, įstaigų, organizacijų atstovus ar fizinius asmenis pristatyti Klaipėdos miestui aktualų klausimą.</text:p>
      <text:p text:style-name="P1479">63.4. Pakviestas svečias klausimą pristato<text:span text:style-name="T1480"><text:s/></text:span>posėdžio pradžioje, prieš tvirtinant darbotvarkę. Tarybos sutikimu, svečio klausimo pristatymas gali būti išklausomas ir kitu laiku.</text:p>
      <text:p text:style-name="P1481">63.5. Kai svarstomas sprendimo projektas dėl<text:s/>konkrečių asmenų teisių apribojimo, rengėjas jiems praneša apie Tarybos posėdžio datą, laiką ir vietą. Taryba gali leisti tokiems asmenims pasisakyti svarstomu klausimu.</text:p>
      <text:p text:style-name="P1482">63.6. Ne mažiau kaip 11 Tarybos narių gali pateikti merui raštišką reikalavimą<text:s/>iškviesti į Tarybos posėdį Savivaldybės įstaigos ar Savivaldybės kontroliuojamos įmonės vadovą pristatyti Klaipėdos miestui aktualų klausimą ir atsakyti į Tarybos narių paklausimus. Tokiu atveju meras privalo pakviesti įstaigos ar įmonės vadovą į posėdį, o<text:s/>šis privalo į jį atvykti, pristatyti klausimą ir atsakyti į Tarybos narių paklausimus.</text:p>
      <text:p text:style-name="Normal"/>
      <text:p text:style-name="P1483"><text:span text:style-name="T1484">V</text:span><text:span text:style-name="T1485"><text:s/>SKYRIUS</text:span></text:p>
      <text:p text:style-name="P1486"><text:span text:style-name="T1487">TARYBOS TEISĖKŪRA</text:span></text:p>
      <text:p text:style-name="P1488"/>
      <text:p text:style-name="P1489"><text:span text:style-name="T1490">PIRMASIS</text:span><text:span text:style-name="T1491"><text:s/>SKIRSNIS</text:span></text:p>
      <text:p text:style-name="P1492"><text:span text:style-name="T1493">BENDROSIOS NUOSTATOS</text:span></text:p>
      <text:p text:style-name="P1494"/>
      <text:p text:style-name="P1495">64. Taryba savo įgaliojimus įgyvendina priimdama sprendimus. Tarybos priimami sprendimai pagal turinį gali būti norminiai arba individualūs (teisės taikymo aktai). Priimdama norminius teisės aktus (aprašus, taisykles, nuostatus ir pan.) Taryba nustato daugkartinio taikymo visuomeninių santykių reglamentavimą Klaipėdos mieste. Reglamentuodama visuomeninius santykius Taryba veikia laisvai, nepažeisdama aukštesnės galios teisės aktų reikalavimų. Priimdama teisės taikymo aktus ir nustatydama teises ir pareigas konkretiems asmenims, Taryba neturi reglamentavimo laisvės, o pritaiko galiojantį<text:s/>teisinį reglamentavimą pagal nustatytas faktines aplinkybes. Taryba privalo vadovautis kitų institucijų ir savo norminiais teisės aktais priimdama teisės taikymo aktus.</text:p>
      <text:p text:style-name="P1496">65. Norminiams ir teisės taikymo aktams inicijuoti, rengti, skelbti ir registruoti<text:s/>taikomi skirtingi reikalavimai. Norminiai sprendimai turi būti inicijuojami, rengiami, skelbiami ir registruojami užtikrinant efektyvų konsultavimąsi su visuomene Teisės aktų informacinėje sistemoje, numatomo teisinio reguliavimo poveikio vertinimą įstatymų numatytais atvejais, antikorupcinį vertinimą, registravimą ir paskelbimą Teisės aktų registre ir Savivaldybės interneto svetainėje.</text:p>
      <text:p text:style-name="P1497">66. Teisės taikymo sprendimai turi būti motyvuoti, nurodant konkretų teisinį ir faktinį pagrindą (sprendimo motyvus),<text:s/>ir apskundimo tvarką. Teisės taikymo sprendimai neprivalo būti skelbiami, išskyrus įstatymų ir kitų teisės aktų numatytus atvejus.</text:p>
      <text:p text:style-name="Normal"/>
      <text:p text:style-name="P1498"><text:span text:style-name="T1499">ANTRASIS</text:span><text:span text:style-name="T1500"><text:s/>SKIRSNIS</text:span></text:p>
      <text:p text:style-name="P1501"><text:span text:style-name="T1502">TEISĖKŪROS INICIATYVOS</text:span></text:p>
      <text:p text:style-name="P1503"/>
      <text:p text:style-name="P1504">67. Savivaldybės administracija norminių aktų teisėkūros iniciatyvas planuoja ir pareiškia strateginio planavimo dokumentuose.</text:p>
      <text:p text:style-name="P1505">68. Suplanuotos teisėkūros iniciatyvos skelbiamos Teisės aktų informacinėje sistemoje, nurodant siūlomo nustatyti naujo ar keičiamo esamo teisinio reguliavimo pagrindinius principus ir motyvus, preliminarų sprendimo projekto pavadinimą, sprendimo projekto rengimo priežastis ir tikslą, taip pat gali būti nurodomi sprendimo projekto rengimo pradžios ir pabaigos terminai, sprendimo projekto rengėjas.</text:p>
      <text:p text:style-name="P1506">69. Kai teisėkūros iniciatyva nėra numatyta strateginio planavimo dokumentuose, Savivaldybės administracija gali Teisės aktų informacinėje sistemoje paskelbti teisėkūros iniciatyvas, jeigu būtinybė nustatyti naują ar keisti esamą reglamentavimą atsirado vėliau dėl pasikeitusių teisinių, ekonominių, socialinių, finansinių ar kitokių svarbių aplinkybių arba reaguojant į visuomenės ar atskirų asmenų pagrįstus pasiūlymus.</text:p>
      <text:p text:style-name="P1507">70. Savivaldybės administracija užtikrina, kad Teisės aktų informacinėje sistemoje būtų skelbiama aktuali informacija apie numatomas įgyvendinti teisėkūros<text:span text:style-name="T1508"><text:s/>iniciatyvas.<text:s/></text:span>Teisės aktų informacinėje sistemoje sudaroma galimybė visiems asmenims paskelbti pasiūlymus dėl šioje sistemoje paskelbtų teisėkūros iniciatyvų.</text:p>
      <text:p text:style-name="Normal"/>
      <text:p text:style-name="P1509"><text:span text:style-name="T1510">TREČIASIS</text:span><text:span text:style-name="T1511"><text:s/>SKIRSNIS</text:span></text:p>
      <text:p text:style-name="P1512"><text:span text:style-name="T1513">TARYBOS SPRENDIMŲ PROJEKTŲ RENGIMAS</text:span></text:p>
      <text:p text:style-name="P1514"/>
      <text:p text:style-name="P1515">71.<text:s/><text:span text:style-name="T1516">Sprendimų projektus rengiantys subjektai.</text:span></text:p>
      <text:p text:style-name="P1517">71.1. Tarybos sprendimų projektus rengia Tarybos komitetai, komisijos, Tarybos narių frakcijos ir grupės, Tarybos nariai, Savivaldybės kontrolierius, meras ir Savivaldybės administracijos direktorius. Sprendimo projekto autorius ar autorių grupė yra sprendimą rengiančio subjekto (sprendimo rengėjo) darbuotojas, tarnautojas, kitas pasitelktas asmuo ar jų grupė, kurie tiesiogiai rengia sprendimo projektą, išskyrus atvejus, kai kiti teisės aktai ar sutartys nustato kitaip.</text:p>
      <text:p text:style-name="P1518">71.2. Siūlymus parengti sprendimo projektą gali teikti visi asmenys bet kuriam iš subjektų, įgaliotų rengti Tarybos sprendimų projektus.</text:p>
      <text:p text:style-name="P1519">71.3. Savivaldybės administracija prireikus padeda paruošti sprendimų projektus kitiems subjektams, įgaliotiems rengti Tarybos sprendimų projektus.</text:p>
      <text:p text:style-name="P1520">72.<text:s/><text:span text:style-name="T1521">Reikalavimai sprendimo projektui.</text:span></text:p>
      <text:p text:style-name="P1522">72.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ir šiame Reglamente nustatytais teisės akto projekto formai, struktūrai, turiniui ir kalbai keliamais reikalavimais.</text:p>
      <text:p text:style-name="P1523">72.2. Sprendimo projektą sudaro sprendimo ir jo priedų projektai. Sprendimo projekto lydimąją (rengimo) medžiagą sudaro sprendimo projekto aiškinamasis raštas, lyginamasis variantas, inicijavimo, derinimo, vertinimo, konsultavimosi su visuomene medžiaga ir kiti dokumentai. Aiškinamajame rašte nurodoma:</text:p>
      <text:p text:style-name="P1524">72.2.1. projekto rengimą paskatinusios priežastys;</text:p>
      <text:p text:style-name="P1525">72.2.2. parengto projekto tikslai ir uždaviniai;</text:p>
      <text:p text:style-name="P1526">72.2.3. kaip šiuo metu yra teisiškai reglamentuojami projekte aptarti klausimai;</text:p>
      <text:p text:style-name="P1527">72.2.4. kokios numatomos naujos teisinio reglamentavimo nuostatos ir kokių teigiamų rezultatų laukiama;</text:p>
      <text:p text:style-name="P1528">72.2.5. galimos neigiamos priimto sprendimo pasekmės ir kokių priemonių reikėtų imtis, kad tokių pasekmių būtų išvengta;</text:p>
      <text:p text:style-name="P1529">72.2.6. jeigu sprendimui įgyvendinti reikia kitų teisės aktų, – kas ir kada juos turėtų parengti, šių aktų metmenys;</text:p>
      <text:p text:style-name="P1530">72.2.7. kiek biudžeto lėšų pareikalaus ar leis sutaupyti projekto įgyvendinimas (pateikiami įvertinimai artimiausiems<text:s/>metams ir tolesnei ateičiai), finansavimo šaltiniai;</text:p>
      <text:p text:style-name="P1531">72.2.8. sprendimo projekto rengimo metu atlikti vertinimai ir išvados, konsultavimosi su visuomene metu gauti pasiūlymai ir jų motyvuotas vertinimas (atsižvelgta ar ne);</text:p>
      <text:p text:style-name="P1532">72.2.9. sprendimo projekto autorius ar autorių grupė, sprendimo projekto iniciatoriai;</text:p>
      <text:p text:style-name="P1533">72.2.10. kiti reikalingi pagrindimai ir paaiškinimai.</text:p>
      <text:p text:style-name="P1534">72.3. Prieš nustatant Tarybos sprendimu naują ar iš esmės keičiant esamą teisinį reguliavimą gali būti parengta numatomo teisinio<text:s/>reguliavimo koncepcija. Sprendimą parengti numatomo teisinio reguliavimo koncepciją priima ir koncepciją tvirtina, keičia bei pripažįsta netekusia galios Taryba.</text:p>
      <text:p text:style-name="P1535">72.4. Tarybos sprendimo projektas ir sprendimo projektui parengti reikalingas tyrimas gali būti perkamas, kai sprendimo projekto negali parengti ar jam reikalingo tyrimo negali atlikti pats sprendimo projektą rengiantis subjektas ar jo sudaryta darbo grupė (komisija) ir yra reikalingos specialios žinios, esamos padėties ir (ar) užsienio šalių<text:s/>praktikos analizė. Informacija apie nupirktas paslaugas ir jų reikalingumo pagrindimą turi būti viešinama ir nurodoma sprendimo projekto aiškinamajame rašte.</text:p>
      <text:p text:style-name="P1536">72.5. Rengiant Tarybos sprendimus asmens duomenys turi būti tvarkomi vadovaujantis Lietuvos Respublikos asmens duomenų teisinės apsaugos įstatymu. Jeigu Tarybos sprendimo<text:s/><text:soft-page-break/>projekte yra asmens duomenų, kurie neskirti skelbti viešai, sprendimo projekto rengėjas parengia sprendimo projekto nuasmenintą variantą, kuris skelbiamas viešai.</text:p>
      <text:p text:style-name="P1537">73.<text:s/><text:span text:style-name="T1538">Darbo<text:s/></text:span><text:span text:style-name="T1539">grupės ir komisijos sprendimo projektui parengti.</text:span></text:p>
      <text:p text:style-name="P1540">73.1. Tais atvejais, kai teisės akto projektui parengti reikalingos specialios ir (ar) mokslinės žinios, išsami esamos padėties ir (ar) užsienio šalių praktikos analizė ir šių žinių ir (ar) gebėjimų neturi ir (ar) reikiamos analizės atlikti negali teisės akto projekto rengimą inicijuojantis subjektas, gali būti sudaroma darbo grupė (komisija) teisės akto projektui rengti. Darbo grupė (komisija) teisės akto projektui rengti gali būti sudaroma Tarybos sprendimu, mero (mero pavaduotojo) potvarkiu, Savivaldybės administracijos direktoriaus ir kitų iš Savivaldybės biudžeto išlaikomų įstaigų vadovų įsakymais.</text:p>
      <text:p text:style-name="P1541">73.2. Jeigu darbo grupės (komisijos) nariui už darbą bus atlyginama, tai nurodoma teisės akte, kuriuo<text:s/>sudaroma darbo grupė (komisija). Šis atlyginimas apskaičiuojamas pagal skelbiamą vidutinio darbo užmokesčio dydį, taikant koeficientą 1 (vienas) ir atsižvelgiant į faktiškai dirbtą laiką, kuris fiksuojamas darbo laiko apskaitos žiniaraštyje.</text:p>
      <text:p text:style-name="P1542">73.3. <text:s/>Darbo grupės (komisijos) sekretorius sudaro posėdyje dalyvavusių darbo grupės (komisijos) narių darbo laiko apskaitos žiniaraštį, kuriame nurodo dalyvavusių posėdyje darbo grupės (komisijos) narių vardus ir pavardes, asmens kodus, socialinio draudimo pažymėjimų numerius, atsiskaitomųjų bankų sąskaitų numerius bei kiekvieno nario dalyvavimo posėdyje laiką. Žiniaraštį pasirašo posėdžio pirmininkas ir sekretorius.</text:p>
      <text:p text:style-name="P1543">73.4. Pasibaigus mėnesiui posėdžio sekretorius žiniaraštį perduoda Savivaldybės administracijai arba įstaigai, inicijavusiai darbo grupės sudarymą, kuri ne vėliau kaip per 5 darbo dienas nuo einamojo mėnesio pradžios teisės aktų nustatyta tvarka apskaičiuoja mokėtiną sumą ir perveda ją į darbo grupės (komisijos) nario sąskaitą banke.</text:p>
      <text:p text:style-name="P1544">73.5.<text:s/>Už darbą darbo grupėje (komisijoje) teisės aktų projektams rengti sumokama iš įstaigos, inicijavusios darbo grupės (komisijos) sudarymą, asignavimų.</text:p>
      <text:p text:style-name="P1545">74.<text:s/><text:span text:style-name="T1546">Sprendimo projekto derinimas.</text:span></text:p>
      <text:p text:style-name="P1547">74.1. Tarybos sprendimų projektai su kitomis įstaigomis derinami<text:s/>ir kitų subjektų išvados dėl sprendimų projektų gaunamos bei skelbiamos Teisės aktų informacinėje sistemoje.</text:p>
      <text:p text:style-name="P1548">74.2. Tarybos sprendimų projektai Savivaldybėje derinami naudojantis elektronine dokumentų valdymo sistema arba pasirašant ant sprendimo projekto. Tarybos sprendimų projektų derinimo elektronine dokumentų valdymo sistema tvarką nustato Savivaldybės administracijos direktorius. Sprendimo projekto derinimo patvirtintas išrašas pridedamas kaip sprendimo projekto lydimasis dokumentas.</text:p>
      <text:p text:style-name="P1549">74.3. Jeigu<text:s/>sprendimo projektas parengtas ne Savivaldybės administracijoje, sprendimo projekto rengėjas parengtą sprendimo projektą kartu su atliktu numatomo teisinio reguliavimo poveikio vertinimu (kai turi būti atliekamas vertinimas) teikia derinti Savivaldybės administracijai per Sekretoriatą. Sprendimo projektas Savivaldybėje turi būti suderintas arba nurodyti nederinimo motyvai ne vėliau kaip per 4 darbo dienas nuo sprendimo projekto gavimo derinimui Sekretoriate dienos, išskyrus atvejus, kai sprendimo projektas<text:s/>turi būti derinamas su kitomis įstaigomis Teisės aktų informacinėje sistemoje. Derinant sprendimo projektą turi būti nurodytas būtinumas atlikti projekto vertinimą ir konsultavimąsi su visuomene, jeigu jis nebuvo atliktas. Prireikus Savivaldybės administracija parengia sprendimo projekto tekstą pagal teisės aktų reikalavimus nekeisdama sprendimo projekto esmės ir perduoda jį Sekretoriatui. Apie atliktą derinimą projekto rengėją tą pačią dieną informuoja Sekretoriatas. Pakartotinis pataisyto sprendimo projekto derinimas atliekamas ta pačia tvarka.</text:p>
      <text:p text:style-name="P1550">74.4. Sprendimo projektas Savivaldybėje derinamas su Savivaldybės administracijos struktūrinio (-ių) padalinio (-ių), kurio (-ių) kompetencijai yra priskirtas sprendimo projekto klausimas, vadovu (vadovais), teisininku, dokumentų kalbos redaktoriumi, Savivaldybės administracijos direktoriaus pavaduotoju ir mero pavaduotoju, jeigu jo (jų) veiklos sričiai yra priskirtas sprendimo projekto klausimas.</text:p>
      <text:p text:style-name="P1551">74.5. Ekstremalių įvykių, atitinkančių Vyriausybės patvirtintus kriterijus, atvejais gali būti nesilaikoma šiame Reglamente nustatytos projektų teikimo ir derinimo tvarkos ir terminų, bet visais atvejais projektas turi būti suderintas su Savivaldybės administracija.</text:p>
      <text:p text:style-name="P1552">75.<text:s/><text:span text:style-name="T1553">Sprendimo projekto vertinimas.</text:span></text:p>
      <text:p text:style-name="P1554">75.1. Rengiant Tarybos sprendimo, kuriuo numatoma reglamentuoti iki tol nereglamentuotus santykius, taip pat kuriuo iš esmės keičiamas teisinis reguliavimas, projektą, privalo būti atliekamas numatomo teisinio reguliavimo poveikio vertinimas.</text:p>
      <text:p text:style-name="P1555">75.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Savivaldybės ekonomikai, finansams, socialinei aplinkai, viešajam administravimui, teisinei sistemai, kriminogeninei situacijai, korupcijos mastui, aplinkai, administracinei naštai, Klaipėdos<text:s/>regiono plėtrai ir kitoms sritims.</text:p>
      <text:p text:style-name="P1556">75.3. Numatomo teisinio reguliavimo poveikio vertinimą atlieka sprendimo projektą rengiantis subjektas ir prideda jį kaip sprendimo projekto lydimąjį dokumentą.</text:p>
      <text:p text:style-name="P1557">75.4.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558">75.5. Atlikti vertinimai skelbiami Teisės aktų informacinėje sistemoje ir pridedami prie sprendimo projekto lydimosios (rengimo) medžiagos.</text:p>
      <text:p text:style-name="P1559">76.<text:s/><text:span text:style-name="T1560">Sprendimo projekto viešinimas ir konsultavimasis su<text:s/></text:span><text:span text:style-name="T1561">visuomene.</text:span></text:p>
      <text:p text:style-name="P1562">76.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563">76.2. Norminiai Tarybos 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564">76.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565">76.4. Su visuomene neprivaloma konsultuotis dėl<text:s/>norminių teisės aktų projektų, kuriuose atliekami redakciniai, nežymūs, nustatyto teisinio reguliavimo esmės nekeičiantys arba teisės technikos pakeitimai, ir dėl individualių teisės aktų projektų.</text:p>
      <text:p text:style-name="P1566">76.5. Komiteto, komisijos, Tarybos nario, Tarybos narių frakcijos ir grupės parengtą, suderintą ir įvertintą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1567">76.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568">76.7. Teritorijų planavimo dokumentų rengimas viešinamas Lietuvos Respublikos teritorijų planavimo įstatymo nustatyta tvarka.</text:p>
      <text:p text:style-name="P1569"><text:span text:style-name="T1570">76.8</text:span><text:span text:style-name="T1571">. Jeigu rengiamas sprendimo projektas dėl papildomų ir planą viršijančių Savivaldybės biudžeto pajamų ir kitų piniginių lėšų paskirstymo, tikslinės paskirties ir specializuotų fondų<text:s/></text:span><text:span text:style-name="T1572">sudarymo ir naudojimo, sprendimo projekto rengėjas turi kreiptis į išplėstinę seniūnaičių sueigą dėl pasiūlymų (sprendimų) tokiam sprendimo projektui. Gautus išplėstinės seniūnaičių sueigos pasiūlymus (sprendimus) sprendimo projekto rengėjas apibendrina va</text:span><text:span text:style-name="T1573">dovaudamasis Reglamento 76.6 papunkčiu. Taryba artimiausiame posėdyje išplėstinės seniūnaičių sueigos pasiūlymus (sprendimus) įvertina Reglamente nustatyta sprendimų projektų svarstymo ir priėmimo tvarka.</text:span><text:s/></text:p>
      <text:p text:style-name="P1574">Papildyta papunkčiu:</text:p>
      <text:p text:style-name="P1575"><text:span text:style-name="T1576">Nr.<text:s/></text:span><text:a xlink:href="https://www.e-tar.lt/portal/legalAct.html?documentId=9d283dd004fc11e8b3e7ba9cffd043b1" office:target-frame-name="_top" xlink:show="replace"><text:span text:style-name="T1577">T2-9</text:span></text:a><text:span text:style-name="T1578">, 2018-01-25, paskelbta TAR 2018-01-29, i. k. 2018-01338</text:span></text:p>
      <text:p text:style-name="Normal"/>
      <text:p text:style-name="P1579">77.<text:s/><text:span text:style-name="T1580">Sprendimo projekto pateikimas ir registravimas.</text:span></text:p>
      <text:p text:style-name="P1581">77.1. Sprendimo projekto rengėjas parengtus, suderintus ir įvertintus (kai vertinimas atliekamas) sprendimų projektus, dėl kurių konsultuotasi su visuomene (kai atliekamas konsultavimasis), teikia Tarybai svarstyti per Sekretoriatą. Sprendimo projekto rengėjo inicijuotiems papildymams ir pataisymams galioja tie patys rengimo, derinimo, vertinimo, svarstymo ir kiti reikalavimai, kaip ir sprendimo projektui, išskyrus šiame Reglamente nustatytas išimtis.</text:p>
      <text:p text:style-name="P1582">77.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ę sprendžia<text:s/>meras ar Taryba šio Reglamento IV skyriuje nustatyta tvarka.</text:p>
      <text:p text:style-name="P1583">77.3. Tarybai svarstyti teikiamas sprendimo projektas turi būti pasirašytas sprendimo projekto rengėjo ir sprendimo projekto autoriaus. Sprendimo projekto rengėjas iki sprendimo projekto įtraukimo į darbotvarkę raštu arba elektroniniu paštu nurodo Sekretoriatui, kurio mėnesio Tarybos posėdžio svarstymui pageidauja teikti sprendimo projektą. Sprendimų projektai pateikiami Sekretoriatui likus ne mažiau kaip 15 darbo dienų iki Tarybos posėdžio.</text:p>
      <text:p text:style-name="P1584">77.4. Parengti, suderinti ir įvertinti (kai vertinimas atliekamas) sprendimų projektai, dėl kurių konsultuotasi su visuomene (kai atliekamas konsultavimasis), jų gavimo Sekretoriate dieną registruojami elektroninėje dokumentų valdymo sistemoje ir ne vėliau kaip artimiausią darbo dieną po registracijos paskelbiami Savivaldybės interneto svetainėje.</text:p>
      <text:p text:style-name="P1585">77.5. Sprendimo projekto rengėjas iki sprendimo projekto patvirtinimo Tarybos posėdžio darbotvarkėje gali atsiimti sprendimo projektą.</text:p>
      <text:p text:style-name="P1586"/>
      <text:p text:style-name="P1587"><text:span text:style-name="T1588">KETVIRTASIS</text:span><text:span text:style-name="T1589"><text:s/>SKIRSNIS</text:span></text:p>
      <text:p text:style-name="P1590"><text:span text:style-name="T1591">SVARSTYMAS IR BALSAVIMAS</text:span></text:p>
      <text:p text:style-name="P1592"/>
      <text:p text:style-name="P1593">78.<text:s/><text:span text:style-name="T1594">Sprendimų projektų svarstymas komitetuose.</text:span></text:p>
      <text:p text:style-name="P1595">78.1. Tarybai svarstyti pateikti ir užregistruoti sprendimų projektai ne vėliau kaip artimiausią darbo dieną po registracijos perduodami merui. Gavęs įregistruotą sprendimo projektą meras nusprendžia, kuriuose komitetuose turi būti svarstomas sprendimo projektas. Apie komitetams priskirtus nagrinėti klausimus ir svarstymo komitetuose laiką Sekretoriatas informuoja sprendimo projektą parengusį subjektą.</text:p>
      <text:p text:style-name="P1596">78.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atas perduoda derinti Savivaldybės administracijai, kuri šio Reglamento nustatyta tvarka siūlymus suderina arba nurodo nederinimo motyvus, prireikus parengia siūlomo pakeitimo tekstą pagal teisės aktų reikalavimus nekeisdama pasiūlymo esmės ir perduoda jį Sekretoriatui.</text:p>
      <text:p text:style-name="P1597">78.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598">78.4. Komitetas pagal savo siūlymus gali parengti alternatyvų sprendimo projektą šio Reglamento nustatyta tvarka ir pateikti jį svarstyti Tarybai. Komitetas gali bet kada atsiimti savo siūlymus pareiškimu, kurį pasirašo arba išsako Tarybos posėdžio metu komiteto nariai, balsavę už siūlymą, arba dauguma komiteto narių.</text:p>
      <text:p text:style-name="P1599">78.5. Komitetai seka teisėkūros iniciatyvas, pareikštas strateginio planavimo dokumentuose ir Teisės aktų informacinėje sistemoje, ir turi siekti, kad esminiai siūlymai planuojamam reguliavimui būtų teikiami sprendimo projekto rengimo etape. Sekretoriatas, esant galimybei, iš anksto informuoja komitetus apie planuojamas<text:s/>teisėkūros iniciatyvas ir siūlymų teikimo tvarką.</text:p>
      <text:p text:style-name="P1600">79.<text:s/><text:span text:style-name="T1601">Svarstymas Taryboje.</text:span></text:p>
      <text:p text:style-name="P1602">79.1. Tarybos posėdžiuose svarstomi tik tie klausimai, dėl kurių šio Reglamento nustatyta tvarka yra pateikti sprendimų projektai. Tarybai patvirtinus posėdžio darbotvarkę,<text:s/>posėdžio pirmininkas pradeda pateiktų sprendimų projektų svarstymą eilės tvarka.</text:p>
      <text:p text:style-name="P1603">79.2. Tarybos posėdyje sprendimo projektą pristato sprendimo projekto rengėjas ar jo atstovas (pranešėjas). Posėdžio pirmininkas paskelbia sprendimo projekto darbotvarkės<text:s/>numerį, antraštę ir pakviečia pranešėją pristatyti sprendimo projektą. Sprendimo projektas pristatomas iš centrinės tribūnos. Sprendimo projekto pristatymui skiriama ne daugiau kaip 10 minučių. Pranešėjas gali paprašyti posėdžio pirmininko leisti klausimo<text:s/>pristatymą papildyti kitam posėdyje dalyvaujančiam asmeniui. Sprendimą dėl tokio prašymo priima posėdžio pirmininkas.</text:p>
      <text:p text:style-name="P1604">79.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atsako, posėdžio pirmininkas skelbia balsavimą.</text:p>
      <text:p text:style-name="P1605">79.4. Po pranešėjo pristatymo atsakoma į Tarybos narių klausimus. Tarybos narys gali pateikti pranešėjui du klausimus. Klausimams skiriama ne daugiau kaip 1 minutė, atsakymui – ne daugiau kaip 3 minutės. Pranešėjas gali paprašyti posėdžio pirmininko leisti į klausimą atsakyti kitam posėdyje dalyvaujančiam asmeniui. Sprendimą dėl tokio prašymo priima posėdžio pirmininkas.</text:p>
      <text:p text:style-name="P1606">79.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607">79.6. Po sprendimo rengėjo ir komitetų pranešimų leidžiama pasisakyti Tarybos nariams. Tarybos<text:s/>nariai gali pasisakyti asmeniškai, o frakcijų ir Tarybos narių grupių pirmininkai – ir jų vardu. Tarybos narių asmeniniams pasisakymams skiriama ne daugiau kaip 3 minutės, pasisakymams frakcijų ir Tarybos narių grupių vardu – ne daugiau kaip 5 minutės. Pirmiausia pasisakoma dėl komitetų siūlymų. Po to pasisakoma dėl svarstomo sprendimo projekto.</text:p>
      <text:p text:style-name="P1608">79.7. Prieš balsavimą posėdžio pirmininkas, komitetas, frakcija ar Tarybos narių grupė gali pareikalauti neeilinės, ne ilgesnės kaip 10 minučių pertraukos.</text:p>
      <text:p text:style-name="P1609">79.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610">79.9. Balsuojant Savivaldybės elektroninio<text:s/>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611">80.<text:s/><text:span text:style-name="T1612">Alternatyvūs sprendimų projektai.</text:span></text:p>
      <text:p text:style-name="P1613">80.1. Kai tuo pačiu klausimu tam pačiam Tarybos posėdžiui yra pateiktas daugiau kaip vienas sprendimo projektas, kurių nuostatos yra bent iš dalies<text:s/>viena kitą keičiančios, tokie sprendimų projektai laikomi alternatyviais. Alternatyvūs sprendimų projektai į darbotvarkę įtraukiami tuo pačiu numeriu, nepriklausomai nuo to, kas yra sprendimų projektų rengėjai.</text:p>
      <text:p text:style-name="P1614">80.2. Alternatyvūs sprendimų projektai svarstomi kartu. Kiekvienas iš alternatyvių sprendimų projektų pristatomas ir dėl jų pasisakoma šiame Reglamente nustatyta tvarka.</text:p>
      <text:p text:style-name="P1615">80.3. Po pasisakymų iš alternatyvių sprendimų projektų pasirenkamas vienas. Jeigu yra du alternatyvūs sprendimų projektai,<text:s/>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616">80.4. Jeigu yra daugiau kaip trys alternatyvūs sprendimų projektai, dėl pasirinkimo balsuojama už kiekvieną sprendimo projektą atskirai. Pasirinktu laikomas tas sprendimo projektas, už kurį balsavo daugiausia posėdyje dalyvaujančių Tarybos narių.<text:s/>Jeigu alternatyvūs sprendimų projektai surenka po lygiai balsų ir dėl to neįmanoma nustatyti, kuris sprendimo projektas pasirinktas, dėl jų balsuojama pakartotinai.</text:p>
      <text:p text:style-name="P1617">80.5. Iš alternatyvių sprendimų projektų pasirinkus vieną, dėl jo priėmimo balsuojama<text:s/>šiame Reglamente nustatyta bendra tvarka.</text:p>
      <text:p text:style-name="P1618">81.<text:s/><text:span text:style-name="T1619">Svarstymo atidėjimas.</text:span></text:p>
      <text:p text:style-name="P1620">81.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text:s/>posėdžiui. Tarybos narys, frakcija ir (ar) Tarybos narių grupė, siūlantys atidėti sprendimo projekto svarstymą, turi nurodyti konkretų terminą ar aplinkybę, iki kada sprendimo projekto svarstymas atidedamas.<text:s/></text:p>
      <text:p text:style-name="P1621">81.2. Atlikus veiksmus ar suėjus nurodytam<text:s/>terminui, apie tai sprendimo projekto rengėjas informuoja merą, kuris įtraukia sprendimo projektą į artimiausio posėdžio darbotvarkę.</text:p>
      <text:p text:style-name="P1622"><text:span text:style-name="T1623">81.3</text:span><text:span text:style-name="T1624">. Jeigu sprendimo projektą rengiantis subjektas nusprendžia pakoreguoti sprendimo projektą, kurio svarstymas buvo<text:s/></text:span><text:span text:style-name="T1625">atidėtas, apie tai raštu arba elektroniniu paštu</text:span><text:span text:style-name="T1626"><text:s/></text:span><text:span text:style-name="T1627">informuoja Sekretoriatą, ir pateiktas sprendimo projektas toliau nebesvarstomas. Pakoreguotas sprendimo projektas rengiamas ir teikiamas svarstyti Tarybai iš naujo bendra tvarka.</text:span><text:s/></text:p>
      <text:p text:style-name="P1628">Papunkčio pakeitimai:</text:p>
      <text:p text:style-name="P1629"><text:span text:style-name="T1630">Nr.<text:s/></text:span><text:a xlink:href="https://www.e-tar.lt/portal/legalAct.html?documentId=9d283dd004fc11e8b3e7ba9cffd043b1" office:target-frame-name="_top" xlink:show="replace"><text:span text:style-name="T1631">T2-9</text:span></text:a><text:span text:style-name="T1632">, 2018-01-25, paskelbta TAR 2018-01-29, i. k. 2018-01338</text:span></text:p>
      <text:p text:style-name="Normal"/>
      <text:p text:style-name="P1633">81.4. Siūlymai nebalsuoti svarstomu klausimu ir grąžinti jį tobulinti nagrinėjami šio<text:s/>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p>
      <text:p text:style-name="P1634">82.<text:s/><text:span text:style-name="T1635">Sprendimų projektų taisymas ir pildymas svarstymo metu.</text:span></text:p>
      <text:p text:style-name="P1636">82.1. Sprendimo projekto svarstymo metu sprendimo projekto keitimai ir (ar) papildymai negalimi, išskyrus šiame punkte numatytus atvejus.</text:p>
      <text:p text:style-name="P1637">82.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638">82.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639">82.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apskrityje tarnybos specialistais ir kitais asmenimis. Šiame papunktyje nurodyti siūlymai nesvarstomi, jeigu nėra kliūčių dėl šių siūlymų parengti Tarybos sprendimo projekto artimiausiam Tarybos posėdžiui papildant ir (ar) pakeičiant priimtą sprendimą.</text:p>
      <text:p text:style-name="P1640">83.<text:s/><text:span text:style-name="T1641">Balsavimas Taryboje.</text:span></text:p>
      <text:p text:style-name="P1642"><text:span text:style-name="T1643">83.1</text:span><text:span text:style-name="T1644">. Po Tarybos narių pasisakymų posėdžio pirmininkas skelbia balsavimo pradžią. Taryboje balsuojama atvirai, išskyrus atvejus, kai skiriamas mero pavaduotojas, Savivaldybės administracijos direktorius, Savivaldybės administracijos direktoriaus pavaduotojai,<text:s/></text:span><text:span text:style-name="T1645">sprendžiamas<text:s/></text:span><text:span text:style-name="T1646">mero įgaliojimų netekimo prieš terminą, mero nušalinimo klausimas, sprendžiamas</text:span><text:span text:style-name="T1647"><text:s/></text:span><text:span text:style-name="T1648">nepasitikėjimo mero pavaduotojais, Savivaldybės administracijos direktoriumi, Savivaldybės administracijos direktoriaus pavaduotojais, Kontrolės komiteto pirminink</text:span><text:span text:style-name="T1649">u, Kontrolės komiteto pirmininko pavaduotoju, Etikos komisijos pirmininku, Antikorupcijos komisijos pirmininku klausimas.</text:span><text:s/></text:p>
      <text:p text:style-name="P1650">Papunkčio pakeitimai:</text:p>
      <text:p text:style-name="P1651"><text:span text:style-name="T1652">Nr.<text:s/></text:span><text:a xlink:href="https://www.e-tar.lt/portal/legalAct.html?documentId=390c7de0b97d11e7b187d64428642f70" office:target-frame-name="_top" xlink:show="replace"><text:span text:style-name="T1653">T2-227</text:span></text:a><text:span text:style-name="T1654">, 2</text:span><text:span text:style-name="T1655">017-10-19, paskelbta TAR 2017-10-25, i. k. 2017-16801</text:span></text:p>
      <text:p text:style-name="Normal"/>
      <text:p text:style-name="P1656">83.2. Atvirai balsuojama naudojant atviro balsavimo elektroninę sistemą, išimtiniais atvejais (sugedus elektroninei sistemai, dingus elektrai ir kt.) – rankos pakėlimu. Tokiu atveju balsus skaičiuoja Tarybos sudaryta balsų skaičiavimo komisija arba posėdžio pirmininkas perskaito kiekvieno Tarybos nario pavardę, ir Tarybos narys atsako, kaip jis balsuoja, tai yra, „už“, „prieš“ ar „susilaiko“. Balsavimo rezultatus posėdžio pirmininkui praneša komisijos pirmininkas (jei balsus skaičiuoja komisija) arba Tarybos ir mero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p>
      <text:p text:style-name="P1657">83.3. Slaptai balsuojama balsavimo biuleteniais, kuriuos balsų skaičiavimo komisija antspauduoja ir išduoda Tarybos nariams. Tarybos nariai pasirašo balsavimo biuletenių išdavimo lape. Slapto balsavimo metu balsavimo vietoje turi būti vieta slaptam balsavimui ir balsadėžė. Negaliojančiais pripažįstami neužpildyti ar neantspauduoti balsavimo biuleteniai, taip pat balsavimo biuleteniai, kuriuose nepažymėta nė viena pavardė ar pažymėta daugiau nei viena pavardė, taip pat tie, kuriuose neįmanoma nustatyti balsavusiojo valios. Slapto balsavimo rezultatus skelbia balsų skaičiavimo komisijos pirmininkas.</text:p>
      <text:p text:style-name="P1658">83.4. Sprendimas laikomas priimtu, kai už jį balsuoja posėdyje dalyvaujančių Tarybos narių dauguma. Jeigu balsai pasiskirsto po lygiai, lemia mero balsas. Jeigu meras posėdyje nedalyvauja, o balsai pasiskirsto po lygiai, laikoma, kad sprendimas<text:s/>nepriimtas. Užbaigus balsavimo procedūrą ir suskaičiavus balsavimo rezultatus, posėdžio pirmininkas juos paskelbia ir praneša apie sprendimo priėmimą arba nepriėmimą.</text:p>
      <text:p text:style-name="P1659">84.<text:s/><text:span text:style-name="T1660">Protokoliniai pavedimai.</text:span></text:p>
      <text:p text:style-name="P1661">84.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text:s/>svarstomą klausimą ir įrašomas į Tarybos posėdžio protokolą.</text:p>
      <text:p text:style-name="P1662">84.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1663">84.3. Tarybos ir Kolegijos rekomendacinius sprendimus bei mero potvarkius, taip pat Tarybos protokolinius pavedimus įgyvendina Savivaldybės administracija arba kitas 86.1 papunktyje nurodytas subjektas. Ne rečiau kaip kartą per pusę metų Savivaldybės administracija teikia Tarybai informaciją apie Tarybos, Kolegijos ir mero sprendimų bei potvarkių, taip pat Tarybos protokolinių pavedimų įgyvendinimą.</text:p>
      <text:p text:style-name="P1664">84.4. Tarybos protokolinių pavedimų vykdymo kontrolę įgyvendina Sekretoriatas.</text:p>
      <text:p text:style-name="P1665">85.<text:s/><text:span text:style-name="T1666">Biudžeto svarstymo ir tvirtinimo ypatumai.</text:span></text:p>
      <text:p text:style-name="P1667">85.1. Savivaldybės biudžetas rengiamas, svarstomas ir tvirtinamas vadovaujantis Lietuvos Respublikos biudžeto sandaros įstatymu, Vyriausybės nutarimais, šiuo Reglamentu, patvirtintu Savivaldybės strateginiu<text:s/>veiklos planu, Savivaldybės administracijos direktoriaus įsakymais, kitais teisės aktais, taip pat atsižvelgiant į kitus patvirtintus Savivaldybės strateginio planavimo dokumentus, asignavimus planuojant Strateginio veiklos plano programoms įgyvendinti ir<text:s/>planuojamiems rezultatams pasiekti ir paskirstant juos asignavimų valdytojams. Tarybos sprendimo dėl biudžeto patvirtinimo projektui sprendimų rengimo, derinimo, viešinimo, vertinimo ir konsultavimosi su visuomene tvarka taikoma su išimtimis, nustatytomis<text:s/>šiame punkte.</text:p>
      <text:p text:style-name="P1668">85.2. Biudžetas rengiamas vieniems biudžetiniams metams. Biudžetiniais metais Taryba biudžetą gali tikslinti. Savivaldybės administracijos direktorius kiekvienais metais patvirtina biudžeto projekto rengimo darbų grafiką, pagal kurį rengia, derina, viešina ir teikia svarstyti Tarybai biudžeto projektą. Savivaldybės biudžeto projekto rengimo darbai pradedami, atsižvelgiant į Vyriausybės nutarimu patvirtintame Lietuvos Respublikos atitinkamų metų valstybės biudžeto ir savivaldybių biudžetų<text:s/>finansinių rodiklių projektų rengimo plane nurodytus terminus dėl duomenų pateikimo Lietuvos Respublikos finansų ministerijai.</text:p>
      <text:p text:style-name="P1669">85.3. Visuomenei sudaromos sąlygos teikti savo siūlymus biudžeto projektui per Teisės aktų informacinę sistemą, Savivaldybės<text:s/>interneto svetainę ir kitais būdais. Biudžeto projektas skelbiamas žiniasklaidos priemonėse. Gautą biudžeto projekto viešo svarstymo medžiagą apibendrina Savivaldybės administracija ir pateikia Finansų ir ekonomikos komitetui.</text:p>
      <text:p text:style-name="P1670">85.4. Savivaldybės administracijos direktorius parengtą biudžeto projektą teikia Savivaldybės merui. Meras biudžeto projektą perduoda svarstyti komitetams ir frakcijoms. Komitetai ir frakcijos privalo išnagrinėti biudžeto projektą pagal savo kompetenciją ir savo išvadas ne vėliau<text:s/>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1671">85.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1672">85.6. Pasiūlymai didinti arba mažinti biudžeto projekte numatytas pajamas arba išlaidas, kurias numato anksčiau priimti Tarybos sprendimai, turi būti pateikiami<text:s/>kaip Tarybos sprendimų, reglamentuojančių Savivaldybės pajamas arba išlaidas, pataisų ar galiojimo panaikinimo, taip pat naujų sprendimų projektai. Taryba šiuos projektus svarsto bendra tvarka kartu su Savivaldybės biudžeto projektu.</text:p>
      <text:p text:style-name="P1673">85.7. Apsvarstytas komitetuose ir su visuomene biudžeto projektas svarstomas Tarybos posėdyje šio Reglamento nustatyta tvarka. Tarybos posėdyje išklausomas Finansų ir ekonomikos komiteto pranešimas, komitetų siūlymai, frakcijų ir atskirų Tarybos narių nuomonės, visuomenės<text:s/>siūlymai. Pranešėjas motyvuotai nurodo, į kuriuos pasiūlymus atsižvelgta, o į kuriuos ne.</text:p>
      <text:p text:style-name="P1674">85.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1675">85.9. Kai<text:s/>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1676">85.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677">85.11. Jei Savivaldybės biudžetas laiku nepatvirtinamas, jo išlaidos biudžetinių metų pradžioje kiekvieną mėnesį negali būti<text:s/>didesnės kaip 1/12 praėjusių metų Savivaldybės biudžeto išlaidų.</text:p>
      <text:p text:style-name="P1678"/>
      <text:p text:style-name="P1679"><text:span text:style-name="T1680">PENKTASIS</text:span><text:span text:style-name="T1681"><text:s/>SKIRSNIS</text:span></text:p>
      <text:p text:style-name="P1682"><text:span text:style-name="T1683">SPRENDIMŲ PASIRAŠYMAS, VIEŠINIMAS, ĮSIGALIOJIMAS</text:span></text:p>
      <text:p text:style-name="P1684"/>
      <text:p text:style-name="P1685">86.<text:s/><text:span text:style-name="T1686">Sprendimų pasirašymas.</text:span></text:p>
      <text:p text:style-name="P1687">86.1. Tarybos priimtus sprendimus per 3 darbo dienas pasirašo meras, mero<text:s/>pavaduotojas arba Tarybos narys, pirmininkavęs Tarybos posėdžiui. Priimtus sprendimus, prieš teikiant pasirašyti posėdžio pirmininkui, turi vizuoti sprendimo projektą parengęs subjektas, o kai sprendimo projekto pakeitimai nebuvo suderinti, – ir Savivaldybės administracijos struktūrinio (-ių) padalinio (-ių), kurio (-ių) kompetencijai yra priskirtas sprendimo projekto klausimas, vadovas (vadovai), teisininkas, dokumentų kalbos redaktorius.</text:p>
      <text:p text:style-name="P1688">86.2. Tarybos posėdyje priimtas sprendimas negali būti taisomas,<text:s/>išskyrus po jo priėmimo pastebėtas teisės technikos, kalbos ar technines klaidas, nekeičiančias teisės akto turinio ir prasmės.<text:s/></text:p>
      <text:p text:style-name="P1689">86.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1690">86.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691">87.<text:s/><text:span text:style-name="T1692">Sprendimų registravimas ir viešinimas.</text:span></text:p>
      <text:p text:style-name="P1693">87.1. Pasirašytus Tarybos sprendimus Sekretoriatas tą pačią dieną registruoja Savivaldybės<text:s/>registre.</text:p>
      <text:p text:style-name="P1694">87.2. Tarybos priimti norminiai teisės aktai oficialiai skelbiami Savivaldybės interneto svetainėje ir Teisės aktų registre Lietuvos Respublikos teisėkūros pagrindų įstatymo nustatyta tvarka.</text:p>
      <text:p text:style-name="P1695">87.3. Svarbūs miestui sprendimai papildomai gali būti skelbiami žiniasklaidoje.</text:p>
      <text:p text:style-name="P1696">87.4. Teisės taikymo sprendimai, kurie nėra<text:s/><text:span text:style-name="T1697">Teisės aktų registro objektai,</text:span><text:s/>neprivalo būti skelbiami, tačiau apie juos turi būti pranešama suinteresuotiems asmenims (sprendimo adresatams) įstatymų nustatyta tvarka.</text:p>
      <text:p text:style-name="P1698">88.<text:s/><text:span text:style-name="T1699">Sprendimų įsigaliojimas.</text:span></text:p>
      <text:p text:style-name="P1700">88.1. Tarybos priimti norminiai teisės aktai<text:s/><text:span text:style-name="T1701">įsigalioja kitą dieną po oficialaus paskelbimo Teisės aktų registre, jeigu pačiame teisės akte nenumatyta vėlesnė įsigaliojimo data, išskyrus teisės aktus ir jais patvirtintus t</text:span><text:span text:style-name="T1702">eritorijų planavimo dokumentus, kurie įsigalioja kitą dieną po įregistravimo ir paskelbimo Lietuvos Respublikos teritorijų planavimo dokumentų registre, jeigu teisės akte dėl teritorijų planavimo dokumento patvirtinimo nenustatyta vėlesnė jo įsigaliojimo d</text:span><text:span text:style-name="T1703">ata.</text:span></text:p>
      <text:p text:style-name="P1704">88.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705">88.3.<text:s/><text:span text:style-name="T1706">Teisės taikymo aktai (individualūs teisės aktai), kurie nėra Teisės aktų registro objektai, įsigalioja jų pasirašymo dieną, jeigu pačiuose teisės aktuose nenustatyta vėl</text:span><text:span text:style-name="T1707">esnė jų įsigaliojimo data. Teisės taikymo aktai, kurie yra Teisės aktų registro objektai, įsigalioja nuo paskelbimo Teisės aktų registre, jeigu pačiame teisės taikymo akte nenumatyta vėlesnė įsigaliojimo data.</text:span></text:p>
      <text:p text:style-name="P1708">88.4. Paprasta rašytine forma pasirašyti<text:s/>Tarybos sprendimai ir išspausdinti elektroniniu parašu pasirašytų sprendimų egzemplioriai saugomi Savivaldybės administracijos direktoriaus nustatyta tvarka.</text:p>
      <text:p text:style-name="P1709"/>
      <text:p text:style-name="P1710"><text:span text:style-name="T1711">VI</text:span><text:span text:style-name="T1712"><text:s/>SKYRIUS</text:span></text:p>
      <text:p text:style-name="P1713"><text:span text:style-name="T1714">SPRENDIMŲ ĮGYVENDINIMAS, KONTROLĖ IR STEBĖSENA</text:span></text:p>
      <text:p text:style-name="P1715"/>
      <text:p text:style-name="P1716">89. Tarybos sprendimų<text:s/>įgyvendinimą ir įgyvendinimo kontrolę organizuoja meras. Už Tarybos sprendimų vykdymą atsakingas Savivaldybės administracijos direktorius, kuris paskiria už vykdymą atsakingą Savivaldybės administracijos padalinį ir, esant reikalui, nustato sprendimo įvykdymo datą. Tarybos sprendimų projektuose prireikus nurodomos priemonės ir pavedimai, sprendimo įvykdymo terminai.</text:p>
      <text:p text:style-name="P1717"><text:span text:style-name="T1718">90</text:span><text:span text:style-name="T1719">.<text:s/></text:span>Už Tarybos priimtų sprendimų ir protokolinių pavedimų įvykdymą Savivaldybės administracijos direktorius ne rečiau kaip kartą per pusę metų atsiskaito merui.<text:s/><text:span text:style-name="T1720">Informacijos pateikimą Tarybos nariams organizuoja meras, vykdo Sekretoriatas.</text:span></text:p>
      <text:p text:style-name="P1721">91.<text:s/><text:span text:style-name="T1722">Teisinio reguliavimo stebėsena.</text:span></text:p>
      <text:p text:style-name="P1723"><text:span text:style-name="T1724">91.1</text:span><text:span text:style-name="T1725">. Teisinio reguliavimo stebėsena – tai priemonių sistema, apimanti teisinio reguliavimo reikalingumo, pakanka</text:span><text:span text:style-name="T1726">mumo ir efektyvumo, faktinių teisinio reguliavimo pasekmių ir jų atitikties nustatant teisinį reguliavimą planuotiems tikslams ir pasekmėms, teisinio reguliavimo poveikio visuomeniniams santykiams ir jo efektyvumo, taip pat reikalingumo keisti teisinį regu</text:span><text:span text:style-name="T1727">liavimą vertinimą. Teisinio reguliavimo stebėsena vykdoma<text:s/></text:span>Lietuvos Respublikos t<text:span text:style-name="T1728">eisėkūros pagrindų įstatymo nustatyta tvarka.</text:span></text:p>
      <text:p text:style-name="P1729"><text:span text:style-name="T1730">91.2</text:span><text:span text:style-name="T1731">. Teisinio reguliavimo stebėseną atlieka Savivaldybės administracija arba sudarytos teisinio reguliavimo stebėsenos darbo<text:s/></text:span><text:span text:style-name="T1732">grupės, kurias gali sudaryti ir kitų įstaigų, įmonių, organizacijų bei visuomenės atstovai.</text:span></text:p>
      <text:p text:style-name="P1733"><text:span text:style-name="T1734">91.3</text:span><text:span text:style-name="T1735">. Teisės aktuose nustatyto teisinio reguliavimo stebėsena atliekama, kai tai reikia, įvertinus teisinio reguliavimo aktualumą ir problemiškumą. Tarybos spre</text:span><text:span text:style-name="T1736">ndime gali būti numatyta pareiga atlikti šiame sprendime nustatyto teisinio reguliavimo stebėseną.</text:span></text:p>
      <text:p text:style-name="P1737"><text:span text:style-name="T1738">91.4</text:span><text:span text:style-name="T1739">. <text:s/>Teisinio reguliavimo stebėsenos pradžia, eiga, rezultatai ir asmenų pateikti pasiūlymai viešinami Teisės aktų informacinėje sistemoje. Stebėsenos<text:s/></text:span><text:span text:style-name="T1740">rezultatuose turi būti įvertintas reikalingumas keisti teisinį reguliavimą.</text:span></text:p>
      <text:p text:style-name="P1741">92.<text:s/><text:span text:style-name="T1742">Biudžeto vykdymo ir finansų kontrolė.</text:span></text:p>
      <text:p text:style-name="P1743"><text:span text:style-name="T1744">92.1</text:span><text:span text:style-name="T1745">. Savivaldybės biudžeto vykdymą kontroliuoja Finansų ir ekonomikos komitetas. Kiti komitetai turi teisę gauti informaciją ir k</text:span><text:span text:style-name="T1746">ontroliuoti, kaip vykdomos jų kompetencijai priskirtos priemonės.</text:span></text:p>
      <text:p text:style-name="P1747"><text:span text:style-name="T1748">92.2</text:span><text:span text:style-name="T1749">. Savivaldybės administracijos direktorius Tarybai teikia informaciją apie I pusmečio Savivaldybės biudžeto vykdymą per 15 darbo dienų nuo Savivaldybės biudžeto vykdymo ataskaitų rin</text:span><text:span text:style-name="T1750">kinio pateikimo Lietuvos Respublikos finansų ministerijai. Informacijos pateikimą Tarybos nariams organizuoja meras, vykdo Sekretoriatas.</text:span></text:p>
      <text:p text:style-name="P1751"><text:span text:style-name="T1752">92.3</text:span><text:span text:style-name="T1753">. Praėjusių biudžetinių metų Savivaldybės konsoliduotųjų ataskaitų rinkinį Savivaldybės administracijos direkt</text:span><text:span text:style-name="T1754">orius teikia tvirtinti Tarybai iki einamųjų metų spalio 1 d.</text:span></text:p>
      <text:p text:style-name="P1755"><text:span text:style-name="T1756">92.4</text:span><text:span text:style-name="T1757">. Savivaldybės administracijos direktorius Tarybai teikia finansų kontrolės būklės ataskaitą iki einamųjų metų balandžio 1 d. Informacijos pateikimą Tarybos nariams organizuoja meras, vyk</text:span><text:span text:style-name="T1758">do Sekretoriatas.</text:span></text:p>
      <text:p text:style-name="P1759"><text:span text:style-name="T1760">92.5</text:span><text:span text:style-name="T1761">. Pasibaigus biudžetiniams metams, Tarybos sprendimu gali būti atliekamas nepriklausomas finansinis ir (ar) veiklos auditas. Jeigu nepriklausomas auditas atliekamas, audito ataskaita turi būti viešai apsvarstyta Tarybos posėdyje<text:s/></text:span><text:span text:style-name="T1762">ne vėliau kaip iki atitinkamų biudžetinių metų rugsėjo 1 dienos.</text:span></text:p>
      <text:p text:style-name="P1763"/>
      <text:p text:style-name="P1764"><text:span text:style-name="T1765">VII</text:span><text:span text:style-name="T1766"><text:s/>SKYRIUS</text:span></text:p>
      <text:p text:style-name="P1767"><text:span text:style-name="T1768">PASIŪLYMŲ NUSTATYTI AR PANAIKINTI GYVENAMĄSIAS VIETOVES, NUSTATYTI IR KEISTI JŲ TERITORIJŲ RIBAS, SUTEIKTI IR KEISTI PAVADINIMUS GYVENAMOSIOMS VIETOVĖMS TEIKIMO IR NAGRIN</text:span><text:span text:style-name="T1769">ĖJIMO TVARKA</text:span></text:p>
      <text:p text:style-name="P1770"/>
      <text:p text:style-name="P1771"><text:span text:style-name="T1772">93</text:span><text:span text:style-name="T1773">. Iniciatyvos teisę Reglamento 94–97 punktuose nustatyta tvarka teikti pasiūlymus Tarybai dėl siūlymų Lietuvos Respublikos Vyriausybei nustatyti ar panaikinti gyvenamąsias vietoves, nustatyti ir keisti jų teritorijų ribas, suteikti ir k</text:span><text:span text:style-name="T1774">eisti pavadinimus gyvenamosioms vietovėms (toliau – pasiūlymai) turi tų gyvenamųjų vietovių gyventojai ir jose veikiantys juridiniai asmenys. Iniciatyvos teisę šiais klausimais turi ir Savivaldybės institucijos.</text:span></text:p>
      <text:p text:style-name="P1775"><text:span text:style-name="T1776">94</text:span><text:span text:style-name="T1777">. Gyventojų iniciatyvos teisę teikti R</text:span><text:span text:style-name="T1778">eglamento 93 punkte nurodytus pasiūlymus turi ne mažiau kaip 10 procentų atitinkamos gyvenamosios vietovės, dėl kurios teikiami pasiūlymai, gyventojų, turinčių teisę rinkti Tarybą. Gyventojai pasiūlymus teikia Savivaldybės administracijai, pagrįsdami pasiū</text:span><text:span text:style-name="T1779">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780"><text:span text:style-name="T1781">95</text:span><text:span text:style-name="T1782">. Juridiniai asmenys, veikiantys gyvenamojoje vietovėje, dėl kurios teikiami pasiūlymai, kartu su pasiūlymais Savivaldybės administracijai turi pateikti atitinkamo savo valdymo organo, kuris pagal atitinkamų juridinių asmenų veiklą reglamentuojančius teis</text:span><text:span text:style-name="T1783">ės aktus, įstatus (nuostatus) yra kompetentingas atstovauti juridiniam asmeniui, rašytinį kreipimąsi, pasirašytą juridinio asmens vadovo ar jo įgalioto asmens. Pasiūlymai turi būti argumentuoti, pagrįstas jų aktualumas ir reikalingumas. Juridiniai asmenys<text:s/></text:span><text:span text:style-name="T1784">su pasiūlymais Savivaldybės administracijai pateikia savo įregistravimo Juridinių asmenų registre išrašo kopiją, patvirtintą teisės aktų nustatyta tvarka, taip pat duomenis, kurie pagrįstų, kad juridinis asmuo vykdo veiklą atitinkamos gyvenamosios vietovės</text:span><text:span text:style-name="T1785">, dėl kurios teikiami pasiūlymai, teritorijoje. Taip pat pateikiamas dokumentas dėl juridinio asmens vadovo skyrimo, o jei pasiūlymus pasirašo įgaliotas asmuo – ir įgaliojimas pasirašyti pasiūlymus.</text:span></text:p>
      <text:p text:style-name="P1786"><text:span text:style-name="T1787">96</text:span><text:span text:style-name="T1788">. Savivaldybės administracijos direktorius iniciaty</text:span><text:span text:style-name="T1789">vos teisę teikti Reglamento 93 punkte nurodytus pasiūlymus įgyvendina tokia tvarka:</text:span></text:p>
      <text:p text:style-name="P1790"><text:span text:style-name="T1791">96.1</text:span><text:span text:style-name="T1792">. pagrįstai manydamas, kad yra tikslinga teikti pasiūlymus, įsakymu sudaro darbo grupę nagrinėti klausimams, susijusiems su gyvenamųjų vietovių nustatymu ar panaikini</text:span><text:span text:style-name="T1793">mu, jų teritorijų ribų nustatymu ir keitimu, ar pavadinimų gyvenamosioms vietovėms suteikimu ir keitimu, kuri ne vėliau kaip per 10 darbo dienų nuo darbo grupės sudarymo dienos pateikia Savivaldybės administracijos direktoriui rašytinį įvertinimą, ar pasiū</text:span><text:span text:style-name="T1794">lymai atitinka teisės aktų reikalavimus, ir kokios yra galimybės įgyvendinti šiuos pasiūlymus;</text:span></text:p>
      <text:p text:style-name="P1795"><text:span text:style-name="T1796">96.2</text:span><text:span text:style-name="T1797">. gavęs rašytinį įvertinimą, kad pasiūlymai atitinka teisės aktų reikalavimus ir kad yra galimybės įgyvendinti šiuos pasiūlymus, Savivaldybės administrac</text:span><text:span text:style-name="T1798">ijos direktorius organizuoja Tarybos sprendimo projekto dėl pritarimo pasiūlymams parengimą ir pateikimą Tarybai svarstyti.</text:span></text:p>
      <text:p text:style-name="P1799"><text:span text:style-name="T1800">97</text:span><text:span text:style-name="T1801">. Taryba Reglamento 93 punkte nurodytų pasiūlymų iniciatyvos teisę įgyvendina ne mažiau kaip 1/4 Tarybos narių grupės reikal</text:span><text:span text:style-name="T1802">avimu, kuriame pagrindžiamas pasiūlymų aktualumas ir reikalingumas, atitikimas teisės aktų reikalavimus ir nurodoma, kokios yra galimybės įgyvendinti šiuos pasiūlymus. Reikalavimą pasirašo visi iniciatyvinės grupės nariai.</text:span></text:p>
      <text:p text:style-name="P1803"><text:span text:style-name="T1804">98</text:span><text:span text:style-name="T1805">. Reglamento 94, 95 ir 97 p</text:span><text:span text:style-name="T1806">unktuose nurodytų subjektų pasiūlymus preliminariai nagrinėja Savivaldybės administracijos direktoriaus įsakymu sudaroma darbo grupė, kurios nariais gali būti Savivaldybės administracijos valstybės tarnautojai, darbuotojai, dirbantys pagal darbo sutartį, m</text:span><text:span text:style-name="T1807">ero deleguoti Tarybos nariai ir kiti asmenys, kurie yra kompetentingi nagrinėti klausimus, susijusius su gyvenamųjų vietovių nustatymu ar panaikinimu, jų teritorijų ribų nustatymu ir keitimu, pavadinimų gyvenamosioms vietovėms suteikimu ir keitimu. Darbo g</text:span><text:span text:style-name="T1808">rupė vadovaujasi Reglamento 96.1 papunktyje nustatytais reikalavimais. Jei nustatoma pasiūlymų trūkumų, raštu paprašoma pasiūlymus pateikusių subjektų per 5 kalendorines dienas ištaisyti trūkumus. Jei trūkumai nustatytu laiku nepašalinami, pasiūlymai palie</text:span><text:span text:style-name="T1809">kami nenagrinėti.</text:span></text:p>
      <text:p text:style-name="P1810"><text:span text:style-name="T1811">99</text:span><text:span text:style-name="T1812">. Tarybos sprendimo projektas dėl pritarimo pasiūlymams nustatyti ar panaikinti gyvenamąsias vietoves, nustatyti ir keisti jų teritorijų ribas, suteikti ir keisti pavadinimus gyvenamosioms vietovėms rengiamas Reglamento V skyriaus t</text:span><text:span text:style-name="T1813">rečiajame skirsnyje nustatyta tvarka.</text:span></text:p>
      <text:p text:style-name="P1814"><text:span text:style-name="T1815">100</text:span><text:span text:style-name="T1816">. Įsigaliojus Tarybos sprendimui dėl pritarimo pasiūlymams ir vietos gyventojų apklausos paskelbimo,</text:span><text:span text:style-name="T1817"><text:s/></text:span><text:span text:style-name="T1818">Savivaldybės administracijos direktorius organizuoja vietos gyventojų apklausą pagal Administracinių vienetų i</text:span><text:span text:style-name="T1819">r gyvenamųjų vietovių teritorijų ribų ir pavadinimų tvarkymo taisyklių, patvirtintų Lietuvos Respublikos Vyriausybės 1996 m. birželio 3 d. nutarimu Nr. 651 „Dėl administracinių vienetų ir gyvenamųjų vietovių teritorijų ribų ir pavadinimų tvarkymo“ ir Klaip</text:span><text:span text:style-name="T1820">ėdos miesto savivaldybės vietos gyventojų apklausos organizavimo tvarkos aprašo, patvirtinto Tarybos, nustatytą tvarką.</text:span><text:s/></text:p>
      <text:p text:style-name="P1821">Papildyta skyriumi:</text:p>
      <text:p text:style-name="P1822"><text:span text:style-name="T1823">Nr.<text:s/></text:span><text:a xlink:href="https://www.e-tar.lt/portal/legalAct.html?documentId=390c7de0b97d11e7b187d64428642f70" office:target-frame-name="_top" xlink:show="replace"><text:span text:style-name="T1824">T2-227</text:span></text:a><text:span text:style-name="T1825">,<text:s/></text:span><text:span text:style-name="T1826">2017-10-19, paskelbta TAR 2017-10-25, i. k. 2017-16801</text:span></text:p>
      <text:p text:style-name="Normal"/>
      <text:p text:style-name="P1827"><text:span text:style-name="T1828">_________________________</text:span></text:p>
      <text:p text:style-name="P1829"/>
      <text:p text:style-name="P1830"/>
      <text:p text:style-name="P1831"><text:span text:style-name="T1832">Pakeitimai:</text:span></text:p>
      <text:p text:style-name="P1833"/>
      <text:p text:style-name="P1834"><text:span text:style-name="T1835">1.</text:span></text:p>
      <text:p text:style-name="P1836"><text:span text:style-name="T1837">Klaipėdos miesto savivaldybės taryba, Sprendimas</text:span></text:p>
      <text:p text:style-name="P1838"><text:span text:style-name="T1839">Nr.<text:s/></text:span><text:a xlink:href="https://www.e-tar.lt/portal/legalAct.html?documentId=390c7de0b97d11e7b187d64428642f70" office:target-frame-name="_top" xlink:show="replace"><text:span text:style-name="T1840">T</text:span><text:span text:style-name="T1841">2-227</text:span></text:a><text:span text:style-name="T1842">, 2017-10-19, paskelbta TAR 2017-10-25, i. k. 2017-16801</text:span></text:p>
      <text:p text:style-name="P1843"><text:span text:style-name="T1844">Dėl Klaipėdos miesto savivaldybės tarybos 2016 m. birželio 23 d. sprendimo Nr. T2-184 „Dėl Klaipėdos miesto savivaldybės tarybos veiklos reglamento patvirtinimo“ pakeitimo</text:span></text:p>
      <text:p text:style-name="P1845"/>
      <text:p text:style-name="P1846"><text:span text:style-name="T1847">2.</text:span></text:p>
      <text:p text:style-name="P1848"><text:span text:style-name="T1849">Klaipėdos miesto s</text:span><text:span text:style-name="T1850">avivaldybės taryba, Sprendimas</text:span></text:p>
      <text:p text:style-name="P1851"><text:span text:style-name="T1852">Nr.<text:s/></text:span><text:a xlink:href="https://www.e-tar.lt/portal/legalAct.html?documentId=9d283dd004fc11e8b3e7ba9cffd043b1" office:target-frame-name="_top" xlink:show="replace"><text:span text:style-name="T1853">T2-9</text:span></text:a><text:span text:style-name="T1854">, 2018-01-25, paskelbta TAR 2018-01-29, i. k. 2018-01338</text:span></text:p>
      <text:p text:style-name="P1855"><text:span text:style-name="T1856">Dėl Klaipėdos miesto savivaldybės tarybos 2016 m. birželio 23<text:s/></text:span><text:span text:style-name="T1857">d. sprendimo Nr. T2-184 „Dėl Klaipėdos miesto savivaldybės tarybos veiklos reglamento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28</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4-19T08:01:00Z</meta:creation-date>
    <dc:date>2019-04-19T08:01:00Z</dc:date>
    <meta:template xlink:href="Normal.dotm" xlink:type="simple"/>
    <meta:editing-cycles>2</meta:editing-cycles>
    <meta:editing-duration>PT0S</meta:editing-duration>
    <meta:document-statistic meta:page-count="30" meta:paragraph-count="1998" meta:word-count="18363" meta:character-count="149869" meta:row-count="5134" meta:non-whitespace-character-count="133504"/>
  </office:meta>
</office:document-meta>
</file>