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2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6" style:parent-style-name="Normal" style:family="paragraph">
      <style:text-properties fo:color="#00000A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7062in"/>
      <style:text-properties fo:hyphenate="false"/>
    </style:style>
    <style:style style:name="T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36" style:parent-style-name="Normal" style:family="paragraph">
      <style:text-properties fo:color="#000000" fo:font-size="10pt" style:font-size-asian="10pt" style:language-asian="ar" style:country-asian="SA" fo:hyphenate="false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master-page-name="MP1" style:family="paragraph">
      <style:paragraph-properties fo:break-before="page" fo:text-indent="3.8395in"/>
      <style:text-properties fo:color="#000000" style:font-size-complex="12pt" style:language-asian="ar" style:country-asian="SA" fo:hyphenate="false"/>
    </style:style>
    <style:style style:name="P63" style:parent-style-name="Normal" style:family="paragraph">
      <style:paragraph-properties fo:text-indent="3.8395in"/>
      <style:text-properties fo:color="#000000" style:font-size-complex="12pt" style:language-asian="ar" style:country-asian="SA" fo:hyphenate="false"/>
    </style:style>
    <style:style style:name="P64" style:parent-style-name="Normal" style:family="paragraph">
      <style:paragraph-properties fo:text-indent="3.8395in"/>
      <style:text-properties fo:color="#000000" style:font-size-complex="12pt" style:language-asian="ar" style:country-asian="SA" fo:hyphenate="false"/>
    </style:style>
    <style:style style:name="P65" style:parent-style-name="Normal" style:family="paragraph">
      <style:paragraph-properties fo:text-indent="3.8395in"/>
      <style:text-properties fo:font-weight="bold" style:font-weight-asian="bold" fo:color="#000000" style:font-size-complex="12pt" style:language-asian="ar" style:country-asian="SA" fo:hyphenate="false"/>
    </style:style>
    <style:style style:name="P66" style:parent-style-name="Normal" style:family="paragraph">
      <style:paragraph-properties fo:text-indent="0.7062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68" style:parent-style-name="Normal" style:family="paragraph">
      <style:paragraph-properties fo:text-align="center" fo:text-indent="0.7062in"/>
      <style:text-properties fo:color="#00000A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74" style:parent-style-name="Normal" style:family="paragraph">
      <style:paragraph-properties fo:text-align="justify" fo:text-indent="0.7062in"/>
      <style:text-properties fo:color="#000000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0.7062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7062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fo:text-indent="0.7062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text-indent="0.7062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keep-with-next="always" fo:text-align="center" fo:text-indent="0.7062in"/>
      <style:text-properties fo:hyphenate="false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T98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101" style:parent-style-name="Normal" style:family="paragraph">
      <style:paragraph-properties fo:text-align="justify" fo:text-indent="0.7062in"/>
      <style:text-properties fo:color="#000000" style:font-size-complex="12pt" style:language-asian="ar" style:country-asian="SA" fo:hyphenate="false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7062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7062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P120" style:parent-style-name="Normal" style:family="paragraph">
      <style:paragraph-properties fo:text-align="justify" fo:text-indent="0.689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T130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fo:color="#00000A" style:font-size-complex="12pt" style:language-asian="ar" style:country-asian="SA"/>
    </style:style>
    <style:style style:name="P133" style:parent-style-name="Normal" style:family="paragraph">
      <style:paragraph-properties fo:text-align="center" fo:text-indent="0.7062in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7062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A" style:font-size-complex="12pt" style:language-asian="ar" style:country-asian="SA"/>
    </style:style>
    <style:style style:name="T145" style:parent-style-name="DefaultParagraphFont" style:family="text">
      <style:text-properties fo:color="#00000A" style:font-size-complex="12pt" style:language-asian="ar" style:country-asian="SA"/>
    </style:style>
    <style:style style:name="T146" style:parent-style-name="DefaultParagraphFont" style:family="text">
      <style:text-properties fo:color="#00000A" style:font-size-complex="12pt" style:language-asian="ar" style:country-asian="SA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A" style:font-size-complex="12pt" style:language-asian="ar" style:country-asian="SA"/>
    </style:style>
    <style:style style:name="P149" style:parent-style-name="Normal" style:family="paragraph">
      <style:text-properties fo:hyphenate="fal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7-14:</text:span></text:p>
      <text:p text:style-name="P5"><text:span text:style-name="T6">Šiaulių rajono savivaldybės taryba, Sprendimas</text:span></text:p>
      <text:p text:style-name="P7"><text:span text:style-name="T8">Nr.<text:s/></text:span><text:a xlink:href="https://www.e-tar.lt/portal/legalAct.html?documentId=27194330216311ee9de9e7e0fd363afc" office:target-frame-name="_top" xlink:show="replace"><text:span text:style-name="T9">T-247</text:span></text:a><text:span text:style-name="T10">, 2023-07-11, paskelbta TAR 2023-07-13, i. k. 2023-14511</text:span></text:p>
      <text:p text:style-name="P11"><text:span text:style-name="T12">Dėl<text:s/></text:span><text:span text:style-name="T13">Šiaulių rajono savivaldybės tarybos 2018 m. vasario 20 d. sprendimo Nr. T-6 „Dėl Šiaulių rajono savivaldybės reguliarių vietinio susisiekimo maršrutų reguliavimo tvarkos aprašo patvirtinimo“ pripažinimo netekusiu galios</text:span></text:p>
      <text:p text:style-name="P14"/>
      <text:p text:style-name="P15"><text:span text:style-name="T16">Suvestinė redakcija nuo 2023-04-01<text:s/></text:span><text:span text:style-name="T17">iki 2023-07-13</text:span></text:p>
      <text:p text:style-name="P18"/>
      <text:p text:style-name="P19"><text:span text:style-name="T20">Sprendimas paskelbtas: TAR 2018-02-22, i. k. 2018-02763</text:span></text:p>
      <text:p text:style-name="P21"/>
      <text:p text:style-name="P22"/>
      <text:p text:style-name="P23"><text:span text:style-name="T24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5">ŠIAULIŲ RAJONO SAVIVALDYBĖS TARYBA</text:p>
      <text:p text:style-name="P26"/>
      <text:p text:style-name="P27">SPRENDIMAS <text:s/></text:p>
      <text:p text:style-name="P28"><text:span text:style-name="T29">DĖL<text:s/></text:span><text:span text:style-name="T30">ŠIAULIŲ RAJONO SAVIVALDYBĖS REGULIARIŲ VIETINIO SUSISIEKIMO MARŠRUTŲ REGULIAVIMO TVARKOS<text:s/></text:span><text:span text:style-name="T31">APRAŠO PATVIRTINIMO</text:span></text:p>
      <text:p text:style-name="P32"/>
      <text:p text:style-name="P33">2018 m. vasario<text:s/>20 d. Nr. T-6</text:p>
      <text:h text:style-name="P34" text:outline-level="2">Šiauliai</text:h>
      <text:h text:style-name="P35" text:outline-level="2"/>
      <text:p text:style-name="P36"/>
      <text:p text:style-name="P37"><text:span text:style-name="T38">Vadovaudamasi Lietuvos Respublikos vietos savivaldos įstatymo 6 straipsnio 1 dalies 33 punktu, 16 straipsnio 4 dalimi, Šiaulių rajono savivaldybės taryba n u s p r e n d ž i a:</text:span></text:p>
      <text:p text:style-name="P39"><text:span text:style-name="T40">Patvirtinti Šiaulių rajono savivaldybės reguliarių<text:s/></text:span><text:span text:style-name="T41">vietinio susisiekimo maršrutų reguliavimo tvarkos aprašą (pridedama).</text:span></text:p>
      <text:p text:style-name="P42"><text:span text:style-name="T43">Šis sprendimas skelbiamas Teisės aktų registre ir gali būti skundžiamas Lietuvos Respublikos administracinių bylų teisenos įstatymo nustatyta tvarka</text:span><text:span text:style-name="T44">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s text:c="6"/>Antanas Bezaras</text:span></text:p>
      <text:soft-page-break/>
      <text:p text:style-name="P60">PATVIRTINTA</text:p>
      <text:p text:style-name="P63">Šiaulių rajono savivaldybės tarybos</text:p>
      <text:p text:style-name="P64">2018 m. vasario 20 d. sprendimu Nr. T-6</text:p>
      <text:p text:style-name="P65"/>
      <text:p text:style-name="P66"/>
      <text:p text:style-name="P67">ŠIAULIŲ RAJONO<text:s/>SAVIVALDYBĖS REGULIARIŲ VIETINIO SUSISIEKIMO MARŠRUTŲ REGULIAVIMO TVARKOS APRAŠAS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Šiaulių rajono savivaldybės (toliau – Savivaldybė) reguliarių vietinio susisiekimo maršrutų (toliau – Maršrutai) reguliavimo tvarkos</text:span><text:span text:style-name="T78"><text:s/>aprašas (toliau – Tvarkos aprašas) reglamentuoja Savivaldybės Maršrutų vertinimo ir optimizavimo kriterijus, užtikrinančius Savivaldybės gyventojų susisiekimą su Savivaldybės administraciniu centru bei Savivaldybės biudžeto lėšų, skirtų vežėjų patirtų nuo</text:span><text:span text:style-name="T79">stolių, teikiant keleivinio kelių transporto viešąsias paslaugas, kompensavimui, optimalų naudojimą.</text:span></text:p>
      <text:p text:style-name="P80"><text:span text:style-name="T81">2</text:span><text:span text:style-name="T82">. Šiame Tvarkos apraše vartojamos sąvokos:</text:span></text:p>
      <text:p text:style-name="P83"><text:span text:style-name="T84">2.1</text:span><text:span text:style-name="T85">.</text:span><text:span text:style-name="T86"><text:s/>Maršruto užpildymo koeficientas</text:span><text:span text:style-name="T87"><text:s/>(toliau – Užpildymo koeficientas) – rodiklis, apibūdinantis keleivių</text:span><text:span text:style-name="T88"><text:s/>srautus Maršrutuose ir nurodantis Maršruto 1 kilometre važiuojančių keleivių skaičių, paskaičiuojamas vežėjo pajamas tenkančias Maršruto 1 kilometrui dalinant iš nustatyto Maršruto tarifo.</text:span></text:p>
      <text:p text:style-name="P89"><text:span text:style-name="T90">2.2</text:span><text:span text:style-name="T91">.</text:span><text:span text:style-name="T92"><text:s/>Savivaldybės autobusų maršrutų koordinavimo komisija</text:span><text:span text:style-name="T93"><text:s/>(tol</text:span><text:span text:style-name="T94">iau – Komisija) – Komisija, savo veikla siekianti, kad kuo mažesnėmis sąnaudomis Maršrutas ir bendras Maršrutų tinklas užtikrintų optimalų keleivių vežimo paslaugos teikimą.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MARŠRUTŲ OPTIMIZAVIMO KRITERIJAI</text:span></text:p>
      <text:p text:style-name="P101"/>
      <text:p text:style-name="P102"><text:span text:style-name="T103">3</text:span><text:span text:style-name="T104">. Komisija, išnagrinėj</text:span><text:span text:style-name="T105">usi Savivaldybės administracijos Ekonomikos ir verslo plėtros skyriaus paskaičiuotus Užpildymo koeficientus, rengia motyvuotas išvadas dėl Maršrutų, kurių per paskutinius tris mėnesius Užpildymo koeficientas yra mažesnis negu 3,5, eismo tvarkaraščių pakeit</text:span><text:span text:style-name="T106">imus, užtikrindama keleivių vežimą Maršrutais iki dviejų dienų per savaitę ir dviejų reisų per dieną.<text:s/></text:span></text:p>
      <text:p text:style-name="P107">Punkto pakeitimai:</text:p>
      <text:p text:style-name="P108"><text:span text:style-name="T109">Nr.<text:s/></text:span><text:a xlink:href="https://www.e-tar.lt/portal/legalAct.html?documentId=9ad948c0cebf11ed9978886e85107ab2" office:target-frame-name="_top" xlink:show="replace"><text:span text:style-name="T110">T-114</text:span></text:a><text:span text:style-name="T111">, 2023-03-28, paskelbta TAR</text:span><text:span text:style-name="T112"><text:s/>2023-03-30, i. k. 2023-05711</text:span></text:p>
      <text:p text:style-name="Normal"/>
      <text:p text:style-name="P113"><text:span text:style-name="T114">4</text:span><text:span text:style-name="T115">. Komisija siūlomus Maršrutų eismo tvarkaraščių pakeitimus, t. y. savaitės dienas bei reisus, kuriais bus vežami keleiviai, derina su seniūnais ir vietos bendruomenėmis.</text:span></text:p>
      <text:p text:style-name="P116"><text:span text:style-name="T117">5</text:span><text:span text:style-name="T118">. Maršrutų reisams, kuriais organizuojamas<text:s/></text:span><text:span text:style-name="T119">mokinių pavėžėjimas į mokymo įstaigas, 3 punkte nurodytos sąlygos netaikomos.</text:span></text:p>
      <text:p text:style-name="P120"><text:span text:style-name="T121">6</text:span><text:span text:style-name="T122">. Komisija pasiūlymus dėl Maršrutų eismo tvarkaraščių pakeitimų teikia Savivaldybės merui.</text:span><text:s/></text:p>
      <text:p text:style-name="P123">Punkto pakeitimai:</text:p>
      <text:p text:style-name="P124"><text:span text:style-name="T125">Nr.<text:s/></text:span><text:a xlink:href="https://www.e-tar.lt/portal/legalAct.html?documentId=9ad948c0cebf11ed9978886e85107ab2" office:target-frame-name="_top" xlink:show="replace"><text:span text:style-name="T126">T-114</text:span></text:a><text:span text:style-name="T127">, 2023-03-28, paskelbta TAR 2023-03-30, i. k. 2023-05711</text:span></text:p>
      <text:p text:style-name="Normal"/>
      <text:p text:style-name="P128"><text:span text:style-name="T129">III</text:span><text:span text:style-name="T130"><text:s/>SKYRIUS</text:span></text:p>
      <text:p text:style-name="P131"><text:span text:style-name="T132">BAIGIAMOSIOS NUOSTATOS</text:span></text:p>
      <text:p text:style-name="P133"/>
      <text:p text:style-name="P134"><text:span text:style-name="T135">7</text:span><text:span text:style-name="T136">. Papildomi teisės aktai ir administraciniai dokumentai, reikalingi Tvarkos aprašo nuostatoms įgyvendinti,</text:span><text:span text:style-name="T137"><text:s/>tvirtinami Savivaldybės mero potvarkiais.</text:span><text:s/></text:p>
      <text:p text:style-name="P138">Punkto pakeitimai:</text:p>
      <text:soft-page-break/>
      <text:p text:style-name="P139"><text:span text:style-name="T140">Nr.<text:s/></text:span><text:a xlink:href="https://www.e-tar.lt/portal/legalAct.html?documentId=9ad948c0cebf11ed9978886e85107ab2" office:target-frame-name="_top" xlink:show="replace"><text:span text:style-name="T141">T-114</text:span></text:a><text:span text:style-name="T142">, 2023-03-28, paskelbta TAR 2023-03-30, i. k. 2023-05711</text:span></text:p>
      <text:p text:style-name="Normal"/>
      <text:p text:style-name="P143"><text:span text:style-name="T144">8</text:span><text:span text:style-name="T145">. Tvarkos aprašo pakeit</text:span><text:span text:style-name="T146">imus, papildymus ir (ar) naują redakciją tvirtina Savivaldybės taryba.</text:span></text:p>
      <text:p text:style-name="P147"><text:span text:style-name="T148">___________________________</text:span>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Šiaulių rajono savivaldybės taryba, Sprendimas</text:span></text:p>
      <text:p text:style-name="P159"><text:span text:style-name="T160">Nr.<text:s/></text:span><text:a xlink:href="https://www.e-tar.lt/portal/legalAct.html?documentId=9ad948c0cebf11ed9978886e85107ab2" office:target-frame-name="_top" xlink:show="replace"><text:span text:style-name="T161">T-114</text:span></text:a><text:span text:style-name="T162">, 2023-03-28, paskelbta TAR 2023-03-30, i. k. 2023-05711</text:span></text:p>
      <text:p text:style-name="P163"><text:span text:style-name="T164">Dėl Šiaulių rajono savivaldybės tarybos 2018 m. vasario 20 d. sprendimo Nr. T-6 „Dėl Šiaulių<text:s/></text:span><text:span text:style-name="T165">rajono savivaldybės reguliarių vietinio susisiekimo maršrutų reguliavimo tvarkos apraš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3-07-14T11:12:00Z</meta:creation-date>
    <dc:date>2023-07-14T11:12:00Z</dc:date>
    <meta:print-date>2018-02-21T09:03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567" meta:character-count="4696" meta:row-count="144" meta:non-whitespace-character-count="4198"/>
  </office:meta>
</office:document-meta>
</file>