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30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pt" fo:country="BR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pt" fo:country="BR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language="pt" fo:country="BR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language="pt" fo:country="BR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baseline"/>
      <style:text-properties fo:hyphenate="false"/>
    </style:style>
    <style:style style:name="P119" style:parent-style-name="Normal" style:family="paragraph">
      <style:paragraph-properties fo:text-align="justify" style:vertical-align="baseline"/>
      <style:text-properties fo:hyphenate="false"/>
    </style:style>
    <style:style style:name="P120" style:parent-style-name="Normal" style:family="paragraph">
      <style:paragraph-properties fo:text-align="justify" style:vertical-align="baseline"/>
      <style:text-properties fo:hyphenate="false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master-page-name="MPF1" style:family="paragraph">
      <style:paragraph-properties fo:break-before="page" fo:text-align="justify" fo:text-indent="6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text-align="justify" fo:text-indent="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7" style:parent-style-name="Normal" style:family="paragraph">
      <style:paragraph-properties fo:text-align="justify" fo:text-indent="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3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TableColumn143" style:family="table-column">
      <style:table-column-properties style:column-width="0.375in"/>
    </style:style>
    <style:style style:name="TableColumn144" style:family="table-column">
      <style:table-column-properties style:column-width="0.7868in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0.8375in"/>
    </style:style>
    <style:style style:name="TableColumn147" style:family="table-column">
      <style:table-column-properties style:column-width="1.6437in"/>
    </style:style>
    <style:style style:name="TableColumn148" style:family="table-column">
      <style:table-column-properties style:column-width="0.9569in"/>
    </style:style>
    <style:style style:name="TableColumn149" style:family="table-column">
      <style:table-column-properties style:column-width="0.6243in"/>
    </style:style>
    <style:style style:name="TableColumn150" style:family="table-column">
      <style:table-column-properties style:column-width="0.8076in"/>
    </style:style>
    <style:style style:name="TableColumn151" style:family="table-column">
      <style:table-column-properties style:column-width="0.718in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0.9486in"/>
    </style:style>
    <style:style style:name="Table142" style:family="table">
      <style:table-properties style:width="9.6986in" style:rel-width="100%" fo:margin-left="0in" table:align="center"/>
    </style:style>
    <style:style style:name="TableRow154" style:family="table-row">
      <style:table-row-properties style:min-row-height="0.13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75" style:family="table-row">
      <style:table-row-properties style:min-row-height="0.1375in"/>
    </style:style>
    <style:style style:name="P17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97" style:family="table-row">
      <style:table-row-properties style:min-row-height="0.9715in"/>
    </style:style>
    <style:style style:name="P19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13" style:family="table-row">
      <style:table-row-properties style:min-row-height="0.205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42" style:family="table-row">
      <style:table-row-properties style:min-row-height="0.097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/>
    </style:style>
    <style:style style:name="P254" style:parent-style-name="Normal" style:family="paragraph"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7" style:family="table-row">
      <style:table-row-properties style:min-row-height="0.097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Row301" style:family="table-row">
      <style:table-row-properties style:min-row-height="0.097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1-07 iki 2018-11-12</text:span></text:p>
      <text:p text:style-name="P8"/>
      <text:p text:style-name="P9"><text:span text:style-name="T10">Įsakymas paskelbtas: TAR 2018-09-18, i. k. 2018-146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FINANSAVIMO SKYRIMO PROJEKTAMS, PATEIKTIEMS PAGAL 2014–2020 M. EUROPOS SĄJUNGOS FONDŲ INVESTICIJŲ VEIKSMŲ PROGRAMOS</text:span><text:span text:style-name="T21"><text:line-break/>8 PRIORITETO<text:s/></text:span><text:span text:style-name="T22">„SOCIALINĖS ĮTRAUKTIES DIDINIMAS IR KOVA SU SKURDU“<text:s/></text:span></text:p>
      <text:p text:style-name="P23"><text:span text:style-name="T24">ĮGYVENDINIMO PRIEMONĘ<text:s/></text:span><text:span text:style-name="T25">NR. 08.4.2-ESFA-R-615 „</text:span><text:span text:style-name="T26">PRIEMONIŲ, GERI</text:span><text:span text:style-name="T27">NANČIŲ AMBULATORINIŲ SVEIKATOS PRIEŽIŪROS PASLAUGŲ PRIEINAMUMĄ TUBERKULIOZE SERGANTIEMS ASMENIMS, ĮGYVENDINIMAS</text:span><text:span text:style-name="T28">“</text:span></text:p>
      <text:p text:style-name="P29"/>
      <text:p text:style-name="P30">2018 m. rugsėjo 14 d. Nr. V-1027</text:p>
      <text:p text:style-name="P31">Vilnius</text:p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6">153 punktu</text:span><text:span text:style-name="T37">, Lietuvos Respublikos<text:s/></text:span><text:span text:style-name="T38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9">.</text:span><text:span text:style-name="T40"><text:s/>įsakymu Nr. V-1312<text:s/></text:span><text:span text:style-name="T41">„</text:span><text:span text:style-name="T42">Dėl Lietuvos Respublikos sveikatos apsaugos ministerijos įgyvendinamų priemonių, finansuojamų 2014–2020 m. Europos Sąjungos struktūrinių fondų investicijomis, administravimo vidaus procedūrų vadovo patvirtinimo“, 104 punktu, 2014–2020</text:span><text:span text:style-name="T43"><text:s/>metų Europos Sąjungos fondų investicijų veiksmų programos<text:s/></text:span><text:span text:style-name="T44">8 prioriteto „Socialinės įtraukties didinimas ir kova su skurdu“ įgyvendinimo<text:s/></text:span><text:span text:style-name="T45">priemonės Nr. 08.4.2-ESFA-R-615 „</text:span><text:span text:style-name="T46">Priemonių, gerinančių ambulatorinių sveikatos priežiūros paslaugų prieinamumą tuberkul</text:span><text:span text:style-name="T47">ioze sergantiems asmenims, įgyvendinimas</text:span><text:span text:style-name="T48">“ iš<text:s/></text:span><text:span text:style-name="T49">Europos Sąjungos<text:s/></text:span><text:span text:style-name="T50">struktūrinių fondų lėšų siūlomų bendrai finansuoti Vilniaus regiono projektų sąrašu Nr. 08.4.2-ESFA-R-615-01, patvirtintu Vilniaus regiono plėtros tarybos 2018 m. kovo 14 d. sprendimu Nr. 51/1S-</text:span><text:span text:style-name="T51">18 „Dėl Lietuvos Respublikos sveikatos apsaugos ministerijos 2014–2020 m. Europos Sąjungos fondų investicijų<text:s/></text:span><text:span text:style-name="T52">veiksmų programos<text:s/></text:span><text:span text:style-name="T53">priemonės Nr. 08.4.2-ESFA-R-615 „</text:span><text:span text:style-name="T54">Priemonių, gerinančių ambulatorinių sveikatos priežiūros paslaugų prieinamumą tuberkulioze serga</text:span><text:span text:style-name="T55">ntiems asmenims, įgyvendinimas</text:span><text:span text:style-name="T56">“ iš<text:s/></text:span><text:span text:style-name="T57">Europos Sąjungos<text:s/></text:span><text:span text:style-name="T58">struktūrinių fondų lėšų siūlomų bendrai finansuoti Vilniaus regiono projektų sąrašo patvirtinimo“, Panevėžio regiono projektų sąrašu Nr. 08.4.2-ESFA-R-615-51, patvirtintu Panevėžio regiono plėtros tarybos</text:span><text:span text:style-name="T59"><text:s/>2018 m. kovo 30 d. sprendimu Nr. 51/4S-9 „Dėl 2014–2020 m. Europos Sąjungos fondų investicijų<text:s/></text:span><text:span text:style-name="T60">veiksmų programos<text:s/></text:span><text:span text:style-name="T61">8 prioriteto „Socialinės įtraukties didinimas ir kova su skurdu“ priemonės Nr. 08.4.2-ESFA-R-615 „</text:span><text:span text:style-name="T62">Priemonių, gerinančių ambulatorinių sveikatos</text:span><text:span text:style-name="T63"><text:s/>priežiūros paslaugų prieinamumą tuberkulioze sergantiems asmenims, įgyvendinimas</text:span><text:span text:style-name="T64">“ iš<text:s/></text:span><text:span text:style-name="T65">ES<text:s/></text:span><text:span text:style-name="T66">struktūrinių fondų lėšų siūlomų bendrai finansuoti Panevėžio regiono projektų sąrašo patvirtinimo“,<text:s/></text:span><text:span text:style-name="T67">Šiaulių<text:s/></text:span><text:span text:style-name="T68">regiono projektų sąrašu Nr. 08.4.2-ESFA-R-615-61, patvirtin</text:span><text:span text:style-name="T69">tu<text:s/></text:span><text:span text:style-name="T70">Šiaulių regiono plėtros tarybos 2018 m. kovo 21 d. sprendimu Nr. 51/5S-26<text:s/></text:span><text:span text:style-name="T71">„Dėl Lietuvos Respublikos sveikatos apsaugos ministerijos 2014–2020 metų Europos Sąjungos fondų investicijų<text:s/></text:span><text:span text:style-name="T72">veiksmų programos<text:s/></text:span><text:span text:style-name="T73">priemonės Nr. 08.4.2-ESFA-R-615 „</text:span><text:span text:style-name="T74">Priemonių, gerinanči</text:span><text:span text:style-name="T75">ų<text:s/></text:span><text:soft-page-break/><text:span text:style-name="T76">ambulatorinių sveikatos priežiūros paslaugų prieinamumą tuberkulioze sergantiems asmenims, įgyvendinimas</text:span><text:span text:style-name="T77">“ iš<text:s/></text:span><text:span text:style-name="T78">Europos Sąjungos<text:s/></text:span><text:span text:style-name="T79">struktūrinių fondų lėšų siūlomų bendrai finansuoti Šiaulių regiono projektų sąrašo patvirtinimo“,</text:span><text:span text:style-name="T80"><text:s/>2014–2020 metų Europos Sąjungo</text:span><text:span text:style-name="T81">s fondų investicijų veiksmų programos<text:s/></text:span><text:span text:style-name="T82">8 prioriteto „Socialinės įtraukties didinimas ir kova su skurdu“ įgyvendinimo<text:s/></text:span><text:span text:style-name="T83">priemonės Nr. 08.4.2-ESFA-R-615 „</text:span><text:span text:style-name="T84">Priemonių, gerinančių ambulatorinių sveikatos priežiūros paslaugų prieinamumą tuberkulioze sergantiems asme</text:span><text:span text:style-name="T85">nims, įgyvendinimas</text:span><text:span text:style-name="T86">“ projektų finansavimo sąlygų aprašo,<text:s/></text:span><text:span text:style-name="T87">patvirtinto Lietuvos Respublikos sveikatos apsaugos ministro<text:s/></text:span><text:span text:style-name="T88">2017 m. spalio 27 d.<text:s/></text:span><text:span text:style-name="T89">įsakymu<text:s/></text:span><text:span text:style-name="T90">Nr. V-1237 „</text:span><text:span text:style-name="T91">Dėl<text:s/></text:span><text:span text:style-name="T92">2014–2020 metų Europos Sąjungos fondų investicijų veiksmų programos 8 prioriteto „Socialinės<text:s/></text:span><text:span text:style-name="T93">įtraukties didinimas ir kova su skurdu“<text:s/></text:span><text:span text:style-name="T94">įgyvendinimo<text:s/></text:span><text:span text:style-name="T95">priemonės Nr. 08.4.2-ESFA-R-615 „</text:span><text:span text:style-name="T96">Priemonių, gerinančių ambulatorinių sveikatos priežiūros paslaugų prieinamumą tuberkulioze sergantiems asmenims, įgyvendinimas</text:span><text:span text:style-name="T97">“ projektų finansavimo sąlygų<text:s/></text:span><text:span text:style-name="T98">aprašo patvirt</text:span><text:span text:style-name="T99">inimo“, 63 punktu ir atsižvelgdamas į viešosios įstaigos<text:s/></text:span><text:span text:style-name="T100">Europos socialinio fondo<text:s/></text:span><text:span text:style-name="T101">agentūros<text:s/></text:span><text:span text:style-name="T102">2018 m. rugsėjo 7 d.<text:s/></text:span><text:span text:style-name="T103">Projektų tinkamumo finansuoti vertinimo ataskaitą Nr.<text:s/></text:span><text:span text:style-name="T104">VD-2018-00831</text:span><text:span text:style-name="T105">:</text:span></text:p>
      <text:p text:style-name="P106"><text:span text:style-name="T107">1</text:span><text:span text:style-name="T108">. S k i r i u šio įsakymo priede nurodytiems iš Europos Sąjungos struktūrinių fondų lėšų bendrai finansuojamiems projektams šio įsakymo priede nustatyto dydžio finansavimą pagal Lietuvos Respublikos sveikatos apsaugos ministerijos 2018–2020 metų strategini</text:span><text:span text:style-name="T109">o veiklos plano, patvirtinto<text:s/></text:span><text:span text:style-name="T110">Lietuvos Respublikos sveikatos apsaugos ministro 2018 m. sausio 17 d. įsakymu Nr. V-51<text:s/></text:span><text:span text:style-name="T111">„Dėl Lietuvos Respublikos sveikatos apsaugos ministerijos 2018–2020 metų strateginio veiklos plano patvirtinimo“, programos „Visuomenės svei</text:span><text:span text:style-name="T112">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l</text:span><text:span text:style-name="T113">asifikacijos kodas – 07.06.01.02).</text:span></text:p>
      <text:p text:style-name="P114"><text:span text:style-name="T115">2</text:span><text:span text:style-name="T116">. Šis įsakymas per vieną mėnesį gali būti skundžiamas Lietuvos administracinių ginčų komisijai arba Vilniaus apygardos administraciniam teismui Lietuvos Respublikos administracinių bylų teisenos įstatymo nustatyta tv</text:span><text:span text:style-name="T117">arka.</text:span></text:p>
      <text:p text:style-name="P118"/>
      <text:p text:style-name="P119"/>
      <text:p text:style-name="P120"/>
      <text:p text:style-name="P121"><text:span text:style-name="T122">Sveikatos apsaugos 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0"/>Aurelijus Veryga</text:span></text:p>
      <text:p text:style-name="P130">Lietuvos Respublikos sveikatos apsaugos ministro</text:p>
      <text:p text:style-name="P136">2018 m.rugsėjo14 d. įsakymo Nr. V-1027</text:p>
      <text:p text:style-name="P137">priedas</text:p>
      <text:p text:style-name="P138"/>
      <text:p text:style-name="P139"><text:span text:style-name="T140">FINANSUOJAMI PROJEKTAI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3">
            <text:p text:style-name="P156">Eil. Nr.</text:p>
            <text:p text:style-name="P157"/>
          </table:table-cell>
          <table:table-cell table:style-name="TableCell158" table:number-rows-spanned="3">
            <text:p text:style-name="P159">Paraiškos kodas</text:p>
            <text:p text:style-name="P160"/>
          </table:table-cell>
          <table:table-cell table:style-name="TableCell161" table:number-rows-spanned="3">
            <text:p text:style-name="P162">Pareiškėjo pavadinimas</text:p>
            <text:p text:style-name="P163"/>
          </table:table-cell>
          <table:table-cell table:style-name="TableCell164" table:number-rows-spanned="3">
            <text:p text:style-name="P165">Pareiškėjo juridinio asmens kodas</text:p>
            <text:p text:style-name="P166"/>
          </table:table-cell>
          <table:table-cell table:style-name="TableCell167" table:number-rows-spanned="3">
            <text:p text:style-name="P168">Projekto pavadinimas</text:p>
            <text:p text:style-name="P169"/>
          </table:table-cell>
          <table:table-cell table:style-name="TableCell170" table:number-rows-spanned="3">
            <text:p text:style-name="P171">Projekto partneriai</text:p>
            <text:p text:style-name="P172"/>
          </table:table-cell>
          <table:table-cell table:style-name="TableCell173" table:number-columns-spanned="5">
            <text:p text:style-name="P17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2">
            <text:p text:style-name="P183">iš viso – iki, Eur:</text:p>
            <text:p text:style-name="P184"/>
          </table:table-cell>
          <table:table-cell table:style-name="TableCell185" table:number-rows-spanned="2">
            <text:p text:style-name="P186">iš kurio: valstybės pagalba iki, Eur:<text:s/></text:p>
            <text:p text:style-name="P187"/>
          </table:table-cell>
          <table:table-cell table:style-name="TableCell188" table:number-rows-spanned="2">
            <text:p text:style-name="P189"><text:span text:style-name="T190">iš kurio:<text:s/></text:span><text:span text:style-name="T191">de<text:s/></text:span><text:span text:style-name="T192">minimis</text:span><text:span text:style-name="T193"><text:s/>pagalba iki, Eur:</text:span></text:p>
            <text:p text:style-name="P194"/>
          </table:table-cell>
          <table:table-cell table:style-name="TableCell195" table:number-columns-spanned="2">
            <text:p text:style-name="P196">iš jų: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Europos Sąjungos struktūrinių fondų lėšos iki, Eur:</text:p>
            <text:p text:style-name="P209"/>
          </table:table-cell>
          <table:table-cell table:style-name="TableCell210">
            <text:p text:style-name="P211">Lietuvos Respublikos valstybės biudžeto lėšos iki, Eur: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(1)</text:span></text:p>
          </table:table-cell>
          <table:table-cell table:style-name="TableCell217">
            <text:p text:style-name="P218"><text:span text:style-name="T219">(2)</text:span></text:p>
          </table:table-cell>
          <table:table-cell table:style-name="TableCell220">
            <text:p text:style-name="P221"><text:span text:style-name="T222">(3)</text:span></text:p>
          </table:table-cell>
          <table:table-cell table:style-name="TableCell223">
            <text:p text:style-name="P224"><text:span text:style-name="T225">(4)</text:span></text:p>
          </table:table-cell>
          <table:table-cell table:style-name="TableCell226">
            <text:p text:style-name="P227"><text:span text:style-name="T228">(5)</text:span></text:p>
          </table:table-cell>
          <table:table-cell table:style-name="TableCell229">
            <text:p text:style-name="P230"><text:span text:style-name="T231">(6)</text:span></text:p>
          </table:table-cell>
          <table:table-cell table:style-name="TableCell232">
            <text:p text:style-name="P233">(7)</text:p>
          </table:table-cell>
          <table:table-cell table:style-name="TableCell234">
            <text:p text:style-name="P235">(8)</text:p>
          </table:table-cell>
          <table:table-cell table:style-name="TableCell236">
            <text:p text:style-name="P237">(9)</text:p>
          </table:table-cell>
          <table:table-cell table:style-name="TableCell238">
            <text:p text:style-name="P239">(10)</text:p>
          </table:table-cell>
          <table:table-cell table:style-name="TableCell240">
            <text:p text:style-name="P241">(11)</text:p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08.4.2-ESFA-R-615-01-0008</text:p>
          </table:table-cell>
          <table:table-cell table:style-name="TableCell247">
            <text:p text:style-name="P248">Širvintų rajono<text:s/>savivaldybės administracija</text:p>
          </table:table-cell>
          <table:table-cell table:style-name="TableCell249">
            <text:p text:style-name="P250"><text:span text:style-name="T251">188722373</text:span></text:p>
          </table:table-cell>
          <table:table-cell table:style-name="TableCell252">
            <text:p text:style-name="P253">,,Sveikatos priežiūros paslaugų prieinamumo didinimas tuberkulioze sergantiems asmenims Širvintų rajone“</text:p>
            <text:p text:style-name="P254"/>
          </table:table-cell>
          <table:table-cell table:style-name="TableCell255">
            <text:p text:style-name="P256">Viešoji įstaiga Širvintų rajono pirminės sveikatos priežiūros centras</text:p>
          </table:table-cell>
          <table:table-cell table:style-name="TableCell257">
            <text:p text:style-name="P258">4 050,8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4 050,80</text:p>
          </table:table-cell>
          <table:table-cell table:style-name="TableCell265">
            <text:p text:style-name="P266">0,00</text:p>
          </table:table-cell>
        </table:table-row>
        <table:table-row table:style-name="TableRow267">
          <table:table-cell table:style-name="TableCell268">
            <text:p text:style-name="P269"><text:span text:style-name="T270">2.</text:span></text:p>
          </table:table-cell>
          <table:table-cell table:style-name="TableCell271">
            <text:p text:style-name="Normal"><text:span text:style-name="T272">08.4.2-ESFA-R-615-61-0006</text:span></text:p>
          </table:table-cell>
          <table:table-cell table:style-name="TableCell273">
            <text:p text:style-name="P274"><text:span text:style-name="T275">Panevėžio miesto savivaldybės administracija</text:span></text:p>
          </table:table-cell>
          <table:table-cell table:style-name="TableCell276">
            <text:p text:style-name="P277"><text:span text:style-name="T278">288724610</text:span></text:p>
          </table:table-cell>
          <table:table-cell table:style-name="TableCell279">
            <text:p text:style-name="P280"><text:span text:style-name="T281">„Priemonių, gerinančių ambulatori-nių sveikatos priežiūros paslaugų prieinamumą tuberkuliozesergantiems asmenims, įgyvendini-mas Panevėžio mieste“</text:span></text:p>
          </table:table-cell>
          <table:table-cell table:style-name="TableCell282">
            <text:p text:style-name="P283"><text:span text:style-name="T284">Viešoji įstaiga Panevėžio<text:s/></text:span><text:span text:style-name="T285">miesto poliklinika</text:span></text:p>
          </table:table-cell>
          <table:table-cell table:style-name="TableCell286">
            <text:p text:style-name="P287"><text:span text:style-name="T288">20 420,22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20 420,22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08.4.2-ESFA-R-615-61-0008</text:p>
          </table:table-cell>
          <table:table-cell table:style-name="TableCell306">
            <text:p text:style-name="P307">Šiaulių miesto savivaldybės administracija</text:p>
          </table:table-cell>
          <table:table-cell table:style-name="TableCell308">
            <text:p text:style-name="P309"><text:span text:style-name="T310">188771865</text:span></text:p>
          </table:table-cell>
          <table:table-cell table:style-name="TableCell311">
            <text:p text:style-name="P312">,,Paramos priemonių tuberkulioze sergantiems asmenims įgyvendinimas Šiaulių mieste“</text:p>
          </table:table-cell>
          <table:table-cell table:style-name="TableCell313">
            <text:p text:style-name="P314">Viešoji įstaiga Respublikinė Šiaulių<text:s/>ligoninė</text:p>
          </table:table-cell>
          <table:table-cell table:style-name="TableCell315">
            <text:p text:style-name="P316">25 852,12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23 756,00</text:p>
          </table:table-cell>
          <table:table-cell table:style-name="TableCell323">
            <text:p text:style-name="P324">2 096,12</text:p>
          </table:table-cell>
        </table:table-row>
      </table:table>
      <text:p text:style-name="P325"/>
      <text:p text:style-name="P326"/>
      <text:p text:style-name="P327"><text:span text:style-name="T328">_________________________________________</text:span></text:p>
      <text:p text:style-name="P329">Priedo pakeitimai:</text:p>
      <text:p text:style-name="P330"><text:span text:style-name="T331">Nr.<text:s/></text:span><text:a xlink:href="https://www.e-tar.lt/portal/legalAct.html?documentId=d5961780e18a11e89acab3ff12d77081" office:target-frame-name="_top" xlink:show="replace"><text:span text:style-name="T332">V-1168</text:span></text:a><text:span text:style-name="T333">, 2018-10-26, paskelbta TAR<text:s/></text:span><text:span text:style-name="T334">2018-11-06, i. k. 2018-17904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d5961780e18a11e89acab3ff12d77081" office:target-frame-name="_top" xlink:show="replace"><text:span text:style-name="T346">V-1168</text:span></text:a><text:span text:style-name="T347">, 2018-10-26, paskelbta TAR<text:s/></text:span><text:span text:style-name="T348">2018-11-06, i. k. 2018-17904</text:span></text:p>
      <text:p text:style-name="P349"><text:span text:style-name="T350">Dėl Lietuvos Respublikos sveikatos apsaugos ministro 2018 m. rugsėjo 14 d. įsakymo Nr. V-1027 „Dėl finansavimo skyrimo projektams, pateiktiems pagal 2014–2020 m. Europos Sąjungos fondų investicijų veiksmų programos 8 prioriteto</text:span><text:span text:style-name="T351"><text:s/>„Socialinės įtraukties didinimas ir kova su skurdu“ įgyvendinimo priemonę Nr. 08.4.2-ESFA-R-615 „Priemonių, gerinančių ambulatorinių sveikatos priežiūros paslaugų prieinamumą tuberkulioze sergantiems asmenims, įgyvendinimas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1.2798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3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1"><text:page-number text:fixed="false">2</text:page-number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14T11:59:00Z</meta:creation-date>
    <dc:date>2018-11-14T11:59:00Z</dc:date>
    <meta:print-date>2018-08-17T11:52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941" meta:character-count="7725" meta:row-count="383" meta:non-whitespace-character-count="6895"/>
  </office:meta>
</office:document-meta>
</file>