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text:number-lines="false" fo:text-align="center"/>
      <style:text-properties fo:hyphenate="false"/>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widows="0" fo:orphans="0" text:number-lines="false"/>
      <style:text-properties style:font-name-asian="HG Mincho Light J" fo:font-style="italic" style:font-style-asian="italic" fo:color="#000000" fo:font-size="10pt" style:font-size-asian="10pt" style:font-size-complex="12pt" fo:hyphenate="false"/>
    </style:style>
    <style:style style:name="P22"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HG Mincho Light J" fo:font-weight="bold" style:font-weight-asian="bold" fo:color="#000000" style:font-size-complex="12pt"/>
    </style:style>
    <style:style style:name="P25" style:parent-style-name="Normal" style:family="paragraph">
      <style:paragraph-properties fo:keep-with-next="always" fo:widows="0" fo:orphans="0" fo:text-align="center"/>
      <style:text-properties style:font-name-asian="HG Mincho Light J" fo:color="#000000" style:font-size-complex="12pt" fo:hyphenate="false"/>
    </style:style>
    <style:style style:name="P2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8" style:parent-style-name="Normal" style:family="paragraph">
      <style:paragraph-properties fo:widows="0" fo:orphans="0" fo:text-align="center"/>
      <style:text-properties style:font-name-asian="HG Mincho Light J" fo:color="#000000" style:font-size-complex="12pt" fo:hyphenate="false"/>
    </style:style>
    <style:style style:name="P29" style:parent-style-name="Normal" style:family="paragraph">
      <style:paragraph-properties fo:widows="0" fo:orphans="0" fo:text-align="center"/>
      <style:text-properties style:font-name-asian="HG Mincho Light J" fo:color="#000000" style:font-size-complex="12pt" fo:hyphenate="false"/>
    </style:style>
    <style:style style:name="P30" style:parent-style-name="Normal" style:family="paragraph">
      <style:paragraph-properties fo:widows="0" fo:orphans="0" fo:text-align="center"/>
      <style:text-properties style:font-name-asian="HG Mincho Light J" fo:color="#000000" style:font-size-complex="12pt" fo:hyphenate="false"/>
    </style:style>
    <style:style style:name="P31" style:parent-style-name="Normal" style:family="paragraph">
      <style:paragraph-properties fo:widows="0" fo:orphans="0" fo:text-align="center"/>
      <style:text-properties style:font-name-asian="HG Mincho Light J" fo:color="#000000" style:font-size-complex="12pt" fo:hyphenate="false"/>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fo:text-align="justify" fo:text-indent="0.7791in"/>
      <style:text-properties fo:hyphenate="false"/>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widows="0" fo:orphans="0" fo:text-align="justify" fo:text-indent="0.7791in"/>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widows="0" fo:orphans="0" fo:text-align="justify" fo:text-indent="0.7791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7791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HG Mincho Light J" fo:color="#000000" style:font-size-complex="12pt"/>
    </style:style>
    <style:style style:name="T48" style:parent-style-name="DefaultParagraphFont" style:family="text">
      <style:text-properties style:font-name-asian="HG Mincho Light J"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7791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widows="0" fo:orphans="0" fo:text-align="justify" fo:text-indent="0.779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7791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7791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fo:text-indent="0.7791in"/>
      <style:text-properties fo:hyphenate="false"/>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P70" style:parent-style-name="Normal" style:family="paragraph">
      <style:paragraph-properties fo:widows="0" fo:orphans="0" fo:text-align="justify" fo:text-indent="0.7791in"/>
      <style:text-properties fo:hyphenate="false"/>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000000" style:font-size-complex="12pt"/>
    </style:style>
    <style:style style:name="P74" style:parent-style-name="Normal" style:family="paragraph">
      <style:paragraph-properties fo:widows="0" fo:orphans="0" fo:text-align="justify" fo:text-indent="0.7791in"/>
      <style:text-properties fo:hyphenate="false"/>
    </style:style>
    <style:style style:name="T75" style:parent-style-name="DefaultParagraphFont" style:family="text">
      <style:text-properties style:font-name-asian="HG Mincho Light J" fo:color="#000000" style:font-size-complex="12pt"/>
    </style:style>
    <style:style style:name="T76" style:parent-style-name="DefaultParagraphFont" style:family="text">
      <style:text-properties style:font-name-asian="HG Mincho Light J" fo:color="#000000" style:font-size-complex="12pt"/>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P79" style:parent-style-name="Normal" style:family="paragraph">
      <style:paragraph-properties fo:line-height="107%"/>
    </style:style>
    <style:style style:name="P80" style:parent-style-name="Normal" style:family="paragraph">
      <style:paragraph-properties fo:line-height="107%"/>
    </style:style>
    <style:style style:name="P81" style:parent-style-name="Normal" style:family="paragraph">
      <style:paragraph-properties fo:line-height="107%"/>
    </style:style>
    <style:style style:name="P82" style:parent-style-name="Normal" style:family="paragraph">
      <style:paragraph-properties fo:line-height="107%"/>
      <style:text-properties style:font-name-asian="HG Mincho Light J" fo:color="#000000" style:font-size-complex="12pt"/>
    </style:style>
    <style:style style:name="P83" style:parent-style-name="Normal" style:family="paragraph">
      <style:paragraph-properties fo:line-height="107%"/>
    </style:style>
    <style:style style:name="P84" style:parent-style-name="Normal" style:master-page-name="MPF1" style:family="paragraph">
      <style:paragraph-properties fo:break-before="page" fo:margin-left="3.7409in" style:page-number="1">
        <style:tab-stops/>
      </style:paragraph-properties>
      <style:text-properties style:font-size-complex="12pt"/>
    </style:style>
    <style:style style:name="P86" style:parent-style-name="Normal" style:family="paragraph">
      <style:paragraph-properties fo:text-align="justify" fo:text-indent="3.7409in"/>
    </style:style>
    <style:style style:name="T87" style:parent-style-name="DefaultParagraphFont" style:family="text">
      <style:text-properties style:font-size-complex="12pt"/>
    </style:style>
    <style:style style:name="P88" style:parent-style-name="Normal" style:family="paragraph">
      <style:paragraph-properties fo:text-align="justify" fo:text-indent="3.7409in"/>
      <style:text-properties style:font-size-complex="12pt"/>
    </style:style>
    <style:style style:name="P89" style:parent-style-name="Normal" style:family="paragraph">
      <style:paragraph-properties fo:text-align="justify" fo:text-indent="3.7409in"/>
    </style:style>
    <style:style style:name="T90" style:parent-style-name="DefaultParagraphFont" style:family="text">
      <style:text-properties style:font-size-complex="12pt"/>
    </style:style>
    <style:style style:name="P91" style:parent-style-name="Normal" style:family="paragraph">
      <style:paragraph-properties fo:margin-left="3.7409in">
        <style:tab-stops/>
      </style:paragraph-properties>
      <style:text-properties style:font-size-complex="12pt"/>
    </style:style>
    <style:style style:name="P92" style:parent-style-name="Normal" style:family="paragraph">
      <style:paragraph-properties fo:line-height="115%"/>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15%" fo:background-color="#FFFFFF">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96"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97" style:parent-style-name="DefaultParagraphFont" style:family="text">
      <style:text-properties fo:font-weight="bold" style:font-weight-asian="bold" style:font-weight-complex="bold" fo:text-transform="uppercase" fo:letter-spacing="-0.002in" style:font-size-complex="12pt"/>
    </style:style>
    <style:style style:name="T98" style:parent-style-name="DefaultParagraphFont" style:family="text">
      <style:text-properties fo:font-weight="bold" style:font-weight-asian="bold" style:font-weight-complex="bold" fo:text-transform="uppercase" fo:letter-spacing="-0.002in" style:font-size-complex="12pt"/>
    </style:style>
    <style:style style:name="P99" style:parent-style-name="Normal" style:family="paragraph">
      <style:paragraph-properties fo:text-align="center" fo:line-height="115%" fo:background-color="#FFFFFF">
        <style:tab-stops>
          <style:tab-stop style:type="left" style:position="0.8861in"/>
          <style:tab-stop style:type="left" style:position="1.1812in"/>
          <style:tab-stop style:type="left" style:position="1.2798in"/>
        </style:tab-stops>
      </style:paragraph-properties>
    </style:style>
    <style:style style:name="T100" style:parent-style-name="DefaultParagraphFont" style:family="text">
      <style:text-properties fo:font-weight="bold" style:font-weight-asian="bold" style:font-weight-complex="bold" fo:text-transform="uppercase" fo:letter-spacing="0.002in" style:font-size-complex="12pt"/>
    </style:style>
    <style:style style:name="P101" style:parent-style-name="Normal" style:family="paragraph">
      <style:paragraph-properties fo:text-align="justify" fo:line-height="115%" fo:text-indent="0.375in"/>
      <style:text-properties fo:font-size="8pt" style:font-size-asian="8pt" style:font-size-complex="12p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Lucida Sans Unicode"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7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7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7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Lucida Sans Unicode"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Lucida Sans Unicode"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line-height="115%"/>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text-properties fo:color="#000000" fo:font-size="8pt" style:font-size-asian="8pt" style:font-size-complex="8pt"/>
    </style:style>
    <style:style style:name="P150" style:parent-style-name="Normal" style:family="paragraph">
      <style:paragraph-properties fo:text-align="justify" fo:text-indent="0.375in">
        <style:tab-stops>
          <style:tab-stop style:type="left" style:position="0.5486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486in"/>
        </style:tab-stops>
      </style:paragraph-properties>
      <style:text-properties fo:hyphenate="false"/>
    </style:style>
    <style:style style:name="T157" style:parent-style-name="DefaultParagraphFont" style:family="text">
      <style:text-properties style:font-name-asian="HG Mincho Light J" fo:color="#000000" style:font-size-complex="12pt"/>
    </style:style>
    <style:style style:name="T158" style:parent-style-name="DefaultParagraphFont" style:family="text">
      <style:text-properties style:font-name-asian="HG Mincho Light J"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HG Mincho Light J"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75in">
        <style:tab-stops>
          <style:tab-stop style:type="left" style:position="0.5486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75in">
        <style:tab-stops>
          <style:tab-stop style:type="left" style:position="0.548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name-asian="HG Mincho Light J" fo:color="#000000" style:font-size-complex="12pt"/>
    </style:style>
    <style:style style:name="T175" style:parent-style-name="DefaultParagraphFont" style:family="text">
      <style:text-properties style:font-name-asian="HG Mincho Light J"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75in">
        <style:tab-stops>
          <style:tab-stop style:type="left" style:position="0.5486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75in">
        <style:tab-stops>
          <style:tab-stop style:type="left" style:position="0.5486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75in">
        <style:tab-stops>
          <style:tab-stop style:type="left" style:position="0.5486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75in">
        <style:tab-stops>
          <style:tab-stop style:type="left" style:position="0.5486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75in">
        <style:tab-stops>
          <style:tab-stop style:type="left" style:position="0.5486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375in">
        <style:tab-stops>
          <style:tab-stop style:type="left" style:position="0.5486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75in">
        <style:tab-stops>
          <style:tab-stop style:type="left" style:position="0.5486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7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text-properties fo:color="#000000" fo:font-size="1pt" style:font-size-asian="1pt" style:font-size-complex="1pt"/>
    </style:style>
    <style:style style:name="P212" style:parent-style-name="Normal" style:family="paragraph">
      <style:paragraph-properties fo:text-align="justify" fo:text-indent="0.3854in">
        <style:tab-stops>
          <style:tab-stop style:type="left" style:position="0.3854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style:font-name-asian="HG Mincho Light J" style:font-size-complex="12pt"/>
    </style:style>
    <style:style style:name="T219" style:parent-style-name="DefaultParagraphFont" style:family="text">
      <style:text-properties style:font-name-asian="HG Mincho Light J" style:text-position="super 66.6%" style:font-size-complex="12pt"/>
    </style:style>
    <style:style style:name="T220" style:parent-style-name="DefaultParagraphFont" style:family="text">
      <style:text-properties style:font-name-asian="HG Mincho Light J" style:font-size-complex="12pt"/>
    </style:style>
    <style:style style:name="T221" style:parent-style-name="DefaultParagraphFont" style:family="text">
      <style:text-properties style:font-name-asian="HG Mincho Light J"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75in">
        <style:tab-stops>
          <style:tab-stop style:type="left" style:position="0.5486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margin-right="-0.0034in" fo:text-indent="0.375in"/>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P236" style:parent-style-name="Normal" style:family="paragraph">
      <style:paragraph-properties fo:text-align="justify" fo:margin-right="-0.0034in" fo:text-indent="0.37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margin-right="-0.0034in" fo:text-indent="0.37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margin-right="-0.0034in" fo:text-indent="0.3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062in">
        <style:tab-stops>
          <style:tab-stop style:type="left" style:position="0.406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fo:text-indent="0.375in"/>
    </style:style>
    <style:style style:name="P253" style:parent-style-name="Normal" style:family="paragraph">
      <style:paragraph-properties fo:text-align="center" fo:line-height="115%" fo:text-indent="0.375in"/>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text-align="center" fo:line-height="115%" fo:text-indent="0.418in"/>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15%" fo:text-indent="0.375in"/>
      <style:text-properties fo:color="#000000" fo:font-size="8pt" style:font-size-asian="8pt" style:font-size-complex="12pt"/>
    </style:style>
    <style:style style:name="P260" style:parent-style-name="Normal" style:family="paragraph">
      <style:paragraph-properties fo:text-align="justify" fo:text-indent="0.37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7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75in"/>
    </style:style>
    <style:style style:name="P271" style:parent-style-name="Normal" style:family="paragraph">
      <style:paragraph-properties fo:text-align="center" fo:line-height="115%" fo:text-indent="0.375in"/>
    </style:style>
    <style:style style:name="T272" style:parent-style-name="DefaultParagraphFont" style:family="text">
      <style:text-properties fo:font-weight="bold" style:font-weight-asian="bold" fo:color="#000000" style:font-size-complex="12pt"/>
    </style:style>
    <style:style style:name="T273" style:parent-style-name="DefaultParagraphFont" style:family="text">
      <style:text-properties fo:font-weight="bold" style:font-weight-asian="bold" fo:color="#000000" style:font-size-complex="12pt"/>
    </style:style>
    <style:style style:name="P274" style:parent-style-name="Normal" style:family="paragraph">
      <style:paragraph-properties fo:text-align="center" fo:line-height="115%" fo:text-indent="0.418in"/>
    </style:style>
    <style:style style:name="T275" style:parent-style-name="DefaultParagraphFont" style:family="text">
      <style:text-properties fo:font-weight="bold" style:font-weight-asian="bold" fo:color="#000000" style:font-size-complex="12pt"/>
    </style:style>
    <style:style style:name="P276" style:parent-style-name="Normal" style:family="paragraph">
      <style:paragraph-properties fo:text-align="center" fo:line-height="115%" fo:text-indent="0.375in"/>
      <style:text-properties fo:color="#000000" fo:font-size="8pt" style:font-size-asian="8pt" style:font-size-complex="12pt"/>
    </style:style>
    <style:style style:name="P277" style:parent-style-name="Normal" style:family="paragraph">
      <style:paragraph-properties fo:text-align="justify" fo:text-indent="0.37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fo:color="#000000" fo:font-size="1pt" style:font-size-asian="1pt" style:font-size-complex="1pt"/>
    </style:style>
    <style:style style:name="P281" style:parent-style-name="Normal" style:family="paragraph">
      <style:paragraph-properties fo:text-align="justify"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37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7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7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7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7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7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75in" fo:background-color="#FFFFFF">
        <style:tab-stops>
          <style:tab-stop style:type="left" style:position="0.375in"/>
        </style:tab-stops>
      </style:paragraph-properties>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375in" fo:background-color="#FFFFFF">
        <style:tab-stops>
          <style:tab-stop style:type="left" style:position="0.375in"/>
        </style:tab-stops>
      </style:paragraph-properties>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weight-complex="bold" fo:color="#000000" style:font-size-complex="12pt" fo:background-color="#FFFFFF"/>
    </style:style>
    <style:style style:name="P323" style:parent-style-name="Normal" style:family="paragraph">
      <style:paragraph-properties fo:text-align="justify" fo:text-indent="0.375in" fo:background-color="#FFFFFF">
        <style:tab-stops>
          <style:tab-stop style:type="left" style:position="0.375in"/>
        </style:tab-stops>
      </style:paragraph-properties>
    </style:style>
    <style:style style:name="T324" style:parent-style-name="DefaultParagraphFont" style:family="text">
      <style:text-properties style:font-weight-complex="bold" fo:color="#000000" style:font-size-complex="12pt" fo:background-color="#FFFFFF"/>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style:font-weight-complex="bold" fo:color="#000000" style:font-size-complex="12pt" fo:background-color="#FFFFFF"/>
    </style:style>
    <style:style style:name="T328" style:parent-style-name="DefaultParagraphFont" style:family="text">
      <style:text-properties style:font-weight-complex="bold" fo:color="#000000" style:font-size-complex="12pt" fo:background-color="#FFFFFF"/>
    </style:style>
    <style:style style:name="P329" style:parent-style-name="Normal" style:family="paragraph">
      <style:paragraph-properties fo:text-align="justify" fo:text-indent="0.375in"/>
    </style:style>
    <style:style style:name="P330" style:parent-style-name="Normal" style:family="paragraph">
      <style:paragraph-properties fo:text-align="justify" fo:text-indent="0.3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7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7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75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7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7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7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75in">
        <style:tab-stops>
          <style:tab-stop style:type="left" style:position="0.5486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fo:line-height="115%" fo:text-indent="0.375in"/>
      <style:text-properties fo:font-weight="bold" style:font-weight-asian="bold" fo:color="#000000" style:font-size-complex="12pt"/>
    </style:style>
    <style:style style:name="P369" style:parent-style-name="Normal" style:family="paragraph">
      <style:paragraph-properties fo:text-align="center" fo:line-height="115%" fo:text-indent="0.375in"/>
    </style:style>
    <style:style style:name="P370" style:parent-style-name="Normal" style:family="paragraph">
      <style:paragraph-properties fo:text-align="center" fo:line-height="115%" fo:text-indent="0.375in"/>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fo:text-align="center" fo:line-height="115%" fo:text-indent="0.375in"/>
    </style:style>
    <style:style style:name="T374" style:parent-style-name="DefaultParagraphFont" style:family="text">
      <style:text-properties fo:font-weight="bold" style:font-weight-asian="bold" fo:color="#000000" style:font-size-complex="12pt"/>
    </style:style>
    <style:style style:name="T375" style:parent-style-name="DefaultParagraphFont" style:family="text">
      <style:text-properties fo:font-weight="bold" style:font-weight-asian="bold" fo:color="#000000" style:font-size-complex="12pt"/>
    </style:style>
    <style:style style:name="P376"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377" style:parent-style-name="Normal" style:family="paragraph">
      <style:paragraph-properties fo:text-align="justify" fo:text-indent="0.37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75in">
        <style:tab-stops>
          <style:tab-stop style:type="left" style:position="0.5486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75in">
        <style:tab-stops>
          <style:tab-stop style:type="left" style:position="0.5486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75in">
        <style:tab-stops>
          <style:tab-stop style:type="left" style:position="0.5486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75in">
        <style:tab-stops>
          <style:tab-stop style:type="left" style:position="0.5486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75in">
        <style:tab-stops>
          <style:tab-stop style:type="left" style:position="0.5486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75in">
        <style:tab-stops>
          <style:tab-stop style:type="left" style:position="0.5486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7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75in">
        <style:tab-stops>
          <style:tab-stop style:type="left" style:position="0.5486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75in">
        <style:tab-stops>
          <style:tab-stop style:type="left" style:position="0.5486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75in">
        <style:tab-stops>
          <style:tab-stop style:type="left" style:position="0.5486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75in">
        <style:tab-stops>
          <style:tab-stop style:type="left" style:position="0.5486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75in">
        <style:tab-stops>
          <style:tab-stop style:type="left" style:position="0.5486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75in">
        <style:tab-stops>
          <style:tab-stop style:type="left" style:position="0.5486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75in">
        <style:tab-stops>
          <style:tab-stop style:type="left" style:position="0.5486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5in">
        <style:tab-stops>
          <style:tab-stop style:type="left" style:position="0.5486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15%" fo:text-indent="0.375in">
        <style:tab-stops>
          <style:tab-stop style:type="left" style:position="0.5486in"/>
        </style:tab-stops>
      </style:paragraph-properties>
    </style:style>
    <style:style style:name="P442" style:parent-style-name="Normal" style:family="paragraph">
      <style:paragraph-properties fo:text-align="center" fo:line-height="115%" fo:text-indent="0.375in"/>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fo:line-height="115%" fo:text-indent="0.418in"/>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text-align="center" fo:line-height="115%" fo:text-indent="0.375in"/>
      <style:text-properties fo:font-weight="bold" style:font-weight-asian="bold" fo:color="#000000" fo:font-size="8pt" style:font-size-asian="8pt" style:font-size-complex="12pt"/>
    </style:style>
    <style:style style:name="P448" style:parent-style-name="Normal" style:family="paragraph">
      <style:paragraph-properties fo:text-align="justify" fo:text-indent="0.375in">
        <style:tab-stops>
          <style:tab-stop style:type="left" style:position="0.5486in"/>
        </style:tab-stops>
      </style:paragraph-properties>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375in">
        <style:tab-stops>
          <style:tab-stop style:type="left" style:position="0.5486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75in">
        <style:tab-stops>
          <style:tab-stop style:type="left" style:position="0.5486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P462" style:parent-style-name="Normal" style:family="paragraph">
      <style:paragraph-properties fo:text-align="justify" fo:text-indent="0.37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75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7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fo:line-height="115%"/>
    </style:style>
    <style:style style:name="T478" style:parent-style-name="DefaultParagraphFont" style:family="text">
      <style:text-properties fo:color="#000000" style:font-size-complex="12pt"/>
    </style:style>
    <style:style style:name="P479" style:parent-style-name="Normal" style:family="paragraph">
      <style:paragraph-properties fo:line-height="107%"/>
    </style:style>
    <style:style style:name="P480" style:parent-style-name="Normal" style:family="paragraph">
      <style:text-properties style:font-name-asian="MS Mincho" fo:font-weight="bold" style:font-weight-asian="bold" style:font-style-complex="italic" fo:font-size="10pt" style:font-size-asian="10pt"/>
    </style:style>
    <style:style style:name="P481" style:parent-style-name="Normal" style:family="paragraph">
      <style:text-properties style:font-name-asian="MS Mincho"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Įsakymas netenka galios 2023-09-30:</text:span></text:p>
      <text:p text:style-name="P4"><text:span text:style-name="T5">Šiaulių miesto savivaldybės administracija, Potvarkis</text:span></text:p>
      <text:p text:style-name="P6"><text:span text:style-name="T7">Nr.<text:s/></text:span><text:a xlink:href="https://www.e-tar.lt/portal/legalAct.html?documentId=a37e1a005e0211ee81b8b446907f594f" office:target-frame-name="_top" xlink:show="replace"><text:span text:style-name="T8">M-932</text:span></text:a><text:span text:style-name="T9">, 2023-09-28, paskelbta TAR 2023-09-29, i. k. 2023-18955</text:span></text:p>
      <text:p text:style-name="P10"><text:span text:style-name="T11">Dėl Sportinio rengimo organizavimo Šiaulių miesto savivaldybės sportininkų rengimo centruose aprašo patvirtinimo</text:span></text:p>
      <text:p text:style-name="P12"/>
      <text:p text:style-name="P13"><text:span text:style-name="T14">Suvestinė redakcija nuo 2022-12-01 iki 2023-09-29</text:span></text:p>
      <text:p text:style-name="P15"/>
      <text:p text:style-name="P16"><text:span text:style-name="T17">Įsakymas paskelbtas: TAR 2021-07-16, i. k. 2021-16030</text:span></text:p>
      <text:p text:style-name="P18"/>
      <text:p text:style-name="P19"><text:span text:style-name="T20"><draw:frame draw:style-name="a0" draw:name="Paveikslėlis 1" text:anchor-type="as-char" svg:x="0in" svg:y="0in" svg:width="0.52083in" svg:height="0.64583in" style:rel-width="scale" style:rel-height="scale"><draw:image xlink:href="media/image1.wmf" xlink:type="simple" xlink:show="embed" xlink:actuate="onLoad"/><svg:title/><svg:desc/></draw:frame></text:span></text:p>
      <text:p text:style-name="P21"/>
      <text:h text:style-name="P22" text:outline-level="2">ŠIAULIŲ MIESTO SAVIVALDYBĖS ADMINISTRACIJOS</text:h>
      <text:p text:style-name="P23"><text:span text:style-name="T24">DIREKTORIUS</text:span></text:p>
      <text:p text:style-name="P25"/>
      <text:p text:style-name="P26">ĮSAKYMAS</text:p>
      <text:p text:style-name="P27">DĖL SPORTINIO RENGIMO ORGANIZAVIMO ŠIAULIŲ MIESTO SAVIVALDYBĖS SPORTININKŲ RENGIMO CENTRUOSE APRAŠO PATVIRTINIMO</text:p>
      <text:p text:style-name="P28"/>
      <text:p text:style-name="P29">2021 m. liepos 15 d. Nr. A-1165</text:p>
      <text:p text:style-name="P30">Šiauliai</text:p>
      <text:p text:style-name="P31"/>
      <text:p text:style-name="P32"/>
      <text:p text:style-name="P33"><text:span text:style-name="T34">Vadovaudamasis Lietuvos Respublikos vietos savivaldos įstatymo 18<text:s/></text:span><text:span text:style-name="T35">straipsnio 1 dalimi, 30 straipsnio 2 dalies 2 ir 4 punktais, Lietuvos Respublikos sporto įstatymo 8 straipsnio 2 dalies 4 punktu, Lietuvos Respublikos švietimo, mokslo ir sporto ministerijos 2019 m. rugsėjo 4 d. įsakymu Nr. V-976 „Dėl sportinio ugdymo orga</text:span><text:span text:style-name="T36">nizavimo rekomendacijų tvirtinimo“:</text:span></text:p>
      <text:p text:style-name="P37"><text:span text:style-name="T38">1</text:span><text:span text:style-name="T39">. T v i r t i n u Sportinio rengimo organizavimo Šiaulių miesto savivaldybės sportininkų rengimo centruose aprašą (pridedama).</text:span></text:p>
      <text:p text:style-name="P40"><text:span text:style-name="T41">2</text:span><text:span text:style-name="T42">. N u r o d a u Šiaulių miesto savivaldybės sportininkų rengimo centrų ir viešųjų<text:s/></text:span><text:span text:style-name="T43">įstaigų, kurių savininkė ir / arba dalininkė yra Savivaldybė (toliau – Sportininkų rengimo centras), vadovams:</text:span></text:p>
      <text:p text:style-name="P44"><text:span text:style-name="T45">2.1</text:span><text:span text:style-name="T46">. atlikti sportininkų sportinių pasiekimų vertinimą ir sudaryti sportinio rengimo grupes, vadovaujantis<text:s/></text:span><text:span text:style-name="T47">Sportinio rengimo organizavimo Šiaul</text:span><text:span text:style-name="T48">ių miesto savivaldybės sportininkų rengimo centruose<text:s/></text:span><text:span text:style-name="T49">aprašu (toliau – Aprašas) ir jo priedais bei pateikti derinti Šiaulių miesto savivaldybės administracijos Sporto skyriui (toliau – Sporto skyrius);</text:span></text:p>
      <text:p text:style-name="P50"><text:span text:style-name="T51">2.2</text:span><text:span text:style-name="T52">. parengti sportinio rengimo planą vadovaujantis</text:span><text:span text:style-name="T53"><text:s/>Aprašu ir pateikti Sporto skyriui iki kiekvienų metų rugpjūčio 30 d.;</text:span></text:p>
      <text:p text:style-name="P54"><text:span text:style-name="T55">2.3</text:span><text:span text:style-name="T56">. teikiant siūlymą dėl akademinių ugdymo valandų skaičiaus per savaitę, atsižvelgti į Sportininkų rengimo centrui skirtus asignavimus.</text:span></text:p>
      <text:p text:style-name="P57"><text:span text:style-name="T58">3</text:span><text:span text:style-name="T59">. P a v e d u Sporto skyriui:</text:span></text:p>
      <text:p text:style-name="P60"><text:span text:style-name="T61">3.1</text:span><text:span text:style-name="T62">.</text:span><text:span text:style-name="T63"> patvirtinti Aprašui įgyvendinti reikalingus dokumentus;</text:span></text:p>
      <text:p text:style-name="P64"><text:span text:style-name="T65">3.2</text:span><text:span text:style-name="T66">. koordinuoti šio įsakymo įgyvendinimą.</text:span></text:p>
      <text:p text:style-name="P67"><text:span text:style-name="T68">4</text:span><text:span text:style-name="T69">. L a i k a u netekusiais galios:</text:span></text:p>
      <text:p text:style-name="P70"><text:span text:style-name="T71">4.1</text:span><text:span text:style-name="T72">. Šiaulių miesto savivaldybės administracijos direktoriaus 2018 m. rugpjūčio <text:s/>23 d. įsakymą Nr. A-1427 „Dė</text:span><text:span text:style-name="T73">l sportinio ugdymo organizavimo Šiaulių miesto savivaldybės sportininkų ugdymo centruose“ su visais jo papildymais ir pakeitimais;</text:span></text:p>
      <text:p text:style-name="P74"><text:span text:style-name="T75">4.2</text:span><text:span text:style-name="T76">. Šiaulių miesto savivaldybės administracijos direktoriaus 2020 m. rugsėjo 7 d. įsakymą Nr. A-1194 „Dėl Šiaulių miesto</text:span><text:span text:style-name="T77"><text:s/>savivaldybės administracijos direktoriaus 2018 m. rugpjūčio 23 d. įsakymo Nr. A-1427 „Dėl sportinio ugdymo organizavimo Šiaulių miesto savivaldybės sportininkų ugdymo centruose“ pripažinimo netekusiu galios ir sportinio rengimo organizavimo Šiaulių miesto</text:span><text:span text:style-name="T78"><text:s/>savivaldybės sportininkų rengimo centruose aprašo patvirtinimo“.</text:span></text:p>
      <text:p text:style-name="P79"/>
      <text:p text:style-name="P80"/>
      <text:p text:style-name="P81"/>
      <text:p text:style-name="P82">Administracijos direktorius<text:tab/><text:tab/><text:tab/><text:tab/><text:s text:c="4"/>Antanas Bartulis</text:p>
      <text:p text:style-name="P83"/>
      <text:p text:style-name="P84">PATVIRTINTA</text:p>
      <text:p text:style-name="P86"><text:span text:style-name="T87">Šiaulių miesto savivaldybės administracijos<text:s/></text:span></text:p>
      <text:p text:style-name="P88">direktoriaus 2021 m. liepos 15 d. įsakymu</text:p>
      <text:p text:style-name="P89"><text:span text:style-name="T90">Nr. A-1165</text:span></text:p>
      <text:p text:style-name="P91"/>
      <text:p text:style-name="P92"/>
      <text:p text:style-name="P93"><text:span text:style-name="T94">SPORTINIO RENGIMO ORGANIZAVIMO ŠIAULIŲ MIESTO SAVIVALDYBĖS SPORTININKŲ RENGIMO CENTRUOSE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
      <text:p text:style-name="P103"><text:span text:style-name="T104">1</text:span><text:span text:style-name="T105">. Sportinio rengimo organizavimo Šiaulių miesto savivaldybės (toliau – Savivaldybė)<text:s/></text:span><text:span text:style-name="T106">sportininkų<text:s/></text:span><text:span text:style-name="T107">rengimo</text:span><text:span text:style-name="T108"><text:s/>centruose<text:s/></text:span><text:span text:style-name="T109">aprašas (toliau – Aprašas) skirtas Savivaldybės biudžeto lėšomis visiškai arba dalinai finansuojamiems<text:s/></text:span><text:span text:style-name="T110">sportininkų<text:s/></text:span><text:span text:style-name="T111">rengimo</text:span><text:span text:style-name="T112"><text:s/>centrams<text:s/></text:span><text:span text:style-name="T113">(toliau –<text:s/></text:span><text:span text:style-name="T114">Sportininkų rengimo centras).</text:span></text:p>
      <text:p text:style-name="P115"><text:span text:style-name="T116">2</text:span><text:span text:style-name="T117">. Apraše apibrėžiamas sportinio rengimo grupių sudarymas ir sportininkų sportinių pasiekimų vertinimas, nurodoma sportinio rengimo trukmė ir apimtis, pateikiama sportinio rengimo plano rengimo ir derinimo tvarka, nurodomi</text:span><text:span text:style-name="T118"><text:s/>kiti sportinio rengimo ypatumai.</text:span></text:p>
      <text:p text:style-name="P119"><text:span text:style-name="T120">3</text:span><text:span text:style-name="T121">. Apraše vartojamos sąvokos:<text:s/></text:span></text:p>
      <text:p text:style-name="P122"><text:span text:style-name="T123">3.1</text:span><text:span text:style-name="T124">.<text:s/></text:span><text:span text:style-name="T125">Meistriškumo pakopa</text:span><text:span text:style-name="T126"><text:s/>– sportininko sportinio meistriškumo lygį pagal sporto varžybose užimtą vietą arba pasiektą rezultatą apibrėžiančių rodiklių grupė.</text:span></text:p>
      <text:p text:style-name="P127"><text:span text:style-name="T128">3.2</text:span><text:span text:style-name="T129">.<text:s/></text:span><text:span text:style-name="T130">Sportinio rengimo<text:s/></text:span><text:span text:style-name="T131">planas</text:span><text:span text:style-name="T132"><text:s/>–</text:span><text:span text:style-name="T133"><text:s/>vienų kalendorinių metų trukmės<text:s/></text:span><text:span text:style-name="T134">Sportininkų rengimo centre<text:s/></text:span><text:span text:style-name="T135">kultivuojamų sporto šakų sportinio rengimo<text:s/></text:span><text:span text:style-name="T136">aprašas, parengtas vadovaujantis sportą reglamentuojančiais teisės aktais.</text:span></text:p>
      <text:p text:style-name="P137"><text:span text:style-name="T138">3.3</text:span><text:span text:style-name="T139">.<text:s/></text:span><text:span text:style-name="T140">Sportinis sezonas</text:span><text:span text:style-name="T141"><text:s/>– laikotarpis, kurio metu yra rengiami spor</text:span><text:span text:style-name="T142">tininkai ir kurio pradžia ir pabaiga priklauso nuo atitinkamos sporto šakos disciplinos sportinio sezono pradžios ir pabaigos. <text:s/></text:span></text:p>
      <text:p text:style-name="P143"/>
      <text:p text:style-name="P144"><text:span text:style-name="T145">II</text:span><text:span text:style-name="T146"><text:s/>SKYRIUS</text:span></text:p>
      <text:p text:style-name="P147"><text:span text:style-name="T148">SPORTINIO RENGIMO GRUPIŲ SUDARYMAS</text:span></text:p>
      <text:p text:style-name="P149"/>
      <text:p text:style-name="P150"><text:span text:style-name="T151">4</text:span><text:span text:style-name="T152">. Sportinio rengimo grupės sudaromos pagal sportininko užimtą viet</text:span><text:span text:style-name="T153">ą arba pasiektą rezultatą varžybose vadovaujantis sporto šakos sportininkų meistriškumo pakopų rodikliais ir sportinio rengimo grupių sudarymo rodikliais, ir rengimui skiriamų rengimo valandų skaičiumi per savaitę pagal sporto šakas (disciplinas ir rungtis</text:span><text:span text:style-name="T154">) (Aprašo 1 priedas) ir sportininkų su negalia meistriškumo pakopų rodikliais ir sportininkų su negalia sportinio rengimo grupių sudarymo rodikliais ir rengimui skiriamų rengimo valandų skaičiumi per savaitę pagal sporto šakas (Aprašo 2 priedas). Sportinio</text:span><text:span text:style-name="T155"><text:s/>rengimo grupės komplektuojamos ir tvirtinamos atsižvelgiant į sporto šakų sezoniškumą:</text:span></text:p>
      <text:p text:style-name="P156"><text:span text:style-name="T157">4.1</text:span><text:span text:style-name="T158">.</text:span><text:span text:style-name="T159"><text:s/>Šiaulių sporto centre „Dubysa” nuo einamųjų metų<text:s/></text:span><text:span text:style-name="T160">spalio 1 d. iki sekančių metų rugsėjo 30 d.;</text:span><text:s/></text:p>
      <text:p text:style-name="P161">Papunkčio pakeitimai:</text:p>
      <text:p text:style-name="P162"><text:span text:style-name="T163">Nr.<text:s/></text:span><text:a xlink:href="https://www.e-tar.lt/portal/legalAct.html?documentId=30226f806faa11edbc04912defe897d1" office:target-frame-name="_top" xlink:show="replace"><text:span text:style-name="T164">A-2045</text:span></text:a><text:span text:style-name="T165">, 2022-11-29, paskelbta TAR 2022-11-29, i. k. 2022-24136</text:span></text:p>
      <text:p text:style-name="Normal"/>
      <text:p text:style-name="P166"><text:span text:style-name="T167">4.2</text:span><text:span text:style-name="T168">. Šiaulių regbio ir žolės riedulio akademijoje nuo einamųjų metų lapkričio 1 dienos iki sekančių metų spalio 30 d.;</text:span></text:p>
      <text:p text:style-name="P169"><text:span text:style-name="T170">4.3</text:span><text:span text:style-name="T171">. Šiaulių sporto centre „Atžalynas” nuo einamųjų metų gruodžio 1-20 d. iki sekančių metų gruodžio 1-20 d. (irklavimas, baidarių-kanojų irklavimas, buriavimas/ledrogių sportas/vėjaračiai, <text:s/>taekvondo, graikų-romėnų imtynės, laisvosios imtynės, moterų imtynės</text:span><text:span text:style-name="T172">, sambo ir dziudo);</text:span></text:p>
      <text:p text:style-name="P173"><text:span text:style-name="T174">4.4</text:span><text:span text:style-name="T175">. Šiaulių plaukimo centre „Delfinas” nuo einamųjų metų rugsėjo 1 d. iki sekančių metų rugpjūčio 31 d.;</text:span><text:s/></text:p>
      <text:p text:style-name="P176">Papunkčio pakeitimai:</text:p>
      <text:p text:style-name="P177"><text:span text:style-name="T178">Nr.<text:s/></text:span><text:a xlink:href="https://www.e-tar.lt/portal/legalAct.html?documentId=30226f806faa11edbc04912defe897d1" office:target-frame-name="_top" xlink:show="replace"><text:span text:style-name="T179">A</text:span><text:span text:style-name="T180">-2045</text:span></text:a><text:span text:style-name="T181">, 2022-11-29, paskelbta TAR 2022-11-29, i. k. 2022-24136</text:span></text:p>
      <text:p text:style-name="Normal"/>
      <text:p text:style-name="P182"><text:span text:style-name="T183">4.5</text:span><text:span text:style-name="T184">. Šiaulių teniso akademijoje nuo einamųjų metų spalio 1 d. iki sekančių metų rugsėjo 30 d.;</text:span></text:p>
      <text:p text:style-name="P185"><text:span text:style-name="T186">4.6</text:span><text:span text:style-name="T187">. Viešojoje įstaigoje futbolo akademija „Šiauliai”:</text:span></text:p>
      <text:p text:style-name="P188"><text:span text:style-name="T189">4.6.1</text:span><text:span text:style-name="T190">. pradinio rengimo 2-3 metų,</text:span><text:span text:style-name="T191"><text:s/>meistriškumo ugdymo 1-5 metų ir meistriškumo tobulinimo 1-2 metų etapų grupės sudaromos vieneriems varžybų periodo metams nuo einamųjų metų rugpjūčio 1 d. iki sekančių metų liepos 31 d.;</text:span></text:p>
      <text:p text:style-name="P192"><text:span text:style-name="T193">4.6.2</text:span><text:span text:style-name="T194">. meistriškumo tobulinimo 3 metų ir aukšto sportinio meistr</text:span><text:span text:style-name="T195">iškumo etapų grupės sudaromos vieneriems varžybų periodo metams nuo einamųjų metų sausio 1 d. iki gruodžio 31 d.;</text:span></text:p>
      <text:p text:style-name="P196"><text:span text:style-name="T197">4.7</text:span><text:span text:style-name="T198">. Viešojoje įstaigoje krepšinio akademija „Saulė” nuo einamųjų metų spalio 1 d. iki sekančių metų rugsėjo 30 d.;</text:span></text:p>
      <text:p text:style-name="P199"><text:span text:style-name="T200">4.8</text:span><text:span text:style-name="T201">. Šiaulių len</text:span><text:span text:style-name="T202">gvosios atletikos ir sveikatingumo centre nuo einamųjų metų spalio 1 d. iki sekančių metų rugsėjo 30 d. (lengvoji atletika, šiuolaikinė penkiakovė ir neįgaliųjų sportas).</text:span></text:p>
      <text:p text:style-name="P203"><text:span text:style-name="T204">5</text:span><text:span text:style-name="T205">. Meistriškumo rodikliai vertinami vadovaujantis sporto (šakų) federacijų (aso</text:span><text:span text:style-name="T206">ciacijų, sąjungų) ir kitų organizacijų vykdomų varžybų tinkamai patvirtintų protokolų duomenimis.</text:span></text:p>
      <text:p text:style-name="P207"><text:span text:style-name="T208">6</text:span><text:span text:style-name="T209">. Aprašo 1 ir 2 prieduose sportininkų skaičius grupėje nurodomas minimalus. Atsižvelgiant į sporto šakos specifiką, į pradinio rengimo grupės sąrašą gali</text:span><text:span text:style-name="T210"><text:s/>būti papildomai įrašyti ne daugiau kaip 4 sportininkai, meistriškumo ugdymo – ne daugiau kaip 3 sportininkai, meistriškumo tobulinimo – ne kaip daugiau kaip 2 sportininkai.</text:span></text:p>
      <text:p text:style-name="P211"/>
      <text:p text:style-name="Normal"/>
      <text:p text:style-name="P212"><text:span text:style-name="T213">7</text:span><text:span text:style-name="T214">. Sudarant sportinio rengimo atskirų sporto šakų meistriškumo ugdymo arba<text:s/></text:span><text:span text:style-name="T215">meistriškumo tobulinimo etapo rengimo grupę, vietoje vieno Aprašo 1 ir 2 prieduose nurodyto sportininko į grupę gali būti įtraukti 2 viena pakopa žemesnės meistriškumo pakopos rodiklius atitinkantys sportininkai, vietoj dviejų Aprašo 1 ir 2 prieduose nurod</text:span><text:span text:style-name="T216">ytų žemesnės meistriškumo pakopos rodiklius atitinkančių sportininkų gali būti įtrauktas 1 viena pakopa aukštesnio meistriškumo sportininkas.</text:span></text:p>
      <text:p text:style-name="P217"><text:span text:style-name="T218">7</text:span><text:span text:style-name="T219">1</text:span><text:span text:style-name="T220">. Vietoj asmenų, išvykusių į kitą sportininkų rengimo įstaigą, sporto gimnaziją mokytis pagal specializuoto<text:s/></text:span><text:span text:style-name="T221">sportinio rengimo krypties programą, į sportinio rengimo grupę gali būti įtraukti Aprašo prieduose nurodyti žemesnės meistriškumo pakopos rodiklius atitinkantys asmenys arba asmenys be meistriškumo pakopos rodiklių.</text:span><text:s/></text:p>
      <text:p text:style-name="P222">Papildyta punktu:</text:p>
      <text:p text:style-name="P223"><text:span text:style-name="T224">Nr.<text:s/></text:span><text:a xlink:href="https://www.e-tar.lt/portal/legalAct.html?documentId=f7fb97b02e9c11edb4cae1b158f98ea5" office:target-frame-name="_top" xlink:show="replace"><text:span text:style-name="T225">A-1571</text:span></text:a><text:span text:style-name="T226">, 2022-09-07, paskelbta TAR 2022-09-07, i. k. 2022-18415</text:span></text:p>
      <text:p text:style-name="Normal"/>
      <text:p text:style-name="P227"><text:span text:style-name="T228">8</text:span><text:span text:style-name="T229">. Jeigu jaunesnio amžiaus sportininkas atitinka Aprašo 1 ir 2 prieduose nurodytos aukštesnės meistriškumo<text:s/></text:span><text:span text:style-name="T230">pakopos rodiklius, jis gali būti įtrauktas į vyresnio amžiaus sportinio rengimo grupę.</text:span></text:p>
      <text:p text:style-name="P231"><text:span text:style-name="T232">9</text:span><text:span text:style-name="T233">. Sportinio rengimo grupė gali būti sudaryta iš vienos lyties<text:s/></text:span><text:span text:style-name="T234">sportininkų</text:span><text:span text:style-name="T235"><text:s/>arba būti mišri.</text:span></text:p>
      <text:p text:style-name="P236"><text:span text:style-name="T237">10</text:span><text:span text:style-name="T238">. Sportinio rengimo grupės sudaromos sportiniam sezonui. Sportinio<text:s/></text:span><text:span text:style-name="T239">sezono pradžios ir pabaigos datas nustato atitinkama nacionalinė sporto šakos federacija pagal atitinkamos tarptautinės sporto šakos federacijos nustatytus reikalavimus. Naujos sportinio atskirų sporto šakų ir (arba) sporto šakų disciplinų programų rengimo</text:span><text:span text:style-name="T240"><text:s/>grupės sudarymas gali trukti ne ilgiau kaip 2 mėnesius. Neformaliojo sportininkų sportinio ugdymo grupės sudarymo procesas gali vykti nuolat.</text:span></text:p>
      <text:p text:style-name="P241"><text:span text:style-name="T242">11</text:span><text:span text:style-name="T243">. Sportinio rengimo grupė laikoma nesukomplektuota, jeigu pratybas lanko mažiau kaip 2/3 patvirtinto grupės</text:span><text:span text:style-name="T244"><text:s/>sportininkų skaičiaus.</text:span></text:p>
      <text:p text:style-name="P245"><text:span text:style-name="T246">12</text:span><text:span text:style-name="T247">. Jeigu sportinio rengimo grupės sportininkai metų laikotarpiu įvykdo aukštesnius arba netenka turėtų meistriškumo rodiklių, Sportininkų rengimo centro vadovas gali teikti siūlymą dėl rengimo valandų skaičiaus per savaitę nust</text:span><text:span text:style-name="T248">atymo (mažinimo / didinimo).</text:span></text:p>
      <text:p text:style-name="P249"><text:span text:style-name="T250">13</text:span><text:span text:style-name="T251">. Sportinio rengimo grupių rengimui skiriamų rengimo valandų skaičių per savaitę nustato Sportininkų rengimo centro direktorius suderinęs su Savivaldybės administracijos Sporto skyriumi.</text:span></text:p>
      <text:p text:style-name="P252"/>
      <text:p text:style-name="P253"><text:span text:style-name="T254">III</text:span><text:span text:style-name="T255"><text:s/>SKYRIUS</text:span></text:p>
      <text:p text:style-name="P256"><text:span text:style-name="T257">ASMENŲ<text:s/></text:span><text:span text:style-name="T258">SPORTINIŲ PASIEKIMŲ VERTINIMAS</text:span></text:p>
      <text:p text:style-name="P259"/>
      <text:p text:style-name="P260"><text:span text:style-name="T261">14</text:span><text:span text:style-name="T262">. Pagal sportinio rengimo programas rengiamų sportininkų sportiniai pasiekimai vertinami sudarant sportinio rengimo grupes ir, esant poreikiui, bet kuriuo metu, vadovaujantis Aprašo 1 ir 2 prieduose nustatytais meistri</text:span><text:span text:style-name="T263">škumo rodikliais.</text:span></text:p>
      <text:p text:style-name="P264"><text:span text:style-name="T265">15</text:span><text:span text:style-name="T266">. Aprašo 1 ir 2 prieduose nurodyti meistriškumo rodikliai, pasiekti olimpinėse žaidynėse, galioja 4 metus nuo pasiekimo dienos, pasaulio ir Europos čempionatuose - 3 metus nuo pasiekimo dienos, Lietuvos Respublikos suaugusiųjų, jaun</text:span><text:span text:style-name="T267">imo, jaunių, jaunučių, vaikų amžiaus grupių čempionatuose ir kitose varžybose – 1 metus nuo pasiekimo dienos. Einamaisiais metais neįvykus olimpinėms žaidynėms, pasaulio ir Europos čempionatams, Lietuvos Respublikos suaugusiųjų, jaunimo, jaunių, jaunučių,<text:s/></text:span><text:span text:style-name="T268">vaikų amžiaus grupių čempionatams ir kitoms varžyboms, kuriose pasiektas rezultatas yra vertinamas, suteikiant meistriškumo rodiklį, laikoma, kad sportininkai turi esamą meistriškumo rodiklį iki artimiausių aukšto meistriškumo sporto varžybų, bet ne ilgiau</text:span><text:span text:style-name="T269"><text:s/>kaip iki kitų metų rugpjūčio 31 d.</text:span></text:p>
      <text:p text:style-name="P270"/>
      <text:p text:style-name="P271"><text:span text:style-name="T272">IV</text:span><text:span text:style-name="T273"><text:s/>SKYRIUS</text:span></text:p>
      <text:p text:style-name="P274"><text:span text:style-name="T275">SPORTINIO RENGIMO TRUKMĖ IR APIMTIS</text:span></text:p>
      <text:p text:style-name="P276"/>
      <text:p text:style-name="P277"><text:span text:style-name="T278">16</text:span><text:span text:style-name="T279">. Sportinio rengimo grupių sportininkų treniruotėms skiriamų rengimo valandų skaičius per savaitę nurodytas Aprašo 1 priede.</text:span></text:p>
      <text:p text:style-name="P280"/>
      <text:p text:style-name="Normal"/>
      <text:p text:style-name="P281"><text:span text:style-name="T282">17</text:span><text:span text:style-name="T283">. Sportinio rengimo grupių</text:span><text:span text:style-name="T284"><text:s/>sportininkų su negalia treniruotėms skiriamų rengimo valandų skaičius per savaitę nurodytas Aprašo 2 priede.<text:s/></text:span></text:p>
      <text:p text:style-name="Normal"/>
      <text:p text:style-name="P285"><text:span text:style-name="T286">18</text:span><text:span text:style-name="T287">. Sportininkų rengimo centrų sportinio rengimo programų trukmė per metus:</text:span></text:p>
      <text:p text:style-name="P288"><text:span text:style-name="T289">18.1</text:span><text:span text:style-name="T290">. neformaliojo sportinio ugdymo etapas 36 – 40 savaičių;</text:span></text:p>
      <text:p text:style-name="P291"><text:span text:style-name="T292">18.2</text:span><text:span text:style-name="T293">. pradinio rengimo etapas 42 – 44 savaitės;<text:s/></text:span></text:p>
      <text:p text:style-name="P294"><text:span text:style-name="T295">18.3</text:span><text:span text:style-name="T296">. meistriškumo ugdymo etapas 44 – 46 savaitės,<text:s/></text:span></text:p>
      <text:p text:style-name="P297"><text:span text:style-name="T298">18.4</text:span><text:span text:style-name="T299">. meistriškumo tobulinimo ir aukšto meistriškumo ugdymo etapai 46 – 48 savaitės.</text:span></text:p>
      <text:p text:style-name="Normal"/>
      <text:p text:style-name="P300"><text:span text:style-name="T301">19</text:span><text:span text:style-name="T302">. Sportinio rengimo centrų sportinio rengimo laika</text:span><text:span text:style-name="T303">s:</text:span></text:p>
      <text:p text:style-name="P304"><text:span text:style-name="T305">19.1</text:span><text:span text:style-name="T306">. trenerio 1 rengimo valandą sudaro – 45 min. kontaktinis laikas ir 15 min. nekontaktinis laikas:</text:span></text:p>
      <text:p text:style-name="P307"><text:span text:style-name="T308">19.1.1</text:span><text:span text:style-name="T309">. kontaktinio darbo su sportininkais valandos – valandomis išreikštas trenerio tiesioginio bendravimo su sportininkais formaliai suplanuotas<text:s/></text:span><text:span text:style-name="T310">darbo krūvis – treniruotės ir varžybinė veikla;</text:span></text:p>
      <text:p text:style-name="P311"><text:span text:style-name="T312">19.1.2</text:span><text:span text:style-name="T313">. nekontaktinio darbo valandos – valandomis išreikšta trenerio pasirengimo kontaktiniam darbui su sportininkais ir su tuo susijusios veiklos trukmė – pasiruošimas treniruotei, treniruočių planavimas</text:span><text:span text:style-name="T314">, rungtynių analizė, žaidėjų vertinimas, dabas su dokumentais, profesinio tobulinimo veikla, komunikavimas ir bendradarbiavimas su tėvais / globėjais.</text:span></text:p>
      <text:p text:style-name="P315"><text:span text:style-name="T316">19.2</text:span><text:span text:style-name="T317">. Minimali pratybų trukmė – 45 min. Meistriškumo tobulinimo ir aukšto meistriškumo ugdymo etape</text:span><text:span text:style-name="T318"><text:s/>maksimalus kontaktinių akademinių rengimo valandų skaičius per dieną:</text:span></text:p>
      <text:p text:style-name="P319"><text:span text:style-name="T320">19.2.1</text:span><text:span text:style-name="T321">. ne daugiau kaip 3<text:s/></text:span><text:span text:style-name="T322">akademinės rengimo valandos, jei treniruotė vykdoma vieną kartą per dieną, ir ne mažiau kaip 5 kartus per savaitę;</text:span></text:p>
      <text:p text:style-name="P323"><text:span text:style-name="T324">19.2.2</text:span><text:span text:style-name="T325">.<text:s/></text:span><text:span text:style-name="T326">ne daugiau kaip 5<text:s/></text:span><text:span text:style-name="T327">akademinės r</text:span><text:span text:style-name="T328">engimo valandos, jei treniruotė vykdoma du kartus per dieną, ir ne mažiau kaip 5 kartus per savaitę.</text:span></text:p>
      <text:p text:style-name="P329"/>
      <text:p text:style-name="P330"><text:span text:style-name="T331">20</text:span><text:span text:style-name="T332">. Sportininkų rengimo centrų sportinio rengimo grupių asmenims rekomenduojamas varžybų dienų skaičius per metus:</text:span></text:p>
      <text:p text:style-name="P333"><text:span text:style-name="T334">20.1</text:span><text:span text:style-name="T335">. individualiųjų sporto š</text:span><text:span text:style-name="T336">akų ir (arba) disciplinų sportininkams pradinio rengimo etape turėtų būti ne didesnis kaip 4 varžybų dienos, meistriškumo ugdymo etape – turėtų būti ne mažesnis kaip 10 varžybų dienų, meistriškumo tobulinimo etape – turėtų būti ne mažesnis kaip 15 varžybų<text:s/></text:span><text:span text:style-name="T337">dienų, aukšto meistriškumo etape – turėtų būti ne mažesnis kaip 20 varžybų dienų;</text:span></text:p>
      <text:p text:style-name="P338"><text:span text:style-name="T339">20.2</text:span><text:span text:style-name="T340">. sportinių žaidimų šakų sportininkams pradinio rengimo etape turėtų būti ne didesnis kaip 10 varžybų dienų, meistriškumo ugdymo etape – ne mažesnis kaip 20 varžybų d</text:span><text:span text:style-name="T341">ienų; meistriškumo tobulinimo etape – ne mažesnis kaip 30 varžybų dienų; aukšto meistriškumo etape – ne mažesnis kaip 40 varžybų dienų.</text:span></text:p>
      <text:p text:style-name="P342"><text:span text:style-name="T343">21</text:span><text:span text:style-name="T344">. Sportininkų rengimo centrų sportinio rengimo grupių sportininkams rekomenduojamas mokomųjų sporto stovyklų die</text:span><text:span text:style-name="T345">nų skaičius per metus:</text:span></text:p>
      <text:p text:style-name="P346"><text:span text:style-name="T347">21.1</text:span><text:span text:style-name="T348">. pradinio rengimo etape yra ne mažiau kaip trys 8–10 dienų stovyklos;</text:span></text:p>
      <text:p text:style-name="P349"><text:span text:style-name="T350">21.2</text:span><text:span text:style-name="T351">. meistriškumo ugdymo etape – ne mažiau kaip keturios 10–12 dienų stovyklos;<text:s/></text:span></text:p>
      <text:p text:style-name="P352"><text:span text:style-name="T353">21.3</text:span><text:span text:style-name="T354">. meistriškumo tobulinimo etape – ne mažiau kaip keturios 10–1</text:span><text:span text:style-name="T355">4 dienų stovyklos</text:span></text:p>
      <text:p text:style-name="P356"><text:span text:style-name="T357">21.4</text:span><text:span text:style-name="T358">. aukšto meistriškumo etape – ne mažiau kaip penkios 14–18 dienų stovyklos;</text:span></text:p>
      <text:p text:style-name="P359"><text:span text:style-name="T360">22</text:span><text:span text:style-name="T361">. Lengvosios atletikos daugiakovės rungties sporto rengimo grupių pratyboms skiriama 20 proc. daugiau rengimo valandų per savaitę, o š</text:span><text:span text:style-name="T362">iuolaikinės<text:s/></text:span><text:span text:style-name="T363">penkiakovės sporto šakos rengimo grupių pratyboms skiriama 50 proc. daugiau rengimo valandų per savaitę</text:span><text:span text:style-name="T364">;</text:span></text:p>
      <text:p text:style-name="P365"><text:span text:style-name="T366">23</text:span><text:span text:style-name="T367">. Neformalusis sportininkų sportinis ugdymas vykdomas ne rečiau kaip 2 kartus per savaitę.<text:s/></text:span></text:p>
      <text:p text:style-name="P368"/>
      <text:p text:style-name="P369"/>
      <text:p text:style-name="P370"><text:span text:style-name="T371">V</text:span><text:span text:style-name="T372"><text:s/>SKYRIUS</text:span></text:p>
      <text:p text:style-name="P373"><text:span text:style-name="T374">SPORTINIO RENGIMO PLANO RENGIMAS IR</text:span><text:span text:style-name="T375"><text:s/>DERINIMAS</text:span></text:p>
      <text:p text:style-name="P376"/>
      <text:p text:style-name="P377"><text:span text:style-name="T378">24</text:span><text:span text:style-name="T379">. Sportinio rengimo planas rengiamas vienam sportiniam sezonui nurodant rengimo pradžią ir pabaigą ir turi apimti visus įgyvendinamus sportinio rengimo etapus.</text:span></text:p>
      <text:p text:style-name="P380"><text:span text:style-name="T381">25</text:span><text:span text:style-name="T382">. Sportinio rengimo planas rengiamas vadovaujantis sportą<text:s/></text:span><text:span text:style-name="T383">reglamentuojančiais teisės aktais, atsižvelgiant į sporto mokslininkų, trenerių, sportininkų ir sportuojančių asmenų rengimui skirtus metodinius ir mokslinius darbus.</text:span></text:p>
      <text:p text:style-name="P384"><text:span text:style-name="T385">26</text:span><text:span text:style-name="T386">. Sportinio rengimo plane turi būti nurodyta:</text:span></text:p>
      <text:p text:style-name="P387"><text:span text:style-name="T388">26.1</text:span><text:span text:style-name="T389">. Sportininkų rengimo centro ti</text:span><text:span text:style-name="T390">kslai ir uždaviniai, tikslų ir uždavinių įgyvendinimo vertinimo kriterijai;</text:span></text:p>
      <text:p text:style-name="P391"><text:span text:style-name="T392">26.2</text:span><text:span text:style-name="T393">. sportinio rengimo (grupinio ir / arba pavienio) organizavimo formos, veiklos (treniruotės, pratybos, užsiėmimai, stovyklos, varžybos, projektai ir kt.) ir veiklų trukmė,<text:s/></text:span><text:span text:style-name="T394">fizinė aplinka (pastatai, patalpos, teritorija, sporto salės, maniežai, aikštynai ir kt.), rengimo ir rengimosi priemonės (įranga, inventorius ir kt.);</text:span></text:p>
      <text:p text:style-name="P395"><text:span text:style-name="T396">26.3</text:span><text:span text:style-name="T397">. sportinio rengimo programoms įgyvendinti (varžyboms, stovykloms ir kitoms rengimo veikloms) sk</text:span><text:span text:style-name="T398">iriamų rengimo valandų skaičius;</text:span></text:p>
      <text:p text:style-name="P399"><text:span text:style-name="T400">26.4</text:span><text:span text:style-name="T401">. sportinio rengimo atskirų sporto šakų programoms įgyvendinti skiriamų papildomų rengimo valandų pasirengimui pratyboms skaičius konkrečioje rengimo grupėje ar rengiant individualiai;<text:s/></text:span></text:p>
      <text:p text:style-name="P402"><text:span text:style-name="T403">26.5</text:span><text:span text:style-name="T404">. sportininkų sportin</text:span><text:span text:style-name="T405">ių pasiekimų vertinimo būdai ir <text:s/>laikotarpiai;</text:span></text:p>
      <text:p text:style-name="P406"><text:span text:style-name="T407">26.6</text:span><text:span text:style-name="T408">. sportininkų sportinio rengimo sąlygos jų treneriui išvykus į stovyklą ar varžybas su vienu ar keliais rengimo grupės sportininkais.</text:span></text:p>
      <text:p text:style-name="P409"><text:span text:style-name="T410">27</text:span><text:span text:style-name="T411">. Rengiant sportinio rengimo planą turi būti atsižvelgiama<text:s/></text:span><text:span text:style-name="T412">į:</text:span></text:p>
      <text:p text:style-name="P413"><text:span text:style-name="T414">27.1</text:span><text:span text:style-name="T415">. trenerių kvalifikaciją;</text:span></text:p>
      <text:p text:style-name="P416"><text:span text:style-name="T417">27.2</text:span><text:span text:style-name="T418">. sportininkų specialiuosius poreikius;</text:span></text:p>
      <text:p text:style-name="P419"><text:span text:style-name="T420">27.3</text:span><text:span text:style-name="T421">. sportinio rengimo grupių specifinius poreikius;</text:span></text:p>
      <text:p text:style-name="P422"><text:span text:style-name="T423">27.4</text:span><text:span text:style-name="T424">. sportinio rengimo programų įgyvendinimo laiką ir trukmę ir į tai, kad sportinio rengimo procesas gali<text:s/></text:span><text:span text:style-name="T425">vykti darbo dienomis po pamokų, poilsio ir švenčių dienomis ir per sportininkų atostogas;</text:span></text:p>
      <text:p text:style-name="P426"><text:span text:style-name="T427">27.5</text:span><text:span text:style-name="T428">. sporto šakos (sporto šakų disciplinų ir rungčių), kurią kultivuojant vykdomas sportinis rengimas, sporto varžybų kalendorių,<text:s/></text:span><text:span text:style-name="T429">patvirtintą atitinkamos sporto<text:s/></text:span><text:span text:style-name="T430">šakos nacionalinės sporto (šakos) federacijos ir (ar) tarptautinės sporto šakos federacijos</text:span><text:span text:style-name="T431">;</text:span></text:p>
      <text:p text:style-name="P432"><text:span text:style-name="T433">27.6</text:span><text:span text:style-name="T434">. daugiametę konkrečios sporto šakos (sporto šakų disciplinų ir rungčių) sportininko rengimo struktūrą, kurią sudaro ilgalaikė (8 ir daugiau metų) sportini</text:span><text:span text:style-name="T435">o rengimo grandžių tvarka, nuoseklumas ir tarpusavio ryšys. Daugiametį sportinio rengimo procesą sudaro keturmečiai, dvimečiai ir metiniai ciklai (parengiamasis, varžybų, pereinamasis ir kt.), etapai (pradinio rengimo, meistriškumo ugdymo ir kt.), mezocikl</text:span><text:span text:style-name="T436">ai, mikrociklai, varžybos, darbingumo atgavimo dienos, pratybos, pratybų dalys, pratimai.<text:s/></text:span></text:p>
      <text:p text:style-name="P437"><text:span text:style-name="T438">28</text:span><text:span text:style-name="T439">. Sportininkų rengimo centro vadovas arba jo įgaliotas asmuo organizuoja sportinio rengimo plano rengimą. Sportinio rengimo plano projektas derinamas su Savi</text:span><text:span text:style-name="T440">valdybės administracijos Sporto skyriumi. Sportinio rengimo planas įstaigos vadovo tūri būti patvirtintas iki sportinio rengimo proceso pradžios.</text:span></text:p>
      <text:p text:style-name="P441"/>
      <text:p text:style-name="P442"><text:span text:style-name="T443">VI</text:span><text:span text:style-name="T444"><text:s/>SKYRIUS</text:span></text:p>
      <text:p text:style-name="P445"><text:span text:style-name="T446">SPORTINIO RENGIMO YPATUMAI</text:span></text:p>
      <text:p text:style-name="P447"/>
      <text:p text:style-name="P448"><text:span text:style-name="T449">29</text:span><text:span text:style-name="T450">.</text:span><text:span text:style-name="T451"><text:s/>Sportininkų rengimo centrai įgyvendina sportinio rengimo</text:span><text:span text:style-name="T452"><text:s/>programas pagal plėtojamą sporto profilį.<text:s/></text:span></text:p>
      <text:p text:style-name="P453"><text:span text:style-name="T454">30</text:span><text:span text:style-name="T455">. Sportinio rengimo metu dėl traumos ar ligos (esant sveikatos priežiūros įstaigos pažymai) pradinio rengimo etapo rengimo grupėje sportininkų skaičius gali sumažėti 3 sportininkais, meistriškumo ugdymo eta</text:span><text:span text:style-name="T456">po rengimo grupėje – 2 sportininkais, o meistriškumo tobulinimo etapo rengimo grupėje – 1 sportininku.</text:span></text:p>
      <text:p text:style-name="P457"><text:span text:style-name="T458">31</text:span><text:span text:style-name="T459">. Buriavimo, baidarių ir kanojų irklavimo, irklavimo ir šiuolaikinės penkiakovės sportinio rengimo grupių<text:s/></text:span><text:span text:style-name="T460">sportininkai</text:span><text:span text:style-name="T461"><text:s/>pirmiausia privalo būti išmokyti plaukti.</text:span></text:p>
      <text:p text:style-name="P462"><text:span text:style-name="T463">32</text:span><text:span text:style-name="T464">. Dviračių sporto šakos ir (arba) disciplinos sportinių grupių sportininkai privalo būti supažindinti su kelių eismo taisyklėmis.</text:span></text:p>
      <text:p text:style-name="P465"><text:span text:style-name="T466">33</text:span><text:span text:style-name="T467">. Sportinio rengimo grupė miesto, regiono, šalies ir tarptautinėse varžybose turi atstovauti tik tam<text:s/></text:span><text:span text:style-name="T468">Sportinink</text:span><text:span text:style-name="T469">ų rengimo centrui, kuriame ji yra sudaryta. Treniruočių procesas turi vykti tik Savivaldybės teritorijoje (išskyrus mokomąsias sporto stovyklas,<text:s/></text:span><text:span text:style-name="T470">varžybas, esant poreikiui treniruotis specializuotose sporto bazėse).</text:span></text:p>
      <text:p text:style-name="P471"><text:span text:style-name="T472">34</text:span><text:span text:style-name="T473">. Sporto pratybose, sporto varžybose, fizinio aktyvumo pratybose ar kituose sporto renginiuose dalyvaujantys<text:s/></text:span><text:span text:style-name="T474">sportininkai</text:span><text:span text:style-name="T475"><text:s/>privalo periodiškai tikrintis sveikatą teisės aktuose nust</text:span><text:span text:style-name="T476">atyta tvarka.<text:s/></text:span></text:p>
      <text:p text:style-name="P477"><text:span text:style-name="T478">_________________</text:span></text:p>
      <text:p text:style-name="P479"/>
      <text:p text:style-name="Normal"/>
      <text:p text:style-name="Normal"/>
      <text:p text:style-name="Normal"/>
      <text:p text:style-name="P480">Priedų pakeitimai:</text:p>
      <text:p text:style-name="Normal"/>
      <text:p text:style-name="P481">3_Isak_proj_apraso_1_priedas_</text:p>
      <text:p text:style-name="P482">Priedo pakeitimai:</text:p>
      <text:p text:style-name="P483"><text:span text:style-name="T484">Nr.<text:s/></text:span><text:a xlink:href="https://www.e-tar.lt/portal/legalAct.html?documentId=f7fb97b02e9c11edb4cae1b158f98ea5" office:target-frame-name="_top" xlink:show="replace"><text:span text:style-name="T485">A-1571</text:span></text:a><text:span text:style-name="T486">, 2022-09-07, paskelbta TAR 2022-09-</text:span><text:span text:style-name="T487">07, i. k. 2022-18415</text:span></text:p>
      <text:p text:style-name="P488"><text:span text:style-name="T489">Nr.<text:s/></text:span><text:a xlink:href="https://www.e-tar.lt/portal/legalAct.html?documentId=a331d91039aa11edbc04912defe897d1" office:target-frame-name="_top" xlink:show="replace"><text:span text:style-name="T490">A-1661</text:span></text:a><text:span text:style-name="T491">, 2022-09-21, paskelbta TAR 2022-09-21, i. k. 2022-19237</text:span></text:p>
      <text:p text:style-name="P492"><text:span text:style-name="T493">Nr.<text:s/></text:span><text:a xlink:href="https://www.e-tar.lt/portal/legalAct.html?documentId=30226f806faa11edbc04912defe897d1" office:target-frame-name="_top" xlink:show="replace"><text:span text:style-name="T494">A-2045</text:span></text:a><text:span text:style-name="T495">, 2022-11-29, paskelbta TAR 2022-11-29, i. k. 2022-24136</text:span></text:p>
      <text:p text:style-name="Normal"/>
      <text:p text:style-name="P496">4_isak_proj_apraso_2_priedas</text:p>
      <text:p text:style-name="P497">Priedo pakeitimai:</text:p>
      <text:p text:style-name="P498"><text:span text:style-name="T499">Nr.<text:s/></text:span><text:a xlink:href="https://www.e-tar.lt/portal/legalAct.html?documentId=f7fb97b02e9c11edb4cae1b158f98ea5" office:target-frame-name="_top" xlink:show="replace"><text:span text:style-name="T500">A-1571</text:span></text:a><text:span text:style-name="T501">, 2022-09-07, paskelbta TAR 2022-09-07, i. k. 2022-18415</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Šiaulių miesto savivaldybės administracija, Įsakymas</text:span></text:p>
      <text:p text:style-name="P511"><text:span text:style-name="T512">Nr.<text:s/></text:span><text:a xlink:href="https://www.e-tar.lt/portal/legalAct.html?documentId=f7fb97b02e9c11edb4cae1b158f98ea5" office:target-frame-name="_top" xlink:show="replace"><text:span text:style-name="T513">A-1571</text:span></text:a><text:span text:style-name="T514">, 2022-09-07, paskelbta TAR 2022-09-07, i. k. 2022-18415</text:span></text:p>
      <text:p text:style-name="P515"><text:span text:style-name="T516">Dėl Šiaulių miesto savivaldybės administracijos direktoriaus 2021 m. liepos 15 d. įsakymo Nr. A-1</text:span><text:span text:style-name="T517">165 „Dėl Sportinio rengimo organizavimo Šiaulių miesto savivaldybės sportininkų rengimo centruose aprašo patvirtinimo“ pakeitimo</text:span></text:p>
      <text:p text:style-name="P518"/>
      <text:p text:style-name="P519"><text:span text:style-name="T520">2.</text:span></text:p>
      <text:p text:style-name="P521"><text:span text:style-name="T522">Šiaulių miesto savivaldybės administracija, Įsakymas</text:span></text:p>
      <text:p text:style-name="P523"><text:span text:style-name="T524">Nr.<text:s/></text:span><text:a xlink:href="https://www.e-tar.lt/portal/legalAct.html?documentId=a331d91039aa11edbc04912defe897d1" office:target-frame-name="_top" xlink:show="replace"><text:span text:style-name="T525">A-1661</text:span></text:a><text:span text:style-name="T526">, 2022-09-21, paskelbta TAR 2022-09-21, i. k. 2022-19237</text:span></text:p>
      <text:p text:style-name="P527"><text:span text:style-name="T528">Dėl Šiaulių miesto savivaldybės administracijos direktoriaus 2021 m. liepos 15 d. įsakymo Nr. A-1165 „Dėl Sportinio rengimo organizavimo Šiaulių miesto savivaldy</text:span><text:span text:style-name="T529">bės sportininkų rengimo centruose aprašo patvirtinimo“ pakeitimo</text:span></text:p>
      <text:p text:style-name="P530"/>
      <text:p text:style-name="P531"><text:span text:style-name="T532">3.</text:span></text:p>
      <text:p text:style-name="P533"><text:span text:style-name="T534">Šiaulių miesto savivaldybės administracija, Įsakymas</text:span></text:p>
      <text:p text:style-name="P535"><text:span text:style-name="T536">Nr.<text:s/></text:span><text:a xlink:href="https://www.e-tar.lt/portal/legalAct.html?documentId=30226f806faa11edbc04912defe897d1" office:target-frame-name="_top" xlink:show="replace"><text:span text:style-name="T537">A-2045</text:span></text:a><text:span text:style-name="T538">, 2022-11-29, paskelbta<text:s/></text:span><text:span text:style-name="T539">TAR 2022-11-29, i. k. 2022-24136</text:span></text:p>
      <text:p text:style-name="P540"><text:span text:style-name="T541">Dėl Šiaulių miesto savivaldybės administracijos direktoriaus 2021 m. liepos 15 d. įsakymo Nr. A-1165 „Dėl Sportinio rengimo organizavimo Šiaulių miesto savivaldybės sportininkų rengimo centruose aprašo patvirtinimo“ pakeiti</text:span><text:span text:style-name="T542">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Bubelytė</meta:initial-creator>
    <dc:creator>adlibuser</dc:creator>
    <meta:creation-date>2023-10-04T12:24:00Z</meta:creation-date>
    <dc:date>2023-10-04T12:24:00Z</dc:date>
    <meta:print-date>2021-07-08T07:2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72" meta:word-count="2582" meta:character-count="20693" meta:row-count="507" meta:non-whitespace-character-count="18283"/>
  </office:meta>
</office:document-meta>
</file>