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P14" style:parent-style-name="Normal" style:family="paragraph">
      <style:paragraph-properties fo:keep-with-next="alway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justify" fo:text-indent="0.7791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style>
    <style:style style:name="P25" style:parent-style-name="Normal" style:family="paragraph">
      <style:paragraph-properties fo:widows="0" fo:orphans="0" fo:text-align="justify" fo:text-indent="0.7791in"/>
      <style:text-properties fo:hyphenate="false"/>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P29" style:parent-style-name="Normal" style:family="paragraph">
      <style:paragraph-properties fo:widows="0" fo:orphans="0" fo:text-align="justify" fo:text-indent="0.7791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7791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779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7791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779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P71" style:parent-style-name="Normal" style:family="paragraph">
      <style:paragraph-properties fo:line-height="107%"/>
      <style:text-properties style:font-name-asian="HG Mincho Light J" fo:color="#000000" style:font-size-complex="12pt"/>
    </style:style>
    <style:style style:name="P72" style:parent-style-name="Normal" style:family="paragraph">
      <style:paragraph-properties fo:line-height="107%"/>
    </style:style>
    <style:style style:name="P73" style:parent-style-name="Normal" style:master-page-name="MPF1" style:family="paragraph">
      <style:paragraph-properties fo:break-before="page" fo:margin-left="3.7409in" style:page-number="1">
        <style:tab-stops/>
      </style:paragraph-properties>
      <style:text-properties style:font-size-complex="12pt"/>
    </style:style>
    <style:style style:name="P75" style:parent-style-name="Normal" style:family="paragraph">
      <style:paragraph-properties fo:text-align="justify" fo:text-indent="3.7409in"/>
    </style:style>
    <style:style style:name="T76" style:parent-style-name="DefaultParagraphFont" style:family="text">
      <style:text-properties style:font-size-complex="12pt"/>
    </style:style>
    <style:style style:name="P77" style:parent-style-name="Normal" style:family="paragraph">
      <style:paragraph-properties fo:text-align="justify" fo:text-indent="3.7409in"/>
      <style:text-properties style:font-size-complex="12pt"/>
    </style:style>
    <style:style style:name="P78" style:parent-style-name="Normal" style:family="paragraph">
      <style:paragraph-properties fo:text-align="justify" fo:text-indent="3.7409in"/>
    </style:style>
    <style:style style:name="T79" style:parent-style-name="DefaultParagraphFont" style:family="text">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paragraph-properties fo:line-height="115%"/>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8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6" style:parent-style-name="DefaultParagraphFont" style:family="text">
      <style:text-properties fo:font-weight="bold" style:font-weight-asian="bold" style:font-weight-complex="bold" fo:text-transform="uppercase" fo:letter-spacing="-0.002in" style:font-size-complex="12pt"/>
    </style:style>
    <style:style style:name="T87" style:parent-style-name="DefaultParagraphFont" style:family="text">
      <style:text-properties fo:font-weight="bold" style:font-weight-asian="bold" style:font-weight-complex="bold" fo:text-transform="uppercase" fo:letter-spacing="-0.002in" style:font-size-complex="12pt"/>
    </style:style>
    <style:style style:name="P8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89" style:parent-style-name="DefaultParagraphFont" style:family="text">
      <style:text-properties fo:font-weight="bold" style:font-weight-asian="bold" style:font-weight-complex="bold" fo:text-transform="uppercase" fo:letter-spacing="0.002in" style:font-size-complex="12pt"/>
    </style:style>
    <style:style style:name="P90" style:parent-style-name="Normal" style:family="paragraph">
      <style:paragraph-properties fo:text-align="justify" fo:line-height="115%" fo:text-indent="0.375in"/>
      <style:text-properties fo:font-size="8pt" style:font-size-asian="8pt"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Lucida Sans Unicode"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Lucida Sans Unicode"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Lucida Sans Unicode"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Lucida Sans Unicode"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15%"/>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text-properties fo:color="#000000" fo:font-size="8pt" style:font-size-asian="8pt" style:font-size-complex="8pt"/>
    </style:style>
    <style:style style:name="P138" style:parent-style-name="Normal" style:family="paragraph">
      <style:paragraph-properties fo:text-align="justify" fo:text-indent="0.375in">
        <style:tab-stops>
          <style:tab-stop style:type="left" style:position="0.5486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75in">
        <style:tab-stops>
          <style:tab-stop style:type="left" style:position="0.5486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75in">
        <style:tab-stops>
          <style:tab-stop style:type="left" style:position="0.5486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75in">
        <style:tab-stops>
          <style:tab-stop style:type="left" style:position="0.5486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75in">
        <style:tab-stops>
          <style:tab-stop style:type="left" style:position="0.5486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75in">
        <style:tab-stops>
          <style:tab-stop style:type="left" style:position="0.5486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75in">
        <style:tab-stops>
          <style:tab-stop style:type="left" style:position="0.5486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75in">
        <style:tab-stops>
          <style:tab-stop style:type="left" style:position="0.548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tab-stops>
          <style:tab-stop style:type="left" style:position="0.54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75in">
        <style:tab-stops>
          <style:tab-stop style:type="left" style:position="0.5486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tab-stops>
          <style:tab-stop style:type="left" style:position="0.5486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75in">
        <style:tab-stops>
          <style:tab-stop style:type="left" style:position="0.548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75in">
        <style:tab-stops>
          <style:tab-stop style:type="left" style:position="0.548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75in">
        <style:tab-stops>
          <style:tab-stop style:type="left" style:position="0.5486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fo:color="#000000" fo:font-size="1pt" style:font-size-asian="1pt" style:font-size-complex="1pt"/>
    </style:style>
    <style:style style:name="P196" style:parent-style-name="Normal" style:family="paragraph">
      <style:paragraph-properties fo:text-align="justify" fo:text-indent="0.3854in">
        <style:tab-stops>
          <style:tab-stop style:type="left" style:position="0.3854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name-asian="HG Mincho Light J" style:font-size-complex="12pt"/>
    </style:style>
    <style:style style:name="T203" style:parent-style-name="DefaultParagraphFont" style:family="text">
      <style:text-properties style:font-name-asian="HG Mincho Light J" style:text-position="super 66.6%" style:font-size-complex="12pt"/>
    </style:style>
    <style:style style:name="T204" style:parent-style-name="DefaultParagraphFont" style:family="text">
      <style:text-properties style:font-name-asian="HG Mincho Light J" style:font-size-complex="12pt"/>
    </style:style>
    <style:style style:name="T205" style:parent-style-name="DefaultParagraphFont" style:family="text">
      <style:text-properties style:font-name-asian="HG Mincho Light J" style:font-size-complex="12pt"/>
    </style:style>
    <style:style style:name="T206" style:parent-style-name="DefaultParagraphFont" style:family="text">
      <style:text-properties style:font-name-asian="HG Mincho Light J"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75in">
        <style:tab-stops>
          <style:tab-stop style:type="left" style:position="0.54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034in" fo:text-indent="0.375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margin-right="-0.0034in"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034in" fo:text-indent="0.37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34in"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062in">
        <style:tab-stops>
          <style:tab-stop style:type="left" style:position="0.406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center" fo:text-indent="0.375in"/>
    </style:style>
    <style:style style:name="P238" style:parent-style-name="Normal" style:family="paragraph">
      <style:paragraph-properties fo:text-align="center" fo:line-height="115%" fo:text-indent="0.375in"/>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center" fo:line-height="115%" fo:text-indent="0.418in"/>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fo:line-height="115%" fo:text-indent="0.375in"/>
      <style:text-properties fo:color="#000000" fo:font-size="8pt" style:font-size-asian="8pt"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75in"/>
    </style:style>
    <style:style style:name="P255" style:parent-style-name="Normal" style:family="paragraph">
      <style:paragraph-properties fo:text-align="center" fo:line-height="115%" fo:text-indent="0.37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15%" fo:text-indent="0.418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center" fo:line-height="115%" fo:text-indent="0.375in"/>
      <style:text-properties fo:color="#000000" fo:font-size="8pt" style:font-size-asian="8pt"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fo:color="#000000" fo:font-size="1pt" style:font-size-asian="1pt" style:font-size-complex="1pt"/>
    </style:style>
    <style:style style:name="P266" style:parent-style-name="Normal" style:family="paragraph">
      <style:paragraph-properties fo:text-align="justify"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7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7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7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7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75in" fo:background-color="#FFFFFF">
        <style:tab-stops>
          <style:tab-stop style:type="left" style:position="0.375in"/>
        </style:tab-stops>
      </style:paragraph-properties>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375in" fo:background-color="#FFFFFF">
        <style:tab-stops>
          <style:tab-stop style:type="left" style:position="0.375in"/>
        </style:tab-stops>
      </style:paragraph-properties>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weight-complex="bold" fo:color="#000000" style:font-size-complex="12pt" fo:background-color="#FFFFFF"/>
    </style:style>
    <style:style style:name="P309" style:parent-style-name="Normal" style:family="paragraph">
      <style:paragraph-properties fo:text-align="justify" fo:text-indent="0.375in" fo:background-color="#FFFFFF">
        <style:tab-stops>
          <style:tab-stop style:type="left" style:position="0.375in"/>
        </style:tab-stops>
      </style:paragraph-properties>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style:font-weight-complex="bold"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weight-complex="bold" fo:color="#000000" style:font-size-complex="12pt" fo:background-color="#FFFFFF"/>
    </style:style>
    <style:style style:name="T314" style:parent-style-name="DefaultParagraphFont" style:family="text">
      <style:text-properties style:font-weight-complex="bold" fo:color="#000000" style:font-size-complex="12pt" fo:background-color="#FFFFFF"/>
    </style:style>
    <style:style style:name="P315" style:parent-style-name="Normal" style:family="paragraph">
      <style:paragraph-properties fo:text-align="justify" fo:text-indent="0.375in"/>
    </style:style>
    <style:style style:name="P316" style:parent-style-name="Normal" style:family="paragraph">
      <style:paragraph-properties fo:text-align="justify" fo:text-indent="0.3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tab-stops>
          <style:tab-stop style:type="left" style:position="0.5486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center" fo:line-height="115%" fo:text-indent="0.375in"/>
      <style:text-properties fo:font-weight="bold" style:font-weight-asian="bold" fo:color="#000000" style:font-size-complex="12pt"/>
    </style:style>
    <style:style style:name="P355" style:parent-style-name="Normal" style:family="paragraph">
      <style:paragraph-properties fo:text-align="center" fo:line-height="115%" fo:text-indent="0.375in"/>
    </style:style>
    <style:style style:name="P356" style:parent-style-name="Normal" style:family="paragraph">
      <style:paragraph-properties fo:text-align="center" fo:line-height="115%" fo:text-indent="0.375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fo:line-height="115%" fo:text-indent="0.375in"/>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75in">
        <style:tab-stops>
          <style:tab-stop style:type="left" style:position="0.5486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75in">
        <style:tab-stops>
          <style:tab-stop style:type="left" style:position="0.5486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75in">
        <style:tab-stops>
          <style:tab-stop style:type="left" style:position="0.5486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75in">
        <style:tab-stops>
          <style:tab-stop style:type="left" style:position="0.5486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75in">
        <style:tab-stops>
          <style:tab-stop style:type="left" style:position="0.5486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75in">
        <style:tab-stops>
          <style:tab-stop style:type="left" style:position="0.5486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7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tab-stops>
          <style:tab-stop style:type="left" style:position="0.548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75in">
        <style:tab-stops>
          <style:tab-stop style:type="left" style:position="0.548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75in">
        <style:tab-stops>
          <style:tab-stop style:type="left" style:position="0.548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tab-stops>
          <style:tab-stop style:type="left" style:position="0.5486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75in">
        <style:tab-stops>
          <style:tab-stop style:type="left" style:position="0.548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548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75in">
        <style:tab-stops>
          <style:tab-stop style:type="left" style:position="0.548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75in">
        <style:tab-stops>
          <style:tab-stop style:type="left" style:position="0.5486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375in">
        <style:tab-stops>
          <style:tab-stop style:type="left" style:position="0.5486in"/>
        </style:tab-stops>
      </style:paragraph-properties>
    </style:style>
    <style:style style:name="P430" style:parent-style-name="Normal" style:family="paragraph">
      <style:paragraph-properties fo:text-align="center" fo:line-height="115%" fo:text-indent="0.375in"/>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fo:line-height="115%" fo:text-indent="0.418in"/>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36" style:parent-style-name="Normal" style:family="paragraph">
      <style:paragraph-properties fo:text-align="justify" fo:text-indent="0.375in">
        <style:tab-stops>
          <style:tab-stop style:type="left" style:position="0.5486in"/>
        </style:tab-stops>
      </style:paragraph-properties>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tab-stops>
          <style:tab-stop style:type="left" style:position="0.5486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75in">
        <style:tab-stops>
          <style:tab-stop style:type="left" style:position="0.5486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style>
    <style:style style:name="P450" style:parent-style-name="Normal" style:family="paragraph">
      <style:paragraph-properties fo:text-align="justify" fo:text-indent="0.37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7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7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text-align="center" fo:line-height="115%"/>
    </style:style>
    <style:style style:name="T467" style:parent-style-name="DefaultParagraphFont" style:family="text">
      <style:text-properties fo:color="#000000" style:font-size-complex="12pt"/>
    </style:style>
    <style:style style:name="P468" style:parent-style-name="Normal" style:family="paragraph">
      <style:paragraph-properties fo:line-height="107%"/>
    </style:style>
    <style:style style:name="P469" style:parent-style-name="Normal" style:family="paragraph">
      <style:text-properties style:font-name-asian="MS Mincho" fo:font-weight="bold" style:font-weight-asian="bold" style:font-style-complex="italic" fo:font-size="10pt" style:font-size-asian="10pt"/>
    </style:style>
    <style:style style:name="P470" style:parent-style-name="Normal" style:family="paragraph">
      <style:text-properties style:font-name-asian="MS Mincho"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2-09-22 iki 2022-11-30</text:span></text:p>
      <text:p text:style-name="P4"/>
      <text:p text:style-name="P5"><text:span text:style-name="T6">Įsakymas paskelbtas: TAR 2021-07-16, i. k. 2021-16030</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h text:style-name="P11" text:outline-level="2">ŠIAULIŲ MIESTO SAVIVALDYBĖS ADMINISTRACIJOS</text:h>
      <text:p text:style-name="P12"><text:span text:style-name="T13">DIREKTORIUS</text:span></text:p>
      <text:p text:style-name="P14"/>
      <text:p text:style-name="P15">ĮSAKYMAS</text:p>
      <text:p text:style-name="P16">DĖL SPORTINIO RENGIMO ORGANIZAVIMO ŠIAULIŲ MIESTO SAVIVALDYBĖS SPORTININKŲ<text:s/>RENGIMO CENTRUOSE APRAŠO PATVIRTINIMO</text:p>
      <text:p text:style-name="P17"/>
      <text:p text:style-name="P18">2021 m. liepos 15 d. Nr. A-1165</text:p>
      <text:p text:style-name="P19">Šiauliai</text:p>
      <text:p text:style-name="P20"/>
      <text:p text:style-name="P21"/>
      <text:p text:style-name="P22"><text:span text:style-name="T23">Vadovaudamasis Lietuvos Respublikos vietos savivaldos įstatymo 18 straipsnio 1 dalimi, 30 straipsnio 2 dalies 2 ir 4 punktais, Lietuvos Respublikos sporto įstatymo 8 straipsn</text:span><text:span text:style-name="T24">io 2 dalies 4 punktu, Lietuvos Respublikos švietimo, mokslo ir sporto ministerijos 2019 m. rugsėjo 4 d. įsakymu Nr. V-976 „Dėl sportinio ugdymo organizavimo rekomendacijų tvirtinimo“:</text:span></text:p>
      <text:p text:style-name="P25"><text:span text:style-name="T26">1</text:span><text:span text:style-name="T27">. T v i r t i n u Sportinio rengimo organizavimo Šiaulių miesto sav</text:span><text:span text:style-name="T28">ivaldybės sportininkų rengimo centruose aprašą (pridedama).</text:span></text:p>
      <text:p text:style-name="P29"><text:span text:style-name="T30">2</text:span><text:span text:style-name="T31">. N u r o d a u Šiaulių miesto savivaldybės sportininkų rengimo centrų ir viešųjų įstaigų,<text:s/></text:span><text:soft-page-break/><text:span text:style-name="T32">kurių savininkė ir / arba dalininkė yra Savivaldybė (toliau – Sportininkų rengimo centras), vadovams</text:span><text:span text:style-name="T33">:</text:span></text:p>
      <text:p text:style-name="P34"><text:span text:style-name="T35">2.1</text:span><text:span text:style-name="T36">. atlikti sportininkų sportinių pasiekimų vertinimą ir sudaryti sportinio rengimo grupes, vadovaujantis<text:s/></text:span><text:span text:style-name="T37">Sportinio rengimo organizavimo Šiaulių miesto savivaldybės sportininkų rengimo centruose<text:s/></text:span><text:span text:style-name="T38">aprašu (toliau – Aprašas) ir jo priedais bei pateikti de</text:span><text:span text:style-name="T39">rinti Šiaulių miesto savivaldybės administracijos Sporto skyriui (toliau – Sporto skyrius);</text:span></text:p>
      <text:p text:style-name="P40"><text:span text:style-name="T41">2.2</text:span><text:span text:style-name="T42">. parengti sportinio rengimo planą vadovaujantis Aprašu ir pateikti Sporto skyriui iki kiekvienų metų rugpjūčio 30 d.;</text:span></text:p>
      <text:p text:style-name="P43"><text:span text:style-name="T44">2.3</text:span><text:span text:style-name="T45">. teikiant siūlymą dėl<text:s/></text:span><text:span text:style-name="T46">akademinių ugdymo valandų skaičiaus per savaitę, atsižvelgti į Sportininkų rengimo centrui skirtus asignavimus.</text:span></text:p>
      <text:p text:style-name="P47"><text:span text:style-name="T48">3</text:span><text:span text:style-name="T49">. P a v e d u Sporto skyriui:</text:span></text:p>
      <text:p text:style-name="P50"><text:span text:style-name="T51">3.1</text:span><text:span text:style-name="T52">. patvirtinti Aprašui įgyvendinti reikalingus dokumentus;</text:span></text:p>
      <text:p text:style-name="P53"><text:span text:style-name="T54">3.2</text:span><text:span text:style-name="T55">. koordinuoti šio įsakymo<text:s/></text:span><text:span text:style-name="T56">įgyvendinimą.</text:span></text:p>
      <text:p text:style-name="P57"><text:span text:style-name="T58">4</text:span><text:span text:style-name="T59">. L a i k a u netekusiais galios:</text:span></text:p>
      <text:p text:style-name="P60"><text:span text:style-name="T61">4.1</text:span><text:span text:style-name="T62">. Šiaulių miesto savivaldybės administracijos direktoriaus 2018 m. rugpjūčio <text:s/>23 d. įsakymą Nr. A-1427 „Dėl sportinio ugdymo organizavimo Šiaulių miesto savivaldybės sportininkų ugdymo centruose“<text:s/></text:span><text:span text:style-name="T63">su visais jo papildymais ir pakeitimais;</text:span></text:p>
      <text:p text:style-name="P64"><text:span text:style-name="T65">4.2</text:span><text:span text:style-name="T66">. Šiaulių miesto savivaldybės administracijos direktoriaus 2020 m. rugsėjo 7 d. įsakymą Nr. A-1194 „Dėl Šiaulių miesto savivaldybės administracijos direktoriaus 2018 m. rugpjūčio 23 d. įsakymo Nr. A-1427 „Dėl</text:span><text:span text:style-name="T67"><text:s/>sportinio ugdymo organizavimo Šiaulių miesto savivaldybės sportininkų ugdymo centruose“ pripažinimo netekusiu galios ir sportinio rengimo organizavimo Šiaulių miesto savivaldybės sportininkų rengimo centruose aprašo patvirtinimo“.</text:span></text:p>
      <text:p text:style-name="P68"/>
      <text:p text:style-name="P69"/>
      <text:p text:style-name="P70"/>
      <text:soft-page-break/>
      <text:p text:style-name="P71">Administracijos direktorius<text:tab/><text:tab/><text:tab/><text:tab/><text:s text:c="4"/>Antanas Bartulis</text:p>
      <text:p text:style-name="P72"/>
      <text:soft-page-break/>
      <text:p text:style-name="P73">PATVIRTINTA</text:p>
      <text:p text:style-name="P75"><text:span text:style-name="T76">Šiaulių miesto savivaldybės administracijos<text:s/></text:span></text:p>
      <text:p text:style-name="P77">direktoriaus 2021 m. liepos 15 d.<text:s/>įsakymu</text:p>
      <text:p text:style-name="P78"><text:span text:style-name="T79">Nr. A-1165</text:span></text:p>
      <text:p text:style-name="P80"/>
      <text:p text:style-name="P81"/>
      <text:p text:style-name="P82"><text:span text:style-name="T83">SPORTINIO RENGIMO ORGANIZAVIMO ŠIAULIŲ MIESTO SAVIVALDYBĖS SPORTININKŲ RENGIMO CENTRUOSE APRAŠAS</text:span></text:p>
      <text:p text:style-name="P84"/>
      <text:p text:style-name="P85"><text:span text:style-name="T86">I</text:span><text:span text:style-name="T87"><text:s/>SKYRIUS</text:span></text:p>
      <text:p text:style-name="P88"><text:span text:style-name="T89">BendroSIOS NUOSTATOs</text:span></text:p>
      <text:p text:style-name="P90"/>
      <text:p text:style-name="P91"/>
      <text:p text:style-name="P92"><text:span text:style-name="T93">1</text:span><text:span text:style-name="T94">. Sportinio rengimo organizavimo Šiaulių miesto savivaldybės (toliau – Savivaldybė)<text:s/></text:span><text:span text:style-name="T95">sportininkų<text:s/></text:span><text:span text:style-name="T96">rengimo</text:span><text:span text:style-name="T97"><text:s/>centruose<text:s/></text:span><text:span text:style-name="T98">aprašas (toliau – Aprašas) skirtas Savivaldybės biudžeto lėšomis visiškai arba dalinai finansuojamiems<text:s/></text:span><text:span text:style-name="T99">sportininkų<text:s/></text:span><text:span text:style-name="T100">rengimo</text:span><text:span text:style-name="T101"><text:s/>centrams<text:s/></text:span><text:span text:style-name="T102">(toliau – Sportininkų rengimo centras).</text:span></text:p>
      <text:p text:style-name="P103"><text:span text:style-name="T104">2</text:span><text:span text:style-name="T105">. Apraše apibrėžiamas sportinio rengimo grupių su</text:span><text:span text:style-name="T106">darymas ir sportininkų sportinių pasiekimų vertinimas, nurodoma sportinio rengimo trukmė ir apimtis, pateikiama sportinio rengimo plano rengimo ir derinimo tvarka, nurodomi kiti sportinio rengimo ypatumai.</text:span></text:p>
      <text:p text:style-name="P107"><text:span text:style-name="T108">3</text:span><text:span text:style-name="T109">. Apraše vartojamos sąvokos:<text:s/></text:span></text:p>
      <text:p text:style-name="P110"><text:span text:style-name="T111">3.1</text:span><text:span text:style-name="T112">.<text:s/></text:span><text:span text:style-name="T113">Meistriš</text:span><text:span text:style-name="T114">kumo pakopa</text:span><text:span text:style-name="T115"><text:s/>– sportininko sportinio meistriškumo lygį pagal sporto varžybose užimtą vietą arba pasiektą rezultatą apibrėžiančių rodiklių grupė.</text:span></text:p>
      <text:p text:style-name="P116"><text:span text:style-name="T117">3.2</text:span><text:span text:style-name="T118">.<text:s/></text:span><text:span text:style-name="T119">Sportinio rengimo planas</text:span><text:span text:style-name="T120"><text:s/>–</text:span><text:span text:style-name="T121"><text:s/>vienų kalendorinių metų trukmės<text:s/></text:span><text:span text:style-name="T122">Sportininkų rengimo centre<text:s/></text:span><text:span text:style-name="T123">kultivuojamų spor</text:span><text:span text:style-name="T124">to šakų sportinio rengimo<text:s/></text:span><text:span text:style-name="T125">aprašas, parengtas vadovaujantis sportą reglamentuojančiais teisės aktais.</text:span></text:p>
      <text:p text:style-name="P126"><text:span text:style-name="T127">3.3</text:span><text:span text:style-name="T128">.<text:s/></text:span><text:span text:style-name="T129">Sportinis sezonas</text:span><text:span text:style-name="T130"><text:s/>– laikotarpis, kurio metu yra rengiami sportininkai ir kurio pradžia ir pabaiga priklauso nuo atitinkamos sporto šakos disciplinos sportinio sezono pradžios ir pabaigos. <text:s/></text:span></text:p>
      <text:p text:style-name="P131"/>
      <text:p text:style-name="P132"><text:span text:style-name="T133">II</text:span><text:span text:style-name="T134"><text:s/>SKYRIUS</text:span></text:p>
      <text:p text:style-name="P135"><text:span text:style-name="T136">SPORTINIO RENGIMO GRUPIŲ SUDARYMAS</text:span></text:p>
      <text:p text:style-name="P137"/>
      <text:p text:style-name="P138"><text:span text:style-name="T139">4</text:span><text:span text:style-name="T140">. Sportinio rengimo<text:s/></text:span><text:span text:style-name="T141">grupės sudaromos pagal sportininko užimtą vietą arba pasiektą rezultatą varžybose vadovaujantis sporto šakos sportininkų meistriškumo pakopų rodikliais ir sportinio rengimo grupių sudarymo rodikliais, ir rengimui skiriamų rengimo valandų skaičiumi per sava</text:span><text:span text:style-name="T142">itę pagal sporto šakas (disciplinas ir rungtis) (Aprašo 1 priedas) ir sportininkų su negalia meistriškumo pakopų rodikliais ir sportininkų su negalia sportinio rengimo grupių sudarymo rodikliais ir rengimui skiriamų rengimo valandų skaičiumi per savaitę pa</text:span><text:span text:style-name="T143">gal sporto šakas (Aprašo 2 priedas). Sportinio rengimo grupės komplektuojamos ir tvirtinamos atsižvelgiant į sporto šakų sezoniškumą:</text:span></text:p>
      <text:p text:style-name="P144"><text:span text:style-name="T145">4.1</text:span><text:span text:style-name="T146">. Šiaulių sporto centre „Dubysa”:</text:span></text:p>
      <text:p text:style-name="P147"><text:span text:style-name="T148">4.1.1</text:span><text:span text:style-name="T149">. nuo einamųjų metų rugsėjo 1 d. iki sekančių metų rugpjūčio 31 d. (boksas,<text:s/></text:span><text:span text:style-name="T150">fechtavimas, rankinis, stalo tenisas, šachmatai, šaškės, šaudymas, tinklinis ir paplūdimio tinklinis);</text:span></text:p>
      <text:p text:style-name="P151"><text:span text:style-name="T152">4.1.2</text:span><text:span text:style-name="T153">. Nuo einamųjų metų spalio 1 d. iki sekančių metų rugsėjo 30 d. (BMX dviračių sportas (mažieji kroso) ir dviračių sportas (plento));</text:span></text:p>
      <text:p text:style-name="P154"><text:span text:style-name="T155">4.2</text:span><text:span text:style-name="T156">.<text:s/></text:span><text:span text:style-name="T157">Šiaulių regbio ir žolės riedulio akademijoje nuo einamųjų metų lapkričio 1 dienos iki sekančių metų spalio 30 d.;</text:span></text:p>
      <text:p text:style-name="P158"><text:span text:style-name="T159">4.3</text:span><text:span text:style-name="T160">. Šiaulių sporto centre „Atžalynas” nuo einamųjų metų gruodžio 1-20 d. iki sekančių metų gruodžio 1-20 d. (irklavimas, baidarių-kanojų<text:s/></text:span><text:span text:style-name="T161">irklavimas, buriavimas/ledrogių sportas/vėjaračiai, <text:s/>taekvondo, graikų-romėnų imtynės, laisvosios imtynės, moterų imtynės, sambo ir dziudo);</text:span></text:p>
      <text:p text:style-name="P162"><text:span text:style-name="T163">4.4</text:span><text:span text:style-name="T164">. Šiaulių plaukimo centre „Delfinas” nuo einamųjų metų spalio 1 d. iki sekančių metų rugsėjo 30 d.;</text:span></text:p>
      <text:p text:style-name="P165"><text:span text:style-name="T166">4.5</text:span><text:span text:style-name="T167">.</text:span><text:span text:style-name="T168"><text:s/>Šiaulių teniso akademijoje nuo einamųjų metų spalio 1 d. iki sekančių metų rugsėjo 30 d.;</text:span></text:p>
      <text:p text:style-name="P169"><text:span text:style-name="T170">4.6</text:span><text:span text:style-name="T171">. Viešojoje įstaigoje futbolo akademija „Šiauliai”:</text:span></text:p>
      <text:p text:style-name="P172"><text:span text:style-name="T173">4.6.1</text:span><text:span text:style-name="T174">. pradinio rengimo 2-3 metų, meistriškumo ugdymo 1-5 metų ir meistriškumo tobulinimo 1-2 metų etapų</text:span><text:span text:style-name="T175"><text:s/>grupės sudaromos vieneriems varžybų periodo metams nuo einamųjų metų rugpjūčio 1 d. iki sekančių metų liepos 31 d.;</text:span></text:p>
      <text:p text:style-name="P176"><text:span text:style-name="T177">4.6.2</text:span><text:span text:style-name="T178">. meistriškumo tobulinimo 3 metų ir aukšto sportinio meistriškumo etapų grupės sudaromos vieneriems varžybų periodo metams nuo ein</text:span><text:span text:style-name="T179">amųjų metų sausio 1 d. iki gruodžio 31 d.;</text:span></text:p>
      <text:p text:style-name="P180"><text:span text:style-name="T181">4.7</text:span><text:span text:style-name="T182">. Viešojoje įstaigoje krepšinio akademija „Saulė” nuo einamųjų metų spalio 1 d. iki sekančių metų rugsėjo 30 d.;</text:span></text:p>
      <text:p text:style-name="P183"><text:span text:style-name="T184">4.8</text:span><text:span text:style-name="T185">. Šiaulių lengvosios atletikos ir sveikatingumo centre nuo einamųjų metų spalio 1 d.</text:span><text:span text:style-name="T186"><text:s/>iki sekančių metų rugsėjo 30 d. (lengvoji atletika, šiuolaikinė penkiakovė ir neįgaliųjų sportas).</text:span></text:p>
      <text:p text:style-name="P187"><text:span text:style-name="T188">5</text:span><text:span text:style-name="T189">. Meistriškumo rodikliai vertinami vadovaujantis sporto (šakų) federacijų (asociacijų, sąjungų) ir kitų organizacijų vykdomų varžybų tinkamai patvirt</text:span><text:span text:style-name="T190">intų protokolų duomenimis.</text:span></text:p>
      <text:p text:style-name="P191"><text:span text:style-name="T192">6</text:span><text:span text:style-name="T193">. Aprašo 1 ir 2 prieduose sportininkų skaičius grupėje nurodomas minimalus. Atsižvelgiant į sporto šakos specifiką, į pradinio rengimo grupės sąrašą gali būti papildomai įrašyti ne daugiau kaip 4 sportininkai, meistriškumo<text:s/></text:span><text:span text:style-name="T194">ugdymo – ne daugiau kaip 3 sportininkai, meistriškumo tobulinimo – ne kaip daugiau kaip 2 sportininkai.</text:span></text:p>
      <text:p text:style-name="P195"/>
      <text:p text:style-name="Normal"/>
      <text:p text:style-name="P196"><text:span text:style-name="T197">7</text:span><text:span text:style-name="T198">. Sudarant sportinio rengimo atskirų sporto šakų meistriškumo ugdymo arba meistriškumo tobulinimo etapo rengimo grupę, vietoje vieno Aprašo 1 ir<text:s/></text:span><text:span text:style-name="T199">2 prieduose nurodyto sportininko į grupę gali būti įtraukti 2 viena pakopa žemesnės meistriškumo pakopos rodiklius atitinkantys sportininkai, vietoj dviejų Aprašo 1 ir 2 prieduose nurodytų žemesnės meistriškumo pakopos rodiklius atitinkančių sportininkų ga</text:span><text:span text:style-name="T200">li būti įtrauktas 1 viena pakopa aukštesnio meistriškumo sportininkas.</text:span></text:p>
      <text:p text:style-name="P201"><text:span text:style-name="T202">7</text:span><text:span text:style-name="T203">1</text:span><text:span text:style-name="T204">. Vietoj asmenų, išvykusių į kitą sportininkų rengimo įstaigą, sporto gimnaziją mokytis pagal specializuoto sportinio rengimo krypties programą, į sportinio rengimo grupę gali<text:s/></text:span><text:span text:style-name="T205">būti įtraukti<text:s/></text:span><text:soft-page-break/><text:span text:style-name="T206">Aprašo prieduose nurodyti žemesnės meistriškumo pakopos rodiklius atitinkantys asmenys arba asmenys be meistriškumo pakopos rodiklių.</text:span><text:s/></text:p>
      <text:p text:style-name="P207">Papildyta punktu:</text:p>
      <text:p text:style-name="P208"><text:span text:style-name="T209">Nr.<text:s/></text:span><text:a xlink:href="https://www.e-tar.lt/portal/legalAct.html?documentId=f7fb97b02e9c11edb4cae1b158f98ea5" office:target-frame-name="_top" xlink:show="replace"><text:span text:style-name="T210">A-1571</text:span></text:a><text:span text:style-name="T211">, 2022-09-07, paskelbta TAR 2022-09-07, i. k. 2022-18415</text:span></text:p>
      <text:p text:style-name="Normal"/>
      <text:p text:style-name="P212"><text:span text:style-name="T213">8</text:span><text:span text:style-name="T214">. Jeigu jaunesnio amžiaus sportininkas atitinka Aprašo 1 ir 2 prieduose nurodytos aukštesnės meistriškumo pakopos rodiklius, jis gali būti įtrauktas į vyresnio amžiaus sporti</text:span><text:span text:style-name="T215">nio rengimo grupę.</text:span></text:p>
      <text:p text:style-name="P216"><text:span text:style-name="T217">9</text:span><text:span text:style-name="T218">. Sportinio rengimo grupė gali būti sudaryta iš vienos lyties<text:s/></text:span><text:span text:style-name="T219">sportininkų</text:span><text:span text:style-name="T220"><text:s/>arba būti mišri.</text:span></text:p>
      <text:p text:style-name="P221"><text:span text:style-name="T222">10</text:span><text:span text:style-name="T223">. Sportinio rengimo grupės sudaromos sportiniam sezonui. Sportinio sezono pradžios ir pabaigos datas nustato atitinkama nacionalinė spo</text:span><text:span text:style-name="T224">rto šakos federacija pagal atitinkamos tarptautinės sporto šakos federacijos nustatytus reikalavimus. Naujos sportinio atskirų sporto šakų ir (arba) sporto šakų disciplinų programų rengimo grupės sudarymas gali trukti ne ilgiau kaip 2 mėnesius. Neformalioj</text:span><text:span text:style-name="T225">o sportininkų sportinio ugdymo grupės sudarymo procesas gali vykti nuolat.</text:span></text:p>
      <text:p text:style-name="P226"><text:span text:style-name="T227">11</text:span><text:span text:style-name="T228">. Sportinio rengimo grupė laikoma nesukomplektuota, jeigu pratybas lanko mažiau kaip 2/3 patvirtinto grupės sportininkų skaičiaus.</text:span></text:p>
      <text:p text:style-name="P229"><text:span text:style-name="T230">12</text:span><text:span text:style-name="T231">. Jeigu sportinio rengimo grupės sport</text:span><text:span text:style-name="T232">ininkai metų laikotarpiu įvykdo aukštesnius arba netenka turėtų meistriškumo rodiklių, Sportininkų rengimo centro vadovas gali teikti siūlymą dėl rengimo valandų skaičiaus per savaitę nustatymo (mažinimo / didinimo).</text:span></text:p>
      <text:p text:style-name="P233"><text:span text:style-name="T234">13</text:span><text:span text:style-name="T235">. Sportinio rengimo grupių<text:s/></text:span><text:span text:style-name="T236">rengimui skiriamų rengimo valandų skaičių per savaitę nustato Sportininkų rengimo centro direktorius suderinęs su Savivaldybės administracijos Sporto skyriumi.</text:span></text:p>
      <text:p text:style-name="P237"/>
      <text:p text:style-name="P238"><text:span text:style-name="T239">III</text:span><text:span text:style-name="T240"><text:s/>SKYRIUS</text:span></text:p>
      <text:p text:style-name="P241"><text:span text:style-name="T242">ASMENŲ SPORTINIŲ PASIEKIMŲ VERTINIMAS</text:span></text:p>
      <text:p text:style-name="P243"/>
      <text:p text:style-name="P244"><text:span text:style-name="T245">14</text:span><text:span text:style-name="T246">. Pagal sportinio rengimo progra</text:span><text:span text:style-name="T247">mas rengiamų sportininkų sportiniai pasiekimai vertinami sudarant sportinio rengimo grupes ir, esant poreikiui, bet kuriuo metu, vadovaujantis Aprašo 1 ir 2 prieduose nustatytais meistriškumo rodikliais.</text:span></text:p>
      <text:p text:style-name="P248"><text:span text:style-name="T249">15</text:span><text:span text:style-name="T250">. Aprašo 1 ir 2 prieduose nurodyti meistriškum</text:span><text:span text:style-name="T251">o rodikliai, pasiekti olimpinėse žaidynėse, galioja 4 metus nuo pasiekimo dienos, pasaulio ir Europos čempionatuose - 3 metus nuo pasiekimo dienos, Lietuvos Respublikos suaugusiųjų, jaunimo, jaunių, jaunučių, vaikų amžiaus grupių čempionatuose ir kitose va</text:span><text:span text:style-name="T252">ržybose – 1 metus nuo pasiekimo dienos. Einamaisiais metais neįvykus olimpinėms žaidynėms, pasaulio ir Europos čempionatams, Lietuvos Respublikos suaugusiųjų, jaunimo, jaunių, jaunučių, vaikų amžiaus grupių čempionatams ir kitoms varžyboms, kuriose pasiekt</text:span><text:span text:style-name="T253">as rezultatas yra vertinamas, suteikiant meistriškumo rodiklį, laikoma, kad sportininkai turi esamą meistriškumo rodiklį iki artimiausių aukšto meistriškumo sporto varžybų, bet ne ilgiau kaip iki kitų metų rugpjūčio 31 d.</text:span></text:p>
      <text:p text:style-name="P254"/>
      <text:p text:style-name="P255"><text:span text:style-name="T256">IV</text:span><text:span text:style-name="T257"><text:s/>SKYRIUS</text:span></text:p>
      <text:p text:style-name="P258"><text:span text:style-name="T259">SPORTINIO<text:s/></text:span><text:span text:style-name="T260">RENGIMO TRUKMĖ IR APIMTIS</text:span></text:p>
      <text:p text:style-name="P261"/>
      <text:p text:style-name="P262"><text:span text:style-name="T263">16</text:span><text:span text:style-name="T264">. Sportinio rengimo grupių sportininkų treniruotėms skiriamų rengimo valandų skaičius per savaitę nurodytas Aprašo 1 priede.</text:span></text:p>
      <text:p text:style-name="P265"/>
      <text:p text:style-name="Normal"/>
      <text:p text:style-name="P266"><text:span text:style-name="T267">17</text:span><text:span text:style-name="T268">. Sportinio rengimo grupių sportininkų su negalia treniruotėms skiriamų rengimo valandų sk</text:span><text:span text:style-name="T269">aičius per savaitę nurodytas Aprašo 2 priede.<text:s/></text:span></text:p>
      <text:p text:style-name="Normal"/>
      <text:p text:style-name="P270"><text:span text:style-name="T271">18</text:span><text:span text:style-name="T272">. Sportininkų rengimo centrų sportinio rengimo programų trukmė per metus:</text:span></text:p>
      <text:p text:style-name="P273"><text:span text:style-name="T274">18.1</text:span><text:span text:style-name="T275">. neformaliojo sportinio ugdymo etapas 36 – 40 savaičių;</text:span></text:p>
      <text:p text:style-name="P276"><text:span text:style-name="T277">18.2</text:span><text:span text:style-name="T278">. pradinio rengimo etapas 42 – 44 savaitės;<text:s/></text:span></text:p>
      <text:p text:style-name="P279"><text:span text:style-name="T280">18.3</text:span><text:span text:style-name="T281">. me</text:span><text:span text:style-name="T282">istriškumo ugdymo etapas 44 – 46 savaitės,<text:s/></text:span></text:p>
      <text:p text:style-name="P283"><text:span text:style-name="T284">18.4</text:span><text:span text:style-name="T285">. meistriškumo tobulinimo ir aukšto meistriškumo ugdymo etapai 46 – 48 savaitės.</text:span></text:p>
      <text:p text:style-name="Normal"/>
      <text:p text:style-name="P286"><text:span text:style-name="T287">19</text:span><text:span text:style-name="T288">. Sportinio rengimo centrų sportinio rengimo laikas:</text:span></text:p>
      <text:p text:style-name="P289"><text:span text:style-name="T290">19.1</text:span><text:span text:style-name="T291">. trenerio 1 rengimo valandą sudaro – 45 min.<text:s/></text:span><text:span text:style-name="T292">kontaktinis laikas ir 15 min. nekontaktinis laikas:</text:span></text:p>
      <text:p text:style-name="P293"><text:span text:style-name="T294">19.1.1</text:span><text:span text:style-name="T295">. kontaktinio darbo su sportininkais valandos – valandomis išreikštas trenerio tiesioginio bendravimo su sportininkais formaliai suplanuotas darbo krūvis – treniruotės ir varžybinė veikla;</text:span></text:p>
      <text:p text:style-name="P296"><text:span text:style-name="T297">19.1.</text:span><text:span text:style-name="T298">2</text:span><text:span text:style-name="T299">. nekontaktinio darbo valandos – valandomis išreikšta trenerio pasirengimo kontaktiniam darbui su sportininkais ir su tuo susijusios veiklos trukmė – pasiruošimas treniruotei, treniruočių planavimas, rungtynių analizė, žaidėjų vertinimas, dabas su dokum</text:span><text:span text:style-name="T300">entais, profesinio tobulinimo veikla, komunikavimas ir bendradarbiavimas su tėvais / globėjais.</text:span></text:p>
      <text:p text:style-name="P301"><text:span text:style-name="T302">19.2</text:span><text:span text:style-name="T303">. Minimali pratybų trukmė – 45 min. Meistriškumo tobulinimo ir aukšto meistriškumo ugdymo etape maksimalus kontaktinių akademinių rengimo valandų skai</text:span><text:span text:style-name="T304">čius per dieną:</text:span></text:p>
      <text:p text:style-name="P305"><text:span text:style-name="T306">19.2.1</text:span><text:span text:style-name="T307">. ne daugiau kaip 3<text:s/></text:span><text:span text:style-name="T308">akademinės rengimo valandos, jei treniruotė vykdoma vieną kartą per dieną, ir ne mažiau kaip 5 kartus per savaitę;</text:span></text:p>
      <text:p text:style-name="P309"><text:span text:style-name="T310">19.2.2</text:span><text:span text:style-name="T311">.<text:s/></text:span><text:span text:style-name="T312">ne daugiau kaip 5<text:s/></text:span><text:span text:style-name="T313">akademinės rengimo valandos, jei treniruotė vykdoma du kartus per d</text:span><text:span text:style-name="T314">ieną, ir ne mažiau kaip 5 kartus per savaitę.</text:span></text:p>
      <text:p text:style-name="P315"/>
      <text:p text:style-name="P316"><text:span text:style-name="T317">20</text:span><text:span text:style-name="T318">. Sportininkų rengimo centrų sportinio rengimo grupių asmenims rekomenduojamas varžybų dienų skaičius per metus:</text:span></text:p>
      <text:p text:style-name="P319"><text:span text:style-name="T320">20.1</text:span><text:span text:style-name="T321">. individualiųjų sporto šakų ir (arba) disciplinų sportininkams pradinio rengimo</text:span><text:span text:style-name="T322"><text:s/>etape turėtų būti ne didesnis kaip 4 varžybų dienos, meistriškumo ugdymo etape – turėtų būti ne mažesnis kaip 10 varžybų dienų, meistriškumo tobulinimo etape – turėtų būti ne mažesnis kaip 15 varžybų dienų, aukšto meistriškumo etape – turėtų būti ne mažes</text:span><text:span text:style-name="T323">nis kaip 20 varžybų dienų;</text:span></text:p>
      <text:p text:style-name="P324"><text:span text:style-name="T325">20.2</text:span><text:span text:style-name="T326">. sportinių žaidimų šakų sportininkams pradinio rengimo etape turėtų būti ne didesnis kaip 10 varžybų dienų, meistriškumo ugdymo etape – ne mažesnis kaip 20 varžybų dienų; meistriškumo tobulinimo etape – ne mažesnis kaip<text:s/></text:span><text:span text:style-name="T327">30 varžybų dienų; aukšto meistriškumo etape – ne mažesnis kaip 40 varžybų dienų.</text:span></text:p>
      <text:p text:style-name="P328"><text:span text:style-name="T329">21</text:span><text:span text:style-name="T330">. Sportininkų rengimo centrų sportinio rengimo grupių sportininkams rekomenduojamas mokomųjų sporto stovyklų dienų skaičius per metus:</text:span></text:p>
      <text:p text:style-name="P331"><text:span text:style-name="T332">21.1</text:span><text:span text:style-name="T333">. pradinio rengimo etape y</text:span><text:span text:style-name="T334">ra ne mažiau kaip trys 8–10 dienų stovyklos;</text:span></text:p>
      <text:p text:style-name="P335"><text:span text:style-name="T336">21.2</text:span><text:span text:style-name="T337">. meistriškumo ugdymo etape – ne mažiau kaip keturios 10–12 dienų stovyklos;<text:s/></text:span></text:p>
      <text:p text:style-name="P338"><text:span text:style-name="T339">21.3</text:span><text:span text:style-name="T340">. meistriškumo tobulinimo etape – ne mažiau kaip keturios 10–14 dienų stovyklos</text:span></text:p>
      <text:p text:style-name="P341"><text:span text:style-name="T342">21.4</text:span><text:span text:style-name="T343">. aukšto meistriškumo etape –</text:span><text:span text:style-name="T344"><text:s/>ne mažiau kaip penkios 14–18 dienų stovyklos;</text:span></text:p>
      <text:p text:style-name="P345"><text:span text:style-name="T346">22</text:span><text:span text:style-name="T347">. Lengvosios atletikos daugiakovės rungties sporto rengimo grupių pratyboms skiriama 20 proc. daugiau rengimo valandų per savaitę, o š</text:span><text:span text:style-name="T348">iuolaikinės penkiakovės sporto šakos rengimo grupių pratyboms skiri</text:span><text:span text:style-name="T349">ama 50 proc. daugiau rengimo valandų per savaitę</text:span><text:span text:style-name="T350">;</text:span></text:p>
      <text:p text:style-name="P351"><text:span text:style-name="T352">23</text:span><text:span text:style-name="T353">. Neformalusis sportininkų sportinis ugdymas vykdomas ne rečiau kaip 2 kartus per savaitę.<text:s/></text:span></text:p>
      <text:p text:style-name="P354"/>
      <text:p text:style-name="P355"/>
      <text:p text:style-name="P356"><text:span text:style-name="T357">V</text:span><text:span text:style-name="T358"><text:s/>SKYRIUS</text:span></text:p>
      <text:p text:style-name="P359"><text:span text:style-name="T360">SPORTINIO RENGIMO PLANO RENGIMAS IR DERINIMAS</text:span></text:p>
      <text:p text:style-name="P361"/>
      <text:p text:style-name="P362"><text:span text:style-name="T363">24</text:span><text:span text:style-name="T364">. Sportinio rengimo planas rengiamas<text:s/></text:span><text:span text:style-name="T365">vienam sportiniam sezonui nurodant rengimo pradžią ir pabaigą ir turi apimti visus įgyvendinamus sportinio rengimo etapus.</text:span></text:p>
      <text:p text:style-name="P366"><text:span text:style-name="T367">25</text:span><text:span text:style-name="T368">. Sportinio rengimo planas rengiamas vadovaujantis sportą reglamentuojančiais teisės aktais, atsižvelgiant į sporto mokslininkų</text:span><text:span text:style-name="T369">, trenerių, sportininkų ir sportuojančių asmenų rengimui skirtus metodinius ir mokslinius darbus.</text:span></text:p>
      <text:p text:style-name="P370"><text:span text:style-name="T371">26</text:span><text:span text:style-name="T372">. Sportinio rengimo plane turi būti nurodyta:</text:span></text:p>
      <text:p text:style-name="P373"><text:span text:style-name="T374">26.1</text:span><text:span text:style-name="T375">. Sportininkų rengimo centro tikslai ir uždaviniai, tikslų ir uždavinių įgyvendinimo vertinimo krite</text:span><text:span text:style-name="T376">rijai;</text:span></text:p>
      <text:p text:style-name="P377"><text:span text:style-name="T378">26.2</text:span><text:span text:style-name="T379">. sportinio rengimo (grupinio ir / arba pavienio) organizavimo formos, veiklos (treniruotės, pratybos, užsiėmimai, stovyklos, varžybos, projektai ir kt.) ir veiklų trukmė, fizinė aplinka<text:s/></text:span><text:soft-page-break/><text:span text:style-name="T380">(pastatai, patalpos, teritorija, sporto salės, manieža</text:span><text:span text:style-name="T381">i, aikštynai ir kt.), rengimo ir rengimosi priemonės (įranga, inventorius ir kt.);</text:span></text:p>
      <text:p text:style-name="P382"><text:span text:style-name="T383">26.3</text:span><text:span text:style-name="T384">. sportinio rengimo programoms įgyvendinti (varžyboms, stovykloms ir kitoms rengimo veikloms) skiriamų rengimo valandų skaičius;</text:span></text:p>
      <text:p text:style-name="P385"><text:span text:style-name="T386">26.4</text:span><text:span text:style-name="T387">. sportinio rengimo atskirų<text:s/></text:span><text:span text:style-name="T388">sporto šakų programoms įgyvendinti skiriamų papildomų rengimo valandų pasirengimui pratyboms skaičius konkrečioje rengimo grupėje ar rengiant individualiai;<text:s/></text:span></text:p>
      <text:p text:style-name="P389"><text:span text:style-name="T390">26.5</text:span><text:span text:style-name="T391">. sportininkų sportinių pasiekimų vertinimo būdai ir <text:s/>laikotarpiai;</text:span></text:p>
      <text:p text:style-name="P392"><text:span text:style-name="T393">26.6</text:span><text:span text:style-name="T394">. sportininkų<text:s/></text:span><text:span text:style-name="T395">sportinio rengimo sąlygos jų treneriui išvykus į stovyklą ar varžybas su vienu ar keliais rengimo grupės sportininkais.</text:span></text:p>
      <text:p text:style-name="P396"><text:span text:style-name="T397">27</text:span><text:span text:style-name="T398">. Rengiant sportinio rengimo planą turi būti atsižvelgiama į:</text:span></text:p>
      <text:p text:style-name="P399"><text:span text:style-name="T400">27.1</text:span><text:span text:style-name="T401">. trenerių kvalifikaciją;</text:span></text:p>
      <text:p text:style-name="P402"><text:span text:style-name="T403">27.2</text:span><text:span text:style-name="T404">. sportininkų<text:s/></text:span><text:span text:style-name="T405">specialiuosius poreikius;</text:span></text:p>
      <text:p text:style-name="P406"><text:span text:style-name="T407">27.3</text:span><text:span text:style-name="T408">. sportinio rengimo grupių specifinius poreikius;</text:span></text:p>
      <text:p text:style-name="P409"><text:span text:style-name="T410">27.4</text:span><text:span text:style-name="T411">. sportinio rengimo programų įgyvendinimo laiką ir trukmę ir į tai, kad sportinio rengimo procesas gali vykti darbo dienomis po pamokų, poilsio ir švenčių dienomis<text:s/></text:span><text:span text:style-name="T412">ir per sportininkų atostogas;</text:span></text:p>
      <text:p text:style-name="P413"><text:span text:style-name="T414">27.5</text:span><text:span text:style-name="T415">. sporto šakos (sporto šakų disciplinų ir rungčių), kurią kultivuojant vykdomas sportinis rengimas, sporto varžybų kalendorių,<text:s/></text:span><text:span text:style-name="T416">patvirtintą atitinkamos sporto šakos nacionalinės sporto (šakos) federacijos ir (ar) tarpta</text:span><text:span text:style-name="T417">utinės sporto šakos federacijos</text:span><text:span text:style-name="T418">;</text:span></text:p>
      <text:p text:style-name="P419"><text:span text:style-name="T420">27.6</text:span><text:span text:style-name="T421">. daugiametę konkrečios sporto šakos (sporto šakų disciplinų ir rungčių) sportininko rengimo struktūrą, kurią sudaro ilgalaikė (8 ir daugiau metų) sportinio rengimo grandžių tvarka, nuoseklumas ir tarpusavio ryšys.<text:s/></text:span><text:span text:style-name="T422">Daugiametį sportinio rengimo procesą sudaro keturmečiai, dvimečiai ir metiniai ciklai (parengiamasis, varžybų, pereinamasis ir kt.), etapai (pradinio rengimo,<text:s/></text:span><text:soft-page-break/><text:span text:style-name="T423">meistriškumo ugdymo ir kt.), mezociklai, mikrociklai, varžybos, darbingumo atgavimo dienos, praty</text:span><text:span text:style-name="T424">bos, pratybų dalys, pratimai.<text:s/></text:span></text:p>
      <text:p text:style-name="P425"><text:span text:style-name="T426">28</text:span><text:span text:style-name="T427">. Sportininkų rengimo centro vadovas arba jo įgaliotas asmuo organizuoja sportinio rengimo plano rengimą. Sportinio rengimo plano projektas derinamas su Savivaldybės administracijos Sporto skyriumi. Sportinio rengimo<text:s/></text:span><text:span text:style-name="T428">planas įstaigos vadovo tūri būti patvirtintas iki sportinio rengimo proceso pradžios.</text:span></text:p>
      <text:p text:style-name="P429"/>
      <text:p text:style-name="P430"><text:span text:style-name="T431">VI</text:span><text:span text:style-name="T432"><text:s/>SKYRIUS</text:span></text:p>
      <text:p text:style-name="P433"><text:span text:style-name="T434">SPORTINIO RENGIMO YPATUMAI</text:span></text:p>
      <text:p text:style-name="P435"/>
      <text:p text:style-name="P436"><text:span text:style-name="T437">29</text:span><text:span text:style-name="T438">.</text:span><text:span text:style-name="T439"><text:s/>Sportininkų rengimo centrai įgyvendina sportinio rengimo programas pagal plėtojamą sporto profilį.<text:s/></text:span></text:p>
      <text:p text:style-name="P440"><text:span text:style-name="T441">30</text:span><text:span text:style-name="T442">. Sportini</text:span><text:span text:style-name="T443">o rengimo metu dėl traumos ar ligos (esant sveikatos priežiūros įstaigos pažymai) pradinio rengimo etapo rengimo grupėje sportininkų skaičius gali sumažėti 3 sportininkais, meistriškumo ugdymo etapo rengimo grupėje – 2 sportininkais, o meistriškumo tobulin</text:span><text:span text:style-name="T444">imo etapo rengimo grupėje – 1 sportininku.</text:span></text:p>
      <text:p text:style-name="P445"><text:span text:style-name="T446">31</text:span><text:span text:style-name="T447">. Buriavimo, baidarių ir kanojų irklavimo, irklavimo ir šiuolaikinės penkiakovės sportinio rengimo grupių<text:s/></text:span><text:span text:style-name="T448">sportininkai</text:span><text:span text:style-name="T449"><text:s/>pirmiausia privalo būti išmokyti plaukti.</text:span></text:p>
      <text:p text:style-name="P450"><text:span text:style-name="T451">32</text:span><text:span text:style-name="T452">. Dviračių sporto šakos ir (arba)<text:s/></text:span><text:span text:style-name="T453">disciplinos sportinių grupių sportininkai privalo būti supažindinti su kelių eismo taisyklėmis.</text:span></text:p>
      <text:p text:style-name="P454"><text:span text:style-name="T455">33</text:span><text:span text:style-name="T456">. Sportinio rengimo grupė miesto, regiono, šalies ir tarptautinėse varžybose turi atstovauti tik tam<text:s/></text:span><text:span text:style-name="T457">Sportinink</text:span><text:span text:style-name="T458">ų rengimo centrui, kuriame ji yra sudaryta.</text:span><text:span text:style-name="T459"><text:s/>Treniruočių procesas turi vykti tik Savivaldybės teritorijoje (išskyrus mokomąsias sporto stovyklas, varžybas, esant poreikiui treniruotis specializuotose sporto bazėse).</text:span></text:p>
      <text:p text:style-name="P460"><text:span text:style-name="T461">34</text:span><text:span text:style-name="T462">. Sporto pratybose, sporto varžybose, fizinio aktyvumo pratybose ar kituose sp</text:span><text:span text:style-name="T463">orto renginiuose dalyvaujantys<text:s/></text:span><text:span text:style-name="T464">sportininkai</text:span><text:span text:style-name="T465"><text:s/>privalo periodiškai tikrintis sveikatą teisės aktuose nustatyta tvarka.<text:s/></text:span></text:p>
      <text:p text:style-name="P466"><text:span text:style-name="T467">_________________</text:span></text:p>
      <text:p text:style-name="P468"/>
      <text:p text:style-name="Normal"/>
      <text:p text:style-name="Normal"/>
      <text:p text:style-name="Normal"/>
      <text:p text:style-name="P469">Priedų pakeitimai:</text:p>
      <text:p text:style-name="Normal"/>
      <text:p text:style-name="P470">3_Isak_proj_apraso_1_priedas_</text:p>
      <text:p text:style-name="P471">Priedo pakeitimai:</text:p>
      <text:p text:style-name="P472"><text:span text:style-name="T473">Nr.<text:s/></text:span><text:a xlink:href="https://www.e-tar.lt/portal/legalAct.html?documentId=f7fb97b02e9c11edb4cae1b158f98ea5" office:target-frame-name="_top" xlink:show="replace"><text:span text:style-name="T474">A-1571</text:span></text:a><text:span text:style-name="T475">, 2022-09-07, paskelbta TAR 2022-09-07, i. k. 2022-18415</text:span></text:p>
      <text:p text:style-name="P476"><text:span text:style-name="T477">Nr.<text:s/></text:span><text:a xlink:href="https://www.e-tar.lt/portal/legalAct.html?documentId=a331d91039aa11edbc04912defe897d1" office:target-frame-name="_top" xlink:show="replace"><text:span text:style-name="T478">A-1661</text:span></text:a><text:span text:style-name="T479">, 2022-09-21, paskelbta TAR 2022-09-21, i. k. 2022-19237</text:span></text:p>
      <text:p text:style-name="Normal"/>
      <text:p text:style-name="P480">4_isak_proj_apraso_2_priedas</text:p>
      <text:p text:style-name="P481">Priedo pakeitimai:</text:p>
      <text:p text:style-name="P482"><text:span text:style-name="T483">Nr.<text:s/></text:span><text:a xlink:href="https://www.e-tar.lt/portal/legalAct.html?documentId=f7fb97b02e9c11edb4cae1b158f98ea5" office:target-frame-name="_top" xlink:show="replace"><text:span text:style-name="T484">A-1571</text:span></text:a><text:span text:style-name="T485">, 2022-09-07, paskelbta TAR<text:s/></text:span><text:span text:style-name="T486">2022-09-07, i. k. 2022-18415</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Šiaulių miesto savivaldybės administracija, Įsakymas</text:span></text:p>
      <text:p text:style-name="P496"><text:span text:style-name="T497">Nr.<text:s/></text:span><text:a xlink:href="https://www.e-tar.lt/portal/legalAct.html?documentId=f7fb97b02e9c11edb4cae1b158f98ea5" office:target-frame-name="_top" xlink:show="replace"><text:span text:style-name="T498">A-1571</text:span></text:a><text:span text:style-name="T499">, 2022-09-07, paskelbta TAR 2022-09-07, i. k. 2</text:span><text:span text:style-name="T500">022-18415</text:span></text:p>
      <text:p text:style-name="P501"><text:span text:style-name="T502">Dėl Šiaulių miesto savivaldybės administracijos direktoriaus 2021 m. liepos 15 d. įsakymo Nr. A-1165 „Dėl Sportinio rengimo organizavimo Šiaulių miesto savivaldybės sportininkų rengimo centruose aprašo patvirtinimo“ pakeitimo</text:span></text:p>
      <text:p text:style-name="P503"/>
      <text:p text:style-name="P504"><text:span text:style-name="T505">2.</text:span></text:p>
      <text:p text:style-name="P506"><text:span text:style-name="T507">Šiaulių miesto s</text:span><text:span text:style-name="T508">avivaldybės administracija, Įsakymas</text:span></text:p>
      <text:p text:style-name="P509"><text:span text:style-name="T510">Nr.<text:s/></text:span><text:a xlink:href="https://www.e-tar.lt/portal/legalAct.html?documentId=a331d91039aa11edbc04912defe897d1" office:target-frame-name="_top" xlink:show="replace"><text:span text:style-name="T511">A-1661</text:span></text:a><text:span text:style-name="T512">, 2022-09-21, paskelbta TAR 2022-09-21, i. k. 2022-19237</text:span></text:p>
      <text:p text:style-name="P513"><text:span text:style-name="T514">Dėl Šiaulių miesto savivaldybės administracijos direkt</text:span><text:span text:style-name="T515">oriaus 2021 m. liepos 15 d. įsakymo Nr. A-1165 „Dėl Sportinio rengimo organizavimo Šiaulių miesto savivaldybės sportininkų rengimo centruose aprašo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ubelytė</meta:initial-creator>
    <dc:creator>adlibuser</dc:creator>
    <meta:creation-date>2022-11-30T05:25:00Z</meta:creation-date>
    <dc:date>2022-11-30T05:25: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60" meta:word-count="2480" meta:character-count="19611" meta:row-count="421" meta:non-whitespace-character-count="17291"/>
  </office:meta>
</office:document-meta>
</file>