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305in"/>
    </style:style>
    <style:style style:name="T21" style:parent-style-name="DefaultParagraphFont" style:family="text">
      <style:text-properties fo:font-size="14pt" style:font-size-asian="14pt" fo:language="en" fo:country="US" style:language-asian="pl" style:country-asian="PL"/>
    </style:style>
    <style:style style:name="P2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3" style:parent-style-name="Normal" style:family="paragraph">
      <style:paragraph-properties fo:keep-with-next="always" fo:text-align="center" fo:margin-right="-0.0305in"/>
      <style:text-properties style:font-size-complex="12pt"/>
    </style:style>
    <style:style style:name="P24" style:parent-style-name="Normal" style:family="paragraph">
      <style:paragraph-properties fo:keep-with-next="always" fo:text-align="center"/>
      <style:text-properties fo:font-weight="bold" style:font-weight-asian="bold" style:font-size-complex="12pt" style:language-asian="pl" style:country-asian="PL"/>
    </style:style>
    <style:style style:name="P25" style:parent-style-name="Normal" style:family="paragraph">
      <style:paragraph-properties fo:text-align="center"/>
      <style:text-properties fo:font-weight="bold" style:font-weight-asian="bold" style:font-size-complex="12pt" style:language-asian="pl" style:country-asian="PL"/>
    </style:style>
    <style:style style:name="P26" style:parent-style-name="Normal" style:family="paragraph">
      <style:paragraph-properties fo:text-align="center"/>
      <style:text-properties fo:font-size="10pt" style:font-size-asian="10pt" style:language-asian="pl" style:country-asian="PL"/>
    </style:style>
    <style:style style:name="P27" style:parent-style-name="Normal" style:family="paragraph">
      <style:paragraph-properties fo:text-align="center"/>
      <style:text-properties style:font-size-complex="12pt" style:language-asian="pl" style:country-asian="PL"/>
    </style:style>
    <style:style style:name="P28" style:parent-style-name="Normal" style:family="paragraph">
      <style:paragraph-properties fo:text-align="center"/>
      <style:text-properties style:font-size-complex="12pt" style:language-asian="pl" style:country-asian="PL"/>
    </style:style>
    <style:style style:name="P29" style:parent-style-name="Normal" style:family="paragraph">
      <style:paragraph-properties fo:text-align="justify"/>
      <style:text-properties style:font-size-complex="12pt" style:language-asian="pl" style:country-asian="PL"/>
    </style:style>
    <style:style style:name="P30" style:parent-style-name="Normal" style:family="paragraph">
      <style:paragraph-properties fo:text-align="justify"/>
      <style:text-properties style:font-size-complex="12pt" style:language-asian="pl" style:country-asian="PL"/>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text-indent="0.8659in"/>
    </style:style>
    <style:style style:name="T36" style:parent-style-name="DefaultParagraphFont" style:family="text">
      <style:text-properties fo:letter-spacing="0.0347in" style:font-size-complex="12pt" style:language-asian="pl" style:country-asian="PL"/>
    </style:style>
    <style:style style:name="T37" style:parent-style-name="DefaultParagraphFont" style:family="text">
      <style:text-properties style:font-size-complex="12pt" style:language-asian="pl" style:country-asian="PL"/>
    </style:style>
    <style:style style:name="P38" style:parent-style-name="Normal" style:family="paragraph">
      <style:text-properties style:font-size-complex="12pt" style:language-asian="pl" style:country-asian="PL"/>
    </style:style>
    <style:style style:name="P39" style:parent-style-name="Normal" style:family="paragraph">
      <style:paragraph-properties>
        <style:tab-stops>
          <style:tab-stop style:type="left" style:position="4.9222in"/>
          <style:tab-stop style:type="left" style:position="5.2173in"/>
        </style:tab-stops>
      </style:paragraph-properties>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fo:font-size="10pt" style:font-size-asian="10pt" style:language-asian="ru" style:country-asian="RU"/>
    </style:style>
    <style:style style:name="T46" style:parent-style-name="DefaultParagraphFont" style:family="text">
      <style:text-properties fo:font-size="10pt" style:font-size-asian="10pt" style:language-asian="ru" style:country-asian="RU"/>
    </style:style>
    <style:style style:name="T47" style:parent-style-name="DefaultParagraphFont" style:family="text">
      <style:text-properties fo:font-size="10pt" style:font-size-asian="10pt" style:language-asian="ru" style:country-asian="RU"/>
    </style:style>
    <style:style style:name="P48" style:parent-style-name="Normal" style:family="paragraph">
      <style:paragraph-properties fo:text-align="justify"/>
      <style:text-properties fo:color="#000000" style:font-size-complex="12pt" style:language-asian="ru" style:country-asian="RU"/>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size="14pt" style:font-size-asian="14pt" style:font-size-complex="12pt" style:language-asian="ru" style:country-asian="RU"/>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ru" style:country-asian="RU"/>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color="#000000" style:font-size-complex="12pt" style:language-asian="ru" style:country-asian="RU"/>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weight-complex="bold" fo:color="#000000" style:font-size-complex="12pt" style:language-asian="ru" style:country-asian="RU"/>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color="#000000" style:font-size-complex="12pt" style:language-asian="ru" style:country-asian="RU"/>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fo:text-indent="0.0416in"/>
      <style:text-properties fo:color="#000000" style:font-size-complex="12pt" style:language-asian="ru" style:country-asian="RU"/>
    </style:style>
    <style:style style:name="P68" style:parent-style-name="Normal" style:family="paragraph">
      <style:text-properties fo:font-size="4pt" style:font-size-asian="4pt" style:font-size-complex="4pt"/>
    </style:style>
    <style:style style:name="P69" style:parent-style-name="Normal" style:family="paragraph">
      <style:text-properties fo:color="#000000" style:font-size-complex="12pt" style:language-asian="ru" style:country-asian="RU"/>
    </style:style>
    <style:style style:name="P70" style:parent-style-name="Normal" style:family="paragraph">
      <style:text-properties fo:font-size="4pt" style:font-size-asian="4pt" style:font-size-complex="4pt"/>
    </style:style>
    <style:style style:name="P71" style:parent-style-name="Normal" style:family="paragraph">
      <style:text-properties fo:color="#000000" style:font-size-complex="12pt" style:language-asian="ru" style:country-asian="RU"/>
    </style:style>
    <style:style style:name="P72" style:parent-style-name="Normal" style:family="paragraph">
      <style:text-properties fo:font-size="4pt" style:font-size-asian="4pt" style:font-size-complex="4pt"/>
    </style:style>
    <style:style style:name="P73" style:parent-style-name="Normal" style:family="paragraph">
      <style:paragraph-properties fo:text-indent="0.5in"/>
    </style:style>
    <style:style style:name="T74" style:parent-style-name="DefaultParagraphFont" style:family="text">
      <style:text-properties fo:font-size="8pt" style:font-size-asian="8pt" style:font-size-complex="8pt" style:language-asian="ru" style:country-asian="RU"/>
    </style:style>
    <style:style style:name="P75" style:parent-style-name="Normal" style:family="paragraph">
      <style:text-properties fo:font-size="4pt" style:font-size-asian="4pt" style:font-size-complex="4pt"/>
    </style:style>
    <style:style style:name="P76" style:parent-style-name="Normal" style:family="paragraph">
      <style:text-properties fo:color="#000000" style:font-size-complex="12pt" style:language-asian="ru" style:country-asian="RU"/>
    </style:style>
    <style:style style:name="P77" style:parent-style-name="Normal" style:family="paragraph">
      <style:text-properties fo:font-size="4pt" style:font-size-asian="4pt" style:font-size-complex="4pt"/>
    </style:style>
    <style:style style:name="P78" style:parent-style-name="Normal" style:family="paragraph">
      <style:text-properties fo:color="#000000" style:font-size-complex="12pt" style:language-asian="ru" style:country-asian="RU"/>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5in"/>
      <style:text-properties fo:color="#000000" fo:font-size="8pt" style:font-size-asian="8pt" style:font-size-complex="8pt" style:language-asian="ru" style:country-asian="RU"/>
    </style:style>
    <style:style style:name="P81" style:parent-style-name="Normal" style:family="paragraph">
      <style:text-properties fo:font-size="4pt" style:font-size-asian="4pt" style:font-size-complex="4pt"/>
    </style:style>
    <style:style style:name="P82" style:parent-style-name="Normal" style:family="paragraph">
      <style:text-properties fo:color="#000000" style:font-size-complex="12pt" style:language-asian="ru" style:country-asian="RU"/>
    </style:style>
    <style:style style:name="P83" style:parent-style-name="Normal" style:family="paragraph">
      <style:text-properties fo:font-size="4pt" style:font-size-asian="4pt" style:font-size-complex="4pt"/>
    </style:style>
    <style:style style:name="P84" style:parent-style-name="Normal" style:family="paragraph">
      <style:text-properties fo:color="#000000" style:font-size-complex="12pt" style:language-asian="ru" style:country-asian="RU"/>
    </style:style>
    <style:style style:name="P85" style:parent-style-name="Normal" style:family="paragraph">
      <style:text-properties fo:font-size="4pt" style:font-size-asian="4pt" style:font-size-complex="4pt"/>
    </style:style>
    <style:style style:name="P86" style:parent-style-name="Normal" style:family="paragraph">
      <style:paragraph-properties fo:text-indent="0.5in"/>
      <style:text-properties fo:color="#000000" fo:font-size="8pt" style:font-size-asian="8pt" style:font-size-complex="8pt" style:language-asian="ru" style:country-asian="RU"/>
    </style:style>
    <style:style style:name="P87" style:parent-style-name="Normal" style:family="paragraph">
      <style:text-properties fo:font-size="4pt" style:font-size-asian="4pt" style:font-size-complex="4pt"/>
    </style:style>
    <style:style style:name="P88" style:parent-style-name="Normal" style:family="paragraph">
      <style:text-properties fo:color="#000000" style:font-size-complex="12pt" style:language-asian="ru" style:country-asian="RU"/>
    </style:style>
    <style:style style:name="P89" style:parent-style-name="Normal" style:family="paragraph">
      <style:text-properties fo:font-size="4pt" style:font-size-asian="4pt" style:font-size-complex="4pt"/>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text-position="super 66.6%"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text-properties fo:font-size="4pt" style:font-size-asian="4pt" style:font-size-complex="4pt"/>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text-properties fo:font-size="7pt" style:font-size-asian="7pt" style:font-size-complex="7pt"/>
    </style:style>
    <style:style style:name="P96" style:parent-style-name="Normal" style:family="paragraph">
      <style:paragraph-properties fo:text-indent="0.0416in"/>
      <style:text-properties fo:color="#000000" style:font-size-complex="12pt" style:language-asian="ru" style:country-asian="RU"/>
    </style:style>
    <style:style style:name="P97" style:parent-style-name="Normal" style:family="paragraph">
      <style:text-properties fo:font-size="4pt" style:font-size-asian="4pt" style:font-size-complex="4pt"/>
    </style:style>
    <style:style style:name="P98" style:parent-style-name="Normal" style:family="paragraph">
      <style:text-properties fo:color="#000000" style:font-size-complex="12pt" style:language-asian="ru" style:country-asian="RU"/>
    </style:style>
    <style:style style:name="P99" style:parent-style-name="Normal" style:family="paragraph">
      <style:text-properties fo:font-size="4pt" style:font-size-asian="4pt" style:font-size-complex="4pt"/>
    </style:style>
    <style:style style:name="P100" style:parent-style-name="Normal" style:family="paragraph">
      <style:paragraph-properties fo:text-indent="0.0416in"/>
      <style:text-properties fo:color="#000000" style:font-size-complex="12pt" style:language-asian="ru" style:country-asian="RU"/>
    </style:style>
    <style:style style:name="P101" style:parent-style-name="Normal" style:family="paragraph">
      <style:text-properties fo:font-size="4pt" style:font-size-asian="4pt" style:font-size-complex="4pt"/>
    </style:style>
    <style:style style:name="P102" style:parent-style-name="Normal" style:family="paragraph">
      <style:text-properties fo:color="#000000" style:font-size-complex="12pt" style:language-asian="ru" style:country-asian="RU"/>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indent="0.0569in"/>
    </style:style>
    <style:style style:name="T105"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T106" style:parent-style-name="DefaultParagraphFont" style:family="text">
      <style:text-properties fo:font-style="italic" style:font-style-asian="italic" fo:font-size="8pt" style:font-size-asian="8pt" style:font-size-complex="8pt" style:language-asian="ru" style:country-asian="RU"/>
    </style:style>
    <style:style style:name="T107"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P108" style:parent-style-name="Normal" style:family="paragraph">
      <style:text-properties fo:font-size="4pt" style:font-size-asian="4pt" style:font-size-complex="4pt"/>
    </style:style>
    <style:style style:name="P109" style:parent-style-name="Normal" style:family="paragraph">
      <style:paragraph-properties fo:margin-left="2.1354in" fo:text-indent="-0.25in">
        <style:tab-stops>
          <style:tab-stop style:type="left" style:position="0in"/>
        </style:tab-stops>
      </style:paragraph-properties>
      <style:text-properties fo:color="#000000" style:font-size-complex="12pt" style:language-asian="ru" style:country-asian="RU"/>
    </style:style>
    <style:style style:name="P110" style:parent-style-name="Normal" style:family="paragraph">
      <style:text-properties fo:font-size="4pt" style:font-size-asian="4pt" style:font-size-complex="4pt"/>
    </style:style>
    <style:style style:name="P111" style:parent-style-name="Normal" style:family="paragraph">
      <style:paragraph-properties fo:margin-left="1.8854in">
        <style:tab-stops/>
      </style:paragraph-properties>
      <style:text-properties fo:color="#000000" style:font-size-complex="12pt" style:language-asian="ru" style:country-asian="RU"/>
    </style:style>
    <style:style style:name="P112" style:parent-style-name="Normal" style:family="paragraph">
      <style:text-properties fo:font-size="4pt" style:font-size-asian="4pt" style:font-size-complex="4pt"/>
    </style:style>
    <style:style style:name="P113" style:parent-style-name="Normal" style:family="paragraph">
      <style:paragraph-properties fo:margin-left="1.8854in">
        <style:tab-stops/>
      </style:paragraph-properties>
      <style:text-properties fo:color="#000000" style:font-size-complex="12pt" style:language-asian="ru" style:country-asian="RU"/>
    </style:style>
    <style:style style:name="P114" style:parent-style-name="Normal" style:family="paragraph">
      <style:text-properties fo:font-size="4pt" style:font-size-asian="4pt" style:font-size-complex="4pt"/>
    </style:style>
    <style:style style:name="P115" style:parent-style-name="Normal" style:family="paragraph">
      <style:paragraph-properties fo:margin-left="1.8854in">
        <style:tab-stops/>
      </style:paragraph-properties>
      <style:text-properties fo:color="#000000" style:font-size-complex="12pt" style:language-asian="ru" style:country-asian="RU"/>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text-properties style:font-size-complex="12pt" style:language-asian="ru" style:country-asian="RU"/>
    </style:style>
    <style:style style:name="P118" style:parent-style-name="Normal" style:family="paragraph">
      <style:paragraph-properties fo:text-align="justify" fo:text-indent="1.5in"/>
      <style:text-properties fo:font-style="italic" style:font-style-asian="italic" fo:font-size="8pt" style:font-size-asian="8pt" style:font-size-complex="8pt" style:language-asian="ru" style:country-asian="RU"/>
    </style:style>
    <style:style style:name="P119" style:parent-style-name="Normal" style:family="paragraph">
      <style:paragraph-properties fo:margin-left="0.5in">
        <style:tab-stops/>
      </style:paragraph-properties>
      <style:text-properties fo:font-size="8pt" style:font-size-asian="8pt" style:font-size-complex="8pt" style:language-asian="ru" style:country-asian="RU"/>
    </style:style>
    <style:style style:name="P120" style:parent-style-name="Normal" style:family="paragraph">
      <style:text-properties fo:font-size="4pt" style:font-size-asian="4pt" style:font-size-complex="4pt"/>
    </style:style>
    <style:style style:name="P121" style:parent-style-name="Normal" style:family="paragraph">
      <style:text-properties fo:color="#000000" style:font-size-complex="12pt" style:language-asian="ru" style:country-asian="RU"/>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indent="0.0569in"/>
    </style:style>
    <style:style style:name="T124"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T125" style:parent-style-name="DefaultParagraphFont" style:family="text">
      <style:text-properties fo:font-style="italic" style:font-style-asian="italic" fo:font-size="8pt" style:font-size-asian="8pt" style:font-size-complex="8pt" style:language-asian="ru" style:country-asian="RU"/>
    </style:style>
    <style:style style:name="T126"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T127" style:parent-style-name="DefaultParagraphFont" style:family="text">
      <style:text-properties fo:font-style="italic" style:font-style-asian="italic" style:font-style-complex="italic" fo:color="#000000" fo:font-size="8pt" style:font-size-asian="8pt" style:font-size-complex="8pt" style:language-asian="ru" style:country-asian="RU"/>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2.1354in" fo:text-indent="-0.25in">
        <style:tab-stops>
          <style:tab-stop style:type="left" style:position="0in"/>
        </style:tab-stops>
      </style:paragraph-properties>
      <style:text-properties fo:color="#000000" style:font-size-complex="12pt" style:language-asian="ru" style:country-asian="RU"/>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bottom="0.1388in" fo:line-height="115%"/>
    </style:style>
    <style:style style:name="P132" style:parent-style-name="Normal" style:family="paragraph">
      <style:paragraph-properties fo:break-before="page" fo:margin-bottom="0.1388in" fo:margin-left="4.375in">
        <style:tab-stops/>
      </style:paragraph-properties>
    </style:style>
    <style:style style:name="P133" style:parent-style-name="Normal" style:family="paragraph">
      <style:paragraph-properties fo:margin-bottom="0.1388in" fo:margin-left="4.375in">
        <style:tab-stops/>
      </style:paragraph-properties>
    </style:style>
    <style:style style:name="T134" style:parent-style-name="DefaultParagraphFont" style:family="text">
      <style:text-properties fo:color="#000000" style:font-size-complex="11pt" style:language-asian="ru" style:country-asian="RU"/>
    </style:style>
    <style:style style:name="P135" style:parent-style-name="Normal" style:family="paragraph">
      <style:paragraph-properties fo:margin-left="4.375in">
        <style:tab-stops/>
      </style:paragraph-properties>
      <style:text-properties fo:color="#000000" style:font-size-complex="11pt" style:language-asian="ru" style:country-asian="RU"/>
    </style:style>
    <style:style style:name="P136" style:parent-style-name="Normal" style:family="paragraph">
      <style:paragraph-properties fo:margin-left="4.375in">
        <style:tab-stops/>
      </style:paragraph-properties>
      <style:text-properties fo:color="#000000" style:font-size-complex="11pt" style:language-asian="ru" style:country-asian="RU"/>
    </style:style>
    <style:style style:name="P137" style:parent-style-name="Normal" style:family="paragraph">
      <style:paragraph-properties fo:margin-left="4.375in">
        <style:tab-stops/>
      </style:paragraph-properties>
      <style:text-properties fo:color="#000000" style:font-size-complex="11pt" style:language-asian="ru" style:country-asian="RU"/>
    </style:style>
    <style:style style:name="P138" style:parent-style-name="Normal" style:family="paragraph">
      <style:paragraph-properties fo:text-align="center"/>
      <style:text-properties fo:font-weight="bold" style:font-weight-asian="bold" style:font-weight-complex="bold" fo:color="#000000" style:font-size-complex="13.5pt" style:language-asian="ru" style:country-asian="RU"/>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3.5pt" style:language-asian="ru" style:country-asian="RU"/>
    </style:style>
    <style:style style:name="P141" style:parent-style-name="Normal" style:family="paragraph">
      <style:paragraph-properties fo:text-align="center"/>
      <style:text-properties fo:color="#000000" style:font-size-complex="12pt" style:language-asian="ru" style:country-asian="RU"/>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ru" style:country-asian="RU"/>
    </style:style>
    <style:style style:name="T144" style:parent-style-name="DefaultParagraphFont" style:family="text">
      <style:text-properties fo:font-weight="bold" style:font-weight-asian="bold" style:font-weight-complex="bold" fo:color="#000000" style:font-size-complex="12pt" style:language-asian="ru" style:country-asian="RU"/>
    </style:style>
    <style:style style:name="T145" style:parent-style-name="DefaultParagraphFont" style:family="text">
      <style:text-properties fo:font-weight="bold" style:font-weight-asian="bold" style:font-weight-complex="bold" fo:color="#000000" style:font-size-complex="12pt" style:language-asian="ru" style:country-asian="RU"/>
    </style:style>
    <style:style style:name="P146" style:parent-style-name="Normal" style:family="paragraph">
      <style:paragraph-properties fo:text-align="center" fo:text-indent="0.0416in"/>
      <style:text-properties fo:color="#000000" style:font-size-complex="12pt" style:language-asian="ru" style:country-asian="RU"/>
    </style:style>
    <style:style style:name="P147" style:parent-style-name="Normal" style:family="paragraph">
      <style:paragraph-properties fo:text-align="justify" fo:text-indent="0.5in">
        <style:tab-stops>
          <style:tab-stop style:type="left" style:position="1.2875in"/>
        </style:tab-stops>
      </style:paragraph-properties>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text-align="justify" fo:text-indent="0.5in">
        <style:tab-stops>
          <style:tab-stop style:type="left" style:position="1.2875in"/>
        </style:tab-stops>
      </style:paragraph-properties>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fo:color="#000000" style:font-size-complex="12pt" style:language-asian="ru" style:country-asian="RU"/>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text-align="justify" fo:text-indent="0.5in">
        <style:tab-stops>
          <style:tab-stop style:type="left" style:position="1.2875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text-align="justify" fo:text-indent="0.5in">
        <style:tab-stops>
          <style:tab-stop style:type="left" style:position="1.2875in"/>
        </style:tab-stops>
      </style:paragraph-properties>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ru" style:country-asian="RU"/>
    </style:style>
    <style:style style:name="T172" style:parent-style-name="DefaultParagraphFont" style:family="text">
      <style:text-properties fo:font-weight="bold" style:font-weight-asian="bold" style:font-weight-complex="bold" fo:color="#000000" style:font-size-complex="12pt" style:language-asian="ru" style:country-asian="RU"/>
    </style:style>
    <style:style style:name="T173" style:parent-style-name="DefaultParagraphFont" style:family="text">
      <style:text-properties fo:font-weight="bold" style:font-weight-asian="bold" style:font-weight-complex="bold"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P175" style:parent-style-name="Normal" style:family="paragraph">
      <style:paragraph-properties fo:text-align="justify" fo:text-indent="0.5in"/>
      <style:text-properties fo:color="#000000"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ru" style:country-asian="RU"/>
    </style:style>
    <style:style style:name="T276" style:parent-style-name="DefaultParagraphFont" style:family="text">
      <style:text-properties fo:font-weight="bold" style:font-weight-asian="bold" style:font-size-complex="12pt" style:language-asian="ru" style:country-asian="RU"/>
    </style:style>
    <style:style style:name="T277" style:parent-style-name="DefaultParagraphFont" style:family="text">
      <style:text-properties fo:font-weight="bold" style:font-weight-asian="bold" style:font-size-complex="12pt" style:language-asian="ru" style:country-asian="RU"/>
    </style:style>
    <style:style style:name="P278" style:parent-style-name="Normal" style:family="paragraph">
      <style:paragraph-properties fo:text-align="center"/>
      <style:text-properties fo:font-weight="bold" style:font-weight-asian="bold" style:font-size-complex="12pt" style:language-asian="ru" style:country-asian="RU"/>
    </style:style>
    <style:style style:name="P279" style:parent-style-name="Normal" style:family="paragraph">
      <style:paragraph-properties fo:text-align="justify" fo:text-indent="0.5in">
        <style:tab-stops>
          <style:tab-stop style:type="left" style:position="1.2875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style:font-weight-complex="bold"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text-indent="0.5in">
        <style:tab-stops>
          <style:tab-stop style:type="left" style:position="1.2875in"/>
        </style:tab-stops>
      </style:paragraph-properties>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fo:color="#000000" style:font-size-complex="12pt" style:language-asian="ru" style:country-asian="RU"/>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5in">
        <style:tab-stops>
          <style:tab-stop style:type="left" style:position="0.75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in">
        <style:tab-stops>
          <style:tab-stop style:type="left" style:position="0.75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fo:color="#000000"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P312" style:parent-style-name="Normal" style:family="paragraph">
      <style:paragraph-properties fo:text-align="justify" fo:text-indent="0.5in">
        <style:tab-stops>
          <style:tab-stop style:type="left" style:position="0.75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P316" style:parent-style-name="Normal" style:family="paragraph">
      <style:paragraph-properties fo:text-align="justify" fo:text-indent="0.5in">
        <style:tab-stops>
          <style:tab-stop style:type="left" style:position="0.75in"/>
        </style:tab-stops>
      </style:paragraph-properties>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text-indent="0.5in">
        <style:tab-stops>
          <style:tab-stop style:type="left" style:position="1.2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1.2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2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5in">
        <style:tab-stops>
          <style:tab-stop style:type="left" style:position="0.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pl" style:country-asian="PL"/>
    </style:style>
    <style:style style:name="T386" style:parent-style-name="DefaultParagraphFont" style:family="text">
      <style:text-properties style:font-size-complex="12pt" style:language-asian="pl" style:country-asian="PL"/>
    </style:style>
    <style:style style:name="T387" style:parent-style-name="DefaultParagraphFont" style:family="text">
      <style:text-properties style:font-size-complex="12pt" style:language-asian="pl" style:country-asian="PL"/>
    </style:style>
    <style:style style:name="T388" style:parent-style-name="DefaultParagraphFont" style:family="text">
      <style:text-properties style:font-size-complex="12pt" style:language-asian="pl" style:country-asian="P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pl" style:country-asian="PL"/>
    </style:style>
    <style:style style:name="T396" style:parent-style-name="DefaultParagraphFont" style:family="text">
      <style:text-properties style:font-size-complex="12pt" style:language-asian="pl" style:country-asian="PL"/>
    </style:style>
    <style:style style:name="T397" style:parent-style-name="DefaultParagraphFont" style:family="text">
      <style:text-properties style:font-size-complex="12pt" style:language-asian="pl" style:country-asian="P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1.2875in"/>
        </style:tab-stops>
      </style:paragraph-properties>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paragraph-properties fo:text-align="justify" fo:text-indent="0.5in">
        <style:tab-stops>
          <style:tab-stop style:type="left" style:position="1.2875in"/>
        </style:tab-stops>
      </style:paragraph-properties>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fo:text-indent="0.5in">
        <style:tab-stops>
          <style:tab-stop style:type="left" style:position="1.2875in"/>
        </style:tab-stops>
      </style:paragraph-properties>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5in">
        <style:tab-stops>
          <style:tab-stop style:type="left" style:position="1.2875in"/>
        </style:tab-stops>
      </style:paragraph-properties>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text-indent="0.5in">
        <style:tab-stops>
          <style:tab-stop style:type="left" style:position="1.2875in"/>
        </style:tab-stops>
      </style:paragraph-properties>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justify" fo:text-indent="0.5in">
        <style:tab-stops>
          <style:tab-stop style:type="left" style:position="1.2875in"/>
        </style:tab-stops>
      </style:paragraph-properties>
      <style:text-properties style:font-size-complex="12pt" style:language-asian="ru" style:country-asian="RU"/>
    </style:style>
    <style:style style:name="P425" style:parent-style-name="Normal" style:family="paragraph">
      <style:paragraph-properties fo:text-align="justify" fo:text-indent="0.5in">
        <style:tab-stops>
          <style:tab-stop style:type="left" style:position="1.2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ru" style:country-asian="RU"/>
    </style:style>
    <style:style style:name="T428" style:parent-style-name="DefaultParagraphFont" style:family="text">
      <style:text-properties fo:font-weight="bold" style:font-weight-asian="bold" style:font-weight-complex="bold" fo:color="#000000" style:font-size-complex="12pt" style:language-asian="ru" style:country-asian="RU"/>
    </style:style>
    <style:style style:name="T429" style:parent-style-name="DefaultParagraphFont" style:family="text">
      <style:text-properties fo:font-weight="bold" style:font-weight-asian="bold" style:font-weight-complex="bold" fo:color="#000000" style:font-size-complex="12pt" style:language-asian="ru" style:country-asian="RU"/>
    </style:style>
    <style:style style:name="P430" style:parent-style-name="Normal" style:family="paragraph">
      <style:paragraph-properties fo:text-align="center"/>
      <style:text-properties fo:color="#000000" style:font-size-complex="12pt" style:language-asian="ru" style:country-asian="RU"/>
    </style:style>
    <style:style style:name="P431" style:parent-style-name="Normal" style:family="paragraph">
      <style:paragraph-properties fo:text-align="justify" fo:text-indent="0.5in">
        <style:tab-stops>
          <style:tab-stop style:type="left" style:position="1.2875in"/>
        </style:tab-stops>
      </style:paragraph-properties>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fo:color="#000000" style:font-size-complex="12pt" style:language-asian="ru" style:country-asian="RU"/>
    </style:style>
    <style:style style:name="P435" style:parent-style-name="Normal" style:family="paragraph">
      <style:paragraph-properties fo:text-align="justify" fo:text-indent="0.5in">
        <style:tab-stops>
          <style:tab-stop style:type="left" style:position="1.2875in"/>
        </style:tab-stops>
      </style:paragraph-properties>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fo:color="#000000" style:font-size-complex="12pt" style:language-asian="ru" style:country-asian="RU"/>
    </style:style>
    <style:style style:name="P438" style:parent-style-name="Normal" style:family="paragraph">
      <style:paragraph-properties fo:text-align="justify" fo:text-indent="0.5in">
        <style:tab-stops>
          <style:tab-stop style:type="left" style:position="1.2875in"/>
        </style:tab-stops>
      </style:paragraph-properties>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text-align="justify" fo:text-indent="0.5in">
        <style:tab-stops>
          <style:tab-stop style:type="left" style:position="1.2875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fo:color="#000000" style:font-size-complex="12pt" style:language-asian="ru" style:country-asian="RU"/>
    </style:style>
    <style:style style:name="P446" style:parent-style-name="Normal" style:family="paragraph">
      <style:paragraph-properties fo:text-align="justify" fo:text-indent="0.5in">
        <style:tab-stops>
          <style:tab-stop style:type="left" style:position="1.2875in"/>
        </style:tab-stops>
      </style:paragraph-properties>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P451" style:parent-style-name="Normal" style:family="paragraph">
      <style:paragraph-properties fo:text-align="justify" fo:text-indent="0.5in">
        <style:tab-stops>
          <style:tab-stop style:type="left" style:position="1.2875in"/>
        </style:tab-stops>
      </style:paragraph-properties>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fo:color="#000000" style:font-size-complex="12pt" style:language-asian="ru" style:country-asian="RU"/>
    </style:style>
    <style:style style:name="P454" style:parent-style-name="Normal" style:family="paragraph">
      <style:paragraph-properties fo:text-align="justify" fo:text-indent="0.5in">
        <style:tab-stops>
          <style:tab-stop style:type="left" style:position="1.2875in"/>
        </style:tab-stops>
      </style:paragraph-properties>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text-align="justify">
        <style:tab-stops>
          <style:tab-stop style:type="left" style:position="1.28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size-complex="11pt" style:language-asian="ru" style:country-asian="RU"/>
    </style:style>
    <style:style style:name="P461" style:parent-style-name="Normal" style:family="paragraph">
      <style:paragraph-properties fo:break-before="page" fo:margin-left="3.5437in">
        <style:tab-stops/>
      </style:paragraph-properties>
    </style:style>
    <style:style style:name="P462" style:parent-style-name="Normal" style:family="paragraph">
      <style:paragraph-properties fo:margin-left="3.5437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style:font-style-complex="italic" fo:font-size="8pt" style:font-size-asian="8pt" style:font-size-complex="8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tyle="italic" style:font-style-asian="italic" fo:font-size="8pt" style:font-size-asian="8pt" style:font-size-complex="8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style:font-style-complex="italic" fo:font-size="8pt" style:font-size-asian="8pt" style:font-size-complex="8pt"/>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text-properties fo:font-size="8pt" style:font-size-asian="8pt" style:font-size-complex="8pt"/>
    </style:style>
    <style:style style:name="P477" style:parent-style-name="Normal" style:family="paragraph">
      <style:paragraph-properties fo:text-align="center"/>
    </style:style>
    <style:style style:name="T478" style:parent-style-name="DefaultParagraphFont" style:family="text">
      <style:text-properties style:font-style-complex="italic" fo:font-size="8pt" style:font-size-asian="8pt" style:font-size-complex="8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style:font-style-complex="italic" fo:font-size="8pt" style:font-size-asian="8pt" style:font-size-complex="8pt"/>
    </style:style>
    <style:style style:name="P482" style:parent-style-name="Normal" style:family="paragraph">
      <style:text-properties fo:font-size="8pt" style:font-size-asian="8pt" style:font-size-complex="8pt"/>
    </style:style>
    <style:style style:name="P483" style:parent-style-name="Normal" style:family="paragraph">
      <style:paragraph-properties fo:text-align="center"/>
      <style:text-properties style:font-style-complex="italic" fo:font-size="8pt" style:font-size-asian="8pt" style:font-size-complex="8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keep-with-next="always" fo:text-align="center"/>
      <style:text-properties fo:font-weight="bold" style:font-weight-asian="bold"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text-properties fo:font-weight="bold" style:font-weight-asian="bold" fo:font-size="8pt" style:font-size-asian="8pt" style:font-size-complex="8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justify"/>
      <style:text-properties fo:font-weight="bold" style:font-weight-asian="bold" style:font-style-complex="italic" fo:font-size="10pt" style:font-size-asian="10pt"/>
    </style:style>
    <style:style style:name="P493"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94" style:parent-style-name="Normal" style:family="paragraph">
      <style:paragraph-properties fo:text-align="justify" fo:line-height="150%" fo:text-indent="3.5in"/>
      <style:text-properties fo:font-size="8pt" style:font-size-asian="8pt" style:font-size-complex="8pt"/>
    </style:style>
    <style:style style:name="P495"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96"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97" style:parent-style-name="Normal" style:family="paragraph">
      <style:paragraph-properties fo:text-align="justify" fo:line-height="150%">
        <style:tab-stops>
          <style:tab-stop style:type="left" style:position="6.693in"/>
        </style:tab-stops>
      </style:paragraph-properties>
      <style:text-properties style:font-size-complex="12pt"/>
    </style:style>
    <style:style style:name="P498" style:parent-style-name="Normal" style:family="paragraph">
      <style:paragraph-properties fo:text-align="justify" fo:line-height="150%">
        <style:tab-stops>
          <style:tab-stop style:type="lef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text-properties fo:font-size="8pt" style:font-size-asian="8pt" style:font-size-complex="8pt"/>
    </style:style>
    <style:style style:name="P503" style:parent-style-name="Normal" style:family="paragraph">
      <style:paragraph-properties fo:text-align="justify"/>
      <style:text-properties fo:font-size="8pt" style:font-size-asian="8pt" style:font-size-complex="8pt"/>
    </style:style>
    <style:style style:name="P504" style:parent-style-name="Normal" style:family="paragraph">
      <style:paragraph-properties fo:text-align="justify" fo:line-height="150%">
        <style:tab-stops>
          <style:tab-stop style:type="lef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text-properties style:font-size-complex="12pt"/>
    </style:style>
    <style:style style:name="P507" style:parent-style-name="Normal" style:family="paragraph">
      <style:paragraph-properties fo:text-align="justify" fo:line-height="150%"/>
    </style:style>
    <style:style style:name="T508" style:parent-style-name="DefaultParagraphFont" style:family="text">
      <style:text-properties style:font-size-complex="12pt"/>
    </style:style>
    <style:style style:name="T509" style:parent-style-name="DefaultParagraphFont" style:family="text">
      <style:text-properties style:font-name="Times New Roman" style:font-name-asian="Times New Roman" style:font-name-complex="Times New Roma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 New Roman" style:font-name-asian="Times New Roman" style:font-name-complex="Times New Roman" style:font-size-complex="12pt"/>
    </style:style>
    <style:style style:name="P512" style:parent-style-name="Normal" style:family="paragraph">
      <style:paragraph-properties fo:text-align="justify" fo:line-height="150%"/>
    </style:style>
    <style:style style:name="T513" style:parent-style-name="DefaultParagraphFont" style:family="text">
      <style:text-properties style:font-size-complex="12pt"/>
    </style:style>
    <style:style style:name="T514" style:parent-style-name="DefaultParagraphFont" style:family="text">
      <style:text-properties style:font-name="Times New Roman" style:font-name-asian="Times New Roman" style:font-name-complex="Times New Roma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 New Roman" style:font-name-asian="Times New Roman" style:font-name-complex="Times New Roman" style:font-size-complex="12pt"/>
    </style:style>
    <style:style style:name="P517" style:parent-style-name="Normal" style:family="paragraph">
      <style:paragraph-properties fo:line-height="150%"/>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end" fo:line-height="150%" fo:text-indent="0.5in"/>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text-align="justify" fo:text-indent="0.5in"/>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indent="0.5in"/>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indent="0.5in"/>
    </style:style>
    <style:style style:name="T54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end"/>
      <style:text-properties fo:font-size="11pt" style:font-size-asian="11pt" style:font-size-complex="11pt"/>
    </style:style>
    <style:style style:name="P552" style:parent-style-name="Normal" style:family="paragraph">
      <style:paragraph-properties fo:text-align="center" fo:margin-left="2.5in" fo:margin-right="1.318in" fo:text-indent="0.4555in">
        <style:tab-stops/>
      </style:paragraph-properties>
      <style:text-properties fo:font-size="8pt" style:font-size-asian="8pt" style:font-size-complex="8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6-06-16:</text:span></text:p>
      <text:p text:style-name="P3"><text:span text:style-name="T4">Vilniaus rajono savivaldybės administracija, Įsakymas</text:span></text:p>
      <text:p text:style-name="P5"><text:span text:style-name="T6">Nr.<text:s/></text:span><text:a xlink:href="https://www.e-tar.lt/portal/legalAct.html?documentId=77baef8032e811e69cf5d89a5fdd27cc" office:target-frame-name="_top" xlink:show="replace"><text:span text:style-name="T7">A27(1)-1563</text:span></text:a><text:span text:style-name="T8">, 2016-06-14, paskelbta TAR 2016-06-15, i. k.<text:s/></text:span><text:span text:style-name="T9">2016-16873</text:span></text:p>
      <text:p text:style-name="P10"><text:span text:style-name="T11">Dėl leidimų įrengti išorinę reklamą išdavimo tvarkos aprašo, paraiškos išduoti leidimą įrengti išorinę reklamą bei leidimo įrengti išorinę reklamą formų patvirtinimo</text:span></text:p>
      <text:p text:style-name="P12"/>
      <text:p text:style-name="P13"><text:span text:style-name="T14">Suvestinė redakcija nuo 2015-11-24 iki 2016-06-15</text:span></text:p>
      <text:p text:style-name="P15"/>
      <text:p text:style-name="P16"><text:span text:style-name="T17">Įsakymas paskelbtas: TAR 20</text:span><text:span text:style-name="T18">14-12-30, i. k. 2014-21011</text:span></text:p>
      <text:p text:style-name="P19"/>
      <text:p text:style-name="P20"><text:span text:style-name="T21"><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VILNIAUS RAJONO SAVIVALDYBĖS ADMINISTRACIJOS DIREKTORIUS</text:p>
      <text:p text:style-name="P23"/>
      <text:p text:style-name="P24">ĮSAKYMAS</text:p>
      <text:p text:style-name="P25">DĖL LEIDIMŲ ĮRENGTI IŠORINĘ REKLAMĄ IŠDAVIMO TVARKOS APRAŠO PATVIRTINIMO</text:p>
      <text:p text:style-name="P26"/>
      <text:p text:style-name="P27">2014 m. birželio 11 d. Nr. A27(1)-1433</text:p>
      <text:p text:style-name="P28">Vilnius</text:p>
      <text:p text:style-name="P29"/>
      <text:p text:style-name="P30"/>
      <text:p text:style-name="P31"><text:span text:style-name="T32">Vadovaudamasis Lietuvos Respublikos vietos savivaldos įstatymo 29 str. 8 d. 1 p., Lietuvos Respublikos reklamos įstatymo 12 str. 1 d. 5 p., 12 str. 3 d. ir 6 d., remdamasis Lietuvos Respublikos ūkio ministro 2013 m. liepos 30 d. įsakymu Nr. 4-670 patvirtin</text:span><text:span text:style-name="T33">tų Išorinės reklamos įrengimo taisyklių 14.4 p., Vilniaus rajono savivaldybės tarybos 2014 m. gegužės 30 d. sprendimo Nr. T3-162 „Dėl vietinės rinkliavos už leidimo įrengti išorinę reklamą Vilniaus rajono savivaldybės teritorijoje išdavimą nuostatų patvirt</text:span><text:span text:style-name="T34">inimo“ 3 p.,</text:span></text:p>
      <text:p text:style-name="P35"><text:span text:style-name="T36">tvirtinu</text:span><text:span text:style-name="T37"><text:s/>Leidimų įrengti išorinę reklamą išdavimo tvarkos aprašą (pridedama).</text:span></text:p>
      <text:p text:style-name="Normal"/>
      <text:p text:style-name="Normal"/>
      <text:p text:style-name="Normal"/>
      <text:p text:style-name="P38">Administracijos direktoriaus pavaduotojas,</text:p>
      <text:p text:style-name="P39"><text:span text:style-name="T40">pavaduojantis administracijos direktorių</text:span><text:span text:style-name="T41"><text:tab/></text:span><text:span text:style-name="T42"><text:tab/>Robert Komarovski</text:span></text:p>
      <text:p text:style-name="P43"/>
      <text:soft-page-break/>
      <text:p text:style-name="P44"><text:span text:style-name="T45">Leidimų įrengti išorinę reklamą išdavimo tvarkos aprašo<text:s/></text:span><text:span text:style-name="T46">1</text:span><text:span text:style-name="T47"><text:s/>priedas</text:span></text:p>
      <text:p text:style-name="P48"/>
      <text:p text:style-name="P49"/>
      <text:p text:style-name="P50"><text:span text:style-name="T51"><draw:frame draw:z-index="0" draw:id="id1" draw:style-name="a1" draw:name="Object 2" text:anchor-type="as-char" svg:x="0in" svg:y="0in" svg:width="0.51319in" svg:height="0.59097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52"/>
      <text:p text:style-name="P53"><text:span text:style-name="T54">VILNIAUS RAJONO SAVIVALDYBĖS ADMINISTRACIJA</text:span></text:p>
      <text:p text:style-name="P55"/>
      <text:p text:style-name="P56"/>
      <text:p text:style-name="P57"/>
      <text:p text:style-name="P58"><text:span text:style-name="T59">LEIDIMAS</text:span></text:p>
      <text:p text:style-name="P60"/>
      <text:p text:style-name="P61"><text:span text:style-name="T62">ĮRENGTI IŠORINĘ REKLAMĄ NR.<text:s/></text:span><text:span text:style-name="T63">_______</text:span></text:p>
      <text:p text:style-name="P64"/>
      <text:p text:style-name="P65">20 ___ m. _________________ _____ d.</text:p>
      <text:p text:style-name="P66"/>
      <text:p text:style-name="P67"/>
      <text:p text:style-name="P68"/>
      <text:p text:style-name="P69">Leidimo turėtojas:<text:s/></text:p>
      <text:p text:style-name="P70"/>
      <text:p text:style-name="P71">pavadinimas _______________________________________________________</text:p>
      <text:p text:style-name="P72"/>
      <text:p text:style-name="P73"><text:span text:style-name="T74">(leidimo turėtojo (juridinio asmens) pavadinimas arba pareiškėjo (fizinio asmens) vardas ir pavardė)</text:span></text:p>
      <text:p text:style-name="P75"/>
      <text:p text:style-name="P76">teisinė forma<text:s/>______________________________________________________</text:p>
      <text:p text:style-name="P77"/>
      <text:p text:style-name="P78">kodas ____________________________________________________________</text:p>
      <text:p text:style-name="P79"/>
      <text:p text:style-name="P80">(įmonės kodas arba individualios veiklos vykdymo registracijos pažymos ar verslo liudijimo numeris)</text:p>
      <text:p text:style-name="P81"/>
      <text:p text:style-name="P82">buveinė __________________________________________________________</text:p>
      <text:p text:style-name="P83"/>
      <text:p text:style-name="P84">kontaktiniai duomenys______________________________________________<text:s/></text:p>
      <text:p text:style-name="P85"/>
      <text:p text:style-name="P86">(telefono numeris, elektroninio pašto adresas)</text:p>
      <text:p text:style-name="P87"/>
      <text:p text:style-name="P88">Išorinės reklamos įrengimo adresas, vieta: <text:s/>_________________________________________________________________</text:p>
      <text:p text:style-name="P89"/>
      <text:p text:style-name="Normal"><text:span text:style-name="T90">Išorinės reklamos plotas (dydis, m</text:span><text:span text:style-name="T91">2</text:span><text:span text:style-name="T92">): <text:s/>___________________________________</text:span></text:p>
      <text:p text:style-name="P93"/>
      <text:p text:style-name="Normal"><text:span text:style-name="T94">Projekto numeris ir data: _____________________________________________</text:span></text:p>
      <text:p text:style-name="P95"/>
      <text:p text:style-name="P96">Leidimo galiojimo terminas: nuo________________ iki ___________________</text:p>
      <text:p text:style-name="P97"/>
      <text:p text:style-name="P98"/>
      <text:p text:style-name="P99"/>
      <text:p text:style-name="P100"/>
      <text:p text:style-name="P101"/>
      <text:p text:style-name="P102">_______________________     <text:s text:c="5"/>______________ <text:s text:c="14"/>____________________</text:p>
      <text:p text:style-name="P103"/>
      <text:p text:style-name="P104"><text:span text:style-name="T105">( </text:span><text:span text:style-name="T106">pareigų pavadinimas)</text:span><text:span text:style-name="T107">                                                        (parašas)                   <text:s text:c="26"/>   (vardas, pavardė)</text:span></text:p>
      <text:p text:style-name="P108"/>
      <text:p text:style-name="P109">A.<text:tab/>V.</text:p>
      <text:p text:style-name="P110"/>
      <text:p text:style-name="P111"/>
      <text:p text:style-name="P112"/>
      <text:p text:style-name="P113"/>
      <text:p text:style-name="P114"/>
      <text:p text:style-name="P115"/>
      <text:p text:style-name="P116"/>
      <text:p text:style-name="P117">Leidimas pratęstas nuo<text:s/>_____________iki ______________</text:p>
      <text:p text:style-name="P118">(data)<text:tab/><text:tab/>(data)<text:tab/></text:p>
      <text:p text:style-name="P119"/>
      <text:p text:style-name="P120"/>
      <text:p text:style-name="P121">_______________________     <text:s text:c="5"/>______________ <text:s text:c="14"/>____________________</text:p>
      <text:p text:style-name="P122"/>
      <text:p text:style-name="P123"><text:span text:style-name="T124">( </text:span><text:span text:style-name="T125">pareigų pavadinimas)</text:span><text:span text:style-name="T126">                                                        (parašas)                   <text:s text:c="16"/></text:span><text:span text:style-name="T127"><text:s text:c="10"/>   (vardas, pavardė)</text:span></text:p>
      <text:p text:style-name="P128"/>
      <text:p text:style-name="P129">A.<text:tab/>V.</text:p>
      <text:p text:style-name="P130"/>
      <text:p text:style-name="Normal"/>
      <text:p text:style-name="P131"/>
      <text:p text:style-name="P132"/>
      <text:soft-page-break/>
      <text:p text:style-name="P133"><text:span text:style-name="T134">PATVIRTINTA</text:span></text:p>
      <text:p text:style-name="P135">Vilniaus rajono savivaldybės administracijos direktoriaus<text:s/></text:p>
      <text:p text:style-name="P136">2014 m. birželio 11 d.</text:p>
      <text:p text:style-name="P137">įsakymu Nr.A27(1) - 1433</text:p>
      <text:p text:style-name="P138"/>
      <text:p text:style-name="P139"><text:span text:style-name="T140">LEIDIMŲ ĮRENGTI IŠORINĘ REKLAMĄ IŠDAVIMO 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Leidimų įrengti išorinę reklamą išdavimo tvarkos aprašas (toliau – Aprašas) nustato išorinės reklamos leidimų Vilniaus rajono savivaldybės (toliau – Savivaldybė) teritorijoje išdavimo, leidimų galiojimo sustabdymo ir leidimų galiojimo panaikinimo tvarką</text:span><text:span text:style-name="T150">.<text:s/></text:span></text:p>
      <text:p text:style-name="P151"><text:span text:style-name="T152">2</text:span><text:span text:style-name="T153">. Šis Aprašas nustato pagrindinius išorinės reklamos, susijusios su ūkine komercine, finansine ar profesine veikla, įrengimo reikalavimus.</text:span></text:p>
      <text:p text:style-name="P154"><text:span text:style-name="T155">3</text:span><text:span text:style-name="T156">. Apraše vartojamos sąvokos suprantamos taip, kaip jos apibrėžtos Lietuvos Respublikos reklamos įstatyme</text:span><text:span text:style-name="T157"><text:s/>ir Lietuvos Respublikos ūkio ministro patvirtintose Išorinės reklamos įrengimo taisyklėse.</text:span></text:p>
      <text:p text:style-name="P158"><text:span text:style-name="T159">4</text:span><text:span text:style-name="T160">. Aprašas nereglamentuoja politinės, socialinės reklamos ir skelbimų, nesusijusių su ūkine komercine, finansine ar profesine veikla.</text:span></text:p>
      <text:p text:style-name="P161"><text:span text:style-name="T162">5</text:span><text:span text:style-name="T163">. Išorinei reklamai,<text:s/></text:span><text:span text:style-name="T164">įskaitant iškabą ir trumpalaikę išorinę reklamą (toliau – Išorinė reklama), įrengti Vilniaus rajono savivaldybės teritorijoje reklaminės veiklos subjektas turi gauti Savivaldybės administracijos direktoriaus (arba jo įgalioto asmens) leidimą išorinei rekla</text:span><text:span text:style-name="T165">mai įrengti.</text:span></text:p>
      <text:p text:style-name="P166"><text:span text:style-name="T167">6</text:span><text:span text:style-name="T168">. Už leidimo įrengti išorinę reklamą išdavimą imama vietinė rinkliava Lietuvos Respublikos rinkliavų įstatymo ir Vilniaus rajono savivaldybės nustatyta tvarka.</text:span></text:p>
      <text:p text:style-name="P169"/>
      <text:p text:style-name="P170"><text:span text:style-name="T171">II</text:span><text:span text:style-name="T172">.<text:s/></text:span><text:span text:style-name="T173">DOKUMENTAI LEIDIMUI GAUTI</text:span><text:span text:style-name="T174"><text:s/></text:span></text:p>
      <text:p text:style-name="P175"/>
      <text:p text:style-name="P176"><text:span text:style-name="T177">7</text:span><text:span text:style-name="T178">. Reklaminės veiklos subjektas (ar</text:span><text:span text:style-name="T179"><text:s/>jo įgaliotas asmuo), norintis gauti leidimą, Savivaldybės administracijos direktoriui raštu ar elektroninėmis priemonėmis per atstumą, tiesiogiai ar per Paslaugų ir gaminių kontaktinį centrą turi pateikti:<text:s/></text:span></text:p>
      <text:p text:style-name="P180"><text:span text:style-name="T181">7.1</text:span><text:span text:style-name="T182">.</text:span><text:span text:style-name="T183"><text:s/></text:span><text:span text:style-name="T184">paraišką, kurioje nurodoma:<text:s/></text:span></text:p>
      <text:p text:style-name="P185"><text:span text:style-name="T186">7.1.1</text:span><text:span text:style-name="T187"><text:s/>pareiškėjo (juridinio asmens) pavadinimas, teisinė forma, kodas, buveinė; pareiškėjo (fizinio asmens) vardas, pavardė, gimimo data, adresas korespondencijai, individualios veiklos vykdymo registracijos pažymos ar verslo liudijimo numeris; telefono numeris</text:span><text:span text:style-name="T188">, elektroninio pašto adresas (jeigu pareiškėjas jį turi);<text:s/></text:span></text:p>
      <text:p text:style-name="P189"><text:span text:style-name="T190">7.1.2</text:span><text:span text:style-name="T191">.išorinės reklamos įrengimo adresas, vieta;<text:s/></text:span></text:p>
      <text:p text:style-name="P192"><text:span text:style-name="T193">7.1.3</text:span><text:span text:style-name="T194">. išorinės reklamos plotas;</text:span></text:p>
      <text:p text:style-name="P195"><text:span text:style-name="T196">7.1.4</text:span><text:span text:style-name="T197">. reklamos skleidimo laikotarpis;</text:span></text:p>
      <text:p text:style-name="P198"><text:span text:style-name="T199">7.1.5</text:span><text:span text:style-name="T200">.</text:span><text:span text:style-name="T201"><text:s/></text:span><text:span text:style-name="T202">informacija apie savivaldybės institucijos išduotą<text:s/></text:span><text:span text:style-name="T203">statybą leidžiantį dokumentą, jei reklaminis įrenginys, ant kurio numatoma skleisti išorinę reklamą, yra statinys, kuriam privalomas šis dokumentas;</text:span></text:p>
      <text:p text:style-name="P204"><text:span text:style-name="T205">7.1.6</text:span><text:span text:style-name="T206">. dokumento, patvirtinančio savivaldybės institucijos sutikimą įrengti išorinę reklamą, jei žemė,<text:s/></text:span><text:span text:style-name="T207">statiniai, įrenginiai ar kiti objektai, ant kurių numatoma įrengti išorinę reklamą, priklauso savivaldybei nuosavybės teise ar yra valdomi patikėjimo teise, data ir numeris;</text:span></text:p>
      <text:p text:style-name="P208"><text:span text:style-name="T209">7.1.7</text:span><text:span text:style-name="T210">. kokiu <text:s/>būdu (tiesiogiai ar registruotu laišku) pareiškėjas norėtų gauti</text:span><text:span text:style-name="T211"><text:s/>leidimą;</text:span></text:p>
      <text:p text:style-name="P212"><text:span text:style-name="T213">7.1.8</text:span><text:span text:style-name="T214">.</text:span><text:span text:style-name="T215"><text:s/></text:span><text:span text:style-name="T216">kokiu būdu (raštu arba elektroninėmis priemonėmis) pareiškėjas norėtų gauti pranešimus;</text:span></text:p>
      <text:p text:style-name="P217"><text:span text:style-name="T218">7.2</text:span><text:span text:style-name="T219">. dokumentus, patvirtinančius žemės, statinių, įrenginių ar kitų objektų, ant kurių įrengiama išorinė reklama, nuosavybės teise ar kitais<text:s/></text:span><text:span text:style-name="T220">teisėtais pagrindais valdančio asmens (toliau –savininkas) sutikimą, išskyrus atvejus, kai pareiškėjas pats yra šių objektų savininkas. Jeigu išorinė reklama įrengiama ant bendrojo naudojimo objektų, butų ir kitų patalpų savininkų daugumos<text:s/></text:span><text:soft-page-break/><text:span text:style-name="T221">sutikimą, jeigu<text:s/></text:span><text:span text:style-name="T222">butų ir kitų patalpų savininkų bendrijos įstatuose ar jungtinės veiklos sutartyje nenumatyta kitaip;</text:span></text:p>
      <text:p text:style-name="P223"><text:span text:style-name="T224">7.3</text:span><text:span text:style-name="T225">. nuosavybės teisę patvirtinančio dokumento kopiją, kai pareiškėjas yra žemės, statinių, įrenginių ar kitų objektų, ant kurių įrengiama išorinė rekl</text:span><text:span text:style-name="T226">ama, savininkas;</text:span></text:p>
      <text:p text:style-name="P227"><text:span text:style-name="T228">7.4</text:span><text:span text:style-name="T229">. išorinės reklamos įrengimo projektą, kurį sudaro:</text:span></text:p>
      <text:p text:style-name="P230"><text:span text:style-name="T231">7.4.1</text:span><text:span text:style-name="T232">.</text:span><text:span text:style-name="T233"><text:s/></text:span><text:span text:style-name="T234">aiškinamasis raštas;</text:span></text:p>
      <text:p text:style-name="P235"><text:span text:style-name="T236">7.4.2</text:span><text:span text:style-name="T237">. reklaminio įrenginio vietos schema topografiniame plane, kai reklaminis įrenginys įrengiamas ant žemės;</text:span></text:p>
      <text:p text:style-name="P238"><text:span text:style-name="T239">7.4.3</text:span><text:span text:style-name="T240">. išorinės reklamos įrengi</text:span><text:span text:style-name="T241">mo vietą apibūdinantys duomenys (situacijos schema, viso objekto, ant kurio planuojama įrengti reklamą, esamos padėties spalvota nuotrauka ar projektas (kai objektas nepastatytas ar neįrengtas);</text:span></text:p>
      <text:p text:style-name="P242"><text:span text:style-name="T243">7.4.4</text:span><text:span text:style-name="T244">. išorinės reklamos spalvinis bei grafinis vaizdas;</text:span></text:p>
      <text:p text:style-name="P245"><text:span text:style-name="T246">7.4.5</text:span><text:span text:style-name="T247">. reklaminio įrenginio projektas;</text:span></text:p>
      <text:p text:style-name="P248"><text:span text:style-name="T249">7.4.6</text:span><text:span text:style-name="T250">. laikiklių bei tvirtinimo mazgų brėžiniai, jei reklama tvirtinama laikikliais;</text:span></text:p>
      <text:p text:style-name="P251"><text:span text:style-name="T252">7.5</text:span><text:span text:style-name="T253">.<text:s/></text:span><text:span text:style-name="T254">jei išorinė reklama įrengiama ant stulpų, lynų ar kitokių konstrukcijų, esančių virš gatvių, šiuos objektus<text:s/></text:span><text:span text:style-name="T255">eksploatuojančių subjektų raštišką sutikimą.</text:span></text:p>
      <text:p text:style-name="P256"><text:span text:style-name="T257">7.6</text:span><text:span text:style-name="T258">. jei išorinę reklamą numatoma įrengti kultūros paveldo objektuose, jų teritorijose bei apsaugos zonose – Kultūros paveldo departamento prie Kultūros ministerijos raštišką suderinimą;<text:s/></text:span></text:p>
      <text:p text:style-name="P259"><text:span text:style-name="T260">7.7</text:span><text:span text:style-name="T261">. jei išorin</text:span><text:span text:style-name="T262">ę reklamą numatoma įrengti saugomose teritorijose – saugomų teritorijų direkcijos arba regiono aplinkos apsaugos departamento, kai saugomoje teritorijoje nėra įsteigtos saugomų teritorijų direkcijos, raštišką suderinimą;<text:s/></text:span></text:p>
      <text:p text:style-name="P263"><text:span text:style-name="T264">7.8</text:span><text:span text:style-name="T265">. jei reklaminį įrenginį nu</text:span><text:span text:style-name="T266">matoma įrengti arčiau kaip 30 metrų nuo gatvių bei arčiau kaip 150 metrų nuo kelio ne gyvenvietėse – policijos pareigūnų raštišką suderinimą;<text:s/></text:span></text:p>
      <text:p text:style-name="P267"><text:span text:style-name="T268">7.9</text:span><text:span text:style-name="T269">.</text:span><text:span text:style-name="T270"><text:s/></text:span><text:span text:style-name="T271">Asmuo, norėdamas pratęsti reklamos leidimo galiojimo terminą, Ekonomikos ir turto skyriui pateikia nusta</text:span><text:span text:style-name="T272">tytos formos prašymą ir turimo reklamos leidimo kopiją.</text:span></text:p>
      <text:p text:style-name="P273"/>
      <text:p text:style-name="P274"><text:span text:style-name="T275">III</text:span><text:span text:style-name="T276">.<text:s/></text:span><text:span text:style-name="T277">LEIDIMO IŠDAVIMAS</text:span></text:p>
      <text:p text:style-name="P278"/>
      <text:p text:style-name="P279"><text:span text:style-name="T280">8</text:span><text:span text:style-name="T281">.<text:s/></text:span><text:span text:style-name="T282">Leidimas įrengti išorinę reklamą<text:s/></text:span><text:span text:style-name="T283">išduodamas (leidimo dublikatas), pratęsiamas, sustabdomas, panaikinamas leidimų galiojimas Vilniaus rajono savivaldybės adminis</text:span><text:span text:style-name="T284">tracijos direktoriaus įsakymu, vadovaujantis<text:s/></text:span><text:span text:style-name="T285">Lietuvos Respublikos reklamos įstatymu, Lietuvos Respublikos ūkio ministro patvirtintomis Išorinės reklamos įrengimo tipinėmis taisyklėmis</text:span><text:span text:style-name="T286">.<text:s/></text:span><text:span text:style-name="T287">Administracijos direktoriaus įsakymų projektus rengia Ekonomikos ir tur</text:span><text:span text:style-name="T288">to skyrius.</text:span></text:p>
      <text:p text:style-name="P289"><text:span text:style-name="T290">9</text:span><text:span text:style-name="T291">.<text:s/></text:span><text:span text:style-name="T292">Leidime įrengti išorinę reklamą nurodoma:<text:s/></text:span></text:p>
      <text:p text:style-name="P293"><text:span text:style-name="T294">9.1</text:span><text:span text:style-name="T295">. leidimo numeris ir išdavimo data;</text:span></text:p>
      <text:p text:style-name="P296"><text:span text:style-name="T297">9.2</text:span><text:span text:style-name="T298">. projekto numeris ir data;</text:span></text:p>
      <text:p text:style-name="P299"><text:span text:style-name="T300">9.3</text:span><text:span text:style-name="T301">. leidimo turėtojo (juridinio asmens) pavadinimas, teisinė forma, kodas, buveinė, leidimo turėtojo (fizinio<text:s/></text:span><text:span text:style-name="T302">asmens) vardas, pavardė, individualios veiklos vykdymo registracijos pažymos ar verslo liudijimo numeris; telefono numeris, elektroninio pašto adresas (jeigu leidimo turėtojas jį turi);</text:span></text:p>
      <text:p text:style-name="P303"><text:span text:style-name="T304">9.5</text:span><text:span text:style-name="T305">.<text:s/></text:span><text:span text:style-name="T306">išorinės reklamos įrengimo vieta (adresas);</text:span></text:p>
      <text:p text:style-name="P307"><text:span text:style-name="T308">9.6</text:span><text:span text:style-name="T309">.<text:s/></text:span><text:span text:style-name="T310">leidimo<text:s/></text:span><text:span text:style-name="T311">galiojimo terminas (negali būti ilgesnis kaip 5 metai);</text:span></text:p>
      <text:p text:style-name="P312"><text:span text:style-name="T313">9.7</text:span><text:span text:style-name="T314">.<text:s/></text:span><text:span text:style-name="T315">išorinės reklamos plotas;</text:span></text:p>
      <text:p text:style-name="P316"><text:span text:style-name="T317">9.8</text:span><text:span text:style-name="T318">.<text:s/></text:span><text:span text:style-name="T319">rinkliavos suma.</text:span></text:p>
      <text:p text:style-name="P320"><text:span text:style-name="T321">10</text:span><text:span text:style-name="T322">. Leidimą pasirašo savivaldybės administracijos direktorius ir patvirtina antspaudu.</text:span></text:p>
      <text:p text:style-name="P323"><text:span text:style-name="T324">11</text:span><text:span text:style-name="T325">. Leidimo įrengti išorinę reklamą Vilnia</text:span><text:span text:style-name="T326">us rajone išdavimo procedūrą vykdo Savivaldybės administracijos Bendrasis skyrius, Statybos skyrius, Architektūros ir teritorijos planavimo skyrius, Ekonomikos ir turto skyrius.</text:span></text:p>
      <text:p text:style-name="P327"><text:span text:style-name="T328">12</text:span><text:span text:style-name="T329">. Bendrasis skyrius:</text:span></text:p>
      <text:p text:style-name="P330"><text:span text:style-name="T331">12.1</text:span><text:span text:style-name="T332">. priima iš reklaminės veiklos subjekto tinka</text:span><text:span text:style-name="T333">mai užpildytą patvirtintos formos paraišką kartu su pridėtais dokumentais;</text:span></text:p>
      <text:p text:style-name="P334"><text:span text:style-name="T335">12.2</text:span><text:span text:style-name="T336">. užregistruoja paraišką dokumentų registre ir perduoda nagrinėti Ekonomikos ir turto skyriui.</text:span></text:p>
      <text:p text:style-name="P337"><text:span text:style-name="T338">13</text:span><text:span text:style-name="T339">. Ekonomikos ir turto skyrius:</text:span></text:p>
      <text:p text:style-name="P340"><text:span text:style-name="T341">13.1</text:span><text:span text:style-name="T342">. patikrina, ar pateikti visi dok</text:span><text:span text:style-name="T343">umentai, kurių reikia leidimui išduoti, ar jie tinkamai parengti, ar teisingai užpildyti, ir, nustatęs, kad pateikti ne visi dokumentai arba jie neatitinka dokumentams keliamų reikalavimų, ne vėliau kaip per 5 darbo dienas nuo paraiškos užregistravimo dien</text:span><text:span text:style-name="T344">os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345"><text:span text:style-name="T346">13.2</text:span><text:span text:style-name="T347">. jei nep</text:span><text:span text:style-name="T348">asibaigęs projekto galiojimas, apskaičiuoja rinkliavos įmokos dydį ir rengia Administracijos direktoriaus įsakymo projektą leidimo galiojimui pratęsti;</text:span></text:p>
      <text:p text:style-name="P349"><text:span text:style-name="T350">13.3</text:span><text:span text:style-name="T351">. organizuoja projekto derinimą DVS sistemoje su:</text:span></text:p>
      <text:p text:style-name="P352"><text:span text:style-name="T353">13.3.1</text:span><text:span text:style-name="T354">. Savivaldybės kalbos tvarkytoja;</text:span></text:p>
      <text:p text:style-name="P355"><text:span text:style-name="T356">13</text:span><text:span text:style-name="T357">.3.2</text:span><text:span text:style-name="T358">. Statybos skyriaus atsakingu<text:s/></text:span><text:span text:style-name="T359">darbuotoju (kelių specialistu);</text:span></text:p>
      <text:p text:style-name="P360"><text:span text:style-name="T361">13.3.3</text:span><text:span text:style-name="T362">. Architektūros ir teritorijos planavimo skyriaus atsakingu darbuotoju;</text:span></text:p>
      <text:p text:style-name="P363"><text:span text:style-name="T364">13.3.4</text:span><text:span text:style-name="T365">. atsakingi darbuotojai, gavę paraišką ir kitus dokumentus, ne vėliau kaip per 2 darbo dienas<text:s/></text:span><text:span text:style-name="T366">nuo užduoties gavimo dienos suderina projektą arba raštu informuoja Ekonomikos ir turto skyrių, kad projektas neatitinka keliamų reikalavimų. Jeigu per 2 darbo dienas projektas nesuderintas ir nepateikiamas motyvuotas atsakymas, kad projektas neatitinka re</text:span><text:span text:style-name="T367">ikalavimų, laikoma, kad projektas yra suderintas.</text:span></text:p>
      <text:p text:style-name="P368">Punkto pakeitimai:</text:p>
      <text:p text:style-name="P369"><text:span text:style-name="T370">Nr.<text:s/></text:span><text:a xlink:href="https://www.e-tar.lt/portal/legalAct.html?documentId=552244d091dc11e5a6f4e928c954d72b" office:target-frame-name="_top" xlink:show="replace"><text:span text:style-name="T371">A27(1)-2521</text:span></text:a><text:span text:style-name="T372">, 2015-10-30, paskelbta TAR 2015-11-23, i. k. 2015-18558</text:span></text:p>
      <text:p text:style-name="Normal"/>
      <text:p text:style-name="P373"><text:span text:style-name="T374">13.4</text:span><text:span text:style-name="T375">. jeig</text:span><text:span text:style-name="T376">u projektas neatitinka Tvarkos reikalavimų, teikia reklaminės veiklos subjektui motyvuotą atsakymą neišduoti leidimo.</text:span></text:p>
      <text:p text:style-name="P377"><text:span text:style-name="T378">13.5</text:span><text:span text:style-name="T379">. apskaičiuoja rinkliavos įmokos dydį ir rengia Administracijos direktoriaus įsakymo projektą;</text:span></text:p>
      <text:p text:style-name="P380"><text:span text:style-name="T381">13.6</text:span><text:span text:style-name="T382">. išduoda leidimą, jeigu<text:s/></text:span><text:span text:style-name="T383">pareiškėjas sumokėjęs nustatyto dydžio vietinę rinkliavą.</text:span></text:p>
      <text:p text:style-name="P384"><text:span text:style-name="T385">14</text:span><text:span text:style-name="T386">. Leidimas išduodamas per 20 darbo dienų nuo visų dokumentų, reikalingų leidimui gauti, pateikimo dienos. Jeigu per 20 darbo dienų leidimas neišduodamas ir nepateikiamas motyvuotas rašytinis</text:span><text:span text:style-name="T387"><text:s/>atsisakymas išduoti leidimą, laikoma, kad leidimas išduotas.</text:span><text:span text:style-name="T388"><text:tab/></text:span></text:p>
      <text:p text:style-name="P389">Punkto pakeitimai:</text:p>
      <text:p text:style-name="P390"><text:span text:style-name="T391">Nr.<text:s/></text:span><text:a xlink:href="https://www.e-tar.lt/portal/legalAct.html?documentId=552244d091dc11e5a6f4e928c954d72b" office:target-frame-name="_top" xlink:show="replace"><text:span text:style-name="T392">A27(1)-2521</text:span></text:a><text:span text:style-name="T393">, 2015-10-30, paskelbta TAR 2015-11-23, i. k. 2015-18558</text:span></text:p>
      <text:p text:style-name="Normal"/>
      <text:p text:style-name="P394"><text:span text:style-name="T395">1</text:span><text:span text:style-name="T396">5</text:span><text:span text:style-name="T397">. Jeigu pareiškėjas per 30 darbo dienų nuo įsakymo įsigaliojimo nesumoka nustatyto dydžio vietinės rinkliavos, leidimas yra laikomas negaliojančiu.</text:span><text:s/></text:p>
      <text:p text:style-name="P398">Punkto pakeitimai:</text:p>
      <text:p text:style-name="P399"><text:span text:style-name="T400">Nr.<text:s/></text:span><text:a xlink:href="https://www.e-tar.lt/portal/legalAct.html?documentId=552244d091dc11e5a6f4e928c954d72b" office:target-frame-name="_top" xlink:show="replace"><text:span text:style-name="T401">A27(1)-2521</text:span></text:a><text:span text:style-name="T402">, 2015-10-30, paskelbta TAR 2015-11-23, i. k. 2015-18558</text:span></text:p>
      <text:p text:style-name="Normal"/>
      <text:p text:style-name="P403"><text:span text:style-name="T404">16</text:span><text:span text:style-name="T405">. Pateikti dokumentai leidimui gauti saugomi DVS sistemoje.</text:span></text:p>
      <text:p text:style-name="P406"><text:span text:style-name="T407">17</text:span><text:span text:style-name="T408">. Kai leidimo turėtojas nori keisti išorinės reklamos, išskyrus ant reklaminio įrenginio<text:s/></text:span><text:span text:style-name="T409">pateikiamą trumpalaikę išorinę reklamą, spalvinį bei grafinį vaizdą, jis raštu ar elektroninėmis priemonėmis per atstumą, tiesiogiai ar per Paslaugų ir gaminių kontaktinį centrą turi pateikti prašymą, kuriame nurodomas turimo leidimo numeris bei jo išdavim</text:span><text:span text:style-name="T410">o data, ir Aprašo 7.4.4 papunktyje nurodytą dokumentą.</text:span></text:p>
      <text:p text:style-name="P411"><text:span text:style-name="T412">18</text:span><text:span text:style-name="T413">. Ekonomikos ir turto skyrius ne vėliau kaip per 3 darbo dienas nuo Aprašo 17 punkte nurodytų dokumentų gavimo dienos įvertina išorinės reklamos spalvinio bei grafinio vaizdo atitiktį Aprašo reik</text:span><text:span text:style-name="T414">alavimams ir raštu ar elektroninėmis priemonėmis jį suderina arba pateikia leidimo turėtojui motyvuotą atsisakymą jį derinti.<text:s/></text:span></text:p>
      <text:p text:style-name="P415"><text:span text:style-name="T416">19</text:span><text:span text:style-name="T417">. Jeigu pasibaigus leidimo galiojimo terminui reklaminės veiklos subjektas nori gauti naują leidimą, jis Savivaldybės admin</text:span><text:span text:style-name="T418">istracijos direktoriui ne vėliau kaip prieš 20 darbo dienų iki leidimo galiojimo termino pabaigos Apraše nustatyta tvarka turi pateikti prašymą, kuriame nurodomas turimo leidimo numeris, jo išdavimo data, ir Aprašo 7 punkte nurodytus dokumentus, kurie pate</text:span><text:span text:style-name="T419">ikiami tik tuo atveju, jei pasikeitė turimam leidimui gauti pateikti dokumentai ir (ar) juose nurodyti duomenys ir (ar) informacija. Leidimas išduodamas per 20 darbo dienų nuo visų reikalingų dokumentų pateikimo dienos.</text:span></text:p>
      <text:p text:style-name="P420"><text:span text:style-name="T421">20</text:span><text:span text:style-name="T422">. Reklaminės veiklos subjektui</text:span><text:span text:style-name="T423">, praradusiam leidimą ir apie tai raštu informavusiam Savivaldybės administraciją, išduodamas leidimo dublikatas. Už dublikato išdavimą imama 10 Lt vietinė rinkliava.</text:span></text:p>
      <text:p text:style-name="P424"/>
      <text:p text:style-name="P425"/>
      <text:p text:style-name="P426"><text:span text:style-name="T427">IV</text:span><text:span text:style-name="T428">.<text:s/></text:span><text:span text:style-name="T429">BAIGIAMOSIOS NUOSTATOS</text:span></text:p>
      <text:p text:style-name="P430"/>
      <text:p text:style-name="P431"><text:span text:style-name="T432">21</text:span><text:span text:style-name="T433">. Leidimo galiojimas sustabdomas Reklamos įstat</text:span><text:span text:style-name="T434">ymo 12 straipsnio 8 dalyje nustatytais atvejais.<text:s/></text:span></text:p>
      <text:p text:style-name="P435"><text:span text:style-name="T436">22</text:span><text:span text:style-name="T437">. Leidimo galiojimo sustabdymas panaikinamas Reklamos įstatymo 12 straipsnio 9 dalyje nustatytu atveju.<text:s/></text:span></text:p>
      <text:p text:style-name="P438"><text:span text:style-name="T439">23</text:span><text:span text:style-name="T440">. Leidimo galiojimas panaikinamas Reklamos įstatymo 12 straipsnio 10 dalyje nustatytais a</text:span><text:span text:style-name="T441">tvejais.<text:s/></text:span></text:p>
      <text:p text:style-name="P442"><text:span text:style-name="T443">24</text:span><text:span text:style-name="T444">. Savivaldybės administracijos direktorius, gavęs informaciją apie Reklamos įstatymo 12 straipsnio 8 dalyje nurodytus pažeidimus, sustabdo leidimo galiojimą. Apie sprendimą sustabdyti leidimo galiojimą per 5 darbo dienas nuo informacijos ga</text:span><text:span text:style-name="T445">vimo pranešama raštu (registruotu laišku ar elektroninėmis priemonėmis) leidimo turėtojui, nurodomi trūkumai, dėl kurių sustabdytas leidimo galiojimas, ir nustatomas 5 darbo dienų terminas trūkumams ištaisyti.<text:s/></text:span></text:p>
      <text:p text:style-name="P446"><text:span text:style-name="T447">25</text:span><text:span text:style-name="T448">. Leidimo turėtojas, kurio leidimo gali</text:span><text:span text:style-name="T449">ojimas sustabdytas, turi ištaisyti Savivaldybės administracijos direktoriaus nurodytus trūkumus, dėl kurių sustabdytas leidimo galiojimas, per Aprašo 24 punkte nurodytą terminą, kuris skaičiuojamas nuo pranešimo apie leidimo galiojimo sustabdymą gavimo die</text:span><text:span text:style-name="T450">nos. Ištaisęs trūkumus, leidimo turėtojas apie tai turi pranešti raštu ar elektroninėmis priemonėmis Savivaldybės administracijos direktoriui.<text:s/></text:span></text:p>
      <text:p text:style-name="P451"><text:span text:style-name="T452">26</text:span><text:span text:style-name="T453">. Apie sprendimą panaikinti leidimo galiojimą per 5 darbo dienas nuo sprendimo priėmimo pranešama raštu (registruotu laišku ar elektroninėmis priemonėmis) leidimo turėtojui ir nurodoma leidimo galiojimo panaikinimo priežastis.<text:s/></text:span></text:p>
      <text:p text:style-name="P454"><text:span text:style-name="T455">27</text:span><text:span text:style-name="T456">. Leidimo įrengti išor</text:span><text:span text:style-name="T457">inę reklamą galiojimas sustabdomas, panaikinamas ar galiojimo terminas pratęsiamas Vilniaus rajono savivaldybės administracijos direktoriaus įsakymu, kurio projektą rengia Ekonomikos ir turto skyrius.</text:span></text:p>
      <text:p text:style-name="P458"/>
      <text:p text:style-name="P459"><text:span text:style-name="T460">___________</text:span></text:p>
      <text:p text:style-name="Normal"/>
      <text:p text:style-name="P461"/>
      <text:soft-page-break/>
      <text:p text:style-name="P462"><text:span text:style-name="T463">Leidimų įrengti išorinę reklamą išdavimo tvarkos aprašo<text:s/></text:span><text:span text:style-name="T464">2</text:span><text:span text:style-name="T465"><text:s/>priedas</text:span></text:p>
      <text:p text:style-name="P466"/>
      <text:p text:style-name="P467">________________________________________________________________________________________________________________________</text:p>
      <text:p text:style-name="P468"><text:span text:style-name="T469">(</text:span><text:span text:style-name="T470">pareiškėjo (juridinio asmens) pavadinimas, teisinė forma, kodas</text:span><text:span text:style-name="T471"><text:s/></text:span><text:span text:style-name="T472">a</text:span><text:span text:style-name="T473">rba pareiškėjo (fizinio asmens) vardas ir pavardė, gimimo data</text:span><text:span text:style-name="T474">)</text:span></text:p>
      <text:p text:style-name="P475"/>
      <text:p text:style-name="P476">________________________________________________________________________________________________________________________</text:p>
      <text:p text:style-name="P477"><text:span text:style-name="T478">(</text:span><text:span text:style-name="T479">juridinio asmens buveinė arba fizinio asmens individualios veiklos vy</text:span><text:span text:style-name="T480">kdymo registracijos pažymos ar verslo liudijimo numeris, adresas korespondencijai</text:span><text:span text:style-name="T481">)</text:span></text:p>
      <text:p text:style-name="P482">________________________________________________________________________________________________________________________</text:p>
      <text:p text:style-name="P483">(telefono numeris, elektroninio pašto adresas, jeigu<text:s/>pareiškėjas jį turi)</text:p>
      <text:p text:style-name="P484"/>
      <text:p text:style-name="P485">Vilniaus rajono savivaldybės administracijos direktoriui</text:p>
      <text:p text:style-name="P486"/>
      <text:p text:style-name="P487">PARAIŠKA</text:p>
      <text:p text:style-name="P488">IŠDUOTI LEIDIMĄ ĮRENGTI IŠORINĘ REKLAMĄ</text:p>
      <text:p text:style-name="P489"/>
      <text:p text:style-name="P490">____________________<text:s/></text:p>
      <text:p text:style-name="P491">data</text:p>
      <text:p text:style-name="P492"/>
      <text:p text:style-name="P493">Prašom išduoti leidimą įrengti išorinę reklamą nuo________________ iki ___________________</text:p>
      <text:p text:style-name="P494">(reklamos galiojimo terminas negali būti ilgesnis kaip 5 metai)<text:tab/></text:p>
      <text:p text:style-name="P495">Reklama įrengta:<text:s/></text:p>
      <text:p text:style-name="P496">ant privataus objekto (žemės, statinio)<text:s/><text:s/></text:p>
      <text:p text:style-name="P497">ant Savivaldybei nuosavybės teise priklausančio ar valdytojo teise valdomo objekto<text:s/></text:p>
      <text:p text:style-name="P498"><text:span text:style-name="T499">adresu:</text:span><text:span text:style-name="T500"><text:s/>_______________________ <text:s/>____________</text:span><text:span text:style-name="T501">_____________ <text:s/>________________________________</text:span></text:p>
      <text:p text:style-name="P502">(seniūnijos pavadinimas)<text:s/><text:tab/><text:tab/>(kaimo pavadinimas)<text:tab/><text:tab/><text:tab/>(gatvės pavadinimas)</text:p>
      <text:p text:style-name="P503"/>
      <text:p text:style-name="P504"><text:span text:style-name="T505">Reklamos plotas _________ kv. m.</text:span></text:p>
      <text:p text:style-name="P506">Leidimą įrengti išorinę reklamą pageidaujama gauti:<text:s/></text:p>
      <text:p text:style-name="P507"><text:span text:style-name="T508">tiesiogiai Savivaldybėje<text:s/></text:span><text:span text:style-name="T509"></text:span><text:span text:style-name="T510"><text:tab/>registruotu laišku<text:s/></text:span><text:span text:style-name="T511"></text:span></text:p>
      <text:p text:style-name="P512"><text:span text:style-name="T513">Pranešimus pageidaujama gauti: <text:s/>raštu<text:s/></text:span><text:span text:style-name="T514"></text:span><text:span text:style-name="T515"><text:s text:c="2"/>elektroninėmis priemonėmis<text:s/></text:span><text:span text:style-name="T516"></text:span></text:p>
      <text:p text:style-name="P517"><text:span text:style-name="T518">Turimo leidimo numeris, jo išdavimo data</text:span><text:span text:style-name="T519"><text:s/>_____________________________________________</text:span></text:p>
      <text:p text:style-name="P520"><text:span text:style-name="T521">(kai baigiasi <text:s/>turimo leidimo galiojimo terminas,</text:span><text:span text:style-name="T522"><text:s/></text:span><text:span text:style-name="T523">jei nepasibaigęs projekto galiojimas)</text:span></text:p>
      <text:p text:style-name="P524">PRIDEDAMA:<text:s/></text:p>
      <text:p text:style-name="P525"><text:span text:style-name="T526"></text:span><text:span text:style-name="T527"><text:s/>Dokumentas, patvirtinantis Savivaldybės institucijos sutikimą įrengti išorinę reklamą (jei žemė, statiniai, įrenginiai ar kiti objektai, ant kurių numatoma įrengti išorinę reklamą, priklauso Savivaldybei nuosavybės teise ar yra valdomi patikėjimo teise)</text:span><text:span text:style-name="T528">, ____lapai (-ų).</text:span></text:p>
      <text:p text:style-name="P529"><text:span text:style-name="T530"></text:span><text:span text:style-name="T531"><text:s/>Savivaldybės institucijos išduotas statybą leidžiantis dokumentas (jei reklaminis įrenginys, ant kurio numatoma skleisti išorinę reklamą, yra statinys, kuriam privalomas šis dokumentas), ____ lapai (-ų).</text:span></text:p>
      <text:p text:style-name="P532"><text:span text:style-name="T533"></text:span><text:span text:style-name="T534"><text:s/>Dokumentų, patvirtinančių žemė</text:span><text:span text:style-name="T535">s, statinių, įrenginių ar kitų objektų (ant kurių įrengiama išorinė reklama) nuosavybės teise ar kitais teisėtais pagrindais valdančio asmens (toliau – savininkas) sutikimą, kopija, išskyrus atvejus, kai pareiškėjas pats yra šių objektų savininkas. Jeigu i</text:span><text:span text:style-name="T536">šorinė reklama įrengiama ant bendrojo naudojimo objektų, – butų ir kitų patalpų savininkų daugumos sutikimą, jeigu butų ir kitų patalpų savininkų bendrijos įstatuose ar jungtinės veiklos sutartyje nenumatyta kitaip, ____ lapai (-ų).</text:span></text:p>
      <text:p text:style-name="P537"><text:span text:style-name="T538"></text:span><text:span text:style-name="T539"><text:s/>Nuosavybės teisę patv</text:span><text:span text:style-name="T540">irtinančio dokumento kopija, kai pareiškėjas yra <text:s/>žemės, statinių, įrenginių ar kitų objektų, ant kurių įrengiama išorinė reklama, savininkas, ____ lapai (-ų).</text:span></text:p>
      <text:p text:style-name="P541"><text:span text:style-name="T542"></text:span><text:span text:style-name="T543"><text:s/>Išorinės reklamos įrengimo projektas, ____ lapai (-ų).</text:span></text:p>
      <text:p text:style-name="P544"><text:span text:style-name="T545"></text:span><text:span text:style-name="T546"><text:s/>Objektus eksploatuojančių subjektų ra</text:span><text:span text:style-name="T547">štiški sutikimai (jei išorinė reklama įrengiama ant stulpų, lynų ar kitokių konstrukcijų, esančių virš gatvių), ___ lapai (-ų).</text:span></text:p>
      <text:p text:style-name="P548"><text:span text:style-name="T549"></text:span><text:span text:style-name="T550"><text:s/>Papildomi dokumentai, ____ lapai (-ų).</text:span></text:p>
      <text:p text:style-name="P551">______________ <text:s text:c="3"/>_________________________________</text:p>
      <text:p text:style-name="P552">(parašas) <text:s text:c="16"/>(vardas ir pavardė)</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Vilniaus rajono savivaldybės administracija, Įsakymas</text:span></text:p>
      <text:p text:style-name="P562"><text:span text:style-name="T563">Nr.<text:s/></text:span><text:a xlink:href="https://www.e-tar.lt/portal/legalAct.html?documentId=552244d091dc11e5a6f4e928c954d72b" office:target-frame-name="_top" xlink:show="replace"><text:span text:style-name="T564">A27(1)-2521</text:span></text:a><text:span text:style-name="T565">, 2015-10-30, paskelbta<text:s/></text:span><text:span text:style-name="T566">TAR 2015-11-23, i. k. 2015-18558</text:span></text:p>
      <text:p text:style-name="P567"><text:span text:style-name="T568">Dėl Vilniaus rajono savivaldybės administracijos direktoriaus 2014 m. birželio 11 d. įsakymo Nr. A27(1)-1433 „Dėl leidimų įrengti išorinę reklamą išdavimo tvar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12-11T14:19:00Z</meta:creation-date>
    <dc:date>2018-12-11T14:19:00Z</dc:date>
    <meta:template xlink:href="Normal.dotm" xlink:type="simple"/>
    <meta:editing-cycles>2</meta:editing-cycles>
    <meta:editing-duration>PT0S</meta:editing-duration>
    <meta:document-statistic meta:page-count="8" meta:paragraph-count="567" meta:word-count="2368" meta:character-count="19301" meta:row-count="1166" meta:non-whitespace-character-count="17500"/>
  </office:meta>
</office:document-meta>
</file>