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style:vertical-align="baseline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language="en" fo:country="US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01</text:span></text:p>
      <text:p text:style-name="P8"/>
      <text:p text:style-name="P9"><text:span text:style-name="T10">Įsakymas paskelbtas: TAR 2023-10-06, i. k. 2023-19768</text:span></text:p>
      <text:p text:style-name="P11"/>
      <text:p text:style-name="P12">Nauja redakcija nuo 2024-06-01:</text:p>
      <text:p text:style-name="Normal"><text:span text:style-name="T13">Nr.<text:s/></text:span><text:a xlink:href="https://www.e-tar.lt/portal/legalAct.html?documentId=05973da01cb911ef8b14c5bcce136045" office:target-frame-name="_top" xlink:show="replace"><text:span text:style-name="T14">1V-66</text:span></text:a><text:span text:style-name="T15">, 2024-05-28, paskelbta<text:s/></text:span><text:span text:style-name="T16">TAR 2024-05-28, i. k. 2024-09521</text:span></text:p>
      <text:p text:style-name="P17"/>
      <text:p text:style-name="P18">valstybinės teritorijų planavimo ir statybos inspekcijos</text:p>
      <text:p text:style-name="P19">prie aplinkos ministerijos viršininkas</text:p>
      <text:p text:style-name="P20"/>
      <text:p text:style-name="P21">ĮSAKYMAS</text:p>
      <text:p text:style-name="P22">DĖL KVIETIMO REKVIZITŲ PATVIRTINIMO</text:p>
      <text:p text:style-name="P23"/>
      <text:p text:style-name="P24">2023 m. rugsėjo 29 d. Nr. 1V-127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teritorijų planavimo, statybos ir žemės naudojimo valstybinės priežiūros įstatymo 11 straipsnio 3 dalies 4 punktu, Valstybinės teritorijų planavimo ir statybos inspekcijos prie Aplinkos ministerijos nuostatų, patvirtintų Lietuvos Respublikos aplinkos minis</text:span><text:span text:style-name="T31">tro 2003 m. liepos 9 d. įsakymu Nr. 349 „Dėl Valstybinės teritorijų planavimo ir statybos inspekcijos prie Aplinkos ministerijos nuostatų patvirtinimo“, 19.1 ir 19.15 papunkčiais,</text:span></text:p>
      <text:p text:style-name="P32"><text:span text:style-name="T33">t v i r t i n u Kvietimo formos rekvizitus (pridedama).</text:span></text:p>
      <text:p text:style-name="Normal"/>
      <text:p text:style-name="Normal"/>
      <text:p text:style-name="Normal"/>
      <text:p text:style-name="P34">Vyriausiasis patarėjas, atliekantis<text:s/></text:p>
      <text:soft-page-break/>
      <text:p text:style-name="P35">viršininko funkcijas<text:tab/>Saulius Puidokas</text:p>
      <text:p text:style-name="Normal"/>
      <text:p text:style-name="Normal"/>
      <text:p text:style-name="Normal"/>
      <text:p text:style-name="Normal"/>
      <text:p text:style-name="Normal"/>
      <text:p text:style-name="P36">Priedų pakeitimai:</text:p>
      <text:p text:style-name="Normal"/>
      <text:p text:style-name="P37">KVIETIMAS, pagal 1V-66</text:p>
      <text:p text:style-name="P38">Priedo pakeitimai:</text:p>
      <text:p text:style-name="P39"><text:span text:style-name="T40">Nr.<text:s/></text:span><text:a xlink:href="https://www.e-tar.lt/portal/legalAct.html?documentId=05973da01cb911ef8b14c5bcce136045" office:target-frame-name="_top" xlink:show="replace"><text:span text:style-name="T41">1V-66</text:span></text:a><text:span text:style-name="T42">, 202</text:span><text:span text:style-name="T43">4-05-28, paskelbta TAR 2024-05-28, i. k. 2024-09521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teritorijų planavimo ir statybos inspekcija prie Aplinkos ministerijos, Įsakymas</text:span></text:p>
      <text:p text:style-name="P53"><text:span text:style-name="T54">Nr.<text:s/></text:span><text:a xlink:href="https://www.e-tar.lt/portal/legalAct.html?documentId=05973da01cb911ef8b14c5bcce136045" office:target-frame-name="_top" xlink:show="replace"><text:span text:style-name="T55">1V-66</text:span></text:a><text:span text:style-name="T56">, 2024-05-28, paskelbta TAR 2024-05-28, i. k. 2024-09521</text:span></text:p>
      <text:p text:style-name="P57"><text:span text:style-name="T58">Dėl Valstybinės teritorijų planavimo ir statybos inspekcijos prie Aplinkos ministerijos viršininko</text:span><text:span text:style-name="T59"><text:s/>2023 m. rugsėjo 29 d. įsakymo Nr. 1V-127 „Dėl Kvietimo rekvizitų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4-05-29T07:22:00Z</meta:creation-date>
    <dc:date>2024-05-29T07:2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774" meta:row-count="42" meta:non-whitespace-character-count="1561"/>
  </office:meta>
</office:document-meta>
</file>