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letter-spacing="-0.0013in" style:font-size-complex="12pt"/>
    </style:style>
    <style:style style:name="P27"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28"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29"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30"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1"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master-page-name="MPF1" style:family="paragraph">
      <style:paragraph-properties fo:break-before="page" fo:text-indent="3.8395in" style:page-number="1"/>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indent="3.8395in"/>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text-properties style:font-size-complex="12p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right="-0.0006in"/>
      <style:text-properties style:font-size-complex="12pt" style:language-asian="lt" style:country-asian="LT"/>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right="-0.0006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006in"/>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006in"/>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margin-right="-0.0006in"/>
      <style:text-properties fo:font-weight="bold" style:font-weight-asian="bold" style:font-size-complex="12pt"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75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fo:language="en" fo:country="US" style:language-asian="ko" style:country-asian="KR"/>
    </style:style>
    <style:style style:name="T178" style:parent-style-name="DefaultParagraphFont" style:family="text">
      <style:text-properties style:font-size-complex="12pt" fo:language="en" fo:country="US" style:language-asian="ko" style:country-asian="KR"/>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Arial Unicode MS" style:font-name-complex="Arial Unicode MS" style:font-weight-complex="bold"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name-asian="Arial Unicode M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margin-left="0.5in" fo:margin-right="-0.0006in" fo:text-indent="-0.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left="0.5in" fo:margin-right="-0.0006in" fo:text-indent="-0.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style:font-size-complex="12pt" fo:hyphenate="false"/>
    </style:style>
    <style:style style:name="P293" style:parent-style-name="Normal" style:family="paragraph">
      <style:paragraph-properties fo:text-align="justify" fo:margin-right="-0.0006in"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ko" style:country-asian="K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fo:letter-spacing="-0.0013in" style:font-size-complex="12pt" style:language-asian="ko" style:country-asian="KR"/>
    </style:style>
    <style:style style:name="T319" style:parent-style-name="DefaultParagraphFont" style:family="text">
      <style:text-properties fo:letter-spacing="-0.0013in" style:text-position="super 66.6%" style:font-size-complex="12pt" style:language-asian="ko" style:country-asian="KR"/>
    </style:style>
    <style:style style:name="T320" style:parent-style-name="DefaultParagraphFont" style:family="text">
      <style:text-properties fo:letter-spacing="-0.0013in" style:font-size-complex="12pt" style:language-asian="ko" style:country-asian="K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text-position="super 66.6%"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text-position="super 66.6%" style:font-size-complex="12pt" style:language-asian="ko" style:country-asian="KR"/>
    </style:style>
    <style:style style:name="T337" style:parent-style-name="DefaultParagraphFont" style:family="text">
      <style:text-properties fo:letter-spacing="-0.0013in" style:font-size-complex="12pt" style:language-asian="ko" style:country-asian="K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text-position="super 66.6%" style:font-size-complex="12pt" style:language-asian="ko" style:country-asian="KR"/>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text-position="super 66.6%" style:font-size-complex="12pt" style:language-asian="ko" style:country-asian="KR"/>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ko" style:country-asian="KR"/>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text-position="super 66.6%"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style:font-size-complex="12pt" style:language-asian="ko" style:country-asian="KR"/>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style:text-position="super 66.6%"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style:font-size-complex="12pt" style:language-asian="ko" style:country-asian="K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text-position="super 66.6%"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text-position="super 66.6%" style:font-size-complex="12pt" style:language-asian="ko" style:country-asian="KR"/>
    </style:style>
    <style:style style:name="T392" style:parent-style-name="DefaultParagraphFont" style:family="text">
      <style:text-properties fo:letter-spacing="-0.0013in" style:font-size-complex="12pt" style:language-asian="ko" style:country-asian="K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ko" style:country-asian="KR"/>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ko" style:country-asian="KR"/>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ko" style:country-asian="K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fo:language="en" fo:country="US"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text-position="super 66.6%" style:font-size-complex="12pt" style:language-asian="ko" style:country-asian="KR"/>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ko" style:country-asian="KR"/>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fo:language="en" fo:country="US"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text-position="super 66.6%"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ko" style:country-asian="K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margin-right="-0.0006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margin-right="-0.0006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margin-right="-0.0006in"/>
      <style:text-properties fo:font-weight="bold" style:font-weight-asian="bold" style:font-size-complex="12pt" style:language-asian="lt" style:country-asian="L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3937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6 iki 2022-10-24</text:span></text:p>
      <text:p text:style-name="P8"/>
      <text:p text:style-name="P9"><text:span text:style-name="T10">Įsakymas paskelbtas: TAR 2017-01-26, i. k. 2017-01482</text:span></text:p>
      <text:p text:style-name="P11"/>
      <text:p text:style-name="P12">Nauja redakcija nuo 2019-07-01:</text:p>
      <text:p text:style-name="Normal"><text:span text:style-name="T13">Nr.<text:s/></text:span><text:a xlink:href="https://www.e-tar.lt/portal/legalAct.html?documentId=c16d0a308cec11e9ae2e9d61b1f977b3" office:target-frame-name="_top" xlink:show="replace"><text:span text:style-name="T14">4-362</text:span></text:a><text:span text:style-name="T15">, 2019-06-12, paskelbta TAR 2019-06-12, i. k. 2019-09520</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VERTINIMO TVARKOS, KURIA N</text:span><text:span text:style-name="T24">USTATOMA, AR NUMATOMOS STEIGTI ĮMONĖS VEIKLA SUSIJUSI SU NAUJŲ TECHNOLOGIJŲ AR KITŲ lIETUVOS rESPUBLIKOS ūKIO IR SOCIALINEI PLĖTRAI REIKŠMINGŲ NAUJOVIŲ DIEGIMU IR AR ŠIAI VEIKLAI VYKDYTI UŽSIENIETIS TURI REIKIAMĄ KVALIFIKACIJĄ, FINANSAVIMĄ IR VERSLO PLANĄ,</text:span><text:span text:style-name="T25"><text:s/>APRAŠO<text:s/></text:span><text:span text:style-name="T26">PATVIRTINIMO</text:span></text:p>
      <text:p text:style-name="P27"/>
      <text:p text:style-name="P28">2017 m. sausio 26 d. Nr. 4-56</text:p>
      <text:p text:style-name="P29">Vilnius</text:p>
      <text:p text:style-name="P30"/>
      <text:p text:style-name="P31"/>
      <text:p text:style-name="P32"><text:span text:style-name="T33">Vadovaudamasis<text:s/></text:span><text:span text:style-name="T34">Lietuvos Respublikos įstatymo „Dėl užsieniečių teisinės padėties“ 45</text:span><text:span text:style-name="T35">1 </text:span><text:span text:style-name="T36">straipsnio 2 ir 4 dalimis,</text:span></text:p>
      <text:p text:style-name="P37">Preambulės pakeitimai:</text:p>
      <text:p text:style-name="P38"><text:span text:style-name="T39">Nr.<text:s/></text:span><text:a xlink:href="https://www.e-tar.lt/portal/legalAct.html?documentId=95ddb1d0abd511eb8bc8b1cdd5d7f785" office:target-frame-name="_top" xlink:show="replace"><text:span text:style-name="T40">4-371</text:span></text:a><text:span text:style-name="T41">, 2021-05-03, paskelbta TAR 2021-05-03, i. k. 2021-09399</text:span></text:p>
      <text:p text:style-name="Normal"/>
      <text:p text:style-name="P42"><text:span text:style-name="T43">t v i r t i n u <text:s/></text:span><text:span text:style-name="T44">Vertinimo tvarkos, kuria nustatoma, ar numatomos steigti įmonės veikla susijus</text:span><text:span text:style-name="T45">i su naujų technologijų ar kitų Lietuvos Respublikos ūkio ir socialinei plėtrai reikšmingų naujovių diegimu ir ar šiai veiklai vykdyti užsienietis turi reikiamą kvalifikaciją, finansavimą ir verslo planą, aprašą</text:span><text:span text:style-name="T46"><text:s/>(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47">SUDERINTA                                                    <text:s/><text:tab/>SUDERINTA</text:p>
      <text:p text:style-name="P48">Lietuvos Respublikos                                         <text:s/><text:tab/>Lietuvos Respublikos</text:p>
      <text:p text:style-name="P49">švietimo ir mokslo ministerijos                          <text:tab/>vidaus reikalų ministerijos</text:p>
      <text:p text:style-name="Normal">2017-01-24 raštu Nr. SR-315<text:tab/><text:tab/>2017-01-19 raštu Nr. 1D-377</text:p>
      <text:p text:style-name="Normal"/>
      <text:soft-page-break/>
      <text:p text:style-name="P50">PATVIRTINTA</text:p>
      <text:p text:style-name="P56">Lietuvos Respublikos ūkio ministro</text:p>
      <text:p text:style-name="P57">2017 m. sausio 26 d. įsakymu Nr. 4-56</text:p>
      <text:p text:style-name="P58">(Lietuvos Respublikos ekonomikos ir<text:s/></text:p>
      <text:p text:style-name="P59">inovacijų ministro</text:p>
      <text:p text:style-name="P60">2019 m. birželio 12 d. įsakymo Nr. 4-362</text:p>
      <text:p text:style-name="P61">redakcija)</text:p>
      <text:p text:style-name="P62"/>
      <text:p text:style-name="P63"><text:span text:style-name="T64">VERTINIMO TVARKOS, KURIA NUSTATOMA, AR NUMATOMOS<text:s/></text:span></text:p>
      <text:p text:style-name="P65"><text:span text:style-name="T66">STEIGTI ĮMONĖS VEIKLA SUSIJUSI SU NAUJŲ TECHNOLOGIJŲ AR KITŲ LIETUVOS RESPUBLIKOS ŪKIO IR SOCIALINEI PLĖTRAI REIKŠMINGŲ NAUJOVIŲ<text:s/></text:span><text:span text:style-name="T67">DIEGIMU IR AR ŠIAI VEIKLAI VYKDYTI UŽSIENIETIS TURI REIKIAMĄ KVALIFIKACIJĄ, FINANSAVIMĄ IR VERSLO PLANĄ,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ertinimo tvarkos, kuria nustatoma, ar numatomos steigti įmonės veikla susijusi su naujų technologi</text:span><text:span text:style-name="T78">jų ar kitų Lietuvos Respublikos ūkio ir socialinei plėtrai reikšmingų naujovių diegimu ir ar šiai veiklai vykdyti užsienietis turi reikiamą kvalifikaciją, finansavimą ir verslo planą, aprašas (toliau – Aprašas) nustato leidimą laikinai gyventi Lietuvos Res</text:span><text:span text:style-name="T79">publikoje (toliau – leidimas laikinai gyventi) siekiančio gauti užsieniečio, ketinančio Lietuvos Respublikoje užsiimti teisėta su naujų technologijų ar kitų Lietuvos Respublikos ūkio ir socialinei plėtrai reikšmingų naujovių diegimu susijusia veikla, planu</text:span><text:span text:style-name="T80">ojamos vykdyti veiklos, jo kvalifikacijos, veiklos finansavimo galimybių ir verslo plano vertinimo procedūrą.</text:span></text:p>
      <text:p text:style-name="P81"><text:span text:style-name="T82">2</text:span><text:span text:style-name="T83">. Apraše vartojamos sąvokos:<text:s/></text:span></text:p>
      <text:p text:style-name="P84"><text:span text:style-name="T85">2.1</text:span><text:span text:style-name="T86">.</text:span><text:span text:style-name="T87"><text:s/>Įgaliotoji institucija<text:s/></text:span><text:span text:style-name="T88">(toliau – Institucija) – institucija, Lietuvos Respublikos ekonomikos ir inovacij</text:span><text:span text:style-name="T89">ų ministro įsakymu įgaliota atlikti Lietuvos Respublikos įstatymo „Dėl užsieniečių teisinės padėties“ (toliau – Įstatymas) 45</text:span><text:span text:style-name="T90">1</text:span><text:span text:style-name="T91"><text:s/>straipsnyje ir Apraše nustatytas funkcijas.</text:span><text:span text:style-name="T92"><text:s/></text:span></text:p>
      <text:p text:style-name="P93"><text:span text:style-name="T94">2.2</text:span><text:span text:style-name="T95">.<text:s/></text:span><text:span text:style-name="T96">Su naujomis technologijomis ar kitų Lietuvos Respublikos ūkio ir socialinei</text:span><text:span text:style-name="T97"><text:s/>plėtrai reikšmingų naujovių diegimu susijusi veikla<text:s/></text:span><text:span text:style-name="T98">(toliau – Veikla) –<text:s/></text:span><text:span text:style-name="T99">naujų arba iš esmės patobulintų produktų (prekių ar paslaugų) arba procesų, naujų rinkodaros arba organizacinių metodų, kurie darys teigiamą poveikį Lietuvos Respublikos ūkio</text:span><text:span text:style-name="T100"><text:s/>ir socia</text:span><text:span text:style-name="T101">linei plėtrai</text:span><text:span text:style-name="T102"><text:s/>biotechnologijų, nanotechnologijų, informacinių technologijų, mechatronikos, elektronikos, finansinių technologijų, lazerių technologijų ar kt. srityse</text:span><text:span text:style-name="T103">,<text:s/></text:span><text:span text:style-name="T104">diegimas privačių juridinių asmenų ar Lietuvos Respublikos valstybės ir savivaldybių inst</text:span><text:span text:style-name="T105">itucijų ir įstaigų praktikoje.</text:span></text:p>
      <text:p text:style-name="P106"><text:span text:style-name="T107">2.3</text:span><text:span text:style-name="T108">. Kitos Apraše vartojamos sąvokos suprantamos taip, kaip jos apibrėžtos Įstatyme.</text:span></text:p>
      <text:p text:style-name="P109"/>
      <text:p text:style-name="P110"><text:span text:style-name="T111">II</text:span><text:span text:style-name="T112"><text:s/>SKYRIUS</text:span></text:p>
      <text:p text:style-name="P113"><text:span text:style-name="T114">PARAIŠKOS DĖL ĮSTATYMO 45</text:span><text:span text:style-name="T115">1</text:span><text:span text:style-name="T116"><text:s/>STRAIPSNIO 1 DALYJE NURODYTO PATVIRTINIMO PATEIKIMAS, VERTINIMAS, SPRENDIMO PRIĖMIMAS IR INFORMAVIMAS</text:span></text:p>
      <text:p text:style-name="P117"/>
      <text:p text:style-name="P118"><text:span text:style-name="T119">3</text:span><text:span text:style-name="T120">. Leidimą laikinai gyventi siekiantis gauti užsienietis, ketinantis Lietuvos Respublikoje užsiimti Veikla (toliau – Pareiškėjas), internetinėje par</text:span><text:span text:style-name="T121">aiškų administravimo platformoje www.startupvisalithuania.com (toliau – Platforma) pateikia užpildytą užsieniečio, ketinančio steigti įmonę Lietuvos Respublikoje, paraišką (toliau – Paraiška). Paraiškos formą, suderintą su Lietuvos Respublikos ekonomikos i</text:span><text:span text:style-name="T122">r inovacijų ministerija, tvirtina Institucijos vadovas.<text:s/></text:span></text:p>
      <text:p text:style-name="P123"><text:span text:style-name="T124">4</text:span><text:span text:style-name="T125">. Pirminį Paraiškos vertinimą ne vėliau nei per 2 darbo dienas nuo Paraiškos pateikimo dienos atlieka Institucija. Tikrinama, ar pateikta Paraiška visiškai ir tinkamai užpildyta, ar pateikti vis</text:span><text:span text:style-name="T126">i<text:s/></text:span><text:soft-page-break/><text:span text:style-name="T127">Paraiškoje nurodyti dokumentai. Institucija bet kuriame Paraiškos vertinimo etape turi teisę Pareiškėjo prašyti per jos nustatytą terminą, ištaisyti Paraiškos trūkumus ir (arba) pateikti trūkstamus dokumentus ir (arba) papildomą su Veikla, kuria ketinama</text:span><text:span text:style-name="T128"><text:s/>užsiimti, vykdyta Veikla ir (arba) pačiu Pareiškėju susijusią informaciją lietuvių arba anglų kalbomis. Terminas trūkumams pašalinti neįskaitomas į Aprašo 14 ir 15 punktuose nurodytus terminus.</text:span></text:p>
      <text:p text:style-name="P129"><text:span text:style-name="T130">5</text:span><text:span text:style-name="T131">. Institucija, atlikusi pirminį Paraiškos vertinimą,<text:s/></text:span><text:span text:style-name="T132">priima sprendimą Paraišką atmesti, jeigu:</text:span></text:p>
      <text:p text:style-name="P133"><text:span text:style-name="T134">5.1</text:span><text:span text:style-name="T135">. Paraiškoje aprašyta veikla, kuria ketinama užsiimti, nepatenka į Veiklą;<text:s/></text:span></text:p>
      <text:p text:style-name="P136"><text:span text:style-name="T137">5.2</text:span><text:span text:style-name="T138">. Pareiškėjas per Institucijos nustatytą terminą neištaiso Paraiškos trūkumų,<text:s/></text:span><text:span text:style-name="T139">nepateikia trūkstamų dokumentų ar kitos Instituc</text:span><text:span text:style-name="T140">ijos prašomos pateikti informacijos ir dokumentų</text:span><text:span text:style-name="T141"><text:s/>ir (arba) nesikreipia į Instituciją dėl termino patikslinti Paraišką<text:s/></text:span><text:span text:style-name="T142">ar pateikti trūkstamą informaciją</text:span><text:span text:style-name="T143"><text:s/>pratęsimo;</text:span></text:p>
      <text:p text:style-name="P144"><text:span text:style-name="T145">5.3</text:span><text:span text:style-name="T146">. Pareiškėjas atsisako dalyvauti Aprašo 7 punkte nurodytame pokalbyje;</text:span></text:p>
      <text:p text:style-name="P147"><text:span text:style-name="T148">5.4</text:span><text:span text:style-name="T149">. Pareiš</text:span><text:span text:style-name="T150">kėjas pateikia Paraišką, kurioje nėra atlikta esminių pakeitimų arba kuri yra analogiška prieš tai pateiktai Paraiškai, kurią užsienietis jau buvo teikęs Institucijai, ir kuri Institucijos sprendimu buvo atmesta;</text:span></text:p>
      <text:p text:style-name="P151"><text:span text:style-name="T152">5.5</text:span><text:span text:style-name="T153">. jei kyla pagrįstų abejonių dėl Par</text:span><text:span text:style-name="T154">eiškėjo tikslo Lietuvos Respublikoje steigti įmonę ir užsiimti Įstatymo 45</text:span><text:span text:style-name="T155">1<text:s/></text:span><text:span text:style-name="T156">straipsnio 1 dalyje nustatytus reikalavimus atitinkančia veikla.</text:span></text:p>
      <text:p text:style-name="P157"><text:span text:style-name="T158">6</text:span><text:span text:style-name="T159">. Apie priimtą Aprašo 5 punkte nurodytą sprendimą Pareiškėjas informuojamas Platformoje ne vėliau kaip kitą<text:s/></text:span><text:span text:style-name="T160">darbo dieną nuo sprendimo priėmimo ir nurodoma Paraiškos atmetimo priežastis.</text:span></text:p>
      <text:p text:style-name="P161"><text:span text:style-name="T162">7</text:span><text:span text:style-name="T163">. Pateikus visiškai ir tinkamai užpildytą Paraišką, Paraiškoje nurodytus dokumentus ir visą kitą Institucijos prašomą pateikti informaciją ir dokumentus, Paraiška laikoma pr</text:span><text:span text:style-name="T164">iimta ir, naudojantis informacinėmis ir elektroninių ryšių technologijomis (per vaizdo konferencijas, telekonferencijas ir kitaip), iš anksto suderintu laiku vyksta Institucijos pokalbis su Pareiškėju. Pokalbio metu užfiksuojamas Pareiškėjo veido atvaizdas</text:span><text:span text:style-name="T165">. Pokalbyje gali dalyvauti (Institucijos reikalavimu – privalo dalyvauti) ir kiti kartu su Pareiškėju steigti įmonę ketinantys asmenys.<text:s/></text:span><text:soft-page-break/><text:span text:style-name="T166">Pokalbio metu daromas vaizdo ir garso įrašas, kuris turi būti saugomas kartu su Pareiškėjo pateikta Paraiška, dokumentai</text:span><text:span text:style-name="T167">s ir informacija.<text:s/></text:span></text:p>
      <text:p text:style-name="P168"><text:span text:style-name="T169">8</text:span><text:span text:style-name="T170">. Pokalbio metu paaiškėjus, kad ne visa reikšminga informacija buvo nurodyta Paraiškoje, Institucija tą pačią darbo dieną Platformoje suteikia galimybę ir nurodo konkretų terminą Pareiškėjui Paraišką papildyti.<text:s/></text:span></text:p>
      <text:p text:style-name="P171"><text:span text:style-name="T172">9</text:span><text:span text:style-name="T173">. Institucija n</text:span><text:span text:style-name="T174">e vėliau kaip kitą darbo dieną nuo Aprašo 7 punkte nurodyto pokalbio ar nuo Aprašo 8 punkte nurodytu atveju papildytos Paraiškos pateikimo elektroniniu paštu Migracijos departamentui prie Lietuvos Respublikos vidaus reikalų ministerijos (toliau – Migracijo</text:span><text:span text:style-name="T175">s departamentas) pateikia Paraiškoje nurodytą informaciją apie Pareiškėją ir kitus kartu su Pareiškėju steigti įmonę Lietuvoje ketinančius asmenis (toliau – Pareiškėjo komandos nariai).<text:s/></text:span><text:span text:style-name="T176">Migracijos departamentas per<text:s/></text:span><text:span text:style-name="T177">2 darbo dienas nuo Institucijos informaci</text:span><text:span text:style-name="T178">jos gavimo elektroniniu paštu pateikia Institucijai atsakym</text:span><text:span text:style-name="T179">ą – turi ar neturi reikšmingos informacijos, galinčios daryti įtaką<text:s/></text:span><text:span text:style-name="T180">Pareiškėjo ir (ar) Pareiškėjo komandos narių ir (ar) jų Veiklos vertinimui (toliau – Reikšminga informacija)</text:span><text:span text:style-name="T181">, ir kartu pateikia n</text:span><text:span text:style-name="T182">ustatytus faktus, patvirtinančius Reikšmingą informaciją. Migracijos departamentui nepateikus informacijos Institucijai per nustatytą terminą, laikoma, kad Migracijos departamentas Reikšmingos informacijos neturi.<text:s/></text:span><text:span text:style-name="T183">Institucija, gavusi iš Migracijos departam</text:span><text:span text:style-name="T184">ento Reikšmingos informacijos, ne vėliau kaip kitą darbo dieną perduoda Paraiškos vertinimą kartu su gauta Reikšminga informacija Paraiškų vertinimo komisijai (toliau – Komisija).</text:span></text:p>
      <text:p text:style-name="P185">Punkto pakeitimai:</text:p>
      <text:p text:style-name="P186"><text:span text:style-name="T187">Nr.<text:s/></text:span><text:a xlink:href="https://www.e-tar.lt/portal/legalAct.html?documentId=95ddb1d0abd511eb8bc8b1cdd5d7f785" office:target-frame-name="_top" xlink:show="replace"><text:span text:style-name="T188">4-371</text:span></text:a><text:span text:style-name="T189">, 2021-05-03, paskelbta TAR 2021-05-03, i. k. 2021-09399</text:span></text:p>
      <text:p text:style-name="Normal"/>
      <text:p text:style-name="P190"><text:span text:style-name="T191">10</text:span><text:span text:style-name="T192">. Komisija sudaroma iš šių institucijų ir įstaigų atstovų:</text:span></text:p>
      <text:p text:style-name="P193"><text:span text:style-name="T194">10.1</text:span><text:span text:style-name="T195">. Institucijos (trys nariai, iš kurių vienas yra skiriamas Komisijos<text:s/></text:span><text:span text:style-name="T196">pirmininku, kitas – Komisijos pirmininko pavaduotoju);</text:span></text:p>
      <text:p text:style-name="P197"><text:span text:style-name="T198">10.2</text:span><text:span text:style-name="T199">. rizikos kapitalo fondų ir verslo akceleratorių (keturi nariai).</text:span></text:p>
      <text:p text:style-name="P200">Punkto pakeitimai:</text:p>
      <text:soft-page-break/>
      <text:p text:style-name="P201"><text:span text:style-name="T202">Nr.<text:s/></text:span><text:a xlink:href="https://www.e-tar.lt/portal/legalAct.html?documentId=d101da00b4e611ec8d9390588bf2de65" office:target-frame-name="_top" xlink:show="replace"><text:span text:style-name="T203">4-55</text:span><text:span text:style-name="T204">1</text:span></text:a><text:span text:style-name="T205">, 2022-04-05, paskelbta TAR 2022-04-05, i. k. 2022-07108</text:span></text:p>
      <text:p text:style-name="Normal"/>
      <text:p text:style-name="P206"><text:span text:style-name="T207">11</text:span><text:span text:style-name="T208">. Komisijos personalinę sudėtį ir Komisijos darbo reglamentą tvirtina Institucijos vadovas. Komisijos nariais skiriami darbo su inovacijomis, aukštosiomis technologijomis, aukštą pridėtinę vertę kuriančiais verslais ir investicijų pritraukimu patirties tur</text:span><text:span text:style-name="T209">intys asmenys.<text:s/></text:span></text:p>
      <text:p text:style-name="P210"><text:span text:style-name="T211">12</text:span><text:span text:style-name="T212">. Komisija per 10 darbo dienų nuo Aprašo 9 punkte nurodytos informacijos gavimo teikia Institucijai rekomendacinio pobūdžio išvadą dėl Paraiškos patvirtinimo arba atmetimo (toliau – Komisijos išvada), įvertinusi Paraišką pagal šiuos k</text:span><text:span text:style-name="T213">riterijus:</text:span></text:p>
      <text:p text:style-name="P214"><text:span text:style-name="T215">12.1</text:span><text:span text:style-name="T216">. galimybė vykdant veiklą diegti<text:s/></text:span><text:span text:style-name="T217">naujus arba iš esmės patobulintus produktus (prekių ar paslaugų) arba procesus, naujus rinkodaros arba organizacinius metodus privačių juridinių asmenų ar Lietuvos Respublikos valstybės ir savivaldybių inst</text:span><text:span text:style-name="T218">itucijų ir įstaigų praktikoje ir šių produktų (prekių ar paslaugų) arba procesų naujų rinkodaros arba organizacinių metodų reikšmingumas Lietuvos Respublikos ūkio</text:span><text:span text:style-name="T219"><text:s/>ir socialinei plėtrai<text:s/></text:span><text:span text:style-name="T220">biotechnologijų, nanotechnologijų, informacinių technologijų, mechatron</text:span><text:span text:style-name="T221">ikos, elektronikos, finansinių technologijų, lazerių technologijų ar kt. srityse;</text:span></text:p>
      <text:p text:style-name="P222"><text:span text:style-name="T223">12.2</text:span><text:span text:style-name="T224">. didelis veiklos plėtros potencialas;</text:span></text:p>
      <text:p text:style-name="P225"><text:span text:style-name="T226">12.3</text:span><text:span text:style-name="T227">. kvalifikacija ir finansinės galimybės pradėti ir plėtoti veiklą;<text:s/></text:span></text:p>
      <text:p text:style-name="P228"><text:span text:style-name="T229">12.4</text:span><text:span text:style-name="T230">. įmonės vienerių metų verslo plano ir dvej</text:span><text:span text:style-name="T231">ų metų strateginio plano įgyvendinamumas.</text:span></text:p>
      <text:p text:style-name="P232"><text:span text:style-name="T233">13</text:span><text:span text:style-name="T234">. Jeigu Komisija negali įvertinti Veiklos dėl jos ir (arba) joje naudojamos technologijos specifikos, Institucija turi teisę kreiptis į atitinkamos srities ekspertus. Ekspertai, atlikę technologijos, kuri b</text:span><text:span text:style-name="T235">us naudojama Veikloje, ir (arba) idėjos potencialo vertinimą, pateikia išvadą Institucijai. Atsižvelgdama į ekspertų išvadą ir vadovaudamasi Aprašo 12 punktu, Komisija dar kartą atlieka Veiklos, kuria ketina užsiimti pareiškėjas, vertinimą. Laikotarpis, pe</text:span><text:span text:style-name="T236">r kurį atliekamas ekspertinis Veiklos ir (arba) joje naudojamos technologijos vertinimas, į Aprašo 14 punkte nurodytą terminą neįskaitomas.<text:s/></text:span></text:p>
      <text:p text:style-name="P237"><text:span text:style-name="T238">14</text:span><text:span text:style-name="T239">. Institucija, atsižvelgdama į Komisijos išvadą, priima sprendimą dėl patvirtinimo, ar Pareiškėjas ir Veikla,</text:span><text:span text:style-name="T240"><text:s/>kuria jis ketina užsiimti, atitinka Įstatymo 45</text:span><text:span text:style-name="T241">1<text:s/></text:span><text:span text:style-name="T242">straipsnio 1 dalyje nustatytus reikalavimus (toliau – Sprendimas). Institucija Sprendimą turi priimti ne vėliau kaip per 12 darbo dienų nuo Aprašo 7 punkte nurodyto pokalbio ar Aprašo 8 punkte nurodytu atveju – papildytos Paraiškos pateikimo.<text:s/></text:span></text:p>
      <text:p text:style-name="P243"><text:span text:style-name="T244">15</text:span><text:span text:style-name="T245">. Jeig</text:span><text:span text:style-name="T246">u Paraišką pateikia Pareiškėjas, gavęs kvietimą iš rizikos ir privataus kapitalo fondų, trumpinamas Sprendimo priėmimo laikas. Šiuo atveju, vertinant Paraišką, netaikomas Aprašo 14 punktas. Institucija Sprendimą priima atsižvelgdama tik į Komisijos pirmini</text:span><text:span text:style-name="T247">nko išvadą ir ne vėliau kaip per 5 darbo dienas nuo Aprašo 7 punkte nurodyto pokalbio ar Aprašo 8 punkte nurodytu atveju – papildytos Paraiškos pateikimo.<text:s/></text:span></text:p>
      <text:p text:style-name="P248"><text:span text:style-name="T249">16</text:span><text:span text:style-name="T250">. Ne vėliau kaip kitą darbo dieną nuo Sprendimo priėmimo Paraiškoje nurodytu elektroniniu pašt</text:span><text:span text:style-name="T251">u Institucija informuoja Pareiškėją:<text:s/></text:span></text:p>
      <text:p text:style-name="P252"><text:span text:style-name="T253">16.1</text:span><text:span text:style-name="T254">. apie priimtą Sprendimą nepatvirtinti, kad Pareiškėjas ir Veikla, kuria jis ketina užsiimti, atitinka Įstatymo 45</text:span><text:span text:style-name="T255">1<text:s/></text:span><text:span text:style-name="T256">straipsnio 1 dalyje nustatytus reikalavimus, ir prideda šio sprendimo kopiją;</text:span></text:p>
      <text:p text:style-name="P257"><text:span text:style-name="T258">16.2</text:span><text:span text:style-name="T259">. apie pri</text:span><text:span text:style-name="T260">imtą Sprendimą patvirtinti, kad Pareiškėjas ir Veikla, kuria jis ketina užsiimti, atitinka Įstatymo 45</text:span><text:span text:style-name="T261">1<text:s/></text:span><text:span text:style-name="T262">straipsnio 1 dalyje nustatytus reikalavimus, ir prideda Sprendimo kopiją, taip pat apie Įstatymo 36 straipsnio 2 dalyje nustatytą pareigą teikti šioje d</text:span><text:span text:style-name="T263">alyje minimą informaciją bei pateikia Pareiškėjui informaciją apie tolesnes migracijos procedūras ir terminus.</text:span></text:p>
      <text:p text:style-name="P264"><text:span text:style-name="T265">17</text:span><text:span text:style-name="T266">. Institucija Aprašo 16.2 papunktyje nurodyto Sprendimo kopiją elektroniniu paštu išsiunčia Migracijos departamentui.</text:span></text:p>
      <text:p text:style-name="P267">Punkto pakeitimai:</text:p>
      <text:p text:style-name="P268"><text:span text:style-name="T269">Nr.<text:s/></text:span><text:a xlink:href="https://www.e-tar.lt/portal/legalAct.html?documentId=95ddb1d0abd511eb8bc8b1cdd5d7f785" office:target-frame-name="_top" xlink:show="replace"><text:span text:style-name="T270">4-371</text:span></text:a><text:span text:style-name="T271">, 2021-05-03, paskelbta TAR 2021-05-03, i. k. 2021-09399</text:span></text:p>
      <text:p text:style-name="Normal"/>
      <text:p text:style-name="P272"><text:span text:style-name="T273">18</text:span><text:span text:style-name="T274">. Aprašo 16.2 papunktyje nurodytas Sprendimas galioja 6 mėnesius nuo jo priėmimo. Šia</text:span><text:span text:style-name="T275">me Sprendime nurodoma data, iki kurios jis galioja.<text:s/></text:span></text:p>
      <text:soft-page-break/>
      <text:p text:style-name="P276"><text:span text:style-name="T277">Pareiškėjo motyvuotu prašymu Institucija gali pratęsti Sprendimo galiojimo terminą ne ilgiau kaip 3 mėnesiams. Šis motyvuotas prašymas turi<text:s/></text:span><text:span text:style-name="T278">būti pateiktas Institucijai ne vėliau kaip likus 5 darbo dienom</text:span><text:span text:style-name="T279">s iki Sprendimo galiojimo termino pabaigos. Atitinkamai Institucija ne vėliau kaip per 3 darbo dienas nuo Pareiškėjo motyvuoto prašymo gavimo dienos priima sprendimą dėl Sprendimo galiojimo termino pratęsimo ir apie pratęstą Sprendimo galiojimo terminą ne<text:s/></text:span><text:span text:style-name="T280">vėliau kaip per 2 darbo dienas informuoja Pareiškėją ir Migracijos departamentą.</text:span></text:p>
      <text:p text:style-name="P281">Punkto pakeitimai:</text:p>
      <text:p text:style-name="P282"><text:span text:style-name="T283">Nr.<text:s/></text:span><text:a xlink:href="https://www.e-tar.lt/portal/legalAct.html?documentId=2b93eaa0853011eab005936df725feed" office:target-frame-name="_top" xlink:show="replace"><text:span text:style-name="T284">4-247</text:span></text:a><text:span text:style-name="T285">, 2020-04-23, paskelbta TAR 2020-04-23, i. k. 202</text:span><text:span text:style-name="T286">0-08488</text:span></text:p>
      <text:p text:style-name="Normal"/>
      <text:p text:style-name="P287"><text:span text:style-name="T288">III</text:span><text:span text:style-name="T289"><text:s/>SKYRIUS</text:span></text:p>
      <text:p text:style-name="P290"><text:span text:style-name="T291">ĮMONĖS VEIKLOS PAŽANGOS VERTINIMAS DĖL UŽSIENIEČIO LEIDIMO LAIKINAI GYVENTI PAKEITIMO<text:s/></text:span></text:p>
      <text:p text:style-name="P292"/>
      <text:p text:style-name="P293"><text:span text:style-name="T294">19</text:span><text:span text:style-name="T295">. Įstatymo 45</text:span><text:span text:style-name="T296">1</text:span><text:span text:style-name="T297"><text:s/>straipsnio<text:s/></text:span><text:span text:style-name="T298">4<text:s/></text:span><text:span text:style-name="T299">dalyje nurodytu atveju užsienietis, norėdamas, kad jam būtų pakeistas leidimas laikinai gyventi, likus ne<text:s/></text:span><text:span text:style-name="T300">daugiau kaip 4 mėnesiams ir ne mažiau kaip 3 mėnesiams iki leidimo laikinai gyventi galiojimo pabaigos Platformoje pateikia papildytą Paraišką, įmonės Veiklos pažangos ataskaitą ir ateinančių metų planus</text:span><text:span text:style-name="T301">.</text:span></text:p>
      <text:p text:style-name="P302">Punkto pakeitimai:</text:p>
      <text:p text:style-name="P303"><text:span text:style-name="T304">Nr.<text:s/></text:span><text:a xlink:href="https://www.e-tar.lt/portal/legalAct.html?documentId=95ddb1d0abd511eb8bc8b1cdd5d7f785" office:target-frame-name="_top" xlink:show="replace"><text:span text:style-name="T305">4-371</text:span></text:a><text:span text:style-name="T306">, 2021-05-03, paskelbta TAR 2021-05-03, i. k. 2021-09399</text:span></text:p>
      <text:p text:style-name="Normal"/>
      <text:p text:style-name="P307"><text:span text:style-name="T308">20</text:span><text:span text:style-name="T309">. Papildytos Paraiškos vertinimas atliekamas vadovaujantis Aprašo II skyriaus nuostatomis ir terminais. Aprašo 7 punk</text:span><text:span text:style-name="T310">te numatytas pokalbis nevykdomas.</text:span></text:p>
      <text:p text:style-name="P311"><text:span text:style-name="T312">21</text:span><text:span text:style-name="T313">. Institucija, atsižvelgdama į Komisijos išvadą, priima Sprendimą.</text:span></text:p>
      <text:p text:style-name="P314"><text:span text:style-name="T315">22</text:span><text:span text:style-name="T316">. Apie priimtą Sprendimą informuojama Aprašo 16 punkte nustatyta tvarka.<text:s/></text:span></text:p>
      <text:p text:style-name="P317"><text:span text:style-name="T318">22</text:span><text:span text:style-name="T319">1</text:span><text:span text:style-name="T320">.</text:span><text:span text:style-name="T321"><text:s/></text:span><text:span text:style-name="T322">Įstatymo 45</text:span><text:span text:style-name="T323">1</text:span><text:span text:style-name="T324"><text:s/>straipsnio 4 dalyje nurodytu atveju užsienietis, kuriam leidimas laikinai gyventi buvo pakeistas Įstatymo nustatyta tvarka du kartus, norėdamas, kad jam būtų pakeistas<text:s/></text:span><text:soft-page-break/><text:span text:style-name="T325">leidimas laikinai gyventi dar 2 metams, likus ne daugiau kaip 4 mėnesiams ir ne mažiau<text:s/></text:span><text:span text:style-name="T326">kaip 3 mėnesiams iki leidimo laikinai gyventi galiojimo pabaigos, Platformoje pateikia prašymą (toliau – Prašymas dėl dokumento išdavimo) išduoti dokumentą, patvirtinantį, kad įmonė, kurią įsteigė užsienietis ir kurios dalyvis jis yra, nuo įmonės įsteigimo</text:span><text:span text:style-name="T327"><text:s/>dienos pritraukė ne mažesnę negu 30 000 eurų vertės investiciją (toliau – Dokumentas dėl investicijos pritraukimo), ir šios investicijos pritraukimą patvirtinančius dokumentus (sutartį dėl investicijos pritraukimo, banko išrašą, įrodantį lėšų pervedimą, a</text:span><text:span text:style-name="T328">r kitus investicijos pritraukimą patvirtinančius dokumentus).</text:span><text:s/></text:p>
      <text:p text:style-name="P329">Papildyta punktu:</text:p>
      <text:p text:style-name="P330"><text:span text:style-name="T331">Nr.<text:s/></text:span><text:a xlink:href="https://www.e-tar.lt/portal/legalAct.html?documentId=95ddb1d0abd511eb8bc8b1cdd5d7f785" office:target-frame-name="_top" xlink:show="replace"><text:span text:style-name="T332">4-371</text:span></text:a><text:span text:style-name="T333">, 2021-05-03, paskelbta TAR 2021-05-03, i. k. 2021-09399</text:span></text:p>
      <text:p text:style-name="Normal"/>
      <text:p text:style-name="P334"><text:span text:style-name="T335">22</text:span><text:span text:style-name="T336">2</text:span><text:span text:style-name="T337">.</text:span><text:span text:style-name="T338"><text:s/></text:span><text:span text:style-name="T339">I</text:span><text:span text:style-name="T340">nstitucija, įvertinusi užsieniečio pateiktą Prašymą dėl dokumento išdavimo ir su juo pateiktus dokumentus, patvirtinančius įmonės 30 000 eurų vertės investicijos pritraukimą, per 5 darbo dienas nuo Prašymo dėl dokumento išdavimo gavimo dienos priima sprend</text:span><text:span text:style-name="T341">imą dėl Dokumento dėl investicijos pritraukimo išdavimo arba neišdavimo.</text:span><text:s/></text:p>
      <text:p text:style-name="P342">Papildyta punktu:</text:p>
      <text:p text:style-name="P343"><text:span text:style-name="T344">Nr.<text:s/></text:span><text:a xlink:href="https://www.e-tar.lt/portal/legalAct.html?documentId=95ddb1d0abd511eb8bc8b1cdd5d7f785" office:target-frame-name="_top" xlink:show="replace"><text:span text:style-name="T345">4-371</text:span></text:a><text:span text:style-name="T346">, 2021-05-03, paskelbta TAR 2021-05-03, i. k. 2021-09399</text:span></text:p>
      <text:p text:style-name="Normal"/>
      <text:p text:style-name="P347"><text:span text:style-name="T348">22</text:span><text:span text:style-name="T349">3</text:span><text:span text:style-name="T350">.</text:span><text:span text:style-name="T351"><text:s/></text:span><text:span text:style-name="T352">Institucija ne vėliau<text:s/></text:span><text:span text:style-name="T353">kaip kitą darbo dieną nuo sprendimo<text:s/></text:span><text:span text:style-name="T354">dėl Dokumento dėl investicijos pritraukimo<text:s/></text:span><text:span text:style-name="T355">priėmimo</text:span><text:span text:style-name="T356"><text:s/>Prašyme dėl dokumento išdavimo nurodytu elektroniniu paštu informuoja užsienietį:</text:span></text:p>
      <text:p text:style-name="P357"><text:span text:style-name="T358">22</text:span><text:span text:style-name="T359">3</text:span><text:span text:style-name="T360">.1</text:span><text:span text:style-name="T361">. apie priimtą sprendimą dėl Dokumento dėl inve</text:span><text:span text:style-name="T362">sticijos pritraukimo išdavimo ir prideda šio sprendimo kopiją, taip pat pateikia užsieniečiui informaciją apie tolesnes migracijos procedūras;</text:span></text:p>
      <text:p text:style-name="P363"><text:span text:style-name="T364">22</text:span><text:span text:style-name="T365">3</text:span><text:span text:style-name="T366">.2</text:span><text:span text:style-name="T367">. apie priimtą sprendimą dėl Dokumento dėl investicijos pritraukimo neišdavimo ir prideda šio sprendimo<text:s/></text:span><text:span text:style-name="T368">kopiją.</text:span><text:s/></text:p>
      <text:p text:style-name="P369">Papildyta punktu:</text:p>
      <text:soft-page-break/>
      <text:p text:style-name="P370"><text:span text:style-name="T371">Nr.<text:s/></text:span><text:a xlink:href="https://www.e-tar.lt/portal/legalAct.html?documentId=95ddb1d0abd511eb8bc8b1cdd5d7f785" office:target-frame-name="_top" xlink:show="replace"><text:span text:style-name="T372">4-371</text:span></text:a><text:span text:style-name="T373">, 2021-05-03, paskelbta TAR 2021-05-03, i. k. 2021-09399</text:span></text:p>
      <text:p text:style-name="Normal"/>
      <text:p text:style-name="P374"><text:span text:style-name="T375">22</text:span><text:span text:style-name="T376">4</text:span><text:span text:style-name="T377">.<text:s/></text:span><text:span text:style-name="T378">Institucija Aprašo 22</text:span><text:span text:style-name="T379">3</text:span><text:span text:style-name="T380">.1 papunktyje nurodyto<text:s/></text:span><text:span text:style-name="T381">sprendimo</text:span><text:span text:style-name="T382"><text:s/></text:span><text:span text:style-name="T383">kopiją elektroniniu paštu išsiunčia Migracijos departamentui.<text:s/></text:span></text:p>
      <text:p text:style-name="P384">Papildyta punktu:</text:p>
      <text:p text:style-name="P385"><text:span text:style-name="T386">Nr.<text:s/></text:span><text:a xlink:href="https://www.e-tar.lt/portal/legalAct.html?documentId=95ddb1d0abd511eb8bc8b1cdd5d7f785" office:target-frame-name="_top" xlink:show="replace"><text:span text:style-name="T387">4-371</text:span></text:a><text:span text:style-name="T388">, 2021-05-03, paskelbta TAR 2021-05-03, i. k. 2021-09399</text:span></text:p>
      <text:p text:style-name="Normal"/>
      <text:p text:style-name="P389"><text:span text:style-name="T390">22</text:span><text:span text:style-name="T391">5</text:span><text:span text:style-name="T392">.</text:span><text:span text:style-name="T393"><text:s/></text:span><text:span text:style-name="T394">Tuo atveju, jeigu Institucijai<text:s/></text:span><text:span text:style-name="T395">vertinant užsieniečio pateiktą Prašymą dėl dokumento išdavimo</text:span><text:span text:style-name="T396"><text:s/>nepakanka<text:s/></text:span><text:span text:style-name="T397">Prašyme dėl dokumento išdavimo ir su juo pateiktuose dokumentuose pateiktos</text:span><text:span text:style-name="T398"><text:s/>informacijos,<text:s/></text:span><text:span text:style-name="T399">patvirtinančios</text:span><text:span text:style-name="T400"><text:s/>įmonės<text:s/></text:span><text:span text:style-name="T401">30 000 eurų vertės investicijos</text:span><text:span text:style-name="T402"><text:s/>pritraukimą,</text:span><text:span text:style-name="T403"><text:s/></text:span><text:span text:style-name="T404">Institucija turi teisę motyvuotai prašyti užsieniečio per jos nustatytą terminą, ne trumpesnį kaip<text:s/></text:span><text:span text:style-name="T405">3</text:span><text:span text:style-name="T406"> darbo dienos nuo Institucijos prašymo gavimo dienos, pateikti papildomus dokumentus ir (arba) informaciją apie pritrauktą investiciją. Termin</text:span><text:span text:style-name="T407">as papildomiems dokumentams ir (arba) informacijai pateikti neįskaitomas į Aprašo 22</text:span><text:span text:style-name="T408">2<text:s/></text:span><text:span text:style-name="T409">punkte nurodytą<text:s/></text:span><text:span text:style-name="T410">sprendimo<text:s/></text:span><text:span text:style-name="T411">dėl Dokumento dėl investicijos pritraukimo priėmimo terminą.<text:s/></text:span></text:p>
      <text:p text:style-name="P412"><text:span text:style-name="T413">Užsieniečiui per Institucijos nustatytą terminą pateikus Institucijos prašomus pap</text:span><text:span text:style-name="T414">ildomus dokumentus ir (arba) informaciją apie pritrauktą investiciją ir Institucijai ne vėliau kaip per<text:s/></text:span><text:span text:style-name="T415">5 darbo dienas nuo papildomų dokumentų ir (arba) informacijos gavimo<text:s/></text:span><text:span text:style-name="T416">išnagrinėjus šiuos dokumentus ir (arba) informaciją ir nustačius, kad įmonė pritraukė 30 000 eurų investiciją, Institucija priima sprendimą dėl Dokumento dėl investicijos pritraukimo išdavimo ir apie tai<text:s/></text:span><text:span text:style-name="T417">informuoja užsienietį jo<text:s/></text:span><text:span text:style-name="T418">Prašyme dėl dokumento išdav</text:span><text:span text:style-name="T419">imo</text:span><text:span text:style-name="T420"><text:s/>nurodytu elektroniniu paštu<text:s/></text:span><text:span text:style-name="T421">ne vėliau kaip kitą darbo dieną nuo sprendimo priėmimo dienos Aprašo 22</text:span><text:span text:style-name="T422">3</text:span><text:span text:style-name="T423">.1 papunktyje<text:s/></text:span><text:span text:style-name="T424">nustatyta tvarka.</text:span></text:p>
      <text:p text:style-name="P425"><text:span text:style-name="T426">Užsieniečiui per Institucijos nustatytą terminą nepateikus Institucijos prašomų papildomų dokumentų ir (arba) informacij</text:span><text:span text:style-name="T427">os apie pritrauktą investiciją arba Institucijai ne vėliau kaip per<text:s/></text:span><text:span text:style-name="T428">5 darbo dienas nuo papildomų dokumentų ir (arba) informacijos gavimo</text:span><text:span text:style-name="T429"><text:s/>išnagrinėjus šiuos dokumentus ir (arba) informaciją ir nustačius, kad įmonė nepritraukė 30 000 eurų investicijos,<text:s/></text:span><text:soft-page-break/><text:span text:style-name="T430">Insti</text:span><text:span text:style-name="T431">tucija priima sprendimą dėl Dokumento dėl investicijos pritraukimo neišdavimo ir apie tai informuoja užsienietį jo Prašyme dėl dokumento išdavimo</text:span><text:span text:style-name="T432"><text:s/>nurodytu elektroniniu paštu<text:s/></text:span><text:span text:style-name="T433">ne vėliau<text:s/></text:span><text:span text:style-name="T434">kaip kitą darbo dieną nuo<text:s/></text:span><text:span text:style-name="T435">sprendimo priėmimo dienos</text:span><text:span text:style-name="T436"><text:s/>Aprašo<text:s/></text:span><text:span text:style-name="T437">22</text:span><text:span text:style-name="T438">3</text:span><text:span text:style-name="T439">.2 papunkt</text:span><text:span text:style-name="T440">yje<text:s/></text:span><text:span text:style-name="T441">nustatyta tvarka</text:span><text:span text:style-name="T442">.</text:span><text:s/></text:p>
      <text:p text:style-name="P443">Papildyta punktu:</text:p>
      <text:p text:style-name="P444"><text:span text:style-name="T445">Nr.<text:s/></text:span><text:a xlink:href="https://www.e-tar.lt/portal/legalAct.html?documentId=95ddb1d0abd511eb8bc8b1cdd5d7f785" office:target-frame-name="_top" xlink:show="replace"><text:span text:style-name="T446">4-371</text:span></text:a><text:span text:style-name="T447">, 2021-05-03, paskelbta TAR 2021-05-03, i. k. 2021-09399</text:span></text:p>
      <text:p text:style-name="Normal"/>
      <text:p text:style-name="P448"><text:span text:style-name="T449">IV</text:span><text:span text:style-name="T450"><text:s/>SKYRIUS</text:span></text:p>
      <text:p text:style-name="P451"><text:span text:style-name="T452">BAIGIAMOSIOS NUOSTATOS</text:span></text:p>
      <text:p text:style-name="P453"/>
      <text:p text:style-name="P454"><text:span text:style-name="T455">23</text:span><text:span text:style-name="T456">. V</text:span><text:span text:style-name="T457">adovaudamasi Įstatymo 36 straipsnio 3 dalies 5 punktu, Institucija Migracijos departamentui teikia informaciją. Migracijos departamento prašymu Institucija teikia savo motyvuotą nuomonę, ar užsienietis, turintis leidimą laikinai gyventi pagal Įstatymo 40 s</text:span><text:span text:style-name="T458">traipsnio 1 dalies 5</text:span><text:span text:style-name="T459">1</text:span><text:span text:style-name="T460"> punkto nuostatas, ir įmonė tebeatitinka Įstatymo 45</text:span><text:span text:style-name="T461">1</text:span><text:span text:style-name="T462"><text:s/>straipsnio 1 dalyje nustatytus reikalavimus.</text:span></text:p>
      <text:p text:style-name="P463"><text:span text:style-name="T464">24</text:span><text:span text:style-name="T465">.<text:s/></text:span><text:span text:style-name="T466">Fizinių asmenų duomenys tvarkomi vadovaujantis 2016 m. balandžio 27 d. Europos Parlamento ir Tarybos reglamentu (ES) 2016/679 dėl fizinių asmenų apsaugos tvarkant asmens duomenis ir dėl laisvo tokių duomenų judėjimo ir kuriuo panaikinama Direktyva 95/46/EB</text:span><text:span text:style-name="T467"><text:s/>(Bendrasis duomenų apsaugos reglamentas) (OL 2016 L 119, p. 1), Lietuvos Respublikos asmens duomenų teisinės apsaugos įstatymu ir Institucijos patvirtintomis duomenų subjektų teisių tvarkant asmens duomenis įgyvendinimo taisyklėmis. Asmens duomenų, teikia</text:span><text:span text:style-name="T468">mų kartu su Paraiška, tvarkymo tikslas – nustatyti, ar Pareiškėjui, pateikusiam Paraišką, gali būti priimamas Institucijos Sprendimas dėl patvirtinimo, kad<text:s/></text:span><text:span text:style-name="T469">užsienietis turi reikiamą kvalifikaciją, finansavimą ir verslo planą.<text:s/></text:span><text:span text:style-name="T470">Apraše nurodyti dokumentai sau</text:span><text:span text:style-name="T471">gomi Lietuvos vyriausiojo archyvaro ir Institucijos nustatyta tvarka ir terminais. Informacija apie asmens duomenų tvarkymą pateikiama interneto svetainėje<text:s/></text:span><text:span text:style-name="T472">www.verslilietuva.lt/.</text:span></text:p>
      <text:p text:style-name="P473"><text:span text:style-name="T474">25</text:span><text:span text:style-name="T475">. Apraše nurodyti Institucijos Sprendimai ar veiksmai (neveikimas) gali</text:span><text:span text:style-name="T476"><text:s/>būti skundžiami Lietuvos Respublikos administracinių bylų teisenos įstatymo nustatyta tvarka ir terminais.</text:span></text:p>
      <text:p text:style-name="P477"><text:span text:style-name="T478">_______________</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ekonomikos ir inovacijų ministerija, Įsakymas</text:span></text:p>
      <text:p text:style-name="P488"><text:span text:style-name="T489">Nr.<text:s/></text:span><text:a xlink:href="https://www.e-tar.lt/portal/legalAct.html?documentId=c16d0a308cec11e9ae2e9d61b1f977b3" office:target-frame-name="_top" xlink:show="replace"><text:span text:style-name="T490">4-362</text:span></text:a><text:span text:style-name="T491">, 2019-06-12, paskelbta TAR 2019-06-12, i. k. 2019-09520</text:span></text:p>
      <text:p text:style-name="P492"><text:span text:style-name="T493">Dėl Lietuvos Respublikos ūkio ministro 2017 m. sausio 26 d. įsakymo Nr. 4-56 „Dėl Vertinimo tvarko</text:span><text:span text:style-name="T494">s, kuria nustatoma, ar numatomos steigti įmonės veikla susijusi su naujų technologijų ar kitų Lietuvos Respublikos ūkio ir socialinei plėtrai reikšmingų naujovių diegimu ir ar šiai veiklai vykdyti užsienietis turi reikiamą kvalifikaciją, finansavimą ir ver</text:span><text:span text:style-name="T495">slo planą, aprašo patvirtinimo“ pakeitimo</text:span></text:p>
      <text:p text:style-name="P496"/>
      <text:p text:style-name="P497"><text:span text:style-name="T498">2.</text:span></text:p>
      <text:p text:style-name="P499"><text:span text:style-name="T500">Lietuvos Respublikos ekonomikos ir inovacijų ministerija, Įsakymas</text:span></text:p>
      <text:p text:style-name="P501"><text:span text:style-name="T502">Nr.<text:s/></text:span><text:a xlink:href="https://www.e-tar.lt/portal/legalAct.html?documentId=2b93eaa0853011eab005936df725feed" office:target-frame-name="_top" xlink:show="replace"><text:span text:style-name="T503">4-247</text:span></text:a><text:span text:style-name="T504">, 2020-04-23, paskelbta TAR 2020-04-</text:span><text:span text:style-name="T505">23, i. k. 2020-08488</text:span></text:p>
      <text:p text:style-name="P506"><text:span text:style-name="T507">Dėl Lietuvos Respublikos ekonomikos ir inovacijų ministro 2017 m. sausio 26 d. įsakymo NR. 4-56 „Dėl Vertinimo tvarkos, kuria nustatoma, ar numatomos steigti įmonės veikla susijusi su naujų technologijų ar kitų Lietuvos Respublikos ūki</text:span><text:span text:style-name="T508">o ir socialinei plėtrai reikšmingų naujovių diegimu ir ar šiai veiklai vykdyti užsienietis turi reikiamą kvalifikaciją, finansavimą ir verslo planą, aprašo patvirtinimo" pakeitimo</text:span></text:p>
      <text:p text:style-name="P509"/>
      <text:p text:style-name="P510"><text:span text:style-name="T511">3.</text:span></text:p>
      <text:p text:style-name="P512"><text:span text:style-name="T513">Lietuvos Respublikos ekonomikos ir inovacijų ministerija, Įsakymas</text:span></text:p>
      <text:p text:style-name="P514"><text:span text:style-name="T515">Nr.<text:s/></text:span><text:a xlink:href="https://www.e-tar.lt/portal/legalAct.html?documentId=95ddb1d0abd511eb8bc8b1cdd5d7f785" office:target-frame-name="_top" xlink:show="replace"><text:span text:style-name="T516">4-371</text:span></text:a><text:span text:style-name="T517">, 2021-05-03, paskelbta TAR 2021-05-03, i. k. 2021-09399</text:span></text:p>
      <text:p text:style-name="P518"><text:span text:style-name="T519">Dėl Lietuvos Respublikos ekonomikos ir inovacijų ministro 2017 m. sausio 26 d. įsakymo Nr. 4-56 „</text:span><text:span text:style-name="T520">Dėl Vertinimo tvarkos, kuria nustatoma, ar numatomos steigti įmonės veikla susijusi su naujų technologijų ar kitų Lietuvos<text:s/></text:span><text:soft-page-break/><text:span text:style-name="T521">Respublikos ūkio ir socialinei plėtrai reikšmingų naujovių diegimu ir ar šiai veiklai vykdyti užsienietis turi reikiamą kvalifikaciją</text:span><text:span text:style-name="T522">, finansavimą ir verslo planą, aprašo patvirtinimo“ pakeitimo</text:span></text:p>
      <text:p text:style-name="P523"/>
      <text:p text:style-name="P524"><text:span text:style-name="T525">4.</text:span></text:p>
      <text:p text:style-name="P526"><text:span text:style-name="T527">Lietuvos Respublikos ekonomikos ir inovacijų ministerija, Įsakymas</text:span></text:p>
      <text:p text:style-name="P528"><text:span text:style-name="T529">Nr.<text:s/></text:span><text:a xlink:href="https://www.e-tar.lt/portal/legalAct.html?documentId=d101da00b4e611ec8d9390588bf2de65" office:target-frame-name="_top" xlink:show="replace"><text:span text:style-name="T530">4-551</text:span></text:a><text:span text:style-name="T531">, 2022-04-05, pa</text:span><text:span text:style-name="T532">skelbta TAR 2022-04-05, i. k. 2022-07108</text:span></text:p>
      <text:p text:style-name="P533"><text:span text:style-name="T534">Dėl ekonomikos ir inovacijų ministro 2017 m. sausio 26 d. įsakymo Nr. 4-56 „Dėl Vertinimo tvarkos, kuria nustatoma, ar numatomos steigti įmonės veikla susijusi su naujų technologijų ar kitų Lietuvos Respublikos ūkio</text:span><text:span text:style-name="T535"><text:s/>ir socialinei plėtrai reikšmingų naujovių diegimu ir ar šiai veiklai vykdyti užsienietis turi reikiamą kvalifikaciją, finansavimą ir verslo planą,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Lavisius</meta:initial-creator>
    <dc:creator>adlibuser</dc:creator>
    <meta:creation-date>2022-10-25T07:48:00Z</meta:creation-date>
    <dc:date>2022-10-25T07:48:00Z</dc:date>
    <meta:print-date>2016-08-25T13:01:00Z</meta:print-date>
    <meta:template xlink:href="Normal.dotm" xlink:type="simple"/>
    <meta:editing-cycles>2</meta:editing-cycles>
    <meta:editing-duration>PT0S</meta:editing-duration>
    <meta:document-statistic meta:page-count="14" meta:paragraph-count="124" meta:word-count="3030" meta:character-count="23607" meta:row-count="517" meta:non-whitespace-character-count="20701"/>
  </office:meta>
</office:document-meta>
</file>