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letter-spacing="-0.0013in" style:font-size-complex="12pt"/>
    </style:style>
    <style:style style:name="P27"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28"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29"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30"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1"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master-page-name="MPF1" style:family="paragraph">
      <style:paragraph-properties fo:break-before="page" fo:text-indent="3.8395in" style:page-number="1"/>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text-indent="3.8395in"/>
      <style:text-properties style:font-size-complex="12pt"/>
    </style:style>
    <style:style style:name="P56" style:parent-style-name="Normal" style:family="paragraph">
      <style:paragraph-properties fo:text-indent="3.8395in"/>
      <style:text-properties style:font-size-complex="12pt"/>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right="-0.0006in"/>
      <style:text-properties style:font-size-complex="12pt" style:language-asian="lt" style:country-asian="LT"/>
    </style:style>
    <style:style style:name="P64" style:parent-style-name="Normal" style:family="paragraph">
      <style:paragraph-properties fo:text-align="center" fo:margin-right="-0.0006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right="-0.0006in"/>
      <style:text-properties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006in"/>
    </style:style>
    <style:style style:name="P105" style:parent-style-name="Normal" style:family="paragraph">
      <style:paragraph-properties fo:text-align="center" fo:margin-right="-0.0006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right="-0.0006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6.6%"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06in"/>
      <style:text-properties fo:font-weight="bold" style:font-weight-asian="bold"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Arial Unicode MS" style:font-name-complex="Arial Unicode MS" style:font-weight-complex="bold" style:font-size-complex="12pt"/>
    </style:style>
    <style:style style:name="T249" style:parent-style-name="DefaultParagraphFont" style:family="text">
      <style:text-properties style:font-name-asian="Arial Unicode MS" style:font-name-complex="Arial Unicode MS" style:font-weight-complex="bold" style:font-size-complex="12pt"/>
    </style:style>
    <style:style style:name="T250" style:parent-style-name="DefaultParagraphFont" style:family="text">
      <style:text-properties style:font-name-asian="Arial Unicode MS" style:font-weight-complex="bold" style:font-size-complex="12pt"/>
    </style:style>
    <style:style style:name="T251" style:parent-style-name="DefaultParagraphFont" style:family="text">
      <style:text-properties style:font-name-asian="Arial Unicode M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margin-left="0.5in" fo:margin-right="-0.0006in" fo:text-indent="-0.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left="0.5in" fo:margin-right="-0.0006in" fo:text-indent="-0.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style:font-size-complex="12pt" fo:hyphenate="false"/>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style:text-properties fo:hyphenate="false"/>
    </style:style>
    <style:style style:name="P280" style:parent-style-name="Normal" style:family="paragraph">
      <style:paragraph-properties fo:text-align="center" fo:margin-right="-0.0006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right="-0.0006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right="-0.0006in"/>
      <style:text-properties fo:font-weight="bold" style:font-weight-asian="bold" style:font-size-complex="12pt" style:language-asian="lt" style:country-asian="L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3937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24 iki 2021-05-03</text:span></text:p>
      <text:p text:style-name="P8"/>
      <text:p text:style-name="P9"><text:span text:style-name="T10">Įsakymas paskelbtas: TAR 2017-01-26, i. k. 2017-01482</text:span></text:p>
      <text:p text:style-name="P11"/>
      <text:p text:style-name="P12">Nauja redakcija nuo 2019-07-01:</text:p>
      <text:p text:style-name="Normal"><text:span text:style-name="T13">Nr.<text:s/></text:span><text:a xlink:href="https://www.e-tar.lt/portal/legalAct.html?documentId=c16d0a308cec11e9ae2e9d61b1f977b3" office:target-frame-name="_top" xlink:show="replace"><text:span text:style-name="T14">4-362</text:span></text:a><text:span text:style-name="T15">, 2019-06-12, paskelbta TAR 2019-06-12, i. k. 2019-09520</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VERTINIMO TVARKOS, KURIA N</text:span><text:span text:style-name="T24">USTATOMA, AR NUMATOMOS STEIGTI ĮMONĖS VEIKLA SUSIJUSI SU NAUJŲ TECHNOLOGIJŲ AR KITŲ lIETUVOS rESPUBLIKOS ūKIO IR SOCIALINEI PLĖTRAI REIKŠMINGŲ NAUJOVIŲ DIEGIMU IR AR ŠIAI VEIKLAI VYKDYTI UŽSIENIETIS TURI REIKIAMĄ KVALIFIKACIJĄ, FINANSAVIMĄ IR VERSLO PLANĄ,</text:span><text:span text:style-name="T25"><text:s/>APRAŠO<text:s/></text:span><text:span text:style-name="T26">PATVIRTINIMO</text:span></text:p>
      <text:p text:style-name="P27"/>
      <text:p text:style-name="P28">2017 m. sausio 26 d. Nr. 4-56</text:p>
      <text:p text:style-name="P29">Vilnius</text:p>
      <text:p text:style-name="P30"/>
      <text:p text:style-name="P31"/>
      <text:p text:style-name="P32"><text:span text:style-name="T33">Vadovaudamasis<text:s/></text:span><text:span text:style-name="T34">Lietuvos Respublikos įstatymo „Dėl užsieniečių teisinės padėties“ 45</text:span><text:span text:style-name="T35">1 </text:span><text:span text:style-name="T36">straipsnio 2  dalimi,</text:span></text:p>
      <text:p text:style-name="P37"><text:span text:style-name="T38">t v i r t i n u <text:s/></text:span><text:span text:style-name="T39">Vertinimo tvarkos, kuria nustatoma, ar numatomos steigti įmonės<text:s/></text:span><text:span text:style-name="T40">veikla susijusi su naujų technologijų ar kitų Lietuvos Respublikos ūkio ir socialinei plėtrai reikšmingų naujovių diegimu ir ar šiai veiklai vykdyti užsienietis turi reikiamą kvalifikaciją, finansavimą ir verslo planą, aprašą</text:span><text:span text:style-name="T41"><text:s/>(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42">SUDERINTA                                                    <text:s/><text:tab/>SUDERINTA</text:p>
      <text:p text:style-name="P43">Lietuvos Respublikos                                         <text:s/><text:tab/>Lietuvos Respublikos</text:p>
      <text:p text:style-name="P44">švietimo ir mokslo ministerijos                          <text:tab/>vidaus reikalų ministerijos</text:p>
      <text:p text:style-name="Normal">2017-01-24 raštu Nr. SR-315<text:tab/><text:tab/>2017-01-19 raštu Nr. 1D-377</text:p>
      <text:p text:style-name="Normal"/>
      <text:soft-page-break/>
      <text:p text:style-name="P45">PATVIRTINTA</text:p>
      <text:p text:style-name="P51">Lietuvos Respublikos ūkio ministro</text:p>
      <text:p text:style-name="P52">2017 m. sausio 26 d. įsakymu Nr. 4-56</text:p>
      <text:p text:style-name="P53">(Lietuvos Respublikos ekonomikos ir<text:s/></text:p>
      <text:p text:style-name="P54">inovacijų ministro</text:p>
      <text:p text:style-name="P55">2019 m. birželio 12 d. įsakymo Nr. 4-362</text:p>
      <text:p text:style-name="P56">redakcija)</text:p>
      <text:p text:style-name="P57"/>
      <text:p text:style-name="P58"><text:span text:style-name="T59">VERTINIMO TVARKOS, KURIA NUSTATOMA, AR NUMATOMOS<text:s/></text:span></text:p>
      <text:p text:style-name="P60"><text:span text:style-name="T61">STEIGTI ĮMONĖS VEIKLA SUSIJUSI SU NAUJŲ TECHNOLOGIJŲ AR KITŲ LIETUVOS RESPUBLIKOS ŪKIO IR SOCIALI</text:span><text:span text:style-name="T62">NEI PLĖTRAI REIKŠMINGŲ NAUJOVIŲ DIEGIMU IR AR ŠIAI VEIKLAI VYKDYTI UŽSIENIETIS TURI REIKIAMĄ KVALIFIKACIJĄ, FINANSAVIMĄ IR VERSLO PLANĄ,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ertinimo tvarkos, kuria nustatoma, ar numatomos steigti įmonės<text:s/></text:span><text:span text:style-name="T73">veikla susijusi su naujų technologijų ar kitų Lietuvos Respublikos ūkio ir socialinei plėtrai reikšmingų naujovių diegimu ir ar šiai veiklai vykdyti užsienietis turi reikiamą kvalifikaciją, finansavimą ir verslo planą, aprašas (toliau – Aprašas) nustato le</text:span><text:span text:style-name="T74">idimą laikinai gyventi Lietuvos Respublikoje (toliau – leidimas laikinai gyventi) siekiančio gauti užsieniečio, ketinančio Lietuvos Respublikoje užsiimti teisėta su naujų technologijų ar kitų Lietuvos Respublikos ūkio ir socialinei plėtrai reikšmingų naujo</text:span><text:span text:style-name="T75">vių diegimu susijusia veikla, planuojamos vykdyti veiklos, jo kvalifikacijos, veiklos finansavimo galimybių ir verslo plano vertinimo procedūrą.</text:span></text:p>
      <text:p text:style-name="P76"><text:span text:style-name="T77">2</text:span><text:span text:style-name="T78">. Apraše vartojamos sąvokos:<text:s/></text:span></text:p>
      <text:p text:style-name="P79"><text:span text:style-name="T80">2.1</text:span><text:span text:style-name="T81">.</text:span><text:span text:style-name="T82"><text:s/>Įgaliotoji institucija<text:s/></text:span><text:span text:style-name="T83">(toliau – Institucija) – institucija, Lietuvos</text:span><text:span text:style-name="T84"><text:s/>Respublikos ekonomikos ir inovacijų ministro įsakymu įgaliota atlikti Lietuvos Respublikos įstatymo „Dėl užsieniečių teisinės padėties“ (toliau – Įstatymas) 45</text:span><text:span text:style-name="T85">1</text:span><text:span text:style-name="T86"><text:s/>straipsnyje ir Apraše nustatytas funkcijas.</text:span><text:span text:style-name="T87"><text:s/></text:span></text:p>
      <text:p text:style-name="P88"><text:span text:style-name="T89">2.2</text:span><text:span text:style-name="T90">.<text:s/></text:span><text:span text:style-name="T91">Su naujomis technologijomis ar kitų Liet</text:span><text:span text:style-name="T92">uvos Respublikos ūkio ir socialinei plėtrai reikšmingų naujovių diegimu susijusi veikla<text:s/></text:span><text:span text:style-name="T93">(toliau – Veikla) –<text:s/></text:span><text:span text:style-name="T94">naujų arba iš esmės patobulintų produktų (prekių ar paslaugų) arba procesų, naujų rinkodaros arba organizacinių metodų, kurie darys teigiamą poveikį</text:span><text:span text:style-name="T95"><text:s/>Lietuvos Respublikos ūkio</text:span><text:span text:style-name="T96"><text:s/>ir socialinei plėtrai</text:span><text:span text:style-name="T97"><text:s/>biotechnologijų, nanotechnologijų, informacinių technologijų, mechatronikos, elektronikos, finansinių technologijų, lazerių technologijų ar kt. srityse</text:span><text:span text:style-name="T98">,<text:s/></text:span><text:span text:style-name="T99">diegimas privačių juridinių asmenų ar Lietuvos Respubl</text:span><text:span text:style-name="T100">ikos valstybės ir savivaldybių institucijų ir įstaigų praktikoje.</text:span></text:p>
      <text:p text:style-name="P101"><text:span text:style-name="T102">2.3</text:span><text:span text:style-name="T103">. Kitos Apraše vartojamos sąvokos suprantamos taip, kaip jos apibrėžtos Įstatyme.</text:span></text:p>
      <text:p text:style-name="P104"/>
      <text:p text:style-name="P105"><text:span text:style-name="T106">II</text:span><text:span text:style-name="T107"><text:s/>SKYRIUS</text:span></text:p>
      <text:p text:style-name="P108"><text:span text:style-name="T109">PARAIŠKOS DĖL ĮSTATYMO 45</text:span><text:span text:style-name="T110">1</text:span><text:span text:style-name="T111"><text:s/>STRAIPSNIO 1 DALYJE NURODYTO PATVIRTINIMO PATEIKIMAS,<text:s/></text:span><text:span text:style-name="T112">VERTINIMAS, SPRENDIMO PRIĖMIMAS IR INFORMAVIMAS</text:span></text:p>
      <text:p text:style-name="P113"/>
      <text:p text:style-name="P114"><text:span text:style-name="T115">3</text:span><text:span text:style-name="T116">. Leidimą laikinai gyventi siekiantis gauti užsienietis, ketinantis Lietuvos Respublikoje užsiimti Veikla (toliau – Pareiškėjas), internetinėje paraiškų administravimo platformoje www.startupvisalithuan</text:span><text:span text:style-name="T117">ia.com (toliau – Platforma) pateikia užpildytą užsieniečio, ketinančio steigti įmonę Lietuvos Respublikoje, paraišką (toliau – Paraiška). Paraiškos formą, suderintą su Lietuvos Respublikos ekonomikos ir inovacijų ministerija, tvirtina Institucijos vadovas.</text:span><text:span text:style-name="T118"><text:s/></text:span></text:p>
      <text:p text:style-name="P119"><text:span text:style-name="T120">4</text:span><text:span text:style-name="T121">. Pirminį Paraiškos vertinimą ne vėliau nei per 2 darbo dienas nuo Paraiškos pateikimo dienos atlieka Institucija. Tikrinama, ar pateikta Paraiška visiškai ir tinkamai užpildyta, ar pateikti visi Paraiškoje nurodyti dokumentai. Institucija bet kuria</text:span><text:span text:style-name="T122">me Paraiškos vertinimo etape turi teisę Pareiškėjo prašyti per jos nustatytą terminą, ištaisyti Paraiškos trūkumus ir (arba) pateikti<text:s/></text:span><text:soft-page-break/><text:span text:style-name="T123">trūkstamus dokumentus ir (arba) papildomą su Veikla, kuria ketinama užsiimti, vykdyta Veikla ir (arba) pačiu Pareiškėju su</text:span><text:span text:style-name="T124">sijusią informaciją lietuvių arba anglų kalbomis. Terminas trūkumams pašalinti neįskaitomas į Aprašo 14 ir 15 punktuose nurodytus terminus.</text:span></text:p>
      <text:p text:style-name="P125"><text:span text:style-name="T126">5</text:span><text:span text:style-name="T127">. Institucija, atlikusi pirminį Paraiškos vertinimą, priima sprendimą Paraišką atmesti, jeigu:</text:span></text:p>
      <text:p text:style-name="P128"><text:span text:style-name="T129">5.1</text:span><text:span text:style-name="T130">. Paraiškoje aprašyta veikla, kuria ketinama užsiimti, nepatenka į Veiklą;<text:s/></text:span></text:p>
      <text:p text:style-name="P131"><text:span text:style-name="T132">5.2</text:span><text:span text:style-name="T133">. Pareiškėjas per Institucijos nustatytą terminą neištaiso Paraiškos trūkumų,<text:s/></text:span><text:span text:style-name="T134">nepateikia trūkstamų dokumentų ar kitos Institucijos prašomos pateikti informacijos ir dokument</text:span><text:span text:style-name="T135">ų</text:span><text:span text:style-name="T136"><text:s/>ir (arba) nesikreipia į Instituciją dėl termino patikslinti Paraišką<text:s/></text:span><text:span text:style-name="T137">ar pateikti trūkstamą informaciją</text:span><text:span text:style-name="T138"><text:s/>pratęsimo;</text:span></text:p>
      <text:p text:style-name="P139"><text:span text:style-name="T140">5.3</text:span><text:span text:style-name="T141">. Pareiškėjas atsisako dalyvauti Aprašo 7 punkte nurodytame pokalbyje;</text:span></text:p>
      <text:p text:style-name="P142"><text:span text:style-name="T143">5.4</text:span><text:span text:style-name="T144">. Pareiškėjas pateikia Paraišką, kurioje nėra atlikta<text:s/></text:span><text:span text:style-name="T145">esminių pakeitimų arba kuri yra analogiška prieš tai pateiktai Paraiškai, kurią užsienietis jau buvo teikęs Institucijai, ir kuri Institucijos sprendimu buvo atmesta;</text:span></text:p>
      <text:p text:style-name="P146"><text:span text:style-name="T147">5.5</text:span><text:span text:style-name="T148">. jei kyla pagrįstų abejonių dėl Pareiškėjo tikslo Lietuvos Respublikoje steigti į</text:span><text:span text:style-name="T149">monę ir užsiimti Įstatymo 45</text:span><text:span text:style-name="T150">1<text:s/></text:span><text:span text:style-name="T151">straipsnio 1 dalyje nustatytus reikalavimus atitinkančia veikla.</text:span></text:p>
      <text:p text:style-name="P152"><text:span text:style-name="T153">6</text:span><text:span text:style-name="T154">. Apie priimtą Aprašo 5 punkte nurodytą sprendimą Pareiškėjas informuojamas Platformoje ne vėliau kaip kitą darbo dieną nuo sprendimo priėmimo ir nurodoma</text:span><text:span text:style-name="T155"><text:s/>Paraiškos atmetimo priežastis.</text:span></text:p>
      <text:p text:style-name="P156"><text:span text:style-name="T157">7</text:span><text:span text:style-name="T158">. Pateikus visiškai ir tinkamai užpildytą Paraišką, Paraiškoje nurodytus dokumentus ir visą kitą Institucijos prašomą pateikti informaciją ir dokumentus, Paraiška laikoma priimta ir, naudojantis informacinėmis ir elektr</text:span><text:span text:style-name="T159">oninių ryšių technologijomis (per vaizdo konferencijas, telekonferencijas ir kitaip), iš anksto suderintu laiku vyksta Institucijos pokalbis su Pareiškėju. Pokalbio metu užfiksuojamas Pareiškėjo veido atvaizdas. Pokalbyje gali dalyvauti (Institucijos reika</text:span><text:span text:style-name="T160">lavimu – privalo dalyvauti) ir kiti kartu su Pareiškėju steigti įmonę ketinantys asmenys. Pokalbio metu daromas vaizdo ir garso įrašas, kuris turi būti saugomas kartu su Pareiškėjo pateikta Paraiška, dokumentais ir informacija.<text:s/></text:span></text:p>
      <text:p text:style-name="P161"><text:span text:style-name="T162">8</text:span><text:span text:style-name="T163">. Pokalbio metu paaišk</text:span><text:span text:style-name="T164">ėjus, kad ne visa reikšminga informacija buvo nurodyta Paraiškoje, Institucija tą pačią darbo dieną Platformoje suteikia galimybę ir nurodo konkretų terminą Pareiškėjui Paraišką papildyti.<text:s/></text:span></text:p>
      <text:p text:style-name="P165"><text:span text:style-name="T166">9</text:span><text:span text:style-name="T167">. Institucija ne vėliau kaip kitą darbo dieną nuo Aprašo 7 pu</text:span><text:span text:style-name="T168">nkte nurodyto pokalbio ar nuo Aprašo 8 punkte nurodytu atveju papildytos Paraiškos pateikimo perduoda Paraiškos vertinimą Paraiškų vertinimo komisijai (toliau – Komisija).</text:span></text:p>
      <text:p text:style-name="P169"><text:span text:style-name="T170">10</text:span><text:span text:style-name="T171">. Komisija sudaroma iš šių institucijų ir įstaigų atstovų:<text:s/></text:span></text:p>
      <text:p text:style-name="P172"><text:span text:style-name="T173">10.1</text:span><text:span text:style-name="T174">. Institucij</text:span><text:span text:style-name="T175">os (du nariai, iš kurių vienas yra skiriamas Komisijos pirmininku, kitas – Komisijos pirmininko pavaduotoju);</text:span></text:p>
      <text:p text:style-name="P176"><text:span text:style-name="T177">10.2</text:span><text:span text:style-name="T178">. Mokslo, inovacijų ir technologijų agentūros (vienas narys);</text:span></text:p>
      <text:p text:style-name="P179"><text:span text:style-name="T180">10.3</text:span><text:span text:style-name="T181">. rizikos kapitalo fondų ir verslo akceleratorių (keturi nariai).</text:span></text:p>
      <text:p text:style-name="P182"><text:span text:style-name="T183">11</text:span><text:span text:style-name="T184">. Komisijos personalinę sudėtį ir Komisijos darbo reglamentą tvirtina Institucijos vadovas. Komisijos nariais skiriami darbo su inovacijomis, aukštosiomis technologijomis, aukštą pridėtinę vertę kuriančiais verslais ir investicijų pritraukimu patirti</text:span><text:span text:style-name="T185">es turintys asmenys.<text:s/></text:span></text:p>
      <text:p text:style-name="P186"><text:span text:style-name="T187">12</text:span><text:span text:style-name="T188">. Komisija per 10 darbo dienų nuo Aprašo 9 punkte nurodytos informacijos gavimo teikia Institucijai rekomendacinio pobūdžio išvadą dėl Paraiškos patvirtinimo arba atmetimo (toliau – Komisijos išvada), įvertinusi Paraišką pagal š</text:span><text:span text:style-name="T189">iuos kriterijus:</text:span></text:p>
      <text:p text:style-name="P190"><text:span text:style-name="T191">12.1</text:span><text:span text:style-name="T192">. galimybė vykdant veiklą diegti<text:s/></text:span><text:span text:style-name="T193">naujus arba iš esmės patobulintus produktus (prekių ar paslaugų) arba procesus, naujus rinkodaros arba organizacinius metodus privačių juridinių asmenų ar Lietuvos Respublikos valstybės ir savivaldybi</text:span><text:span text:style-name="T194">ų institucijų ir įstaigų praktikoje ir šių produktų (prekių ar paslaugų) arba procesų naujų rinkodaros arba organizacinių metodų reikšmingumas Lietuvos Respublikos ūkio</text:span><text:span text:style-name="T195"><text:s/>ir socialinei plėtrai<text:s/></text:span><text:span text:style-name="T196">biotechnologijų, nanotechnologijų, informacinių technologijų, mec</text:span><text:span text:style-name="T197">hatronikos, elektronikos, finansinių technologijų, lazerių technologijų ar kt. srityse;</text:span></text:p>
      <text:p text:style-name="P198"><text:span text:style-name="T199">12.2</text:span><text:span text:style-name="T200">. didelis veiklos plėtros potencialas;</text:span></text:p>
      <text:p text:style-name="P201"><text:span text:style-name="T202">12.3</text:span><text:span text:style-name="T203">. kvalifikacija ir finansinės galimybės pradėti ir plėtoti veiklą;<text:s/></text:span></text:p>
      <text:p text:style-name="P204"><text:span text:style-name="T205">12.4</text:span><text:span text:style-name="T206">. įmonės vienerių metų verslo plano<text:s/></text:span><text:span text:style-name="T207">ir dvejų metų strateginio plano įgyvendinamumas.</text:span></text:p>
      <text:p text:style-name="P208"><text:span text:style-name="T209">13</text:span><text:span text:style-name="T210">. Jeigu Komisija negali įvertinti Veiklos dėl jos ir (arba) joje naudojamos technologijos specifikos, Institucija turi teisę kreiptis į atitinkamos srities ekspertus. Ekspertai, atlikę technologijos,</text:span><text:span text:style-name="T211"><text:s/>kuri bus naudojama Veikloje, ir (arba) idėjos potencialo vertinimą, pateikia išvadą Institucijai. Atsižvelgdama į ekspertų išvadą ir vadovaudamasi Aprašo 12 punktu, Komisija dar kartą atlieka Veiklos, kuria ketina užsiimti pareiškėjas, vertinimą. Laikotar</text:span><text:span text:style-name="T212">pis, per kurį atliekamas ekspertinis Veiklos ir (arba) joje naudojamos technologijos vertinimas, į Aprašo 14 punkte nurodytą terminą neįskaitomas.<text:s/></text:span></text:p>
      <text:p text:style-name="P213"><text:span text:style-name="T214">14</text:span><text:span text:style-name="T215">. Institucija, atsižvelgdama į Komisijos išvadą, priima sprendimą dėl patvirtinimo, ar Pareiškėjas ir<text:s/></text:span><text:span text:style-name="T216">Veikla, kuria jis ketina užsiimti, atitinka Įstatymo 45</text:span><text:span text:style-name="T217">1<text:s/></text:span><text:span text:style-name="T218">straipsnio 1 dalyje nustatytus reikalavimus (toliau – Sprendimas). Institucija Sprendimą turi priimti ne vėliau kaip per 12 darbo dienų nuo Aprašo 7 punkte nurodyto pokalbio ar Aprašo 8 punkte nurody</text:span><text:span text:style-name="T219">tu atveju – papildytos Paraiškos pateikimo.<text:s/></text:span></text:p>
      <text:p text:style-name="P220"><text:span text:style-name="T221">15</text:span><text:span text:style-name="T222">. Jeigu Paraišką pateikia Pareiškėjas, gavęs kvietimą iš rizikos ir privataus kapitalo fondų, trumpinamas Sprendimo priėmimo laikas. Šiuo atveju, vertinant Paraišką, netaikomas Aprašo 14 punktas. Instituci</text:span><text:span text:style-name="T223">ja Sprendimą priima atsižvelgdama tik į Komisijos pirmininko išvadą ir ne vėliau kaip per 5 darbo dienas nuo Aprašo 7 punkte nurodyto pokalbio ar Aprašo 8 punkte nurodytu atveju – papildytos Paraiškos pateikimo.<text:s/></text:span></text:p>
      <text:p text:style-name="P224"><text:span text:style-name="T225">16</text:span><text:span text:style-name="T226">. Ne vėliau kaip kitą darbo dieną nuo</text:span><text:span text:style-name="T227"><text:s/>Sprendimo priėmimo Paraiškoje nurodytu elektroniniu paštu Institucija informuoja Pareiškėją:<text:s/></text:span></text:p>
      <text:p text:style-name="P228"><text:span text:style-name="T229">16.1</text:span><text:span text:style-name="T230">. apie priimtą Sprendimą nepatvirtinti, kad Pareiškėjas ir Veikla, kuria jis ketina užsiimti, atitinka Įstatymo 45</text:span><text:span text:style-name="T231">1<text:s/></text:span><text:span text:style-name="T232">straipsnio 1 dalyje nustatytus reikalav</text:span><text:span text:style-name="T233">imus, ir prideda šio sprendimo kopiją;</text:span></text:p>
      <text:p text:style-name="P234"><text:span text:style-name="T235">16.2</text:span><text:span text:style-name="T236">. apie priimtą Sprendimą patvirtinti, kad Pareiškėjas ir Veikla, kuria jis ketina užsiimti, atitinka Įstatymo 45</text:span><text:span text:style-name="T237">1<text:s/></text:span><text:span text:style-name="T238">straipsnio 1 dalyje nustatytus reikalavimus, ir prideda Sprendimo kopiją, taip pat apie Įstatym</text:span><text:span text:style-name="T239">o 36 straipsnio 2 dalyje nustatytą pareigą teikti šioje dalyje minimą informaciją bei pateikia Pareiškėjui informaciją apie tolesnes migracijos procedūras ir terminus.</text:span></text:p>
      <text:p text:style-name="P240"><text:span text:style-name="T241">17</text:span><text:span text:style-name="T242">. Institucija Aprašo 16.2 papunktyje nurodyto Sprendimo kopiją elektroniniu pašt</text:span><text:span text:style-name="T243">u išsiunčia Migracijos departamentui prie Lietuvos Respublikos vidaus reikalų ministerijos (toliau – Migracijos departamentas).</text:span></text:p>
      <text:p text:style-name="P244"><text:span text:style-name="T245">18</text:span><text:span text:style-name="T246">. Aprašo 16.2 papunktyje nurodytas Sprendimas galioja 6 mėnesius nuo jo priėmimo. Šiame Sprendime nurodoma data, iki kurios jis galioja.<text:s/></text:span></text:p>
      <text:p text:style-name="P247"><text:span text:style-name="T248">Pareiškėjo motyvuotu prašymu Institucija gali pratęsti Sprendimo galiojimo terminą ne ilgiau kaip 3 mėnesiams. Šis mot</text:span><text:span text:style-name="T249">yvuotas prašymas turi<text:s/></text:span><text:span text:style-name="T250">būti pateiktas Institucijai ne vėliau kaip likus 5 darbo dienoms iki Sprendimo galiojimo termino pabaigos. Atitinkamai Institucija ne vėliau kaip per 3 darbo dienas nuo Pareiškėjo motyvuoto prašymo gavimo dienos priima sprendimą dėl S</text:span><text:span text:style-name="T251">prendimo galiojimo termino pratęsimo ir apie pratęstą Sprendimo galiojimo terminą ne vėliau kaip per 2 darbo dienas informuoja Pareiškėją ir Migracijos departamentą.</text:span></text:p>
      <text:p text:style-name="P252">Punkto pakeitimai:</text:p>
      <text:p text:style-name="P253"><text:span text:style-name="T254">Nr.<text:s/></text:span><text:a xlink:href="https://www.e-tar.lt/portal/legalAct.html?documentId=2b93eaa0853011eab005936df725feed" office:target-frame-name="_top" xlink:show="replace"><text:span text:style-name="T255">4-247</text:span></text:a><text:span text:style-name="T256">, 2020-04-23, paskelbta TAR 2020-04-23, i. k. 2020-08488</text:span></text:p>
      <text:p text:style-name="Normal"/>
      <text:p text:style-name="P257"><text:span text:style-name="T258">III</text:span><text:span text:style-name="T259"><text:s/>SKYRIUS</text:span></text:p>
      <text:p text:style-name="P260"><text:span text:style-name="T261">ĮMONĖS VEIKLOS PAŽANGOS VERTINIMAS DĖL UŽSIENIEČIO LEIDIMO LAIKINAI GYVENTI PAKEITIMO<text:s/></text:span></text:p>
      <text:p text:style-name="P262"/>
      <text:p text:style-name="P263"><text:span text:style-name="T264">19</text:span><text:span text:style-name="T265">. Įstatymo 45</text:span><text:span text:style-name="T266">1</text:span><text:span text:style-name="T267"><text:s/>straipsnio 3 dalyje nurodytu atveju užsienietis, norėdamas, kad jam būtų pakeistas leidimas laikinai gyventi, likus ne daugiau kaip 4 mėnesiams ir ne mažiau kaip 3 mėnesiams iki leidimo laikinai gyventi galiojimo pabaigos, Platformoje pateikia papildytą P</text:span><text:span text:style-name="T268">araišką, įmonės Veiklos pažangos ataskaitą ir ateinančių metų planus.</text:span></text:p>
      <text:p text:style-name="P269"><text:span text:style-name="T270">20</text:span><text:span text:style-name="T271">. Papildytos Paraiškos vertinimas atliekamas vadovaujantis Aprašo II skyriaus nuostatomis ir terminais. Aprašo 7 punkte numatytas pokalbis nevykdomas.</text:span></text:p>
      <text:p text:style-name="P272"><text:span text:style-name="T273">21</text:span><text:span text:style-name="T274">. Institucija, atsižvel</text:span><text:span text:style-name="T275">gdama į Komisijos išvadą, priima Sprendimą.</text:span></text:p>
      <text:p text:style-name="P276"><text:span text:style-name="T277">22</text:span><text:span text:style-name="T278">. Apie priimtą Sprendimą informuojama Aprašo 16 punkte nustatyta tvarka.<text:s/></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23</text:span><text:span text:style-name="T288">. Vadovaudamasi Įstatymo 36 straipsnio 3 dalies 5 punktu, Institucija Migracijos dep</text:span><text:span text:style-name="T289">artamentui teikia informaciją. Migracijos departamento prašymu Institucija teikia savo motyvuotą nuomonę, ar užsienietis, turintis leidimą laikinai gyventi pagal Įstatymo 40 straipsnio 1 dalies 5</text:span><text:span text:style-name="T290">1</text:span><text:span text:style-name="T291"> punkto nuostatas, ir įmonė tebeatitinka Įstatymo 45</text:span><text:span text:style-name="T292">1</text:span><text:span text:style-name="T293"><text:s/>straip</text:span><text:span text:style-name="T294">snio 1 dalyje nustatytus reikalavimus.</text:span></text:p>
      <text:p text:style-name="P295"><text:span text:style-name="T296">24</text:span><text:span text:style-name="T297">.<text:s/></text:span><text:span text:style-name="T298">Fizinių asmenų duomenys tvarkomi vadovaujantis 2016 m. balandžio 27 d. Europos Parlamento ir Tarybos reglamentu (ES) 2016/679 dėl fizinių asmenų apsaugos tvarkant asmens duomenis ir dėl laisvo tokių duomenų ju</text:span><text:span text:style-name="T299">dėjimo ir kuriuo panaikinama Direktyva 95/46/EB (Bendrasis duomenų apsaugos reglamentas) (OL 2016 L 119, p. 1), Lietuvos Respublikos asmens duomenų teisinės apsaugos įstatymu ir Institucijos patvirtintomis duomenų subjektų teisių tvarkant asmens duomenis į</text:span><text:span text:style-name="T300">gyvendinimo taisyklėmis. Asmens duomenų, teikiamų kartu su Paraiška, tvarkymo tikslas – nustatyti, ar Pareiškėjui, pateikusiam Paraišką, gali būti priimamas Institucijos Sprendimas dėl patvirtinimo, kad<text:s/></text:span><text:span text:style-name="T301">užsienietis turi reikiamą kvalifikaciją, finansavimą<text:s/></text:span><text:span text:style-name="T302">ir verslo planą.<text:s/></text:span><text:span text:style-name="T303">Apraše nurodyti dokumentai saugomi Lietuvos vyriausiojo archyvaro ir Institucijos nustatyta tvarka ir terminais. Informacija apie asmens duomenų tvarkymą pateikiama interneto svetainėje<text:s/></text:span><text:span text:style-name="T304">www.verslilietuva.lt/.</text:span></text:p>
      <text:p text:style-name="P305"><text:span text:style-name="T306">25</text:span><text:span text:style-name="T307">. Apraše nurodyti<text:s/></text:span><text:span text:style-name="T308">Institucijos Sprendimai ar veiksmai (neveikimas) gali būti skundžiami Lietuvos Respublikos administracinių bylų teisenos įstatymo nustatyta tvarka ir terminais.</text:span></text:p>
      <text:p text:style-name="P309"><text:span text:style-name="T310">_______________</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ekonomikos ir inovacijų<text:s/></text:span><text:span text:style-name="T320">ministerija, Įsakymas</text:span></text:p>
      <text:p text:style-name="P321"><text:span text:style-name="T322">Nr.<text:s/></text:span><text:a xlink:href="https://www.e-tar.lt/portal/legalAct.html?documentId=c16d0a308cec11e9ae2e9d61b1f977b3" office:target-frame-name="_top" xlink:show="replace"><text:span text:style-name="T323">4-362</text:span></text:a><text:span text:style-name="T324">, 2019-06-12, paskelbta TAR 2019-06-12, i. k. 2019-09520</text:span></text:p>
      <text:p text:style-name="P325"><text:span text:style-name="T326">Dėl Lietuvos Respublikos ūkio ministro 2017 m. sausio 26 d. įsakymo Nr</text:span><text:span text:style-name="T327">. 4-56 „Dėl Vertinimo tvarkos, kuria nustatoma, ar numatomos steigti įmonės veikla susijusi su naujų technologijų ar kitų Lietuvos Respublikos ūkio ir socialinei plėtrai reikšmingų naujovių diegimu ir ar šiai veiklai vykdyti užsienietis turi reikiamą kvali</text:span><text:span text:style-name="T328">fikaciją, finansavimą ir verslo planą, aprašo patvirtinimo“ pakeitimo</text:span></text:p>
      <text:p text:style-name="P329"/>
      <text:p text:style-name="P330"><text:span text:style-name="T331">2.</text:span></text:p>
      <text:p text:style-name="P332"><text:span text:style-name="T333">Lietuvos Respublikos ekonomikos ir inovacijų ministerija, Įsakymas</text:span></text:p>
      <text:p text:style-name="P334"><text:span text:style-name="T335">Nr.<text:s/></text:span><text:a xlink:href="https://www.e-tar.lt/portal/legalAct.html?documentId=2b93eaa0853011eab005936df725feed" office:target-frame-name="_top" xlink:show="replace"><text:span text:style-name="T336">4-247</text:span></text:a><text:span text:style-name="T337">, 2020-0</text:span><text:span text:style-name="T338">4-23, paskelbta TAR 2020-04-23, i. k. 2020-08488</text:span></text:p>
      <text:p text:style-name="P339"><text:span text:style-name="T340">Dėl Lietuvos Respublikos ekonomikos ir inovacijų ministro 2017 m. sausio 26 d. įsakymo NR. 4-56 „Dėl Vertinimo tvarkos, kuria nustatoma, ar numatomos steigti įmonės veikla susijusi su naujų technologijų ar k</text:span><text:span text:style-name="T341">itų Lietuvos Respublikos ūkio ir socialinei plėtrai reikšmingų naujovių diegimu ir ar šiai veiklai vykdyti užsienietis turi reikiamą kvalifikaciją, finansavimą ir verslo planą,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avisius</meta:initial-creator>
    <dc:creator>adlibuser</dc:creator>
    <meta:creation-date>2021-05-04T04:47:00Z</meta:creation-date>
    <dc:date>2021-05-04T04:47:00Z</dc:date>
    <meta:print-date>2016-08-25T13:01:00Z</meta:print-date>
    <meta:template xlink:href="Normal.dotm" xlink:type="simple"/>
    <meta:editing-cycles>2</meta:editing-cycles>
    <meta:editing-duration>PT0S</meta:editing-duration>
    <meta:document-statistic meta:page-count="5" meta:paragraph-count="124" meta:word-count="2011" meta:character-count="15830" meta:row-count="497" meta:non-whitespace-character-count="13943"/>
  </office:meta>
</office:document-meta>
</file>