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5437in" fo:text-indent="-0.0076in" style:page-number="1">
        <style:tab-stops/>
      </style:paragraph-properties>
      <style:text-properties style:font-size-complex="12pt" style:language-asian="ar" style:country-asian="SA"/>
    </style:style>
    <style:style style:name="P55" style:parent-style-name="Normal" style:family="paragraph">
      <style:paragraph-properties fo:margin-left="3.5437in" fo:text-indent="-0.0076in">
        <style:tab-stops/>
      </style:paragraph-properties>
      <style:text-properties style:font-size-complex="12pt" style:language-asian="ar" style:country-asian="SA"/>
    </style:style>
    <style:style style:name="P56" style:parent-style-name="Normal" style:family="paragraph">
      <style:paragraph-properties fo:margin-left="3.5416in" fo:text-indent="-0.0076in">
        <style:tab-stops/>
      </style:paragraph-properties>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text-align="justify" fo:text-indent="0.5in"/>
      <style:text-properties style:font-name-asian="Arial Unicode M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5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P157" style:parent-style-name="Normal" style:family="paragraph">
      <style:paragraph-properties fo:keep-with-next="always" fo:keep-together="always" fo:text-align="center"/>
      <style:text-properties style:font-name-asian="Arial Unicode MS" style:font-size-complex="12pt" style:language-asian="lt" style:country-asian="LT"/>
    </style:style>
    <style:style style:name="P158" style:parent-style-name="Normal" style:family="paragraph">
      <style:paragraph-properties fo:keep-with-next="always" fo:keep-together="always" fo:text-align="justify" fo:text-indent="0.5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P177" style:parent-style-name="Normal" style:family="paragraph">
      <style:paragraph-properties fo:keep-with-next="always" fo:keep-together="always" fo:text-align="center"/>
      <style:text-properties style:font-size-complex="12pt" style:language-asian="lt" style:country-asian="LT"/>
    </style:style>
    <style:style style:name="P178" style:parent-style-name="Normal" style:family="paragraph">
      <style:paragraph-properties fo:keep-with-next="always" fo:keep-together="alway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3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333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333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8-03 iki 2020-02-26</text:span></text:p>
      <text:p text:style-name="P6"/>
      <text:p text:style-name="P7"><text:span text:style-name="T8">Sprendimas paskelbtas: TAR 2016-12-02, i. k. 2016-27983</text:span></text:p>
      <text:p text:style-name="P9"/>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DĖL SAVIVALDYBEI NUOSAVYBĖS<text:s/>TEISE PRIKLAUSANČIO ILGALAIKIO MATERIALIOJO TURTO NUOMOS TVARKOS APRAŠO PATVIRTINIMO</text:p>
      <text:p text:style-name="P18"/>
      <text:p text:style-name="P19">2016 m. lapkričio 28 d. Nr. 1-289</text:p>
      <text:p text:style-name="P20">Marijampolė</text:p>
      <text:p text:style-name="P21"/>
      <text:p text:style-name="P22"/>
      <text:p text:style-name="P23"><text:span text:style-name="T24">Vadovaudamasi Lietuvos Respublikos vietos savivaldos įstatymo 16 straipsnio 2 dalies 26 punktu, 18 straipsnio 1 punktu, Lietuvos Respublikos valstybės ir savivaldybių turto valdymo, naudojimo ir disponavimo juo įstatymo 15 straipsnio 8 dalimi,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ei nuosavybės teise priklausančio ilgalaikio materialaus turto nuomos tvarkos aprašą (pridedama).</text:span></text:p>
      <text:p text:style-name="P31"><text:span text:style-name="T32">2</text:span><text:span text:style-name="T33">. Pripažinti netekusiais galios:</text:span></text:p>
      <text:p text:style-name="P34"><text:span text:style-name="T35">2.1</text:span><text:span text:style-name="T36">. Marijampolės savivaldybės tarybos 200</text:span><text:span text:style-name="T37">7 m. kovo 9 d. sprendimo Nr.1-1027 „Dėl savivaldybės ilgalaikio materialiojo turto nuomos tvarkos pakeitimo“ 1 punktą;</text:span></text:p>
      <text:p text:style-name="P38"><text:span text:style-name="T39">2.2</text:span><text:span text:style-name="T40">. Marijampolės savivaldybės tarybos 2009 m. rugpjūčio 31 d. sprendimą Nr.1-911 „Dėl savivaldybės ilgalaikio materialiojo turto nuo</text:span><text:span text:style-name="T41">mos tvarkos, patvirtintos 2007 m. kovo 9 d. sprendimu Nr.1-1027, 13 punkto pakeitimo“;</text:span></text:p>
      <text:p text:style-name="P42"><text:span text:style-name="T43">2.3</text:span><text:span text:style-name="T44">. Marijampolės savivaldybės tarybos 2015 m. vasario 23 d. sprendimą Nr.1-48 „Dėl Marijampolės savivaldybės tarybos 2007 m. kovo 9 d. sprendimo Nr. 1-1027 „Dėl Sav</text:span><text:span text:style-name="T45">ivaldybės ilgalaikio materialiojo turto nuomos tvarkos pakeitimo“ 5.2.1 ir 5.2.2 punktų pripažinimo netekusiais galios“.</text:span></text:p>
      <text:p text:style-name="Normal"/>
      <text:p text:style-name="P46"/>
      <text:p text:style-name="P47"/>
      <text:p text:style-name="P48">Savivaldybės mero pavaduotojas,</text:p>
      <text:p text:style-name="P49">atliekantis savivaldybės mero pareigas<text:tab/><text:tab/><text:tab/><text:tab/><text:tab/>Povilas Isoda</text:p>
      <text:p text:style-name="P50"/>
      <text:soft-page-break/>
      <text:p text:style-name="P51">PATVIRTINTA</text:p>
      <text:p text:style-name="P55">Marijampolės savivaldybės tarybos</text:p>
      <text:p text:style-name="P56"><text:span text:style-name="T57">2016 m. lapkričio 28 d. sprendimu Nr. 1-289</text:span></text:p>
      <text:p text:style-name="P58"/>
      <text:p text:style-name="P59"/>
      <text:p text:style-name="P60"><text:span text:style-name="T61">MARIJAMPOLĖS SAVIVALDYBĖS ILGALAIKIO MATERIALIOJO TURTO NUOM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rijampolės</text:span><text:span text:style-name="T72"><text:s/>savivaldybės ilgalaikio materialiojo turto nuomos tvarkos aprašas (toliau – Aprašas) nustato savivaldybės ilgalaikio materialiojo turto (išskyrus gyvenamąsias patalpas ir jų priklausinius,</text:span><text:span text:style-name="T73"><text:s/>žemę, vandens telkinius)</text:span><text:span text:style-name="T74"><text:s/>(toliau – turtas) nuomos viešojo konkurso</text:span><text:span text:style-name="T75"><text:s/>būdu, ne konkurso būdu tvarką ir sąlygas, turto perdavimo nuomos pagrindais būdus ir jų taikymą,<text:s/></text:span><text:span text:style-name="T76">savivaldybės įmonių ir įstaigų, patikėjimo teise valdančių savivaldybei nuosavybės teise priklausantį materialųjį turtą</text:span><text:span text:style-name="T77"><text:s/>teises ir pareigas organizuojant nuomą</text:span><text:span text:style-name="T78">,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79"><text:span text:style-name="T80">2</text:span><text:span text:style-name="T81">. Apraš</text:span><text:span text:style-name="T82">e vartojamos sąvokos suprantamos taip, kaip apibrėžtos arba vartojamos Lietuvos Respublikos valstybės ir savivaldybių turto valdymo, naudojimo ir disponavimo juo įstatyme.<text:s/></text:span></text:p>
      <text:p text:style-name="P83"><text:span text:style-name="T84">3</text:span><text:span text:style-name="T85">. Savivaldybės turtas gali būti išnuomotas<text:s/></text:span><text:span text:style-name="T86">viešojo konkurso būdu, ne konkurso<text:s/></text:span><text:span text:style-name="T87">būdu<text:s/></text:span><text:span text:style-name="T88">Lietuvos Respublikos ir užsienio valstybių f</text:span><text:span text:style-name="T8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90">alyviais.<text:s/></text:span></text:p>
      <text:p text:style-name="P91"><text:span text:style-name="T92">4</text:span><text:span text:style-name="T93">. Kai vykdomas viešasis paslaugų, kurioms teikti bus naudojamas savivaldybės turtas, pirkimas, šis turtas išnuomojamas Lietuvos Respublikos viešųjų pirkimų įstatymo nustatyta tvarka vykdomo paslaugų viešojo pirkimo metu.<text:s/></text:span></text:p>
      <text:p text:style-name="P94"><text:span text:style-name="T95">5</text:span><text:span text:style-name="T96">. Savivaldybė</text:span><text:span text:style-name="T97">s turtas gali būti išnuomojamas ne ilgesniam kaip 25 metų laikotarpiui, jeigu įstatymai nenustato kitaip. Nebaigti statyti objektai, kuriems užbaigti ar turtas, kuriam remontuoti (rekonstruoti) reikalingos didesnės kaip 100 (vieno šimto) tūkstančių Eur lėš</text:span><text:span text:style-name="T98">os, gali būti išnuomojamas iki 50 metų laikotarpiui.<text:s/></text:span></text:p>
      <text:p text:style-name="P99"><text:span text:style-name="T100">6</text:span><text:span text:style-name="T101">. Nuompinigiai už savivaldybės ilgalaikio ir trumpalaikio materialiojo turto nuomą nustatomi vadovaujantis Lietuvos Respublikos finansų ministerijos patvirtintomis Nuompinigių už valstybės ilgalaik</text:span><text:span text:style-name="T102">io ir trumpalaikio materialiojo turto nuomą skaičiavimo taisyklėmis. Nuompinigiai gali būti didinami ar mažinami atsižvelgus į išnuomojamo turto paklausą ir paskirtį.</text:span></text:p>
      <text:p text:style-name="P103"><text:span text:style-name="T104">7</text:span><text:span text:style-name="T105">. Nuompinigiai, gauti pagal savivaldybės turto nuomos sutartis (toliau-nuomos sutart</text:span><text:span text:style-name="T106">is), naudojami:</text:span></text:p>
      <text:p text:style-name="P107"><text:span text:style-name="T108">7.1</text:span><text:span text:style-name="T109">. už savivaldybės turtą, kurį patikėjimo teise valdo ir išnuomoja (nuomoja)<text:s/></text:span><text:span text:style-name="T110">savivaldybės įmonės ir įstaigos</text:span><text:span text:style-name="T111">, pervedami į jų sąskaitas ir įstatymų nustatyta tvarka naudojami šių<text:s/></text:span><text:span text:style-name="T112">savivaldybės įmonių ir įstaigų</text:span><text:span text:style-name="T113"><text:s/>veiklai finansuoti ir (ar)<text:s/></text:span><text:span text:style-name="T114">turto priežiūrai ir remontui;</text:span></text:p>
      <text:p text:style-name="P115"><text:span text:style-name="T116">7.2</text:span><text:span text:style-name="T117">. už savivaldybės administracijos išnuomojamą (nuomojamą) turtą pervedami į Marijampolės savivaldybės administracijos atskirąją sąskaitą ir paskirstomi taip:</text:span></text:p>
      <text:p text:style-name="P118"><text:span text:style-name="T119">7.2.1</text:span><text:span text:style-name="T120">. gyvenamųjų ir negyvenamųjų patalpų bei pastatų remon</text:span><text:span text:style-name="T121">tui, rekonstrukcijai ar restauracijai;</text:span></text:p>
      <text:p text:style-name="P122"><text:span text:style-name="T123">7.2.2</text:span><text:span text:style-name="T124">. gyvenamųjų ir negyvenamųjų patalpų bei pastatų išlaikymo, kaupimo pagal privalomuosius statinių naudojimo ir priežiūros reikalavimus išlaidoms finansuoti;</text:span></text:p>
      <text:p text:style-name="P125"><text:span text:style-name="T126">7.2.3</text:span><text:span text:style-name="T127">. vidaus ir (ar) lauko inžinerinių tinklų<text:s/></text:span><text:span text:style-name="T128">remontui ar atnaujinimui;</text:span></text:p>
      <text:p text:style-name="P129"><text:span text:style-name="T130">7.2.4</text:span><text:span text:style-name="T131">. turto kadastriniams matavimams ir teisinei registracijai atlikti;</text:span></text:p>
      <text:p text:style-name="P132"><text:span text:style-name="T133">7.2.5</text:span><text:span text:style-name="T134">. kitoms reikmėms, susijusiomis su šiame punkte išvardintų darbų vykdymu.</text:span></text:p>
      <text:p text:style-name="P135"><text:span text:style-name="T136">7.3</text:span><text:span text:style-name="T137">. Savivaldybės tarybos sprendimu gali būti naudojamos ir<text:s/></text:span><text:span text:style-name="T138">kitoms 7.2 punkte neišvardytoms reikmėms.</text:span></text:p>
      <text:p text:style-name="P139"><text:span text:style-name="T140">8</text:span><text:span text:style-name="T141">. Turto valdytojų funkcijoms atlikti nenaudojamas savivaldybės nekilnojamasis turtas – statiniai, patalpos ar jų dalys (toliau – savivaldybės nekilnojamasis turtas), negali būti išnuomotas, jeigu jo reikia kito savivaldybės turto valdytojo funkcijoms atlik</text:span><text:span text:style-name="T142">ti.<text:s/></text:span></text:p>
      <text:p text:style-name="P143"/>
      <text:p text:style-name="P144"/>
      <text:p text:style-name="P145"><text:span text:style-name="T146">II</text:span><text:span text:style-name="T147"><text:s/>SKYRIUS</text:span></text:p>
      <text:p text:style-name="P148"><text:span text:style-name="T149">SAVIVALDYBĖS TURTO NUOMOS VIEŠOJO KONKURSO BŪDU ORGANIZAVIMAS</text:span></text:p>
      <text:p text:style-name="P150"/>
      <text:p text:style-name="P151"/>
      <text:p text:style-name="P152"><text:span text:style-name="T153">PIRMASIS</text:span><text:span text:style-name="T154"><text:s/>SKIRSNIS</text:span></text:p>
      <text:p text:style-name="P155"><text:span text:style-name="T156">SPRENDIMŲ DĖL SAVIVALDYBĖS TURTO NUOMOS PRIĖMIMAS</text:span></text:p>
      <text:p text:style-name="P157"/>
      <text:p text:style-name="P158"><text:span text:style-name="T159">9</text:span><text:span text:style-name="T160">. Savivaldybės turtas, nenaudojamas savivaldybės funkcijoms atlikti ar nereikalingas turto</text:span><text:span text:style-name="T161"><text:s/>valdytojų funkcijoms įgyvendinti, išnuomojamas viešojo nuomos konkurso būdu, išskyrus III skyriuje nustatytus atvejus, kai savivaldybės turtas išnuomojamas ne konkurso būdu.</text:span></text:p>
      <text:p text:style-name="P162"><text:span text:style-name="T163">10</text:span><text:span text:style-name="T164">.<text:s/></text:span><text:span text:style-name="T165">Sprendimą dėl savivaldybės turto nuomos viešo konkurso būdu priima Marija</text:span><text:span text:style-name="T166">mpolės savivaldybės administracijos direktorius, savivaldybės įmonių ir įstaigų, patikėjimo teise valdančių savivaldybei nuosavybės teise priklausantį materialųjį turtą, vadovai (toliau abu - turto valdytojai). Sprendime išnuomoti savivaldybės turtą turi b</text:span><text:span text:style-name="T167">ūti nustatytos šios nuomos sąlygos:<text:s/></text:span><text:span text:style-name="T168">savivaldybės turto nuomos būdas,<text:s/></text:span><text:span text:style-name="T169">nuomojamas turtas ir jo identifikavimo duomenys, turto naudojimo paskirtis, numatomas nuomos terminas, pradinis turto nuompinigių dydis ir kitos nuomos ar nuomos organizavimo sąlygos.</text:span></text:p>
      <text:p text:style-name="P170"/>
      <text:p text:style-name="P171"/>
      <text:p text:style-name="P172"><text:span text:style-name="T173">ANTRASIS</text:span><text:span text:style-name="T174"><text:s/>SKIRSNIS</text:span></text:p>
      <text:p text:style-name="P175"><text:span text:style-name="T176">VIEŠOJO NUOMOS KONKURSO INICIJAVIMAS IR NUOMOS SĄLYGŲ NUSTATYMAS</text:span></text:p>
      <text:p text:style-name="P177"/>
      <text:p text:style-name="P178"><text:span text:style-name="T179">11</text:span><text:span text:style-name="T180">. Viešajam turto nuomos konkursui organizuoti ir vykdyti turto valdytojai sudaro nuolatinę arba laikinąją turto nuomos konkurso komisiją (toliau – komisija). Kom</text:span><text:span text:style-name="T181">isija sudaroma iš ne mažiau kaip 3 narių –turto valdytojų darbuotojų. Komisijos narys privalo nusišalinti nuo dalyvavimo turto nuomos konkurso procese, jeigu jis asmeniškai suinteresuotas turto nuomos konkurso rezultatais.</text:span></text:p>
      <text:p text:style-name="P182"><text:span text:style-name="T183">12</text:span><text:span text:style-name="T184">. Viešasis turto nuomos kon</text:span><text:span text:style-name="T185">kursas, v</text:span><text:span text:style-name="T186">adovaujantis</text:span><text:span text:style-name="T187"><text:s/></text:span><text:span text:style-name="T188">turto valdytojų sprendimu,</text:span><text:span text:style-name="T189"><text:s/></text:span><text:span text:style-name="T190">skelbiamas</text:span><text:span text:style-name="T191"><text:s/>turto valdytojų<text:s/></text:span><text:span text:style-name="T192">internetinėje svetainėje ir vietinėje spaudoje, nurodant:<text:s/></text:span></text:p>
      <text:p text:style-name="P193"><text:span text:style-name="T194">12.1</text:span><text:span text:style-name="T195">. turto valdytojų, priėmusių sprendimą dėl turto nuomos, pavadinimą, adresą, juridinio asmens kodą;</text:span></text:p>
      <text:p text:style-name="P196"><text:span text:style-name="T197">12.2</text:span><text:span text:style-name="T198">. infor</text:span><text:span text:style-name="T199">maciją apie nuomojamą turtą (turto pavadinimas, kadastro numeris, adresas, kiti turto identifikavimo duomenys);</text:span></text:p>
      <text:p text:style-name="P200"><text:span text:style-name="T201">12.3</text:span><text:span text:style-name="T202">. turto naudojimo paskirtį ir ypatumus (specialios turto charakteristikos, įskaitant teisės aktuose nustatytą leidimų sistemą);</text:span></text:p>
      <text:p text:style-name="P203"><text:span text:style-name="T204">12.4</text:span><text:span text:style-name="T205">. pradinį turto nuompinigių dydį, kuris vykdant pirmąjį turto nuomos konkursą nustatomas vadovaujantis Aprašo 5 punkte nurodytomis taisyklėmis; pradinis turto nuompinigių dydis, skelbiant kitus to paties turto nuomos konkursus, nustatomas Aprašo 29 punkte<text:s/></text:span><text:span text:style-name="T206">nustatyta tvarka;</text:span></text:p>
      <text:p text:style-name="P207"><text:span text:style-name="T208">12.5</text:span><text:span text:style-name="T209">. nuompinigių mokėjimo tvarką;</text:span></text:p>
      <text:p text:style-name="P210"><text:span text:style-name="T211">12.6</text:span><text:span text:style-name="T212">. informaciją apie delspinigius už nuomininko praleistą nuomos mokesčio mokėjimo terminą;</text:span></text:p>
      <text:p text:style-name="P213"><text:span text:style-name="T214">12.7</text:span><text:span text:style-name="T215">. turto nuomos terminą;</text:span></text:p>
      <text:p text:style-name="P216"><text:span text:style-name="T217">12.8</text:span><text:span text:style-name="T218">. konkurso dalyvių registravimo vietą (adresas, kabineto<text:s/></text:span><text:span text:style-name="T219">numeris, komisijos nario arba turto valdytojo įgalioto atstovo vardas, pavardė, telefono numeris, elektroninio pašto adresas), data ir laikas, registravimo pabaigos terminas (data ir laikas);</text:span></text:p>
      <text:p text:style-name="P220"><text:span text:style-name="T221">12.9</text:span><text:span text:style-name="T222">. konkurso dalyvio pradinio įnašo dydį, jo sumokėjimo te</text:span><text:span text:style-name="T223">rminą ir turto valdytojų banko sąskaitos, į kurią turi būti sumokėtas pradinis įnašas, rekvizitus; savivaldybės turtą išnuomojant iki vienų metų laikotarpiui, konkurso dalyvio pradinis įnašas negali būti mažesnis kaip vieno mėnesio pradinio turto nuompinig</text:span><text:span text:style-name="T224">ių dydžio suma, o turtą išnuomojant ilgesniam kaip vienų metų laikotarpiui – 3 mėnesių pradinio savivaldybės turto nuompinigių dydžio suma; pradinis įnašas turi būti sumokėtas prieš atvykstant registruotis konkurso dalyviu;</text:span></text:p>
      <text:p text:style-name="P225"><text:span text:style-name="T226">12.10</text:span><text:span text:style-name="T227">. turto apžiūros sąlyga</text:span><text:span text:style-name="T228">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229"><text:span text:style-name="T230">12.11</text:span><text:span text:style-name="T231">. komisijos posėdžio vietą, datą ir tikslų laiką;</text:span></text:p>
      <text:p text:style-name="P232"><text:span text:style-name="T233">12.12</text:span><text:span text:style-name="T234">. kitą informaciją ir papildomus reikalavimus, kuriuos turto nuomininkas ir konkurso laimėtojas turės įgyvendinti, iki bus sudaryta nuomos sutartis.</text:span></text:p>
      <text:p text:style-name="P235"/>
      <text:p text:style-name="P236"/>
      <text:p text:style-name="P237"><text:span text:style-name="T238">TREČIASIS</text:span><text:span text:style-name="T239"><text:s/>SKIRSNIS</text:span></text:p>
      <text:p text:style-name="P240"><text:span text:style-name="T241">VIEŠOJO NUOMOS KONK</text:span><text:span text:style-name="T242">URSO DALYVIŲ REGISTRAVIMAS</text:span></text:p>
      <text:p text:style-name="P243"/>
      <text:p text:style-name="P244"><text:span text:style-name="T245">13</text:span><text:span text:style-name="T246">. Konkurso dalyviai skelbime nurodytu laiku pateikia komisijos nariui arba turto valdytojų įgaliotam atstovui užklijuotą voką, ant kurio turi būti užrašyta: konkurso dalyvio pavadinimas ir adresas, turto, kurio nuomos konk</text:span><text:span text:style-name="T247">ursas buvo skelbtas, pavadinimas, adresas ir nuoroda „Turto nuomos konkursui“. Kartu su voku pateikiami finansų įstaigos išduoti dokumentai, patvirtinantys, kad pradinis įnašas sumokėtas. Voke turi būti pateikti šie dokumentai:</text:span></text:p>
      <text:p text:style-name="P248"><text:span text:style-name="T249">13.1</text:span><text:span text:style-name="T250">. paraiška, kurioje nu</text:span><text:span text:style-name="T251">rodomas konkurso dalyvio ar jo įgalioto asmens vardas, pavardė, asmens kodas ir gyvenamosios vietos adresas (šie reikalavimai taikomi fiziniams asmenims) arba asmens teisinė forma, pavadinimas, kodas ir buveinės adresas, steigimo dokumentų ar kitų steigimo</text:span><text:span text:style-name="T252"><text:s/>faktą patvirtinančių dokumentų kopijos (šie reikalavimai taikomi juridiniams asmenims), kontaktinio asmens telefono numeris, elektroninio pašto adresas;</text:span></text:p>
      <text:p text:style-name="P253"><text:span text:style-name="T254">13.2</text:span><text:span text:style-name="T255">. nustatyta tvarka patvirtintas įgaliojimas, jeigu konkurso dalyviui konkurse atstovauja jo įg</text:span><text:span text:style-name="T256">aliotas asmuo;<text:s/></text:span></text:p>
      <text:p text:style-name="P257"><text:span text:style-name="T258">13.3</text:span><text:span text:style-name="T259">. pasiūlymas, kuriame nurodytas siūlomas konkretus nuompinigių dydis;</text:span></text:p>
      <text:p text:style-name="P260"><text:span text:style-name="T261">13.4</text:span><text:span text:style-name="T262">. kai išnuomojami pastatai ar patalpos, kuriems teisės aktų nustatyta tvarka taikomos specialiosios charakteristikos, įskaitant leidimų sistemą, – informa</text:span><text:span text:style-name="T263">cija apie atitiktį konkurso sąlygose nustatytoms išnuomojamo turto specialiosioms charakteristikoms;</text:span></text:p>
      <text:p text:style-name="P264"><text:span text:style-name="T265">13.5</text:span><text:span text:style-name="T266">. konkurso dalyvio ar jo įgalioto asmens sąskaitos, į kurią komisija turi pervesti grąžinamą pradinį įnašą, rekvizitai;</text:span></text:p>
      <text:p text:style-name="P267"><text:span text:style-name="T268">13.6</text:span><text:span text:style-name="T269">. paaiškinimas,<text:s/></text:span><text:span text:style-name="T270">kokiam tikslui konkurso dalyvis naudos nuomojamą turtą.</text:span></text:p>
      <text:p text:style-name="P271"><text:span text:style-name="T272">14</text:span><text:span text:style-name="T273">. Konkurso dalyviai registruojami turto (nurodomas pavadinimas ir adresas) nuomos konkurso dalyvių registracijos pažymoje. Konkurso dalyvius registruoja komisijos narys arba turto valdytojų įg</text:span><text:span text:style-name="T274">aliotas atstovas. Pasibaigus konkurso dalyvių registravimo laikui, registracijos pažymoje įrašoma, kada baigta registracija, pažymą turi vizuoti konkurso dalyvius registravęs komisijos narys ar turto valdytojų įgaliotas atstovas ir komisijos pirmininkas.</text:span></text:p>
      <text:p text:style-name="P275"><text:span text:style-name="T276">15</text:span><text:span text:style-name="T277">. Konkurso dalyvių registracijos pažymoje turi būti šie rekvizitai: konkurso dalyvio registracijos eilės numeris, voko gavimo data ir tikslus laikas (minučių tikslumu), konkurso dalyvio pavadinimas. Konkurso dalyvio registracijos eilės numeris užrašom</text:span><text:span text:style-name="T278">as ant konkurso dalyvio pateikto užklijuoto voko.<text:s/></text:span></text:p>
      <text:p text:style-name="P279"><text:span text:style-name="T280">16</text:span><text:span text:style-name="T281">. Konkurso dalyviui išduodamas, jeigu konkurso dalyvis pats dalyvauja registruojant dokumentus, arba paštu išsiunčiamas konkurso dalyvio pažymėjimas, kuriame nurodytas registracijos eilės numeris, vo</text:span><text:span text:style-name="T282">ko gavimo data ir laikas (minučių tikslumu), komisijos posėdžio vieta (adresas), data ir tikslus laikas.<text:s/></text:span></text:p>
      <text:p text:style-name="P283"><text:span text:style-name="T284">17</text:span><text:span text:style-name="T285">. Asmenys konkurso dalyviais neregistruojami ir dokumentai nepriimami, jeigu jie nesumokėjo pradinio įnašo ir nepateikė finansų įstaigos išduotų</text:span><text:span text:style-name="T286"><text:s/>dokumentų, patvirtinančių, kad šis įnašas sumokėtas, jeigu pateikė neužklijuotą voką arba pasibaigus skelbime nurodytam dokumentų<text:s/></text:span><text:soft-page-break/><text:span text:style-name="T287">registravimo laikui, jeigu pagal užrašą ant gauto užklijuoto voko neįmanoma identifikuoti norimo išsinuomoti savivaldybės tur</text:span><text:span text:style-name="T288">to, jeigu nurodyti trūkumai neištaisomi, kol dokumentai registruojami.</text:span></text:p>
      <text:p text:style-name="P289"><text:span text:style-name="T290">18</text:span><text:span text:style-name="T291">. Įregistruotas konkurso dalyvis iki skelbime nurodyto dokumentų registravimo termino pabaigos turi teisę atšaukti pateiktą paraišką ir pateikti naują paraišką ir kitus Aprašo 13 </text:span><text:span text:style-name="T292">punkte nurodytus dokumentus. Tokiu atveju konkurso dalyvių registracijos pažymoje įrašoma, kad ankstesnė paraiška atšaukta ir, jeigu pateiktas naujas vokas, nurodoma naujo voko pateikimo data ir laikas. Konkurso dalyviui, pateikusiam voką su naujais dokume</text:span><text:span text:style-name="T293">ntais, suteikiamas naujas registracijos numeris. Draudžiama pateikti naują paraišką, neatšaukus ankstesniosios. Konkurso dalyviui, atšaukusiam pateiktą paraišką, jo pateikti dokumentai grąžinami įvykus konkursui arba, jeigu dalyvauti konkurse neįsiregistru</text:span><text:span text:style-name="T294">oja nė vienas kitas asmuo, pasibaigus dokumentų registravimo terminui.<text:s/></text:span></text:p>
      <text:p text:style-name="P295"><text:span text:style-name="T296">19</text:span><text:span text:style-name="T297">. Iki komisijos posėdžio pradžios konkurso dalyvių vokai su dokumentais neatplėšiami, kiti asmenys su duomenimis apie įregistruotus konkurso dalyvius nesupažindinami.</text:span></text:p>
      <text:p text:style-name="P298"/>
      <text:p text:style-name="P299"/>
      <text:p text:style-name="P300"><text:span text:style-name="T301">KETVIRTASIS</text:span><text:span text:style-name="T302"><text:s/>SKIRSNIS</text:span></text:p>
      <text:p text:style-name="P303"><text:span text:style-name="T304">VIEŠOJO NUOMOS KONKURSO VYKDYMAS</text:span></text:p>
      <text:p text:style-name="P305"/>
      <text:p text:style-name="P306"><text:span text:style-name="T307">20</text:span><text:span text:style-name="T308">. Viešasis nuomos konkursas vykdomas per skelbime numatytą komisijos posėdį.<text:s/></text:span></text:p>
      <text:p text:style-name="P309"><text:span text:style-name="T310">21</text:span><text:span text:style-name="T311">. Dalyvauti konkurse turi teisę įregistruoti konkurso dalyviai, turintys konkurso dalyvio registracijos pažym</text:span><text:span text:style-name="T312">ėjimą ir pateikę asmens tapatybę patvirtinantį dokumentą.</text:span></text:p>
      <text:p text:style-name="P313"><text:span text:style-name="T314">22</text:span><text:span text:style-name="T315">. Per komisijos posėdį konkurso dalyviai įsitikina, kad vokai su dokumentais nepažeisti, komisijos pirmininkas atplėšia vokus, nepažeisdamas voko užklijavimo juostos. Komisijos nariai, nustatę</text:span><text:span text:style-name="T316">, kad konkurso dalyvių vokuose yra visi Aprašo 13 punkte nurodyti dokumentai, išskyrus dokumentus, nurodytus 13.5 papunktyje, o paraiškose nurodyta visa reikiama informacija, skelbia konkurso dalyvių siūlomus savivaldybės turto nuompinigių dydžius.</text:span></text:p>
      <text:p text:style-name="P317"><text:span text:style-name="T318">23</text:span><text:span text:style-name="T319">.</text:span><text:span text:style-name="T320"><text:s/>Kai išnuomojami pastatai ar patalpos, kuriems taikomos specialiosios charakteristikos, įskaitant leidimų sistemą, konkursas vykdomas dviem etapais. Pirmajame etape įvertinama, ar pasiūlymas atitinka specialiąsias charakteristikas, ir reikalavimų neatitink</text:span><text:span text:style-name="T321">antys pasiūlymai atmetami. Antrajame etape vertinamas pasiūlyme nurodytas nuompinigių dydis.</text:span></text:p>
      <text:p text:style-name="P322"><text:span text:style-name="T323">24</text:span><text:span text:style-name="T324">. Konkurso laimėtoju pripažįstamas konkurso dalyvis, pasiūlęs didžiausią savivaldybės turto nuompinigių dydį. Jeigu tokį pat (didžiausią) dydį pasiūlo keli k</text:span><text:span text:style-name="T325">onkurso dalyviai, konkurso dalyviu pripažįstamas dalyvis, anksčiau įregistruotas pažymoje.<text:s/></text:span></text:p>
      <text:p text:style-name="P326"><text:span text:style-name="T327">25</text:span><text:span text:style-name="T328">. Kai konkursą laimi didžiausią savivaldybės turto nuompinigių dydį pasiūlęs, bet į komisijos posėdį neatvykęs konkurso dalyvis,</text:span><text:span text:style-name="T329"><text:s/></text:span><text:span text:style-name="T330">jam ne vėliau kaip per 3 darb</text:span><text:span text:style-name="T331">o dienas nuo komisijos protokolo pasirašymo komisija registruotu laišku išsiunčia pranešimą, kuriame nurodomi tikslūs nuomos sutarties pasirašymo data ir laikas, taip pat nurodoma galimybė konkurso laimėtojui suderinti kitą nuomos sutarties pasirašymo datą</text:span><text:span text:style-name="T332">. Konkurso dalyviai, neatvykę į komisijos posėdį, apie konkurso rezultatus informuojami raštu (jiems išsiunčiami pranešimai) per 3 darbo dienas nuo komisijos protokolo pasirašymo.</text:span></text:p>
      <text:p text:style-name="P333"><text:span text:style-name="T334">26</text:span><text:span text:style-name="T335">. Konkurso laimėtojas, negalintis atvykti nurodytu laiku pasirašyti<text:s/></text:span><text:span text:style-name="T336">nuomos sutarties, turi ne vėliau kaip per 5 darbo dienas nuo pranešimo gavimo apie tai informuoti komisiją ir suderinti kitą nuomos sutarties pasirašymo datą. Jeigu konkurso dalyvis, pripažintas konkurso laimėtoju, atsisako sudaryti nuomos sutartį arba nep</text:span><text:span text:style-name="T337">ranešęs, kad negali nurodytu laiku atvykti pasirašyti nuomos sutarties, neatvyksta pasirašyti nuomos sutarties, pradinis įnašas jam negrąžinamas. Tokiu atveju komisijos sprendimu konkurso laimėtoju pripažįstamas kitas pagal eilę konkurso sąlygas atitinkanč</text:span><text:span text:style-name="T338">ius dokumentus pateikęs konkurso dalyvis, pasiūlęs didžiausią savivaldybės turto nuompinigių dydį.</text:span></text:p>
      <text:p text:style-name="P339"><text:span text:style-name="T340">27</text:span><text:span text:style-name="T341">. Jeigu dalyvauti konkurse užsiregistruoja tik vienas konkurso dalyvis, jo pateikti dokumentai atitinka Aprašo 13</text:span><text:span text:style-name="T342"><text:s/>punkto</text:span><text:span text:style-name="T343"><text:s/>reikalavimus, išskyrus reikala</text:span><text:span text:style-name="T344">vimus, nurodytus 13.5 papunktyje, ir jis pasiūlo savivaldybės turto nuompinigių dydį, ne mažesnį už nustatytą pradinį nuompinigių dydį, konkurso dalyvis pripažįstamas konkurso laimėtoju.</text:span></text:p>
      <text:p text:style-name="P345"><text:span text:style-name="T346">28</text:span><text:span text:style-name="T347">. Jeigu dalyvauti turto nuomos konkurse neužsiregistruoja nė vi</text:span><text:span text:style-name="T348">enas dalyvis arba visi konkurso dalyviai pasiūlo nuompinigių dydį, mažesnį už nustatytą pradinį nuompinigių dydį, ir (ar) pateikiami ne visi Aprašo 13 punkte nurodyti dokumentai, išskyrus dokumentus, nurodytus 13.5 papunktyje, konkursas skelbiamas neįvykus</text:span><text:span text:style-name="T349">iu.<text:s/></text:span></text:p>
      <text:p text:style-name="P350"><text:span text:style-name="T351">29</text:span><text:span text:style-name="T352">. Jeigu du kartus paskelbus konkursą pasiūlymo nepateikia nė vienas konkurso dalyvis, skelbiant naują to paties turto nuomos konkursą trečią kartą, komisija turi teisę pradinį nuompinigių dydį sumažinti ne daugiau kaip 30 procentų, ketvirtą kart</text:span><text:span text:style-name="T353">ą – iki 50 procentų.<text:s/></text:span></text:p>
      <text:p text:style-name="P354"><text:span text:style-name="T355">30</text:span><text:span text:style-name="T356">. Konkurso dalyviams, nelaimėjusiems konkurso, arba Aprašo 28 punkte nurodytu atveju konkursą paskelbus neįvykusiu, turto valdytojai per 5 darbo dienas po komisijos protokolo pasirašymo grąžina pradinius įnašus į sąskaitas, nuro</text:span><text:span text:style-name="T357">dytas konkurso dalyvių dokumentuose.<text:s/></text:span></text:p>
      <text:p text:style-name="P358"><text:span text:style-name="T359">31</text:span><text:span text:style-name="T360">. Konkurso laimėtojo pradinis įnašas įskaitomas į savivaldybės turto nuompinigius.</text:span></text:p>
      <text:p text:style-name="P361"><text:span text:style-name="T362">32</text:span><text:span text:style-name="T363">. Turto valdytojai bet kuriuo metu iki nuomos sutarties sudarymo turi teisę nutraukti konkurso procedūras, jeigu:<text:s/></text:span></text:p>
      <text:p text:style-name="P364"><text:span text:style-name="T365">32.1</text:span><text:span text:style-name="T366">.<text:s/></text:span><text:span text:style-name="T367">atsiranda aplinkybių, kurių nebuvo galima numatyti iki paskelbiant konkursą;</text:span></text:p>
      <text:p text:style-name="P368"><text:span text:style-name="T369">32.2</text:span><text:span text:style-name="T370">. paskelbus konkursą paaiškėja, kad savivaldybės turto nuoma negalima.<text:s/></text:span></text:p>
      <text:p text:style-name="P371"><text:span text:style-name="T372">33</text:span><text:span text:style-name="T373">. Konkurso dalyviai apie sprendimą nutraukti konkurso procedūras informuojami<text:s/></text:span><text:span text:style-name="T374">raštu (jiems<text:s/></text:span><text:span text:style-name="T375">išsiunčiami pranešimai), ir pradinis<text:s/></text:span><text:span text:style-name="T376">įnašas jiems grąžinamas per 5 darbo dienas nuo sprendimo nutraukti konkursą priėmimo.</text:span></text:p>
      <text:p text:style-name="P377"><text:span text:style-name="T378">34</text:span><text:span text:style-name="T379">. Paskelbti savivaldybės turto nuompinigių dydžiai, juos pasiūlę konkurso dalyviai, konkurso rezultatai įrašomi komisijos proto</text:span><text:span text:style-name="T380">kole, kurį ne vėliau kaip kitą dieną po komisijos posėdžio pasirašo komisijos pirmininkas ir komisijos nariai. Konkurso dalyviai ar jų įgalioti atstovai turi teisę susipažinti su komisijos protokolu.</text:span></text:p>
      <text:p text:style-name="P381"/>
      <text:p text:style-name="P382"/>
      <text:p text:style-name="P383"><text:span text:style-name="T384">III</text:span><text:span text:style-name="T385"><text:s/>SKYRIUS</text:span></text:p>
      <text:p text:style-name="P386"><text:span text:style-name="T387">SAVIVALDYBĖS TURTO NUOMA NE KONKUR</text:span><text:span text:style-name="T388">SO BŪDU</text:span></text:p>
      <text:p text:style-name="P389"/>
      <text:p text:style-name="P390"><text:span text:style-name="T391">35</text:span><text:span text:style-name="T392">. Savivaldybės turtas ne konkurso būdu gali būti išnuomojamas turto valdytojų sprendimu:</text:span></text:p>
      <text:p text:style-name="P393"><text:span text:style-name="T394">35.1</text:span><text:span text:style-name="T395">. kai savivaldybės ilgalaikis materialusis turtas išnuomojamas neatidėliotinam darbui atlikti (avarijoms, stichinėms nelaimėms likviduoti ir panašiai) ar trumpalaikiam renginiui (parodoms, sporto varžyboms, pasitarimams, seminarams, šventėms, kultūros reng</text:span><text:span text:style-name="T396">iniam, darbuotojų socialinėms reikmėms), kurio trukmė yra ne ilgesnė kaip 30 kalendorinių dienų, organizuoti;<text:s/></text:span></text:p>
      <text:p text:style-name="P397"><text:span text:style-name="T398">35.2</text:span><text:span text:style-name="T399">. jeigu išsinuomoti nekilnojamuosius daiktus pageidauja greta jų esančių nekilnojamųjų daiktų nuomininkai ar savininkai arba viename komp</text:span><text:span text:style-name="T400">lekse esančių nekilnojamųjų daiktų nuomininkai ar savininkai veiklai plėsti;</text:span></text:p>
      <text:p text:style-name="P401"><text:span text:style-name="T402">35.3</text:span><text:span text:style-name="T403">. jeigu išnuomojama ne daugiau kaip 10 kv. metrų nekilnojamojo turto ploto kopijavimo, kavos, vandens ar maisto aparatams pastatyti, ryšio antenoms įrengti ir kitoms panaš</text:span><text:span text:style-name="T404">ioms reikmėms;</text:span></text:p>
      <text:p text:style-name="P405"><text:span text:style-name="T406">35.4</text:span><text:span text:style-name="T407">. jeigu paskelbus turto viešąjį nuomos konkursą keturis kartus, turtas neišnuomojamas;</text:span></text:p>
      <text:p text:style-name="P408"><text:span text:style-name="T409">35.5</text:span><text:span text:style-name="T410">. jeigu Aprašo 3 punkte nurodyti subjektai pageidauja išsinuomoti savivaldybės nekilnojamąjį turtą, esantį Marijampolės savivaldybės kaimi</text:span><text:span text:style-name="T411">škųjų seniūnijų teritorijoje;</text:span></text:p>
      <text:p text:style-name="P412"><text:span text:style-name="T413">35.6</text:span><text:span text:style-name="T414">. savivaldybės biudžetinėms sporto įstaigoms jų veiklai vykdyti ir užtikrinti.</text:span><text:s/></text:p>
      <text:p text:style-name="P415">Papildyta papunkčiu:</text:p>
      <text:p text:style-name="P416"><text:span text:style-name="T417">Nr.<text:s/></text:span><text:a xlink:href="https://www.e-tar.lt/portal/legalAct.html?documentId=bed3b7a0777311e7827cd63159af616c" office:target-frame-name="_top" xlink:show="replace"><text:span text:style-name="T418">1-215</text:span></text:a><text:span text:style-name="T419">, 2017-07-</text:span><text:span text:style-name="T420">31, paskelbta TAR 2017-08-02, i. k. 2017-12988</text:span></text:p>
      <text:p text:style-name="Normal"/>
      <text:p text:style-name="P421"><text:span text:style-name="T422">36</text:span><text:span text:style-name="T423">. Savivaldybės turtas ne konkurso būdu gali būti išnuomojamas Aprašo 35 punkte nenumatytais atvejais Marijampolės savivaldybės tarybos sprendimu.</text:span></text:p>
      <text:p text:style-name="P424"><text:span text:style-name="T425">37</text:span><text:span text:style-name="T426">. Savivaldybės turto, išnuomoto ne konkurso būdu</text:span><text:span text:style-name="T427">, nuomai taikomos Aprašo bendrosios nuostatos, išskyrus Aprašo 8 punkte nurodytas nuostatas.<text:s/></text:span></text:p>
      <text:p text:style-name="P428"><text:span text:style-name="T429">38</text:span><text:span text:style-name="T430">. Aprašo 3 punkte nurodyti subjektai, norintys išsinuomoti savivaldybės turtą ne konkurso būdu, turto valdytojams pateikia paraišką, kurioje turi būti nurod</text:span><text:span text:style-name="T431">yta:</text:span></text:p>
      <text:p text:style-name="P432"><text:span text:style-name="T433">38.1</text:span><text:span text:style-name="T434">. asmens ar jo įgalioto asmens vardas, pavardė, asmens kodas ir gyvenamosios vietos adresas (šie reikalavimai taikomi fiziniams asmenims) arba juridinio asmens teisinė forma, pavadinimas, kodas ir buveinės adresas (šie reikalavimai taikomi jurid</text:span><text:span text:style-name="T435">iniams asmenims ar organizacijoms);</text:span></text:p>
      <text:p text:style-name="P436"><text:span text:style-name="T437">38.2</text:span><text:span text:style-name="T438">. siūlomas savivaldybės turto nuompinigių dydis;</text:span></text:p>
      <text:p text:style-name="P439"><text:span text:style-name="T440">38.3</text:span><text:span text:style-name="T441">. kokiam tikslui subjektas naudos nuomojamą turtą.</text:span></text:p>
      <text:p text:style-name="P442"><text:span text:style-name="T443">39</text:span><text:span text:style-name="T444">. Turto valdytojai ne vėliau kaip per 10 darbo dienų nuo prašymo gavimo, o tuo atveju, kai<text:s/></text:span><text:span text:style-name="T445">prašymas pateiktas siekiant išnuomotą turtą naudoti neatidėliotiniems darbams atlikti, – prašymo pateikimo dieną, įvertinę, ar pateiktas prašymas atitinka Aprašo 35 punkte nurodytas aplinkybes, ir nustatę, kad siūlomas savivaldybės turto nuompinigių dydis<text:s/></text:span><text:span text:style-name="T446">ne mažesnis už apskaičiuotąjį vadovaujantis Aprašo 5 punkte nurodytomis taisyklėmis, priima sprendimą išnuomoti savivaldybės turtą.</text:span></text:p>
      <text:p text:style-name="P447"><text:span text:style-name="T448">40</text:span><text:span text:style-name="T449">. Apie priimtą sprendimą ir turto nuomos sutarties sudarymo datą ir laiką asmuo informuojamas raštu ne vėliau kaip per</text:span><text:span text:style-name="T450"><text:s/>5 darbo dienas nuo sprendimo priėmimo, o tuo atveju, kai prašymas pateiktas siekiant išnuomotą turtą naudoti neatidėliotiniems darbams atlikti ar trumpalaikiams renginiams, trunkantiems ne ilgiau kaip 30 kalendorinių dienų, organizuoti, – sprendimo priėmi</text:span><text:span text:style-name="T451">mo dieną.<text:s/></text:span></text:p>
      <text:p text:style-name="P452"><text:span text:style-name="T453">41</text:span><text:span text:style-name="T454">. Jeigu turto valdytojai atsisako išnuomoti turtą, paraišką išsinuomoti turtą pateikęs asmuo apie tai informuojamas raštu ne vėliau kaip per 5 dienas nuo paraiškos pateikimo, nurodant atsisakymo išnuomoti savivaldybės turtą priežastis.</text:span></text:p>
      <text:p text:style-name="P455"/>
      <text:p text:style-name="P456"/>
      <text:p text:style-name="P457"><text:span text:style-name="T458">IV</text:span><text:span text:style-name="T459"><text:s/>SKYRIUS</text:span></text:p>
      <text:p text:style-name="P460"><text:span text:style-name="T461">NUOMOS SUTARTIES PASIRAŠYMAS IR TURTO PERDAVIMAS</text:span></text:p>
      <text:p text:style-name="P462"/>
      <text:p text:style-name="P463"><text:span text:style-name="T464">42</text:span><text:span text:style-name="T465">. Turto valdytojai ar jų įgalioti asmenys savivaldybės turto nuomos sutartį pasirašo:</text:span></text:p>
      <text:p text:style-name="P466"><text:span text:style-name="T467">42.1</text:span><text:span text:style-name="T468">. su turto nuomos konkurso laimėtoju arba jo įgaliotu atstovu – ne anksčiau kaip per 5 darbo</text:span><text:span text:style-name="T469"><text:s/>dienas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470"><text:span text:style-name="T471">42.2</text:span><text:span text:style-name="T472">. kai turtas išnuomojamas ne konkurso būdu, su paraišką pateikusiu asmeniu – ne vėliau kaip per 10 darbo dienų nuo sprendimo priėmimo, o kai siekiama atlikti neatidėliotinus darbus – ne vėliau kaip kitą darbo dieną po sprendimo priėmimo;</text:span></text:p>
      <text:p text:style-name="P473"><text:span text:style-name="T474">42.3</text:span><text:span text:style-name="T475">.</text:span><text:span text:style-name="T476"><text:s/>per 15 darbo dienų nuo Marijampolės savivaldybės tarybos sprendimo įsigaliojimo.</text:span></text:p>
      <text:p text:style-name="P477"><text:span text:style-name="T478">43</text:span><text:span text:style-name="T479">. Savivaldybės turto perdavimas įforminamas savivaldybės ilgalaikio materialiojo turto perdavimo ir priėmimo aktu.<text:s/></text:span></text:p>
      <text:p text:style-name="P480"><text:span text:style-name="T481">44</text:span><text:span text:style-name="T482">. Savivaldybės turto nuomos sutartyje turi b</text:span><text:span text:style-name="T483">ūti nustatyta, kad:</text:span></text:p>
      <text:p text:style-name="P484"><text:span text:style-name="T485">44.1</text:span><text:span text:style-name="T486">. nuomininkas neturi teisės:</text:span></text:p>
      <text:p text:style-name="P487"><text:span text:style-name="T488">44.1.1</text:span><text:span text:style-name="T489">. įkeisti nuomos teisės, perduoti jos kaip turtinio įnašo ar kitaip jos suvaržyti;</text:span></text:p>
      <text:p text:style-name="P490"><text:span text:style-name="T491">44.1.2</text:span><text:span text:style-name="T492">. be turto valdytojų rašytinio sutikimo atlikti statinio kapitalinio remonto ar rekonstravimo darbų,</text:span><text:span text:style-name="T493"><text:s/>subnuomoti turtą arba kitaip leisti kitiems asmenims juo naudotis;</text:span></text:p>
      <text:p text:style-name="P494"><text:span text:style-name="T495">44.1.3</text:span><text:span text:style-name="T496">. išpirkti nuomojamą savivaldybės turtą;</text:span></text:p>
      <text:p text:style-name="P497"><text:span text:style-name="T498">44.2</text:span><text:span text:style-name="T499">. nuomininkui, pagerinusiam išsinuomotą turtą, turėtos išlaidos neatlyginamos;</text:span></text:p>
      <text:p text:style-name="P500"><text:span text:style-name="T501">44.3</text:span><text:span text:style-name="T502">. nuomininkas, sutartyje nustatytu laiku</text:span><text:span text:style-name="T503"><text:s/>nesumokėjęs nuompinigių, moka už kiekvieną pradelstą dieną 0,05 procento dydžio delspinigius.</text:span></text:p>
      <text:p text:style-name="P504"><text:span text:style-name="T505">45</text:span><text:span text:style-name="T506">. Sprendimą dėl nuomos sutarties atnaujinimo, sąlygų keitimo priima turto valdytojai.<text:s/></text:span></text:p>
      <text:p text:style-name="P507"/>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46</text:span><text:span text:style-name="T517">. Savivaldybės<text:s/></text:span><text:span text:style-name="T518">trumpalaikis materialusis turtas gali būti išnuomojamas kartu su savivaldybės ilgalaikiu materialiuoju turtu, jeigu tuo siekiama užtikrinti efektyvią savivaldybės ilgalaikio materialiojo turto nuomą.</text:span></text:p>
      <text:p text:style-name="P519"><text:span text:style-name="T520">47</text:span><text:span text:style-name="T521">. Aprašas taikomas tik tam turtui, už kurio naudoj</text:span><text:span text:style-name="T522">imąsi Marijampolės savivaldybės taryba nėra nustačiusi savivaldybės įstaigų teikiamų mokamų paslaugų kainų.</text:span></text:p>
      <text:p text:style-name="P523"><text:span text:style-name="T524">48</text:span><text:span text:style-name="T525">. Ginčai, kilę dėl savivaldybės turto nuomos organizavimo ar jo rezultatų, nuomos sutarties vykdymo, sprendžiami įstatymų nustatyta tvarka.</text:span></text:p>
      <text:p text:style-name="P526"><text:span text:style-name="T527">––––––––––––––––––––</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Marijampolės savivaldybės taryba, Sprendimas</text:span></text:p>
      <text:p text:style-name="P537"><text:span text:style-name="T538">Nr.<text:s/></text:span><text:a xlink:href="https://www.e-tar.lt/portal/legalAct.html?documentId=bed3b7a0777311e7827cd63159af616c" office:target-frame-name="_top" xlink:show="replace"><text:span text:style-name="T539">1-215</text:span></text:a><text:span text:style-name="T540">, 2017-07-31, paskelbta TAR 2017-08-02, i. k. 2017-12988</text:span></text:p>
      <text:p text:style-name="P541"><text:span text:style-name="T542">Dėl</text:span><text:span text:style-name="T543"><text:s/>Savivaldybei nuosavybės teise priklausančio ilgalaikio materialiojo turto nuomos tvarkos aprašo papildy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2"><text:page-number text:fixed="false">7</text:page-number></text:p>
        <text:p text:style-name="Header"/>
      </style:header>
      <style:footer>
        <text:p text:style-name="Footer"/>
      </style:footer>
    </style:master-page>
    <style:master-page style:next-style-name="MP1" style:name="MPF1" style:page-layout-name="PL1">
      <style:header>
        <text:p text:style-name="P53"/>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0-02-27T11:40:00Z</meta:creation-date>
    <dc:date>2020-02-27T11:40:00Z</dc:date>
    <meta:print-date>2016-11-10T09:40:00Z</meta:print-date>
    <meta:template xlink:href="Normal.dotm" xlink:type="simple"/>
    <meta:editing-cycles>2</meta:editing-cycles>
    <meta:editing-duration>PT0S</meta:editing-duration>
    <meta:document-statistic meta:page-count="8" meta:paragraph-count="363" meta:word-count="2783" meta:character-count="23995" meta:row-count="1078" meta:non-whitespace-character-count="21575"/>
  </office:meta>
</office:document-meta>
</file>