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7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0" style:parent-style-name="Normal" style:family="paragraph">
      <style:paragraph-properties style:punctuation-wrap="simple" fo:text-align="center" style:vertical-align="baseline"/>
      <style:text-properties fo:font-size="14pt" style:font-size-asian="14pt" style:font-size-complex="14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8" style:parent-style-name="DefaultParagraphFont" style:family="text"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style:punctuation-wrap="simple" fo:text-align="center" style:vertical-align="baseline"/>
      <style:text-properties fo:text-transform="uppercase" style:font-size-complex="12pt"/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fo:letter-spacing="0.0472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44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45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0875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master-page-name="MPF1" style:family="paragraph">
      <style:paragraph-properties fo:break-before="page" fo:text-align="justify" style:vertical-align="baseline" fo:text-indent="3.8395in"/>
      <style:text-properties style:font-size-complex="12pt" style:language-asian="en" style:country-asian="GB"/>
    </style:style>
    <style:style style:name="P62" style:parent-style-name="Normal" style:family="paragraph">
      <style:paragraph-properties style:vertical-align="baseline" fo:text-indent="3.8395in"/>
      <style:text-properties style:font-size-complex="12pt" style:language-asian="en" style:country-asian="GB"/>
    </style:style>
    <style:style style:name="P63" style:parent-style-name="Normal" style:family="paragraph">
      <style:paragraph-properties style:vertical-align="baseline" fo:text-indent="3.8395in"/>
      <style:text-properties style:font-size-complex="12pt" style:language-asian="en" style:country-asian="GB"/>
    </style:style>
    <style:style style:name="P64" style:parent-style-name="Normal" style:family="paragraph">
      <style:paragraph-properties style:vertical-align="baseline" fo:text-indent="3.8395in"/>
      <style:text-properties style:font-size-complex="12pt" style:language-asian="en" style:country-asian="GB"/>
    </style:style>
    <style:style style:name="P65" style:parent-style-name="Normal" style:family="paragraph">
      <style:paragraph-properties fo:margin-left="3.6423in" fo:text-indent="-3.6423in">
        <style:tab-stops/>
      </style:paragraph-properties>
      <style:text-properties style:font-size-complex="12pt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9" style:parent-style-name="DefaultParagraphFont" style:family="text">
      <style:text-properties fo:font-weight="bold" style:font-weight-asian="bold" fo:text-transform="uppercase" style:font-size-complex="12pt"/>
    </style:style>
    <style:style style:name="T70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7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74" style:parent-style-name="Normal" style:family="paragraph">
      <style:paragraph-properties style:punctuation-wrap="simple" style:vertical-align="baseline" fo:text-indent="0.5in">
        <style:tab-stops>
          <style:tab-stop style:type="left" style:position="0.5in"/>
        </style:tab-stops>
      </style:paragraph-properties>
    </style:style>
    <style:style style:name="P7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8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8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90" style:parent-style-name="Normal" style:family="paragraph">
      <style:paragraph-properties style:punctuation-wrap="simple" style:vertical-align="baseline" fo:text-indent="0.5in">
        <style:tab-stops>
          <style:tab-stop style:type="left" style:position="0.5in"/>
        </style:tab-stops>
      </style:paragraph-properties>
    </style:style>
    <style:style style:name="P91" style:parent-style-name="Normal" style:family="paragraph">
      <style:paragraph-properties style:punctuation-wrap="simple" style:vertical-align="baseline" fo:text-indent="0.5in">
        <style:tab-stops>
          <style:tab-stop style:type="left" style:position="0.5in"/>
        </style:tab-stops>
      </style:paragraph-properties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fo:font-size="11pt" style:font-size-asian="11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style:punctuation-wrap="simple" style:vertical-align="baseline" fo:text-indent="0.5in">
        <style:tab-stops>
          <style:tab-stop style:type="left" style:position="0.5in"/>
        </style:tab-stops>
      </style:paragraph-properties>
    </style:style>
    <style:style style:name="P10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10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11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118" style:parent-style-name="Normal" style:family="paragraph">
      <style:paragraph-properties style:punctuation-wrap="simple" style:vertical-align="baseline" fo:text-indent="0.5in">
        <style:tab-stops>
          <style:tab-stop style:type="left" style:position="0.5in"/>
        </style:tab-stops>
      </style:paragraph-properties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line-height="115%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10-19</text:span></text:p>
      <text:p text:style-name="P10"/>
      <text:p text:style-name="P11"><text:span text:style-name="T12">Įsakymas paskelbtas: TAR 2024-04-30, i. k. 2024-08001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<text:span text:style-name="T19">LIETUVOS RESPUBLIKOS ŠVIETIMO, MOKSLO IR SPORTO MINISTRAS</text:span></text:p>
      <text:p text:style-name="P20"/>
      <text:p text:style-name="P21">ĮSAKYMAS</text:p>
      <text:p text:style-name="P22"><text:span text:style-name="T23">DĖL<text:s/></text:span><text:span text:style-name="T24">bendrojo ugdymo<text:s/></text:span><text:span text:style-name="T25">programas vykdančių Mokyklų,</text:span></text:p>
      <text:p text:style-name="P26"><text:span text:style-name="T27">kuriose 2024 MEtAIS bus atliekamas rizikos IŠORINIS VERTINIMaS,</text:span><text:span text:style-name="T28"><text:s/>SĄRAŠO patvirtinimo</text:span></text:p>
      <text:p text:style-name="P29"/>
      <text:p text:style-name="P30">2024 m. balandžio 30 d. Nr. V-481</text:p>
      <text:p text:style-name="P31">Vilnius</text:p>
      <text:p text:style-name="P32"/>
      <text:p text:style-name="P33"/>
      <text:p text:style-name="P34"><text:span text:style-name="T35">Vadovaudamasi<text:s/></text:span><text:span text:style-name="T36">Mokyklų, vykdančių bendrojo ugdymo programas, veiklos išorinio vertinimo<text:s/></text:span><text:span text:style-name="T37">organizavimo ir vykdymo tvarkos</text:span><text:span text:style-name="T38"><text:s/>aprašo, patvirtinto Lietuvos Respublikos švietimo, mokslo ir sporto ministro 2007 m. balandžio 2 d. įsakymu Nr. ISAK-587 „Dėl Mokyklų, vykdančių bendrojo ugdymo programas, veiklos išorinio vertinimo organizavimo ir vykdymo t</text:span><text:span text:style-name="T39">varkos aprašo patvirtinimo“, 13.3 papunkčiu,<text:s/></text:span></text:p>
      <text:p text:style-name="P40"><text:span text:style-name="T41">tvirtinu</text:span><text:span text:style-name="T42"><text:s/>Bendrojo ugdymo programas vykdančių mokyklų, kuriose 2024 metais bus atliekamas rizikos išorinis vertinimas, sąrašą (pridedama).</text:span></text:p>
      <text:p text:style-name="P43"/>
      <text:p text:style-name="P44"/>
      <text:p text:style-name="P45"/>
      <text:p text:style-name="P46"><text:span text:style-name="T47">Socialinės apsaugos ir darbo ministrė,<text:s/></text:span></text:p>
      <text:p text:style-name="P48"><text:span text:style-name="T49">laikinai einanti<text:s/></text:span><text:span text:style-name="T50">švietimo, mokslo ir sporto ministro pareigas</text:span><text:span text:style-name="T51"><text:tab/></text:span><text:span text:style-name="T52">Monika Navickienė</text:span></text:p>
      <text:p text:style-name="P53"/>
      <text:soft-page-break/>
      <text:p text:style-name="P54">PATVIRTINTA   </text:p>
      <text:p text:style-name="P62">Lietuvos Respublikos švietimo, mokslo  </text:p>
      <text:p text:style-name="P63">ir sporto ministro  2024 m. balandžio 30 d.<text:s/></text:p>
      <text:p text:style-name="P64">įsakymu Nr. V-481</text:p>
      <text:p text:style-name="P65"/>
      <text:p text:style-name="P66">bendrojo ugdymo programas vykdančių Mokyklų, kuriose<text:s/></text:p>
      <text:p text:style-name="P67"><text:span text:style-name="T68">2024 MEtAIS bus atliekamas rizikos IŠORINIS VERTINIMaS,</text:span><text:span text:style-name="T69"><text:s/></text:span><text:span text:style-name="T70">SĄR</text:span><text:span text:style-name="T71">AŠAS</text:span></text:p>
      <text:p text:style-name="P72"/>
      <text:p text:style-name="P73"/>
      <text:p text:style-name="P74">1.<text:tab/>Alytaus r. Krokialaukio Tomo Noraus-Naruševičiaus gimnazija.</text:p>
      <text:p text:style-name="P75"><text:span text:style-name="T76">2</text:span><text:span text:style-name="T77">.</text:span><text:span text:style-name="T78"><text:tab/>Biržų r. Vabalninko Balio Sruogos gimnazija.</text:span></text:p>
      <text:p text:style-name="P79">3.<text:tab/>Kėdainių<text:s/>suaugusiųjų ir jaunimo mokymo centras.</text:p>
      <text:p text:style-name="P80">4.<text:tab/>Kėdainių r. Surviliškio Vinco Svirskio pagrindinė mokykla.</text:p>
      <text:p text:style-name="P81"><text:span text:style-name="T82">5</text:span><text:span text:style-name="T83">.</text:span><text:span text:style-name="T84"><text:tab/>Kelmės rajono Užvenčio Šatrijos Raganos gimnazija.</text:span></text:p>
      <text:p text:style-name="P85"><text:span text:style-name="T86">6</text:span><text:span text:style-name="T87">.</text:span><text:span text:style-name="T88"><text:tab/>Lazdijų r. Šventežerio mokykla.</text:span></text:p>
      <text:p text:style-name="P89">7.<text:tab/>Marijampolės sav. Želsvos progimnazija.</text:p>
      <text:p text:style-name="P90">8.<text:tab/>Molėtų r. Alantos gimnazija.</text:p>
      <text:p text:style-name="P91">9.<text:tab/>Panevėžio Mykolo Karkos pagrindinė mokykla.<text:s/></text:p>
      <text:p text:style-name="P92"><text:span text:style-name="T93">10.</text:span><text:span text:style-name="T94"><text:s/>Neteko galios nuo 2024-10-19</text:span></text:p>
      <text:p text:style-name="P95">Punkto naikinimas:</text:p>
      <text:p text:style-name="P96"><text:span text:style-name="T97">Nr.<text:s/></text:span><text:a xlink:href="https://www.e-tar.lt/portal/legalAct.html?documentId=f893b5208d2911ef92b19bb92dd76d17" office:target-frame-name="_top" xlink:show="replace"><text:span text:style-name="T98">V-1175</text:span></text:a><text:span text:style-name="T99">, 2024-10-18,</text:span><text:span text:style-name="T100"><text:s/>paskelbta TAR 2024-10-18, i. k. 2024-18176</text:span></text:p>
      <text:p text:style-name="Normal"/>
      <text:p text:style-name="P101">11.<text:tab/>Šakių rajono Panemunių mokykla-daugiafunkcis centras.</text:p>
      <text:p text:style-name="P102">12.<text:tab/>Tauragės suaugusiųjų mokymo centras.</text:p>
      <text:p text:style-name="P103"><text:span text:style-name="T104">13</text:span><text:span text:style-name="T105">.</text:span><text:span text:style-name="T106"><text:tab/>Trakų r. Onuškio Donato Malinausko pagrindinė mokykla.</text:span></text:p>
      <text:p text:style-name="P107"><text:span text:style-name="T108">14</text:span><text:span text:style-name="T109">.</text:span><text:span text:style-name="T110"><text:tab/>Trakų r. Senųjų Trakų Kęstučio<text:s/></text:span><text:span text:style-name="T111">progimnazija.</text:span></text:p>
      <text:p text:style-name="P112">15.<text:tab/>Vilniaus Verkių mokykla-daugiafunkcis centras.</text:p>
      <text:p text:style-name="P113"><text:span text:style-name="T114">16</text:span><text:span text:style-name="T115">.</text:span><text:span text:style-name="T116"><text:tab/>Vilniaus Jono Ivaškevičiaus jaunimo mokykla.</text:span></text:p>
      <text:p text:style-name="P117">17.<text:tab/>Vilniaus „Varpo“ suaugusiųjų gimnazija.</text:p>
      <text:p text:style-name="P118"><text:span text:style-name="T119">18</text:span><text:span text:style-name="T120">.</text:span><text:span text:style-name="T121"><text:tab/>Vilniaus r. Eitminiškių pagrindinė mokykla.</text:span></text:p>
      <text:p text:style-name="P122"/>
      <text:p text:style-name="P123">____________________________________</text:p>
      <text:p text:style-name="P124"/>
      <text:p text:style-name="P125"/>
      <text:p text:style-name="P126"><text:span text:style-name="T127">Pakeitimai:</text:span></text:p>
      <text:p text:style-name="P128"/>
      <text:p text:style-name="P129"><text:span text:style-name="T130">1.</text:span></text:p>
      <text:p text:style-name="P131"><text:span text:style-name="T132">Lietuvos Respublikos švietimo, mokslo ir sporto ministerija, Įsakymas</text:span></text:p>
      <text:p text:style-name="P133"><text:span text:style-name="T134">Nr.<text:s/></text:span><text:a xlink:href="https://www.e-tar.lt/portal/legalAct.html?documentId=f893b5208d2911ef92b19bb92dd76d17" office:target-frame-name="_top" xlink:show="replace"><text:span text:style-name="T135">V-1175</text:span></text:a><text:span text:style-name="T136">, 2024-10-18, paskelbta TAR 2024-10-18, i. k.<text:s/></text:span><text:span text:style-name="T137">2024-18176</text:span></text:p>
      <text:p text:style-name="P138"><text:span text:style-name="T139">Dėl švietimo, mokslo ir sporto ministro 2024 m. balandžio 30 d. įsakymo Nr. V-481 „Dėl Bendrojo ugdymo programas vykdančių mokyklų, kuriose 2024 metais bus atliekamas rizikos išorinis vertinimas, sąrašo patvirtinimo“ pakeitimo</text:span>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8" style:parent-style-name="DefaultParagraphFont" style:family="text">
      <style:text-properties style:font-name="HelveticaLT" fo:font-size="10pt" style:font-size-asian="10pt" fo:language="en" fo:country="GB"/>
    </style:style>
    <style:style style:name="P59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6"><draw:frame draw:style-name="F57" text:anchor-type="paragraph" svg:y="0.0006in" draw:z-index="0"><draw:text-box fo:min-height="0in" fo:min-width="0in"><text:p text:style-name="P55"><text:span text:style-name="T58"><text:page-number text:fixed="false">2</text:page-number></text:span></text:p></draw:text-box></draw:frame></text:p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670f1df-5db3-41b0-b6a6-e15ccdecdb32</dc:title>
    <meta:initial-creator>dsvelniene</meta:initial-creator>
    <dc:creator>adlibuser</dc:creator>
    <meta:creation-date>2024-10-21T05:44:00Z</meta:creation-date>
    <dc:date>2024-10-21T05:44:00Z</dc:date>
    <meta:print-date>2018-09-21T10:5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Title">įsakymas_vertinimo_komitetas.doc</meta:user-defined>
    <meta:user-defined meta:name="ContentTypeId">0x010100D8ECFFBDDA118244861569856C5AC6C3</meta:user-defined>
    <meta:user-defined meta:name="Komentarai">Pridėta vizavimo metu</meta:user-defined>
    <meta:document-statistic meta:page-count="3" meta:paragraph-count="30" meta:word-count="353" meta:character-count="2856" meta:row-count="120" meta:non-whitespace-character-count="2533"/>
  </office:meta>
</office:document-meta>
</file>