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master-page-name="MPF1" style:family="paragraph">
      <style:paragraph-properties fo:break-before="page" fo:text-indent="4.0361in" style:page-number="1"/>
      <style:text-properties style:language-asian="lt" style:country-asian="LT"/>
    </style:style>
    <style:style style:name="P70" style:parent-style-name="Normal" style:family="paragraph">
      <style:paragraph-properties fo:text-indent="4.0361in"/>
      <style:text-properties style:language-asian="lt" style:country-asian="LT"/>
    </style:style>
    <style:style style:name="P71" style:parent-style-name="Normal" style:family="paragraph">
      <style:paragraph-properties fo:text-indent="4.0361in"/>
      <style:text-properties style:language-asian="lt" style:country-asian="LT"/>
    </style:style>
    <style:style style:name="P72" style:parent-style-name="Normal" style:family="paragraph">
      <style:paragraph-properties fo:text-indent="4.0361in"/>
      <style:text-properties style:language-asian="lt" style:country-asian="LT"/>
    </style:style>
    <style:style style:name="P73" style:parent-style-name="Normal" style:family="paragraph">
      <style:paragraph-properties fo:text-indent="4.0361in"/>
      <style:text-properties style:language-asian="lt" style:country-asian="LT"/>
    </style:style>
    <style:style style:name="P74" style:parent-style-name="Normal" style:family="paragraph">
      <style:paragraph-properties fo:text-indent="4.0361in"/>
      <style:text-properties style:language-asian="lt" style:country-asian="LT"/>
    </style:style>
    <style:style style:name="P75" style:parent-style-name="Normal" style:family="paragraph">
      <style:paragraph-properties fo:text-indent="4.0361in"/>
      <style:text-properties style:language-asian="lt" style:country-asian="LT"/>
    </style:style>
    <style:style style:name="P76" style:parent-style-name="Normal" style:family="paragraph">
      <style:paragraph-properties fo:text-indent="4.0361in"/>
      <style:text-properties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3.4444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79" style:family="table">
      <style:table-properties style:width="6.7916in" fo:margin-left="-0.0034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 style:min-row-height="0.177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2" style:family="table-row">
      <style:table-row-properties style:min-row-height="0.1944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P207" style:parent-style-name="Normal" style:family="paragraph">
      <style:paragraph-properties fo:text-align="center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 style:min-row-height="0.2409in"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2409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Row237" style:family="table-row">
      <style:table-row-properties style:min-row-height="0.2409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Row249" style:family="table-row">
      <style:table-row-properties style:min-row-height="0.2409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text-properties style:font-size-complex="12pt" style:language-asian="ar" style:country-asian="SA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5-29</text:span></text:p>
      <text:p text:style-name="P7"/>
      <text:p text:style-name="P8"><text:span text:style-name="T9">Sprendimas paskelbtas: TAR 2021-05-28, i. k. 2021-11957</text:span></text:p>
      <text:p text:style-name="P10"/>
      <text:p text:style-name="P11"><text:span text:style-name="T12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<text:span text:style-name="T15">TARYBA</text:span></text:p>
      <text:p text:style-name="P16"/>
      <text:p text:style-name="P17">SPRENDIMAS</text:p>
      <text:p text:style-name="P18">dėl Šilalės rajono SAVIVALDYBĖS 2021 metų melioracijos darbų, FINANSUOJAMŲ VALSTYBĖS BIUDŽETO LĖŠOMIS, sąrašo<text:s/>PAtvirtinimo</text:p>
      <text:p text:style-name="P19"/>
      <text:p text:style-name="P20">2021 m. vasario 26 d. Nr. T1-49</text:p>
      <text:p text:style-name="P21">Šilalė</text:p>
      <text:p text:style-name="P22"/>
      <text:p text:style-name="P23"><text:span text:style-name="T24">Vadovaudamasi Lietuvos Respublikos vietos savivaldos įstatymo 7 straipsnio 27 punktu, 16 straipsnio 2 dalies 40 punktu, Lietuvos Respublikos melioracijos įstatymo 7 straipsnio 3 dalimi,</text:span><text:span text:style-name="T25"><text:s/>2021 m. skiriamų</text:span><text:span text:style-name="T26"><text:s/>specialiųjų tikslinių dotacijų Žemės ūkio ministerijai priskirtoms valstybinėms (valstybės perduotoms savivaldybėms) funkcijoms atlikti paskirstymo tarp savivaldybių sąrašu, patvirtintu Lietuvos Respublikos žemės ūkio ministro 2020 m. gruodžio 30 d. įsaky</text:span><text:span text:style-name="T27">mu Nr. 3D-895 „Dėl 2021 m. skiriamų specialiųjų tikslinių dotacijų Žemės ūkio ministerijai priskirtoms valstybinėms (valstybės perduotoms savivaldybėms) funkcijoms atlikti paskirstymo tarp savivaldybių sąrašo patvirtinimo“, Lietuvos Respublikos žemės ūkio<text:s/></text:span><text:span text:style-name="T28">ministro 2005 m. gegužės 12 d. įsakymu Nr. 3D-271 „Dėl valstybės biudžeto specialiosioms tikslinėms dotacijoms einamiesiems tikslams finansuojamų melioracijos darbų žemės ūkio paskirties žemėje prioritetų“, atsižvelgdama į<text:s/></text:span><text:span text:style-name="T29">Melioracijos<text:s/></text:span><text:span text:style-name="T30">griovių ir drenažo t</text:span><text:span text:style-name="T31">echninės būklės vertinimo, priežiūros remonto ir rekonstravimo darbų apimčių</text:span><text:span text:style-name="T32"><text:s/>nustatymo komisijos</text:span><text:span text:style-name="T33"><text:s/>2021 m. sausio 8 d. posėdžio protokolą Nr. 1, Šilalės rajono savivaldybės taryba n u s p r e n d ž i a:</text:span></text:p>
      <text:p text:style-name="P34"><text:span text:style-name="T35">1</text:span><text:span text:style-name="T36">. Patvirtinti Šilalės rajono savivaldybės 2021 m.<text:s/></text:span><text:span text:style-name="T37">melioracijos darbų, finansuojamų valstybės biudžeto lėšomis, sąrašą (toliau – sąrašas) (pridedama).<text:s/></text:span></text:p>
      <text:p text:style-name="P38"><text:span text:style-name="T39">2</text:span><text:span text:style-name="T40">. Įgalioti</text:span><text:span text:style-name="T41"><text:s/></text:span><text:span text:style-name="T42">Šilalės rajono savivaldybės administracijos direktorių koreguoti ir tikslinti s</text:span><text:span text:style-name="T43">ąrašą iki 3000 eurų, kai<text:s/></text:span><text:span text:style-name="T44">įvykdžius viešųjų pirkimų konkursą<text:s/></text:span><text:span text:style-name="T45">paaiškėja, kad pasiūlyta darbų kaina neatitinka sąraše nurodytos sumos.</text:span></text:p>
      <text:p text:style-name="P46"><text:span text:style-name="T47">3</text:span><text:span text:style-name="T48">.<text:s/></text:span><text:span text:style-name="T49">Paskelbti informaciją apie šį sprendimą vietinėje spaudoje, o visą sprendimą – Šilalės rajono savivaldybės interneto svetainėje<text:s/></text:span><text:span text:style-name="T50">www.silale.lt.<text:s/></text:span></text:p>
      <text:p text:style-name="P51"><text:span text:style-name="T52">Šis sprendimas gali būti skundž</text:span><text:span text:style-name="T53">iamas Lietuvos Respublikos administracinių bylų teisenos įstatymo nustatyta tvarka Lietuvos administracinių ginčų komisijos Klaipėdos apygardos skyriui (H. Manto g. 37, 92236 Klaipėda) arba Regionų apygardos administracinio teismo Klaipėdos rūmams (Galinio</text:span><text:span text:style-name="T54"><text:s/>Pylimo g. 9, 91230 Klaipėda) per vieną mėnesį nuo šio sprendimo paskelbimo dienos.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lgirdas Meiženis</text:span></text:p>
      <text:soft-page-break/>
      <text:p text:style-name="P65">PATVIRTINTA</text:p>
      <text:p text:style-name="P70">Šilalės<text:s/>rajono savivaldybės tarybos</text:p>
      <text:p text:style-name="P71">2021 m. vasario 26 d. sprendimu<text:s/></text:p>
      <text:p text:style-name="P72">Nr. T1-49</text:p>
      <text:p text:style-name="P73">(Šilalės rajono savivaldybės tarybos<text:s/></text:p>
      <text:p text:style-name="P74">2021 m. gegužės 27 d. sprendimo<text:s/></text:p>
      <text:p text:style-name="P75">Nr. T1-154 redakcija)</text:p>
      <text:p text:style-name="P76"/>
      <text:p text:style-name="P77">Šilalės RAJONO SAVIVALDYBĖS 2021 METŲ MELIORACIJOS DARBŲ, FINANSUOJAMŲ VALSTYBĖS BIUDŽETO LĖŠOMIS, SĄRAŠAS<text:s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/>
            <text:p text:style-name="P90">Objekto pavadinimas</text:p>
          </table:table-cell>
          <table:table-cell table:style-name="TableCell91">
            <text:p text:style-name="P92">Mato vnt.</text:p>
          </table:table-cell>
          <table:table-cell table:style-name="TableCell93">
            <text:p text:style-name="P94">Kiekis</text:p>
          </table:table-cell>
          <table:table-cell table:style-name="TableCell95">
            <text:p text:style-name="P96">Eura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1. Melioracijos (valstybinėms funkcijoms atlikti) lėšų 202 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 text:c="11"/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<text:span text:style-name="T131">Šilalės <text:s/>rajono Upynos <text:s/>kadastrinės vietovės Šunijos upelio <text:s/>baseino griovių ir statinių juose <text:s/>remontas</text:span><text:span text:style-name="T132"><text:s/></text:span></text:p>
          </table:table-cell>
          <table:table-cell table:style-name="TableCell133">
            <text:p text:style-name="P134">km (griovių) vnt. (pralaidų)<text:s/></text:p>
            <text:p text:style-name="P135">vnt. (žiočių)</text:p>
          </table:table-cell>
          <table:table-cell table:style-name="TableCell136">
            <text:p text:style-name="P137">7,49</text:p>
            <text:p text:style-name="P138">13</text:p>
            <text:p text:style-name="P139"><text:span text:style-name="T140">83</text:span></text:p>
          </table:table-cell>
          <table:table-cell table:style-name="TableCell141">
            <text:p text:style-name="P142">87188,26</text:p>
          </table:table-cell>
        </table:table-row>
        <table:table-row table:style-name="TableRow143">
          <table:table-cell table:style-name="TableCell144">
            <text:p text:style-name="P145">1.2.</text:p>
          </table:table-cell>
          <table:table-cell table:style-name="TableCell146">
            <text:p text:style-name="P147">Šilalės rajono Balsių ir Traksėdžio kadastrinių vietovių griovių ir statinių<text:s/>juose remontas</text:p>
          </table:table-cell>
          <table:table-cell table:style-name="TableCell148">
            <text:p text:style-name="P149">km (griovių) vnt. (pralaidų)<text:s/></text:p>
            <text:p text:style-name="P150">vnt. (žiočių)</text:p>
          </table:table-cell>
          <table:table-cell table:style-name="TableCell151">
            <text:p text:style-name="P152">2,19</text:p>
            <text:p text:style-name="P153">4</text:p>
            <text:p text:style-name="P154">20</text:p>
          </table:table-cell>
          <table:table-cell table:style-name="TableCell155">
            <text:p text:style-name="P156">26676,57</text:p>
          </table:table-cell>
        </table:table-row>
        <table:table-row table:style-name="TableRow157">
          <table:table-cell table:style-name="TableCell158">
            <text:p text:style-name="P159">1.3.</text:p>
          </table:table-cell>
          <table:table-cell table:style-name="TableCell160">
            <text:p text:style-name="P161">Šilalės rajono Obelyno, Upynos ir Biržų Lauko kadastrinių vietovių griovių ir jų statinių remontas</text:p>
          </table:table-cell>
          <table:table-cell table:style-name="TableCell162">
            <text:p text:style-name="P163">km (griovių) vnt. (pralaidų)<text:s/></text:p>
            <text:p text:style-name="P164">vnt. (žiočių)</text:p>
          </table:table-cell>
          <table:table-cell table:style-name="TableCell165">
            <text:p text:style-name="P166">1,72</text:p>
            <text:p text:style-name="P167">3</text:p>
            <text:p text:style-name="P168"><text:span text:style-name="T169">31</text:span></text:p>
          </table:table-cell>
          <table:table-cell table:style-name="TableCell170">
            <text:p text:style-name="P171">23207,29</text:p>
          </table:table-cell>
        </table:table-row>
        <table:table-row table:style-name="TableRow172">
          <table:table-cell table:style-name="TableCell173">
            <text:p text:style-name="P174">1.4.</text:p>
          </table:table-cell>
          <table:table-cell table:style-name="TableCell175">
            <text:p text:style-name="P176">Šilalės rajono Bijotų kadastrinės vietovės Antininkų kaimo griovių ir statinių juose remontas</text:p>
          </table:table-cell>
          <table:table-cell table:style-name="TableCell177">
            <text:p text:style-name="P178">km (griovių) vnt. (pralaidų)<text:s/></text:p>
            <text:p text:style-name="P179">vnt. (žiočių)</text:p>
          </table:table-cell>
          <table:table-cell table:style-name="TableCell180">
            <text:p text:style-name="P181">1,86</text:p>
            <text:p text:style-name="P182">2</text:p>
            <text:p text:style-name="P183">25</text:p>
          </table:table-cell>
          <table:table-cell table:style-name="TableCell184">
            <text:p text:style-name="P185">24680,53</text:p>
          </table:table-cell>
        </table:table-row>
        <table:table-row table:style-name="TableRow186">
          <table:table-cell table:style-name="TableCell187">
            <text:p text:style-name="P188">1.5.</text:p>
          </table:table-cell>
          <table:table-cell table:style-name="TableCell189">
            <text:p text:style-name="P190"><text:span text:style-name="T191">Melioracijos ir hidrotechnikos statinių remonto darbų techninės priežiūros paslaugos</text:span></text:p>
          </table:table-cell>
          <table:table-cell table:style-name="TableCell192">
            <text:p text:style-name="P193">vnt.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2366,68</text:p>
          </table:table-cell>
        </table:table-row>
        <table:table-row table:style-name="TableRow198">
          <table:table-cell table:style-name="TableCell199">
            <text:p text:style-name="P200">1.6.</text:p>
          </table:table-cell>
          <table:table-cell table:style-name="TableCell201">
            <text:p text:style-name="P202"><text:span text:style-name="T203">Šilalės rajono melioracijos įrenginių kadastro sudarymas, melioracijos objektų apskaita, centrinės duomenų bazės tvarkymas, operatyvinės mėnesinės informacijos apie atliktus darbus surinkimas</text:span><text:span text:style-name="T204"><text:s/></text:span></text:p>
          </table:table-cell>
          <table:table-cell table:style-name="TableCell205">
            <text:p text:style-name="P206"/>
            <text:p text:style-name="P207">ha</text:p>
          </table:table-cell>
          <table:table-cell table:style-name="TableCell208">
            <text:p text:style-name="P209"/>
            <text:p text:style-name="P210">49440,50</text:p>
          </table:table-cell>
          <table:table-cell table:style-name="TableCell211">
            <text:p text:style-name="P212"/>
            <text:p text:style-name="P213">2606,00</text:p>
          </table:table-cell>
        </table:table-row>
        <table:table-row table:style-name="TableRow214">
          <table:table-cell table:style-name="TableCell215">
            <text:p text:style-name="P216">1.7.</text:p>
          </table:table-cell>
          <table:table-cell table:style-name="TableCell217">
            <text:p text:style-name="P218">Globalinės padėties<text:s/>nustatymo imtuvo nuoma</text:p>
          </table:table-cell>
          <table:table-cell table:style-name="TableCell219">
            <text:p text:style-name="P220">vnt.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4985,20</text:span></text:p>
          </table:table-cell>
        </table:table-row>
        <table:table-row table:style-name="TableRow226">
          <table:table-cell table:style-name="TableCell227">
            <text:p text:style-name="P228">1.8.</text:p>
          </table:table-cell>
          <table:table-cell table:style-name="TableCell229">
            <text:p text:style-name="P230">Melioracijos statinių priežiūros darbai</text:p>
          </table:table-cell>
          <table:table-cell table:style-name="TableCell231">
            <text:p text:style-name="P232">ha</text:p>
          </table:table-cell>
          <table:table-cell table:style-name="TableCell233">
            <text:p text:style-name="P234">41,50</text:p>
          </table:table-cell>
          <table:table-cell table:style-name="TableCell235">
            <text:p text:style-name="P236">18036,47</text:p>
          </table:table-cell>
        </table:table-row>
        <table:table-row table:style-name="TableRow237">
          <table:table-cell table:style-name="TableCell238">
            <text:p text:style-name="P239">1.9.</text:p>
          </table:table-cell>
          <table:table-cell table:style-name="TableCell240">
            <text:p text:style-name="P241"><text:span text:style-name="T242">Griovių ir jų statinių remonto projektų sudarymas 2022 metams</text:span></text:p>
          </table:table-cell>
          <table:table-cell table:style-name="TableCell243">
            <text:p text:style-name="P244">vnt.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11181,00</text:p>
          </table:table-cell>
        </table:table-row>
        <table:table-row table:style-name="TableRow249">
          <table:table-cell table:style-name="TableCell250">
            <text:p text:style-name="P251">1.10.</text:p>
          </table:table-cell>
          <table:table-cell table:style-name="TableCell252">
            <text:p text:style-name="P253">Griovių, jų statinių remonto projektų sudarymo ekspertizė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072,00</text:p>
          </table:table-cell>
        </table:table-row>
      </table:table>
      <text:p text:style-name="P260"/>
      <text:p text:style-name="P261"><text:span text:style-name="T262">__________________________________</text:span></text:p>
      <text:p text:style-name="P263"/>
      <text:p text:style-name="P264">Priedo pakeitimai:</text:p>
      <text:p text:style-name="P265"><text:span text:style-name="T266">Nr.<text:s/></text:span><text:a xlink:href="https://www.e-tar.lt/portal/legalAct.html?documentId=c799ecf0bf7311eba2bad9a0748ee64d" office:target-frame-name="_top" xlink:show="replace"><text:span text:style-name="T267">T1-154</text:span></text:a><text:span text:style-name="T268">, 2021-05-27, paskelbta TAR 2021-05-28, i. k. 2021-11909</text:span></text:p>
      <text:p text:style-name="Normal"/>
      <text:p text:style-name="P269"/>
      <text:p text:style-name="P270"/>
      <text:soft-page-break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Šilalės rajono savivaldybės taryba, Sprendimas</text:span></text:p>
      <text:p text:style-name="P278"><text:span text:style-name="T279">Nr.<text:s/></text:span><text:a xlink:href="https://www.e-tar.lt/portal/legalAct.html?documentId=c799ecf0bf7311eba2bad9a0748ee64d" office:target-frame-name="_top" xlink:show="replace"><text:span text:style-name="T280">T1-154</text:span></text:a><text:span text:style-name="T281">, 2021-05-27, paskelbta TAR 2021-05-28, i. k. 2021-11909</text:span></text:p>
      <text:p text:style-name="P282"><text:span text:style-name="T283">Dėl Šilalės rajono savivaldybės tarybos <text:s/>202</text:span><text:span text:style-name="T284">1 m. vasario 26 d. sprendimo Nr. T1-49 „Dėl Šilalės rajono <text:s/>savivaldybės 2021 metų melioracijos darbų, finansuojamų valstybės biudžeto lėšomis, <text:s/>są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21-06-01T03:36:00Z</meta:creation-date>
    <dc:date>2021-06-01T03:36:00Z</dc:date>
    <meta:template xlink:href="Normal.dotm" xlink:type="simple"/>
    <meta:editing-cycles>2</meta:editing-cycles>
    <meta:editing-duration>PT0S</meta:editing-duration>
    <meta:document-statistic meta:page-count="3" meta:paragraph-count="61" meta:word-count="586" meta:character-count="4793" meta:row-count="266" meta:non-whitespace-character-count="4268"/>
  </office:meta>
</office:document-meta>
</file>