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text-transform="uppercase" style:font-size-complex="12pt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fo:keep-with-next="always" style:punctuation-wrap="simple" style:vertical-align="baseline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line-height="150%" fo:text-indent="0.5597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margin-right="-0.0006in" fo:text-indent="0.5597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master-page-name="MPF1" style:family="paragraph">
      <style:paragraph-properties fo:break-before="page" fo:text-indent="3.9375in" style:page-number="1"/>
      <style:text-properties style:font-size-complex="12pt"/>
    </style:style>
    <style:style style:name="P73" style:parent-style-name="Normal" style:family="paragraph">
      <style:paragraph-properties fo:text-indent="3.9375in"/>
      <style:text-properties style:font-size-complex="12pt"/>
    </style:style>
    <style:style style:name="P74" style:parent-style-name="Normal" style:family="paragraph">
      <style:paragraph-properties fo:text-indent="3.9375in"/>
      <style:text-properties style:font-size-complex="12pt"/>
    </style:style>
    <style:style style:name="P75" style:parent-style-name="Normal" style:family="paragraph">
      <style:paragraph-properties fo:text-indent="3.9375in"/>
      <style:text-properties style:font-size-complex="12pt"/>
    </style:style>
    <style:style style:name="P76" style:parent-style-name="Normal" style:family="paragraph">
      <style:paragraph-properties fo:text-indent="3.937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center" fo:text-indent="0.043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62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50%" fo:text-indent="0.5784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0" style:parent-style-name="Normal" style:family="paragraph">
      <style:paragraph-properties fo:line-height="150%" fo:text-indent="0.5909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style:font-size-complex="12pt"/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justify" fo:line-height="150%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909in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59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line-height="150%" fo:text-indent="0.5597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5597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597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line-height="150%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size-complex="12pt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90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5909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909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909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909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P250" style:parent-style-name="Normal" style:family="paragraph">
      <style:paragraph-properties fo:text-align="justify" fo:line-height="150%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T257" style:parent-style-name="DefaultParagraphFont" style:family="text">
      <style:text-properties fo:font-weight="bold" style:font-weight-asian="bold" style:font-weight-complex="bold" style:font-size-complex="12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P26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61" style:parent-style-name="Normal" style:family="paragraph">
      <style:paragraph-properties fo:text-align="justify" fo:line-height="150%" fo:text-indent="0.5909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909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5909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50%" fo:text-indent="0.5909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P284" style:parent-style-name="Normal" style:family="paragraph">
      <style:paragraph-properties fo:text-align="justify" fo:line-height="150%" fo:text-indent="0.5909in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5909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center" fo:line-height="150%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style:font-size-complex="12pt"/>
    </style:style>
    <style:style style:name="T295" style:parent-style-name="DefaultParagraphFont" style:family="text">
      <style:text-properties fo:font-weight="bold" style:font-weight-asian="bold" style:font-weight-complex="bold" style:font-size-complex="12p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weight="bold" style:font-weight-asian="bold" style:font-weight-complex="bold" style:font-size-complex="12pt"/>
    </style:style>
    <style:style style:name="P298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299" style:parent-style-name="Normal" style:family="paragraph">
      <style:paragraph-properties fo:text-align="justify" fo:line-height="150%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name="TimesNewRomanPSMT" style:font-name-complex="TimesNewRomanPSMT" style:font-size-complex="12pt" fo:language="en" fo:country="US"/>
    </style:style>
    <style:style style:name="P303" style:parent-style-name="Normal" style:family="paragraph">
      <style:paragraph-properties fo:text-align="justify" fo:line-height="150%" fo:text-indent="0.5909in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909in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P320" style:parent-style-name="Normal" style:family="paragraph">
      <style:paragraph-properties fo:text-align="center" fo:line-height="150%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321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3444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P326" style:parent-style-name="Normal" style:family="paragraph">
      <style:paragraph-properties fo:text-align="center" fo:line-height="150%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4.0423in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weight-complex="bold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weight-complex="bold" style:font-size-complex="12pt"/>
    </style:style>
    <style:style style:name="P334" style:parent-style-name="Normal" style:family="paragraph">
      <style:paragraph-properties fo:text-indent="4.0423in"/>
    </style:style>
    <style:style style:name="T335" style:parent-style-name="DefaultParagraphFont" style:family="text">
      <style:text-properties style:font-weight-complex="bold" style:font-size-complex="12pt"/>
    </style:style>
    <style:style style:name="P336" style:parent-style-name="Normal" style:family="paragraph">
      <style:paragraph-properties fo:text-align="justify" fo:text-indent="4.0472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/>
      <style:text-properties style:font-size-complex="12pt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P3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P346" style:parent-style-name="Normal" style:family="paragraph">
      <style:paragraph-properties fo:text-indent="2.7555in"/>
      <style:text-properties style:font-size-complex="12pt"/>
    </style:style>
    <style:style style:name="TableColumn348" style:family="table-column">
      <style:table-column-properties style:column-width="2.9027in"/>
    </style:style>
    <style:style style:name="TableColumn349" style:family="table-column">
      <style:table-column-properties style:column-width="1.7118in"/>
    </style:style>
    <style:style style:name="TableColumn350" style:family="table-column">
      <style:table-column-properties style:column-width="1.0395in"/>
    </style:style>
    <style:style style:name="TableColumn351" style:family="table-column">
      <style:table-column-properties style:column-width="1.0152in"/>
    </style:style>
    <style:style style:name="Table347" style:family="table">
      <style:table-properties style:width="6.6694in" fo:margin-left="0.1736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P368" style:parent-style-name="Normal" style:family="paragraph">
      <style:paragraph-properties fo:text-align="center"/>
      <style:text-properties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end"/>
      <style:text-properties style:font-size-complex="12pt"/>
    </style:style>
    <style:style style:name="TableRow376" style:family="table-row">
      <style:table-row-properties style:min-row-height="0.2423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/>
    </style:style>
    <style:style style:name="P381" style:parent-style-name="Normal" style:family="paragraph">
      <style:paragraph-properties fo:text-align="center"/>
      <style:text-properties style:font-name-asian="Calibri" style:font-size-complex="12pt"/>
    </style:style>
    <style:style style:name="P382" style:parent-style-name="Normal" style:family="paragraph">
      <style:paragraph-properties fo:text-align="center"/>
      <style:text-properties style:font-name-asian="Calibri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P385" style:parent-style-name="Normal" style:family="paragraph">
      <style:paragraph-properties fo:text-align="center"/>
      <style:text-properties style:font-size-complex="12pt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end"/>
      <style:text-properties style:font-size-complex="12pt"/>
    </style:style>
    <style:style style:name="TableRow389" style:family="table-row">
      <style:table-row-properties style:min-row-height="0.2423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P394" style:parent-style-name="Normal" style:family="paragraph">
      <style:paragraph-properties fo:text-align="center"/>
      <style:text-properties style:font-size-complex="12pt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size-complex="12pt"/>
    </style:style>
    <style:style style:name="TableRow402" style:family="table-row">
      <style:table-row-properties style:min-row-height="0.2423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P412" style:parent-style-name="Normal" style:family="paragraph">
      <style:paragraph-properties fo:text-align="center"/>
      <style:text-properties style:font-size-complex="12pt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size-complex="12pt"/>
    </style:style>
    <style:style style:name="TableRow415" style:family="table-row">
      <style:table-row-properties style:min-row-height="0.2423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style:font-size-complex="12pt"/>
    </style:style>
    <style:style style:name="TableRow425" style:family="table-row">
      <style:table-row-properties style:min-row-height="0.4506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-asian="Calibri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style:font-size-complex="12pt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end"/>
      <style:text-properties style:font-name-asian="Calibri"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-asian="Calibri" style:font-size-complex="12pt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end"/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-asian="Calibri" style:font-size-complex="12pt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P453" style:parent-style-name="Normal" style:family="paragraph">
      <style:paragraph-properties fo:text-align="center"/>
      <style:text-properties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end"/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-asian="Calibri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497" style:parent-style-name="DefaultParagraphFont" style:family="text">
      <style:text-properties style:font-name-asian="Calibri" fo:font-weight="bold" style:font-weight-asian="bold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paragraph-properties fo:text-align="justify" fo:text-indent="0.0861in"/>
      <style:text-properties style:font-size-complex="12pt"/>
    </style:style>
    <style:style style:name="P504" style:parent-style-name="Normal" style:family="paragraph">
      <style:paragraph-properties fo:text-align="justify" fo:line-height="150%" fo:text-indent="3.2291in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master-page-name="MPF2" style:family="paragraph">
      <style:paragraph-properties fo:break-before="page" fo:margin-left="3.5437in" style:page-number="1">
        <style:tab-stops/>
      </style:paragraph-properties>
    </style:style>
    <style:style style:name="T517" style:parent-style-name="DefaultParagraphFont" style:family="text">
      <style:text-properties style:font-weight-complex="bold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weight-complex="bold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weight-complex="bold" style:font-size-complex="12pt"/>
    </style:style>
    <style:style style:name="P522" style:parent-style-name="Normal" style:family="paragraph">
      <style:paragraph-properties fo:margin-left="3.5437in">
        <style:tab-stops/>
      </style:paragraph-properties>
      <style:text-properties style:font-weight-complex="bold" style:font-size-complex="12pt"/>
    </style:style>
    <style:style style:name="P523" style:parent-style-name="Normal" style:family="paragraph">
      <style:paragraph-properties fo:text-indent="3.5437in"/>
      <style:text-properties style:font-size-complex="12pt"/>
    </style:style>
    <style:style style:name="P524" style:parent-style-name="Normal" style:family="paragraph">
      <style:paragraph-properties fo:text-align="justify"/>
      <style:text-properties style:font-weight-complex="bold" style:font-size-complex="12pt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5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0" style:parent-style-name="Normal" style:family="paragraph">
      <style:paragraph-properties fo:text-align="center"/>
      <style:text-properties style:font-size-complex="12pt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font-weight="bold" style:font-weight-asian="bold" style:font-size-complex="12pt"/>
    </style:style>
    <style:style style:name="T533" style:parent-style-name="DefaultParagraphFont" style:family="text">
      <style:text-properties fo:font-weight="bold" style:font-weight-asian="bold" style:font-size-complex="12p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style:font-size-complex="12pt"/>
    </style:style>
    <style:style style:name="P53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3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center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T543" style:parent-style-name="DefaultParagraphFont" style:family="text">
      <style:text-properties fo:font-weight="bold" style:font-weight-asian="bold" style:font-size-complex="12pt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P5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47" style:parent-style-name="Normal" style:family="paragraph">
      <style:paragraph-properties fo:text-align="justify" fo:text-indent="0.5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font-style-complex="italic" style:font-size-complex="12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style:font-size-complex="12pt"/>
    </style:style>
    <style:style style:name="T565" style:parent-style-name="DefaultParagraphFont" style:family="text">
      <style:text-properties fo:font-weight="bold" style:font-weight-asian="bold" style:font-size-complex="12pt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weight="bold" style:font-weight-asian="bold" style:font-size-complex="12pt"/>
    </style:style>
    <style:style style:name="P5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9" style:parent-style-name="Normal" style:family="paragraph">
      <style:paragraph-properties fo:text-align="justify" fo:text-indent="0.5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fo:font-weight="bold" style:font-weight-asian="bold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text-indent="0.5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center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font-weight="bold" style:font-weight-asian="bold" style:font-size-complex="12pt"/>
    </style:style>
    <style:style style:name="T585" style:parent-style-name="DefaultParagraphFont" style:family="text">
      <style:text-properties fo:font-weight="bold" style:font-weight-asian="bold" style:font-size-complex="12p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weight="bold" style:font-weight-asian="bold" style:font-size-complex="12pt"/>
    </style:style>
    <style:style style:name="P588" style:parent-style-name="Normal" style:family="paragraph">
      <style:paragraph-properties fo:text-align="center"/>
      <style:text-properties style:font-size-complex="12pt"/>
    </style:style>
    <style:style style:name="P589" style:parent-style-name="Normal" style:family="paragraph">
      <style:paragraph-properties fo:text-align="justify"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5in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text-indent="0.5041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 style:language-asian="ar" style:country-asian="SA"/>
    </style:style>
    <style:style style:name="P600" style:parent-style-name="Normal" style:family="paragraph">
      <style:paragraph-properties fo:text-align="justify" fo:text-indent="0.5041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5041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P6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font-weight="bold" style:font-weight-asian="bold" style:font-size-complex="12pt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weight="bold" style:font-weight-asian="bold" style:font-size-complex="12pt"/>
    </style:style>
    <style:style style:name="P617" style:parent-style-name="Normal" style:family="paragraph">
      <style:paragraph-properties fo:text-align="justify" fo:text-indent="0.5in"/>
      <style:text-properties style:font-size-complex="12pt"/>
    </style:style>
    <style:style style:name="P618" style:parent-style-name="Normal" style:family="paragraph">
      <style:paragraph-properties fo:widows="0" fo:orphans="0" fo:text-align="justify" fo:text-indent="0.5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widows="0" fo:orphans="0" fo:text-align="justify" fo:text-indent="0.5in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P625" style:parent-style-name="Normal" style:family="paragraph">
      <style:paragraph-properties fo:text-align="justify" fo:text-indent="0.5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text-indent="0.5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weight-complex="bold" style:font-size-complex="12pt"/>
    </style:style>
    <style:style style:name="T633" style:parent-style-name="DefaultParagraphFont" style:family="text">
      <style:text-properties style:font-weight-complex="bold" style:font-size-complex="12pt"/>
    </style:style>
    <style:style style:name="P634" style:parent-style-name="Normal" style:family="paragraph">
      <style:paragraph-properties fo:text-align="justify" fo:text-indent="0.5in"/>
    </style:style>
    <style:style style:name="P63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636" style:parent-style-name="DefaultParagraphFont" style:family="text">
      <style:text-properties fo:font-weight="bold" style:font-weight-asian="bold" style:font-weight-complex="bold" style:font-size-complex="12pt"/>
    </style:style>
    <style:style style:name="T637" style:parent-style-name="DefaultParagraphFont" style:family="text">
      <style:text-properties fo:font-weight="bold" style:font-weight-asian="bold" style:font-weight-complex="bold" style:font-size-complex="12pt"/>
    </style:style>
    <style:style style:name="P63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639" style:parent-style-name="DefaultParagraphFont" style:family="text">
      <style:text-properties fo:font-weight="bold" style:font-weight-asian="bold" style:font-weight-complex="bold" style:font-size-complex="12pt"/>
    </style:style>
    <style:style style:name="P64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641" style:parent-style-name="Normal" style:family="paragraph">
      <style:paragraph-properties fo:keep-with-next="always" fo:text-align="justify" fo:text-indent="0.5in">
        <style:tab-stops>
          <style:tab-stop style:type="left" style:position="0in"/>
        </style:tab-stops>
      </style:paragraph-properties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style:font-weight-complex="bold" style:font-size-complex="12pt"/>
    </style:style>
    <style:style style:name="T644" style:parent-style-name="DefaultParagraphFont" style:family="text">
      <style:text-properties fo:font-weight="bold" style:font-weight-asian="bold" style:font-weight-complex="bold" style:font-size-complex="12pt"/>
    </style:style>
    <style:style style:name="T645" style:parent-style-name="DefaultParagraphFont" style:family="text">
      <style:text-properties style:font-weight-complex="bold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P647" style:parent-style-name="Normal" style:family="paragraph">
      <style:paragraph-properties fo:text-align="justify" fo:text-indent="0.5in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fo:text-indent="0.5in"/>
    </style:style>
    <style:style style:name="P65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653" style:parent-style-name="DefaultParagraphFont" style:family="text">
      <style:text-properties fo:font-weight="bold" style:font-weight-asian="bold" style:font-weight-complex="bold" style:font-size-complex="12pt"/>
    </style:style>
    <style:style style:name="T654" style:parent-style-name="DefaultParagraphFont" style:family="text">
      <style:text-properties fo:font-weight="bold" style:font-weight-asian="bold" style:font-weight-complex="bold" style:font-size-complex="12pt"/>
    </style:style>
    <style:style style:name="P65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656" style:parent-style-name="DefaultParagraphFont" style:family="text">
      <style:text-properties fo:font-weight="bold" style:font-weight-asian="bold" style:font-weight-complex="bold" style:font-size-complex="12pt"/>
    </style:style>
    <style:style style:name="P65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658" style:parent-style-name="Normal" style:family="paragraph">
      <style:paragraph-properties fo:text-align="justify" fo:text-indent="0.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text-indent="0.5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P666" style:parent-style-name="Normal" style:family="paragraph">
      <style:paragraph-properties fo:text-align="justify" fo:text-indent="0.5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text-indent="0.5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widows="0" fo:orphans="0" fo:text-align="justify" fo:text-indent="0.5in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P6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679" style:parent-style-name="DefaultParagraphFont" style:family="text">
      <style:text-properties fo:font-weight="bold" style:font-weight-asian="bold" fo:text-transform="uppercase" style:font-size-complex="12pt"/>
    </style:style>
    <style:style style:name="T680" style:parent-style-name="DefaultParagraphFont" style:family="text">
      <style:text-properties fo:font-weight="bold" style:font-weight-asian="bold" fo:text-transform="uppercase" style:font-size-complex="12pt"/>
    </style:style>
    <style:style style:name="P6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682" style:parent-style-name="DefaultParagraphFont" style:family="text">
      <style:text-properties fo:font-weight="bold" style:font-weight-asian="bold" fo:text-transform="uppercase" style:font-size-complex="12pt"/>
    </style:style>
    <style:style style:name="P6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fo:text-transform="uppercase" style:font-size-complex="12pt"/>
    </style:style>
    <style:style style:name="TableColumn685" style:family="table-column">
      <style:table-column-properties style:column-width="3.2611in" style:use-optimal-column-width="false"/>
    </style:style>
    <style:style style:name="TableColumn686" style:family="table-column">
      <style:table-column-properties style:column-width="3.2972in" style:use-optimal-column-width="false"/>
    </style:style>
    <style:style style:name="Table684" style:family="table">
      <style:table-properties style:width="6.5583in" fo:margin-left="0in" table:align="left"/>
    </style:style>
    <style:style style:name="TableRow687" style:family="table-row">
      <style:table-row-properties style:min-row-height="2.1125in" style:use-optimal-row-height="false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fo:text-transform="uppercase" style:font-size-complex="12pt"/>
    </style:style>
    <style:style style:name="P690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69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69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69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69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69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69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69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69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699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weight="bold" style:font-weight-asian="bold" fo:text-transform="uppercase" style:font-size-complex="12pt"/>
    </style:style>
    <style:style style:name="P7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size-complex="12pt"/>
    </style:style>
    <style:style style:name="P7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font-style="italic" style:font-style-asian="italic" style:font-style-complex="italic" style:font-size-complex="12pt"/>
    </style:style>
    <style:style style:name="P704" style:parent-style-name="Normal" style:family="paragraph">
      <style:paragraph-properties fo:text-indent="1.0333in">
        <style:tab-stops>
          <style:tab-stop style:type="left" style:position="0.25in"/>
        </style:tab-stops>
      </style:paragraph-properties>
      <style:text-properties fo:font-style="italic" style:font-style-asian="italic" style:font-style-complex="italic" style:font-size-complex="12pt"/>
    </style:style>
    <style:style style:name="P705" style:parent-style-name="Normal" style:family="paragraph">
      <style:paragraph-properties fo:text-indent="1.0333in">
        <style:tab-stops>
          <style:tab-stop style:type="left" style:position="0.25in"/>
        </style:tab-stops>
      </style:paragraph-properties>
      <style:text-properties fo:font-style="italic" style:font-style-asian="italic" style:font-style-complex="italic" style:font-size-complex="12pt"/>
    </style:style>
    <style:style style:name="P706" style:parent-style-name="Normal" style:family="paragraph">
      <style:paragraph-properties fo:text-indent="1.0333in">
        <style:tab-stops>
          <style:tab-stop style:type="left" style:position="0.25in"/>
        </style:tab-stops>
      </style:paragraph-properties>
      <style:text-properties fo:font-style="italic" style:font-style-asian="italic" style:font-style-complex="italic" style:font-size-complex="12pt"/>
    </style:style>
    <style:style style:name="P707" style:parent-style-name="Normal" style:family="paragraph">
      <style:paragraph-properties fo:text-indent="1.0333in">
        <style:tab-stops>
          <style:tab-stop style:type="left" style:position="0.25in"/>
        </style:tab-stops>
      </style:paragraph-properties>
      <style:text-properties fo:font-style="italic" style:font-style-asian="italic" style:font-style-complex="italic" style:font-size-complex="12pt"/>
    </style:style>
    <style:style style:name="P708" style:parent-style-name="Normal" style:family="paragraph">
      <style:paragraph-properties fo:text-indent="0.9902in">
        <style:tab-stops>
          <style:tab-stop style:type="left" style:position="0.25in"/>
        </style:tab-stops>
      </style:paragraph-properties>
    </style:style>
    <style:style style:name="T709" style:parent-style-name="DefaultParagraphFont" style:family="text">
      <style:text-properties fo:font-style="italic" style:font-style-asian="italic" style:font-style-complex="italic" style:font-size-complex="12pt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P7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weight="bold" style:font-weight-asian="bold"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  <style:text-properties fo:font-size="10pt" style:font-size-asian="10pt"/>
    </style:style>
    <style:style style:name="P7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Įsakymas netenka galios 2023-09-06:</text:span></text:p>
      <text:p text:style-name="P4"><text:span text:style-name="T5">Anykščių rajono savivaldybės taryba, Sprendimas</text:span></text:p>
      <text:p text:style-name="P6"><text:span text:style-name="T7">Nr.<text:s/></text:span><text:a xlink:href="https://www.e-tar.lt/portal/legalAct.html?documentId=fa81e5f04ba811ee9de9e7e0fd363afc" office:target-frame-name="_top" xlink:show="replace"><text:span text:style-name="T8">1-TS-252</text:span></text:a><text:span text:style-name="T9">, 2023-08-31, paskelbta TAR 2023-09-05, i. k. 2023-17498</text:span></text:p>
      <text:p text:style-name="P10"><text:span text:style-name="T11">Dėl<text:s/></text:span><text:span text:style-name="T12">Anykščių rajono savivaldybės studentų skatinimo tvarkos aprašo patvirtinimo</text:span></text:p>
      <text:p text:style-name="P13"/>
      <text:p text:style-name="P14"><text:span text:style-name="T15">Suvestinė redakcija nuo 2022-06-29 iki 2023-09-05</text:span></text:p>
      <text:p text:style-name="P16"/>
      <text:p text:style-name="P17"><text:span text:style-name="T18">Įsakymas paskelbtas: TAR 2019-07-03, i. k. 2019-10888</text:span></text:p>
      <text:p text:style-name="P19"/>
      <text:p text:style-name="P20"><text:span text:style-name="T21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P23">ANYKŠČIŲ RAJONO SAVIVALDYBĖS</text:p>
      <text:p text:style-name="P24">ADMINISTRACIJOS DIREKTORIUS</text:p>
      <text:p text:style-name="P25"/>
      <text:p text:style-name="P26">ĮSAKYMAS</text:p>
      <text:p text:style-name="P27"><text:span text:style-name="T28">DĖL</text:span><text:span text:style-name="T29"><text:s/></text:span><text:span text:style-name="T30">ANYKŠČIŲ</text:span><text:span text:style-name="T31"><text:s/></text:span><text:span text:style-name="T32">RAJONO</text:span><text:span text:style-name="T33"><text:s/></text:span><text:span text:style-name="T34">SAVIVALDYBĖS STUDENTŲ SKATINIMO TVARKOS APRAŠO PATVIRTINIMO</text:span></text:p>
      <text:p text:style-name="P35"/>
      <text:p text:style-name="P36">2019 m. liepos 3 d. Nr. 1-AĮ-507</text:p>
      <text:p text:style-name="P37">Anykščiai</text:p>
      <text:p text:style-name="P38"/>
      <text:p text:style-name="P39"/>
      <text:p text:style-name="P40"><text:span text:style-name="T41">Vadovaudamasi Lietuvos Respublikos vietos savivaldos įstatymo 18 straipsnio 1 dalimi, 29 straipsnio 8 dalies 2 ir 3 punktais ir Anykš</text:span><text:span text:style-name="T42">čių rajono savivaldybės strateginiu 2019–2021 metų<text:s/></text:span><text:soft-page-break/><text:span text:style-name="T43">veiklos plano, patvirtinto Anykščių rajono savivaldybės tarybos 2019 m. sausio 31 d. sprendimu Nr.1-TS-5 „Dėl Anykščių rajono savivaldybės strateginio 2019–2021 metų veiklos plano patvirtinimo“,<text:s/></text:span><text:span text:style-name="T44">6 programo</text:span><text:span text:style-name="T45">s „</text:span>Kokybiškos švietimo sistemos kūrimo, sporto skatinimo, jaunimo užimtumo<text:span text:style-name="T46"><text:s/>programa“ priemonės Nr.<text:s/></text:span>6.1.2.04<text:s/><text:span text:style-name="T47">„Studentų skatinimas“<text:s/></text:span>aprašu:</text:p>
      <text:p text:style-name="P48">1.<text:tab/><text:span text:style-name="T49">T v i r t i n u <text:s/>A</text:span><text:span text:style-name="T50">nykščių</text:span><text:span text:style-name="T51"><text:s/></text:span><text:span text:style-name="T52">rajono</text:span><text:span text:style-name="T53"><text:s/></text:span><text:span text:style-name="T54">savivaldybės studentų skatinimo tvarkos aprašą<text:s/></text:span><text:span text:style-name="T55">(pridedama).</text:span></text:p>
      <text:p text:style-name="P56">2.<text:tab/>P r i p a ž į s t u <text:s/>netekusiu galios Anykščių rajono savivaldybės administracijos direktoriaus<text:s/><text:text-input text:description="data">2018 m. rugpjūčio 24 d.</text:text-input><text:s/>įsakymą Nr. 1-AĮ-679 „Dėl A<text:span text:style-name="T57">nykščių</text:span><text:s/><text:span text:style-name="T58">rajono</text:span><text:s/><text:span text:style-name="T59">savivaldybės</text:span><text:span text:style-name="T60"><text:s/></text:span><text:span text:style-name="T61">strateginio 2018–2020 metų veiklos plano 6 progr</text:span><text:span text:style-name="T62">amos „</text:span>Kokybiškos švietimo sistemos kūrimo, sporto skatinimo, jaunimo užimtumo<text:span text:style-name="T63"><text:s/>programa“ 6.1.2.04 priemonės „Studentų skatinimas“ finansavimo tvarkos aprašo patvirtinimo“.</text:span></text:p>
      <text:p text:style-name="P64"/>
      <text:p text:style-name="P65"/>
      <text:p text:style-name="P66"/>
      <text:p text:style-name="P67"><text:span text:style-name="T68">Administracijos direktorė <text:s/></text:span><text:span text:style-name="T69"><text:tab/></text:span><text:span text:style-name="T70"><text:tab/><text:s text:c="2"/>Ligita Kuliešaitė</text:span></text:p>
      <text:soft-page-break/>
      <text:p text:style-name="P71">PATVIRTINTA</text:p>
      <text:p text:style-name="P73">Anykščių rajono savivaldybės<text:s/></text:p>
      <text:p text:style-name="P74">administracijos direktoriaus</text:p>
      <text:p text:style-name="P75">2019 m. liepos 3 d.<text:s/></text:p>
      <text:p text:style-name="P76"><text:span text:style-name="T77">įsakymu <text:s/>Nr. 1-AĮ-</text:span><text:span text:style-name="T78">507</text:span></text:p>
      <text:p text:style-name="P79"/>
      <text:p text:style-name="P80"/>
      <text:p text:style-name="P81"><text:span text:style-name="T82">ANYKŠČIŲ</text:span><text:span text:style-name="T83"><text:s/></text:span><text:span text:style-name="T84">RAJONO</text:span><text:span text:style-name="T85"><text:s/></text:span><text:span text:style-name="T86">SAVIVALDYBĖS STUDENTŲ<text:s/></text:span><text:span text:style-name="T87">SKATINIMO TVARKOS APRAŠAS</text:span></text:p>
      <text:p text:style-name="P88"/>
      <text:p text:style-name="P89"><text:span text:style-name="T90">I</text:span><text:span text:style-name="T91"><text:s/>SKYRIUS</text:span></text:p>
      <text:p text:style-name="P92"><text:span text:style-name="T93">BENDROSIOS NUOSTATOS</text:span></text:p>
      <text:p text:style-name="P94"/>
      <text:p text:style-name="P95"><text:span text:style-name="T96">1</text:span><text:span text:style-name="T97">. Anykščių</text:span><text:span text:style-name="T98"><text:s/></text:span><text:span text:style-name="T99">rajono</text:span><text:span text:style-name="T100"><text:s/></text:span><text:span text:style-name="T101">savivaldybės studentų skatinimo (toliau – priemonė)</text:span><text:span text:style-name="T102"><text:s/></text:span><text:span text:style-name="T103">tvarkos aprašas (toliau – Aprašas) nustato reikalavimus prašymams, jų teikimo ir vertinimo, Anykščių rajono savivaldybės</text:span><text:span text:style-name="T104"><text:s/>stipendijos (toliau – Savivaldybės stipendija) skyrimo tvarką, lėšų, skirtų įgyvendinti priemonę, panaudojimo kontrolę ir atsakomybę už šio Aprašo pažeidimus.</text:span></text:p>
      <text:p text:style-name="P105"><text:span text:style-name="T106">2</text:span><text:span text:style-name="T107">. Priemonės tikslas – paskatinti Anykščių rajono<text:s/></text:span><text:span text:style-name="T108">gabiausius mokyklų abiturientus, <text:s/>sėkminga</text:span><text:span text:style-name="T109">i įstojusius ir besimokančius šalies ir užsienio aukštosiose mokyklose.<text:s/></text:span></text:p>
      <text:p text:style-name="P110">3.<text:s/><text:span text:style-name="T111">Aprašas parengtas įgyvendinant<text:s/></text:span><text:span text:style-name="T112">Anykščių rajono savivaldybės<text:s/></text:span>2022–2024 metų strateginio veiklos plano, patvirtinto Anykščių rajono savivaldybės tarybos 2022 m. vasario 23 d.<text:s/><text:soft-page-break/>sprendimu Nr. 1-TS-40 „Dėl Anykščių rajono savivaldybės 2022–2024 metų strateginio veiklos plano patvirtinimo“, 6 programos „Kokybiškos švietimo sistemos kūrimo, sporto skatinimo ir jaunimo užimtumo programa“ priemonę Nr. 6.1.2.04 „Studentų skatinimas“.<text:s/></text:p>
      <text:p text:style-name="P113">Punkto pakeitimai:</text:p>
      <text:p text:style-name="P114"><text:span text:style-name="T115">Nr.<text:s/></text:span><text:a xlink:href="https://www.e-tar.lt/portal/legalAct.html?documentId=a7bb5220f6a911ec8fa7d02a65c371ad" office:target-frame-name="_top" xlink:show="replace"><text:span text:style-name="T116">1-AĮ-538</text:span></text:a><text:span text:style-name="T117">, 2022-06-28, paskelbta TAR 2022-06-28, i. k. 2022-13810</text:span></text:p>
      <text:p text:style-name="Normal"/>
      <text:p text:style-name="P118"><text:span text:style-name="T119">II</text:span><text:span text:style-name="T120"><text:s/>SKYRIUS</text:span></text:p>
      <text:p text:style-name="P121"><text:span text:style-name="T122">SĄVOKOS<text:s/></text:span></text:p>
      <text:p text:style-name="P123"/>
      <text:p text:style-name="P124"><text:span text:style-name="T125">4</text:span><text:span text:style-name="T126">. Šiame Apraše vartojamos sąvokos:</text:span></text:p>
      <text:p text:style-name="P127"><text:span text:style-name="T128">4.1</text:span><text:span text:style-name="T129">.</text:span><text:span text:style-name="T130"><text:s/>Prašymas<text:s/></text:span><text:span text:style-name="T131">– dokumentas, teikiamas prašymo nagrinėjimo ir vertinimo komisijai, siekiant gauti Savivaldybės stipendiją šio Aprašo nustatyta tvarka;</text:span></text:p>
      <text:p text:style-name="P132"><text:span text:style-name="T133">4.2</text:span><text:span text:style-name="T134">.</text:span><text:span text:style-name="T135"><text:s/>Pretendentai</text:span><text:span text:style-name="T136"><text:s/>(tikslinė grupė) – asmenys, kurie pretenduoja gauti Savivaldybės stipendiją pagal šią pr</text:span><text:span text:style-name="T137">iemonę;</text:span></text:p>
      <text:p text:style-name="P138"><text:span text:style-name="T139">4.3</text:span><text:span text:style-name="T140">.</text:span><text:span text:style-name="T141"><text:s/>Studentai<text:s/></text:span><text:span text:style-name="T142">(tikslinė grupė) – asmenys, kuriems skirta Savivaldybės stipendija.</text:span></text:p>
      <text:p text:style-name="P143"/>
      <text:p text:style-name="P144"><text:span text:style-name="T145">III</text:span><text:span text:style-name="T146"><text:s/>SKYRIUS</text:span></text:p>
      <text:p text:style-name="P147"><text:span text:style-name="T148">KOORDINAVIMAS</text:span></text:p>
      <text:p text:style-name="P149"/>
      <text:p text:style-name="P150"><text:span text:style-name="T151">5</text:span><text:span text:style-name="T152">. Priemonės koordinatorius – Anykščių rajono savivaldybės administracijos Švietimo skyrius (toliau – Švietimo skyrius),<text:s/></text:span><text:span text:style-name="T153">kontaktai: K. Ladigos g. 1, LT–29111 Anykščiai, 211 kab., tel. (8 381) 54 310, el. paštas nila.melyniene@anyksciai.lt.</text:span></text:p>
      <text:p text:style-name="P154"><text:span text:style-name="T155">6</text:span><text:span text:style-name="T156">. Pretendentai konsultuojami Aprašo 5 punkte nurodytu adresu ir/ar telefonu.</text:span></text:p>
      <text:p text:style-name="P157"/>
      <text:p text:style-name="P158"><text:span text:style-name="T159">IV</text:span><text:span text:style-name="T160"><text:s/>SKYRIUS</text:span></text:p>
      <text:p text:style-name="P161"><text:span text:style-name="T162">REIKALAVIMAI PRAŠYMAMS, JŲ PATEIKIMO<text:s/></text:span><text:span text:style-name="T163">TVARKA</text:span></text:p>
      <text:p text:style-name="P164"/>
      <text:p text:style-name="P165"><text:span text:style-name="T166">7</text:span><text:span text:style-name="T167">. Informacija apie kasmetinį ar papildomą prašymų gauti Anykščių rajono savivaldybės stipendiją (toliau – Savivaldybės stipendija), kvietimą teikti prašymus, skelbiama Anykščių rajono savivaldybės interneto svetainėje www.anyksciai.lt.</text:span></text:p>
      <text:p text:style-name="P168"><text:span text:style-name="T169">8</text:span><text:span text:style-name="T170">.</text:span><text:span text:style-name="T171"><text:s/></text:span><text:span text:style-name="T172">Prašymus gauti stipendiją gali teikti</text:span><text:span text:style-name="T173"><text:s/>Anykščių rajono savivaldybės mokyklų gabiausi (</text:span><text:span text:style-name="T174">gerai, labai gerai, puikiai baigę vidurinio ugdymo programą) abiturientai, einamaisiais metais įstoję į šalies ir užsienio universitetus bei kolegijas nuolatine studijų fo</text:span><text:span text:style-name="T175">rma</text:span><text:span text:style-name="T176">.</text:span><text:span text:style-name="T177"><text:s/></text:span></text:p>
      <text:p text:style-name="P178"><text:span text:style-name="T179">9</text:span><text:span text:style-name="T180">. Iki kiekvienų metų rugsėjo 15 dienos (darbo pabaigos)<text:s/></text:span><text:span text:style-name="T181">A</text:span><text:span text:style-name="T182">nykščių</text:span><text:span text:style-name="T183"><text:s/></text:span><text:span text:style-name="T184">rajono</text:span><text:span text:style-name="T185"><text:s/></text:span><text:span text:style-name="T186">savivaldybės studentų skatinimo</text:span><text:span text:style-name="T187"><text:s/>komisijai<text:s/></text:span><text:span text:style-name="T188">pateikiamas motyvuotas prašymas su pridedamais dokumentais:</text:span></text:p>
      <text:p text:style-name="P189"><text:span text:style-name="T190">9.1</text:span><text:span text:style-name="T191">. brandos atestato ir jo priedo kopijos;</text:span></text:p>
      <text:p text:style-name="P192"><text:span text:style-name="T193">9.2</text:span><text:span text:style-name="T194">. pasiekimus<text:s/></text:span><text:span text:style-name="T195">iliustruojančių dokumentų kopijos (diplomų, pažymėjimų, pažymų dėl savanorystės ir kt.);</text:span></text:p>
      <text:p text:style-name="P196"><text:span text:style-name="T197">9.3</text:span><text:span text:style-name="T198">. pažyma apie studijas iš atitinkamų mokslo įstaigų.</text:span><text:s/></text:p>
      <text:p text:style-name="P199">Punkto pakeitimai:</text:p>
      <text:p text:style-name="P200"><text:span text:style-name="T201">Nr.<text:s/></text:span><text:a xlink:href="https://www.e-tar.lt/portal/legalAct.html?documentId=a7bb5220f6a911ec8fa7d02a65c371ad" office:target-frame-name="_top" xlink:show="replace"><text:span text:style-name="T202">1-AĮ-538</text:span></text:a><text:span text:style-name="T203">, 2022-06-28, paskelbta TAR 2022-06-28, i. k. 2022-13810</text:span></text:p>
      <text:p text:style-name="Normal"/>
      <text:p text:style-name="P204"><text:span text:style-name="T205">10</text:span><text:span text:style-name="T206">. Prašyme nurodomas pridedamų dokumentų skaičius, visi lapai sunumeruojami, susegami. Prašymai teikiami šiuo adresu: Anykščių rajono savivaldybės administracijos Švietimo skyrius, K. Ladigos g. 1, 29111 Anykščiai, 211, 201 kab. arba el. paštu<text:s/></text:span><text:span text:style-name="T207">nila.melynien</text:span><text:span text:style-name="T208">e@anyksciai.lt</text:span><text:span text:style-name="T209"><text:s/>viename pdf faile. Prašymai registruojami Švietimo skyriuje.</text:span><text:s/></text:p>
      <text:p text:style-name="P210">Punkto pakeitimai:</text:p>
      <text:p text:style-name="P211"><text:span text:style-name="T212">Nr.<text:s/></text:span><text:a xlink:href="https://www.e-tar.lt/portal/legalAct.html?documentId=a7bb5220f6a911ec8fa7d02a65c371ad" office:target-frame-name="_top" xlink:show="replace"><text:span text:style-name="T213">1-AĮ-538</text:span></text:a><text:span text:style-name="T214">, 2022-06-28, paskelbta TAR 2022-06-28, i. k. 2022</text:span><text:span text:style-name="T215">-13810</text:span></text:p>
      <text:p text:style-name="Normal"/>
      <text:p text:style-name="P216"><text:span text:style-name="T217">V</text:span><text:span text:style-name="T218"><text:s/>SKYRIUS</text:span></text:p>
      <text:p text:style-name="P219"><text:span text:style-name="T220">PRAŠYMŲ IR DOKUMENTŲ VERTINIMAS</text:span></text:p>
      <text:p text:style-name="P221"/>
      <text:p text:style-name="P222"><text:span text:style-name="T223">11</text:span><text:span text:style-name="T224">. Anykščių rajono savivaldybės administracijos direktoriaus (toliau – Administracijos direktorius) įsakymu sudaroma A</text:span><text:span text:style-name="T225">nykščių</text:span><text:span text:style-name="T226"><text:s/></text:span><text:span text:style-name="T227">rajono</text:span><text:span text:style-name="T228"><text:s/></text:span><text:span text:style-name="T229">savivaldybės studentų skatinimo</text:span><text:span text:style-name="T230"><text:s/>komisija (toliau – Komisija) vertinti prašymus ir dokumentus.</text:span></text:p>
      <text:p text:style-name="P231"><text:span text:style-name="T232">12</text:span><text:span text:style-name="T233">. Komisijos darbo tvarką reglamentuoja darbo reglamentas, kurį įsakymu tvirtina Administracijos direktorius.</text:span></text:p>
      <text:p text:style-name="P234"><text:span text:style-name="T235">13</text:span><text:span text:style-name="T236">. Komisija,<text:s/></text:span>atsižvelgdama į tai, kad skiriamos Savivaldybės stipendijos<text:s/>dydis yra<text:s/><text:span text:style-name="T237">2 (dviejų) bazinės socialinės išmokos (toliau – BSI) dydžio ir į<text:s/></text:span>Savivaldybės biudžete priemonei patvirtintus asignavimus, nustato skatinamų studentų skaičių.</text:p>
      <text:p text:style-name="P238"><text:span text:style-name="T239">14</text:span><text:span text:style-name="T240">. Savivaldybės stipendija teikiama daugiausiai taškų pagal 1 priede nurodytus rod</text:span><text:span text:style-name="T241">iklius ir jų kriterijus surinkusiems studentams.<text:s/></text:span></text:p>
      <text:p text:style-name="P242"><text:span text:style-name="T243">15</text:span><text:span text:style-name="T244">. Pretendentams surinkus vienodą taškų sumą, Savivaldybės stipendija teikiama didesnį valstybinių brandos egzaminų vidurkį turinčiam studentui.</text:span><text:s/></text:p>
      <text:p text:style-name="P245"><text:span text:style-name="T246">16</text:span><text:span text:style-name="T247">. Pakeitus studijų programą arba aukštąją mokyklą</text:span><text:span text:style-name="T248">, Savivaldybės stipendija tęsiama mokėti. Šiais atvejais studentui Savivaldybės stipendija mokama kaip nurodyta Aprašo 19 punkte</text:span><text:span text:style-name="T249">.</text:span></text:p>
      <text:p text:style-name="P250"><text:span text:style-name="T251">17</text:span><text:span text:style-name="T252">. Komisija, įvertinusi pretendentų prašymus ir dokumentus, teikia Administracijos direktoriui rekomendacijas ir pasiūlym</text:span><text:span text:style-name="T253">us dėl Savivaldybės stipendijų paskyrimo.</text:span></text:p>
      <text:p text:style-name="P254"/>
      <text:p text:style-name="P255"><text:span text:style-name="T256">VI</text:span><text:span text:style-name="T257"><text:s/>SKYRIUS</text:span></text:p>
      <text:p text:style-name="P258"><text:span text:style-name="T259">FINANSAVIMO SKYRIMAS</text:span></text:p>
      <text:p text:style-name="P260"/>
      <text:p text:style-name="P261"><text:span text:style-name="T262">18</text:span><text:span text:style-name="T263">. Sprendimą dėl Savivaldybės stipendijų skyrimo priima Administracijos direktorius, atsižvelgdamas į Komisijos rekomendacijas ir pasiūlymus. Sprendimas priimamas ne vėl</text:span><text:span text:style-name="T264">iau kaip per 20 (dvidešimt) darbo dienų nuo paskutinės pretendentų prašymų pateikimo dienos.</text:span></text:p>
      <text:p text:style-name="P265"><text:span text:style-name="T266">19</text:span><text:span text:style-name="T267">. 2 (dviejų) BSI dydžio Savivaldybės stipendijos skiriamos kas mėnesį ne ilgiau kaip ketverius studijų mokslo metus šalies ir užsienio aukštųjų universitetų<text:s/></text:span><text:span text:style-name="T268">ir kolegijų studentams, besimokantiems<text:s/></text:span><text:span text:style-name="T269">nuolatine studijų forma (išskyrus vasaros atostogų laikotarpį – liepos, rugpjūčio mėn.), ir<text:s/></text:span><text:span text:style-name="T270">tik pažangiems studentams, įgyjant pirmąjį diplomą.<text:s/></text:span></text:p>
      <text:p text:style-name="P271"><text:span text:style-name="T272">20</text:span><text:span text:style-name="T273">. Priemonę koordinuojantis Švietimo skyrius ne vėliau kaip per 5 (</text:span><text:span text:style-name="T274">penkias) darbo dienas nuo sprendimo priėmimo dienos informuoja pretendentus apie priimtą sprendimą el. paštu, jeigu asmuo nepageidauja gauti atsakymo kitu būdu. Nuasmeninta informacija apie Savivaldybės stipendijų skyrimą skelbiama interneto svetainėje www</text:span><text:span text:style-name="T275">.anyksciai.lt.<text:s/></text:span></text:p>
      <text:p text:style-name="P276"><text:span text:style-name="T277">21</text:span><text:span text:style-name="T278">. Savivaldybės stipendija pradedama mokėti Administracijos direktoriui su studentu sudarius Savivaldybės stipendijos skyrimo sutartį (2 priedas).</text:span></text:p>
      <text:p text:style-name="P279"><text:span text:style-name="T280">22</text:span><text:span text:style-name="T281">. Savivaldybės stipendiją gaunantis studentas kas pusmetį (iki rugsėjo 15 d. ir<text:s/></text:span><text:span text:style-name="T282">vasario 25 d.) Švietimo skyriui pateikia aukštosios mokyklos, kurioje jis mokosi, pažymą</text:span><text:span text:style-name="T283"><text:s/>apie paskutinio semestro rezultatus.</text:span></text:p>
      <text:p text:style-name="P284"><text:span text:style-name="T285">23</text:span><text:span text:style-name="T286">. Nepažangiam studentui, turinčiam įsiskolinimų, nutraukusiam studijas ar išbraukus jį iš studentų sąrašų, taip pat nepateik</text:span><text:span text:style-name="T287">usiam pažymos apie semestro rezultatus, Savivaldybės stipendijos mokėjimas nutraukiamas Administracijos direktoriaus įsakymu.<text:s/></text:span></text:p>
      <text:p text:style-name="P288"><text:span text:style-name="T289">24</text:span><text:span text:style-name="T290">. Studentui laikinai nutraukus studijas (išėjus akademinių atostogų) stipendijos mokėjimas Administracijos direktoriaus įsa</text:span><text:span text:style-name="T291">kymu sustabdomas. Kitais metais vėl tęsiant studijas toje pačioje aukštojoje mokymo įstaigoje, Savivaldybės stipendijos mokėjimas studento prašymu, pateikus aukštosios mokyklos pažymą apie studijų atnaujinimą, tęsiamas Administracijos direktoriaus įsakymu.</text:span></text:p>
      <text:p text:style-name="P292"/>
      <text:p text:style-name="P293"><text:span text:style-name="T294">VII</text:span><text:span text:style-name="T295"><text:s/>SKYRIUS</text:span></text:p>
      <text:p text:style-name="P296"><text:span text:style-name="T297">ATSAKOMYBĖ IR KONTROLĖ</text:span></text:p>
      <text:p text:style-name="P298"/>
      <text:p text:style-name="P299"><text:span text:style-name="T300">25</text:span><text:span text:style-name="T301">. Pretendentai (studentai) atsako u</text:span><text:span text:style-name="T302">ž pateiktų dokumentų teisingumą.</text:span></text:p>
      <text:p text:style-name="P303"><text:span text:style-name="T304">26</text:span><text:span text:style-name="T305">. Pretendentų ir s</text:span><text:span text:style-name="T306">tudentų pateikti dokumentai saugomi teisės aktų nustatyta tvarka.</text:span></text:p>
      <text:p text:style-name="P307"><text:span text:style-name="T308">27</text:span><text:span text:style-name="T309">. Aprašo vykdymo kontrolę atlieka Savivald</text:span><text:span text:style-name="T310">ybės<text:s/></text:span><text:span text:style-name="T311">Kontrolės ir audito tarnyba, Savivaldybės Centralizuotas vidaus audito skyrius</text:span><text:span text:style-name="T312">. Priemonės įgyvendinimo stebėseną atlieka<text:s/></text:span><text:span text:style-name="T313">priemonę koordinuojantis Švietimo skyrius.</text:span></text:p>
      <text:p text:style-name="P314"/>
      <text:p text:style-name="P315"><text:span text:style-name="T316">VIII</text:span><text:span text:style-name="T317"><text:s/>SKYRIUS</text:span></text:p>
      <text:p text:style-name="P318"><text:span text:style-name="T319">BAIGIAMOSIOS NUOSTATOS</text:span></text:p>
      <text:p text:style-name="P320"/>
      <text:p text:style-name="P321"><text:span text:style-name="T322">28</text:span><text:span text:style-name="T323">. Aprašas gali būti keičiamas<text:s/></text:span><text:span text:style-name="T324">Administracijos direktoriaus įsakymu.</text:span></text:p>
      <text:p text:style-name="P325"/>
      <text:p text:style-name="P326"><text:span text:style-name="T327">________________________</text:span></text:p>
      <text:p text:style-name="P328"><text:span text:style-name="T329">Anykščių</text:span><text:span text:style-name="T330"><text:s/></text:span><text:span text:style-name="T331">rajono</text:span><text:span text:style-name="T332"><text:s/></text:span><text:span text:style-name="T333">savivaldybės studentų<text:s/></text:span></text:p>
      <text:p text:style-name="P334"><text:span text:style-name="T335">skatinimo tvarkos aprašo</text:span></text:p>
      <text:p text:style-name="P336"><text:span text:style-name="T337">1</text:span><text:span text:style-name="T338"><text:s/>priedas</text:span></text:p>
      <text:p text:style-name="P339"/>
      <text:p text:style-name="P340"><text:span text:style-name="T341">SAVIVALDYBĖS STIPENDIJOS SKYRIMO RODIKLIAI IR KRITERIJAI</text:span><text:span text:style-name="T342"><text:s/></text:span></text:p>
      <text:p text:style-name="P343"/>
      <text:p text:style-name="P344">___________________________</text:p>
      <text:p text:style-name="P345">(Pretendento<text:s/>vardas, pavardė)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Vertinimo rodikliai</text:p>
          </table:table-cell>
          <table:table-cell table:style-name="TableCell355">
            <text:p text:style-name="P356">Kriterijai<text:s/></text:p>
          </table:table-cell>
          <table:table-cell table:style-name="TableCell357">
            <text:p text:style-name="P358">Įvertinimas (taškai)</text:p>
          </table:table-cell>
          <table:table-cell table:style-name="TableCell359">
            <text:p text:style-name="P360">Vertinimas (taškai)</text:p>
          </table:table-cell>
        </table:table-row>
        <table:table-row table:style-name="TableRow361">
          <table:table-cell table:style-name="TableCell362">
            <text:p text:style-name="P363">Valstybinių brandos egzaminų vidurkis <text:s text:c="3"/></text:p>
          </table:table-cell>
          <table:table-cell table:style-name="TableCell364">
            <text:p text:style-name="P365">91–100 balų</text:p>
            <text:p text:style-name="P366">81–90 balų</text:p>
            <text:p text:style-name="P367">71–80 balų</text:p>
            <text:p text:style-name="P368">61–70 balų<text:s/></text:p>
          </table:table-cell>
          <table:table-cell table:style-name="TableCell369">
            <text:p text:style-name="P370">40</text:p>
            <text:p text:style-name="P371">30</text:p>
            <text:p text:style-name="P372">20</text:p>
            <text:p text:style-name="P373">10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Brandos atestato vidurkis</text:p>
          </table:table-cell>
          <table:table-cell table:style-name="TableCell379">
            <text:p text:style-name="P380">9,5–10 balų</text:p>
            <text:p text:style-name="P381">9–9,49 balo</text:p>
            <text:p text:style-name="P382">8–8,99 balo</text:p>
          </table:table-cell>
          <table:table-cell table:style-name="TableCell383">
            <text:p text:style-name="P384">20</text:p>
            <text:p text:style-name="P385">10</text:p>
            <text:p text:style-name="P386">5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Pasiekimai tarptautinėse olimpiadose ir konkursuose (finaliniuose etapuose)*<text:s/></text:p>
          </table:table-cell>
          <table:table-cell table:style-name="TableCell392">
            <text:p text:style-name="P393">I vieta</text:p>
            <text:p text:style-name="P394">II vieta</text:p>
            <text:p text:style-name="P395">III vieta</text:p>
          </table:table-cell>
          <table:table-cell table:style-name="TableCell396">
            <text:p text:style-name="P397">10</text:p>
            <text:p text:style-name="P398">9</text:p>
            <text:p text:style-name="P399">8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Sporto pasiekimai olimpinėse žaidynėse, pasaulio ir Europos čempionatuose*<text:s/></text:p>
          </table:table-cell>
          <table:table-cell table:style-name="TableCell405">
            <text:p text:style-name="P406">I vieta</text:p>
            <text:p text:style-name="P407">II vieta</text:p>
            <text:p text:style-name="P408">III vieta</text:p>
          </table:table-cell>
          <table:table-cell table:style-name="TableCell409">
            <text:p text:style-name="P410">10</text:p>
            <text:p text:style-name="P411">9</text:p>
            <text:p text:style-name="P412">8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Normal"><text:span text:style-name="T417">Baigta neformaliojo<text:s/></text:span><text:span text:style-name="T418">vaikų švietimo mokykla, neakivaizdinė mokykla</text:span></text:p>
          </table:table-cell>
          <table:table-cell table:style-name="TableCell419">
            <text:p text:style-name="P420">Mokyklos baigimo pažymėjimas</text:p>
          </table:table-cell>
          <table:table-cell table:style-name="TableCell421">
            <text:p text:style-name="P422">5</text:p>
          </table:table-cell>
          <table:table-cell table:style-name="TableCell423">
            <text:p text:style-name="P424"/>
          </table:table-cell>
        </table:table-row>
        <text:soft-page-break/>
        <table:table-row table:style-name="TableRow425">
          <table:table-cell table:style-name="TableCell426">
            <text:p text:style-name="P427">Dalyvavimas tarptautiniuose projektuose, konkursų ir olimpiadų finaliniuose etapuose</text:p>
          </table:table-cell>
          <table:table-cell table:style-name="TableCell428">
            <text:p text:style-name="P429">Dalyvavimo faktas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Pasiekimai respublikinėse olimpiadose ir konkursuose*</text:p>
          </table:table-cell>
          <table:table-cell table:style-name="TableCell437">
            <text:p text:style-name="P438">I vieta</text:p>
            <text:p text:style-name="P439">II vieta</text:p>
            <text:p text:style-name="P440">III vieta</text:p>
          </table:table-cell>
          <table:table-cell table:style-name="TableCell441">
            <text:p text:style-name="P442">5</text:p>
            <text:p text:style-name="P443">4</text:p>
            <text:p text:style-name="P444">3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Sporto pasiekimai Lietuvos čempionatuose*</text:p>
          </table:table-cell>
          <table:table-cell table:style-name="TableCell450">
            <text:p text:style-name="P451">I vieta</text:p>
            <text:p text:style-name="P452">II vieta</text:p>
            <text:p text:style-name="P453">III vieta</text:p>
          </table:table-cell>
          <table:table-cell table:style-name="TableCell454">
            <text:p text:style-name="P455">5</text:p>
            <text:p text:style-name="P456">4</text:p>
            <text:p text:style-name="P457">3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Pasiekimai regioninėse olimpiadose ir konkursuose*</text:p>
          </table:table-cell>
          <table:table-cell table:style-name="TableCell463">
            <text:p text:style-name="P464">I vieta</text:p>
            <text:p text:style-name="P465">II vieta</text:p>
            <text:p text:style-name="P466">III vieta</text:p>
          </table:table-cell>
          <table:table-cell table:style-name="TableCell467">
            <text:p text:style-name="P468">5</text:p>
            <text:p text:style-name="P469">4</text:p>
            <text:p text:style-name="P470">3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Pasiekimai rajoninėse olimpiadose ir konkursuose*</text:p>
          </table:table-cell>
          <table:table-cell table:style-name="TableCell476">
            <text:p text:style-name="P477">I vieta</text:p>
            <text:p text:style-name="P478">II vieta</text:p>
            <text:p text:style-name="P479">III<text:s/>vieta</text:p>
          </table:table-cell>
          <table:table-cell table:style-name="TableCell480">
            <text:p text:style-name="P481">3</text:p>
            <text:p text:style-name="P482">2</text:p>
            <text:p text:style-name="P483">1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Savanorystė*</text:p>
          </table:table-cell>
          <table:table-cell table:style-name="TableCell489">
            <text:p text:style-name="P490">Dalyvavimo faktas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Normal"><text:span text:style-name="T497">Bendra taškų suma:<text:s/>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Normal"/>
          </table:table-cell>
          <table:table-cell table:style-name="TableCell501">
            <text:p text:style-name="P502"/>
          </table:table-cell>
        </table:table-row>
      </table:table>
      <text:p text:style-name="P503">*duomenys pateikiami nuo 9 klasės</text:p>
      <text:p text:style-name="P504">_________</text:p>
      <text:p text:style-name="P505">Priedo pakeitimai:</text:p>
      <text:p text:style-name="P506"><text:span text:style-name="T507">Nr.<text:s/></text:span><text:a xlink:href="https://www.e-tar.lt/portal/legalAct.html?documentId=a7bb5220f6a911ec8fa7d02a65c371ad" office:target-frame-name="_top" xlink:show="replace"><text:span text:style-name="T508">1-AĮ-538</text:span></text:a><text:span text:style-name="T509">,<text:s/></text:span><text:span text:style-name="T510">2022-06-28, paskelbta TAR 2022-06-28, i. k. 2022-13810</text:span></text:p>
      <text:p text:style-name="Normal"/>
      <text:soft-page-break/>
      <text:p text:style-name="P511"><text:span text:style-name="T517">Anykščių</text:span><text:span text:style-name="T518"><text:s/></text:span><text:span text:style-name="T519">rajono</text:span><text:span text:style-name="T520"><text:s/></text:span><text:span text:style-name="T521">savivaldybės studentų<text:s/></text:span></text:p>
      <text:p text:style-name="P522">skatinimo tvarkos aprašo</text:p>
      <text:p text:style-name="P523">2 priedas</text:p>
      <text:p text:style-name="P524"/>
      <text:p text:style-name="P525">SAVIVALDYBĖS StipendijOS SKYRIMO<text:s/></text:p>
      <text:p text:style-name="P526">SUTARTIS</text:p>
      <text:p text:style-name="P527"/>
      <text:p text:style-name="P528">20 <text:s text:c="3"/>m. <text:s text:c="32"/>d. Nr. 1-SU-</text:p>
      <text:p text:style-name="P529">Anykščiai</text:p>
      <text:p text:style-name="P530"/>
      <text:p text:style-name="P531"><text:span text:style-name="T532">I</text:span><text:span text:style-name="T533"><text:s/>SKYRIUS</text:span></text:p>
      <text:p text:style-name="P534"><text:span text:style-name="T535">SUTARTIES ŠALYS</text:span></text:p>
      <text:p text:style-name="P536"/>
      <text:p text:style-name="P537"><text:span text:style-name="T538">Anykščių rajono savivaldybės administracija (toliau vadinama – Administracija), atstovaujama administracijos direktoriaus ...................., veikiančio pagal Anykščių rajono savivaldybės administracijos veiklos<text:s/></text:span><text:span text:style-name="T539">nuostatus, ir <text:s text:c="2"/>............................... (toliau vadinama – Studentas) (kartu vadinamos Šalimis, o kiekviena atskirai – Šalimi), sudarė šią Savivaldybės stipendijos skyrimo sutartį (toliau vadinama – sutartis):</text:span></text:p>
      <text:p text:style-name="P540"/>
      <text:p text:style-name="P541"><text:span text:style-name="T542">II</text:span><text:span text:style-name="T543"><text:s/>SKYRIUS</text:span></text:p>
      <text:p text:style-name="P544"><text:span text:style-name="T545">SUTARTIES OBJEKTAS</text:span></text:p>
      <text:p text:style-name="P546"/>
      <text:p text:style-name="P547"><text:span text:style-name="T548">1</text:span><text:span text:style-name="T549">. Administracija, vadovaudamasi Anykščių rajono savivaldybės administracijos direktoriaus ................ įsakymu Nr. ................, šioje sutartyje nustatyta tvarka ir sąlygomis įsipareigoja skirti 2<text:s/></text:span>(dviejų) bazinės socialinės išmokos<text:s/><text:span text:style-name="T550">dydžio stipe</text:span><text:span text:style-name="T551">ndiją Studentui jo studijų laikotarpiu (iki 4 (ketverių) mokslo metų) iš Anykščių rajono savivaldybės 20..–20.. metų<text:s/></text:span><text:soft-page-break/><text:span text:style-name="T552">strateginio veiklos plano<text:s/></text:span><text:span text:style-name="T553">6 programos „K</text:span><text:span text:style-name="T554">okybiškos švietimo sistemos kūrimo, sporto skatinimo, jaunimo užimtumo</text:span><text:span text:style-name="T555"><text:s/>programa“ 6.1.2.04 priemonei</text:span><text:span text:style-name="T556"><text:s/>„Studentų skatinimas” skirtų lėšų</text:span><text:span text:style-name="T557">.</text:span><text:s/></text:p>
      <text:p text:style-name="P558">Punkto pakeitimai:</text:p>
      <text:p text:style-name="P559"><text:span text:style-name="T560">Nr.<text:s/></text:span><text:a xlink:href="https://www.e-tar.lt/portal/legalAct.html?documentId=a7bb5220f6a911ec8fa7d02a65c371ad" office:target-frame-name="_top" xlink:show="replace"><text:span text:style-name="T561">1-AĮ-538</text:span></text:a><text:span text:style-name="T562">, 2022-06-28, paskelbta TAR 2022-06-28, i. k. 2022-13810</text:span></text:p>
      <text:p text:style-name="Normal"/>
      <text:p text:style-name="P563"><text:span text:style-name="T564">III</text:span><text:span text:style-name="T565"><text:s/>SKYRIUS</text:span></text:p>
      <text:p text:style-name="P566"><text:span text:style-name="T567">ADMINISTRACIJOS TEISĖS IR ĮSIPAREIGOJIMAI</text:span></text:p>
      <text:p text:style-name="P568"/>
      <text:p text:style-name="P569">2.<text:s/><text:span text:style-name="T570">Administracija įsipareigoja 2<text:s/></text:span>(dviejų) bazinės socialinės išmokos<text:span text:style-name="T571"><text:s/></text:span><text:span text:style-name="T572">dydžio stipendiją mokėti kas mėnesį nuo 20.. m. ................ iki 20.. m. ................, išskyrus liepos ir rugpjūčio mėnesius.</text:span><text:s/></text:p>
      <text:p text:style-name="P573">Punkto pakeitimai:</text:p>
      <text:p text:style-name="P574"><text:span text:style-name="T575">Nr.<text:s/></text:span><text:a xlink:href="https://www.e-tar.lt/portal/legalAct.html?documentId=a7bb5220f6a911ec8fa7d02a65c371ad" office:target-frame-name="_top" xlink:show="replace"><text:span text:style-name="T576">1-AĮ-538</text:span></text:a><text:span text:style-name="T577">, 2022-06-28, paskelbta TAR 2022-06-28, i. k. 2022-13810</text:span></text:p>
      <text:p text:style-name="Normal"/>
      <text:p text:style-name="P578"><text:span text:style-name="T579">3</text:span><text:span text:style-name="T580">. Administracija turi teisę tikrinti, kaip Studentas vykdo įsipareigo</text:span><text:span text:style-name="T581">jimus pagal šią sutartį.</text:span></text:p>
      <text:p text:style-name="P582"/>
      <text:p text:style-name="P583"><text:span text:style-name="T584">IV</text:span><text:span text:style-name="T585"><text:s/>SKYRIUS</text:span></text:p>
      <text:p text:style-name="P586"><text:span text:style-name="T587">STUDENTO TEISĖS IR ĮSIPAREIGOJIMAI</text:span></text:p>
      <text:p text:style-name="P588"/>
      <text:p text:style-name="P589"><text:span text:style-name="T590">4</text:span><text:span text:style-name="T591">. Studentas turi teisę gauti Savivaldybės stipendiją iš Savivaldybės biudžeto pagal šioje sutartyje nustatytas sąlygas ir tvarką.</text:span></text:p>
      <text:p text:style-name="P592"><text:span text:style-name="T593">5</text:span><text:span text:style-name="T594">. Studentas įsipareigoja:</text:span></text:p>
      <text:p text:style-name="P595"><text:span text:style-name="T596">5.1</text:span><text:span text:style-name="T597">. kiek</text:span><text:span text:style-name="T598">vienais metais Anykščių rajono savivaldybės administracijos Švietimo skyriui (toliau – Švietimo skyrius) 2 (du) kartus per metus (iki rugsėjo 15 d. ir iki vasario 25 d.) pateikti pažymą</text:span><text:span text:style-name="T599"><text:s/>apie paskutinio semestro rezultatus;</text:span></text:p>
      <text:p text:style-name="P600"><text:span text:style-name="T601">5.2</text:span><text:span text:style-name="T602">. nutraukus studijas per<text:s/></text:span><text:span text:style-name="T603">10 (dešimt) dienų raštu informuoti Švietimo skyrių.</text:span></text:p>
      <text:p text:style-name="P604"><text:span text:style-name="T605">5.3</text:span><text:span text:style-name="T606">. pasibaigus stipendijos mokėjimo laikui, informuoti Švietimo skyrių (el. paštu, nurodytu Aprašo 5 punkte) apie baigtas arba toliau tęsiamas studijas, įsidarbinimą.</text:span><text:s/></text:p>
      <text:soft-page-break/>
      <text:p text:style-name="P607">Papildyta papunkčiu:</text:p>
      <text:p text:style-name="P608"><text:span text:style-name="T609">Nr.<text:s/></text:span><text:a xlink:href="https://www.e-tar.lt/portal/legalAct.html?documentId=a7bb5220f6a911ec8fa7d02a65c371ad" office:target-frame-name="_top" xlink:show="replace"><text:span text:style-name="T610">1-AĮ-538</text:span></text:a><text:span text:style-name="T611">, 2022-06-28, paskelbta TAR 2022-06-28, i. k. 2022-13810</text:span></text:p>
      <text:p text:style-name="Normal"/>
      <text:p text:style-name="P612"><text:span text:style-name="T613">V</text:span><text:span text:style-name="T614"><text:s/>SKYRIUS</text:span></text:p>
      <text:p text:style-name="P615"><text:span text:style-name="T616">SUTARTIES NUTRAUKIMO, KEITIMO IR GALIOJIMO SĄLYGOS</text:span></text:p>
      <text:p text:style-name="P617"/>
      <text:p text:style-name="P618"><text:span text:style-name="T619">6</text:span><text:span text:style-name="T620">. Sutartis gali būt</text:span><text:span text:style-name="T621">i keičiama ar papildoma atskiru rašytiniu šalių susitarimu. Sutarties pakeitimai ar papildymai įsigalioja nuo jų pasirašymo momento, jeigu juose pačiuose nenumatyta kitaip.</text:span></text:p>
      <text:p text:style-name="P622"><text:span text:style-name="T623">7</text:span><text:span text:style-name="T624">. Sutartis gali būti nutraukta abipusiu Šalių susitarimu.</text:span></text:p>
      <text:p text:style-name="P625"><text:span text:style-name="T626">8</text:span><text:span text:style-name="T627">. Sutartis gali</text:span><text:span text:style-name="T628">oja iki visiško įsipareigojimų pagal šią sutartį įvykdymo.<text:s/></text:span></text:p>
      <text:p text:style-name="P629"><text:span text:style-name="T630">9</text:span><text:span text:style-name="T631">. Sutartis nutraukiama Anykščių rajono savivaldybės s</text:span><text:span text:style-name="T632">tudentų skatinimo tvarkos aprašo, patvirtinto Anykščių rajono savivaldybės administracijos direktoriaus 2019 m. ……… <text:s/>įsakymu Nr……., 23 pun</text:span><text:span text:style-name="T633">kte nurodytu atveju.</text:span></text:p>
      <text:p text:style-name="P634"/>
      <text:h text:style-name="P635" text:outline-level="3"><text:span text:style-name="T636">VI</text:span><text:span text:style-name="T637"><text:s/>SKYRIUS</text:span></text:h>
      <text:h text:style-name="P638" text:outline-level="3"><text:span text:style-name="T639">NENUGALIMOS JĖGOS APLINKYBĖS</text:span></text:h>
      <text:h text:style-name="P640" text:outline-level="3"/>
      <text:h text:style-name="P641" text:outline-level="3"><text:span text:style-name="T642">10</text:span><text:span text:style-name="T643">. Šalis atleidžiama nuo atsakomybės už sutarties neįvykdymą, jeigu ji įrodo, kad sutartis</text:span><text:span text:style-name="T644"><text:s/></text:span><text:span text:style-name="T645">neįvykdyta dėl aplinkybių, kurių ji negalėjo kontroliuoti bei numatyti sutarties sudarymo<text:s/></text:span><text:span text:style-name="T646">metu ir kad ji negalėjo užkirsti kelio šių aplinkybių ar jų pasekmių atsiradimui.</text:span></text:h>
      <text:p text:style-name="P647"><text:span text:style-name="T648">11</text:span><text:span text:style-name="T649">. Jeigu aplinkybė, dėl kurios neįmanoma sutarties įvykdyti, laikina, tai Šalis atleidžiama nuo atsakomybės tik tokiam laikotarpiui, kuris yra protingas, atsižvelgiant į</text:span><text:span text:style-name="T650"><text:s/>tos aplinkybės įtaką sutarties įvykdymui.</text:span></text:p>
      <text:p text:style-name="P651"/>
      <text:h text:style-name="P652" text:outline-level="3"><text:span text:style-name="T653">VII</text:span><text:span text:style-name="T654"><text:s/>SKYRIUS</text:span></text:h>
      <text:h text:style-name="P655" text:outline-level="3"><text:span text:style-name="T656">BAIGIAMOSIOS NUOSTATOS</text:span></text:h>
      <text:h text:style-name="P657" text:outline-level="3"/>
      <text:p text:style-name="P658"><text:span text:style-name="T659">12</text:span><text:span text:style-name="T660">. Visi ginčai, kylantys iš šios sutarties ar kitaip su ja susiję, sprendžiami derybų būdu, o nesutarus dėl ginčo sprendimo per 30 (trisdešimt) dienų, ginčai<text:s/></text:span><text:span text:style-name="T661">sprendžiami Lietuvos Respublikos teisme.</text:span></text:p>
      <text:p text:style-name="P662"><text:span text:style-name="T663">13</text:span><text:span text:style-name="T664">. Šalys privalo informuoti viena kitą apie adreso, telefono numerių pasikeitimus ir kitas aplinkybes, turinčias įtakos tinkamam šios sutarties vykdymui, ne vėliau kaip per 3 (tris) darbo dienas po aplinkybių p</text:span><text:span text:style-name="T665">asikeitimo ar atsiradimo dienos.</text:span></text:p>
      <text:p text:style-name="P666"><text:span text:style-name="T667">14</text:span><text:span text:style-name="T668">. Pasirašydamas šią sutartį Studentas sutinka, kad sutarties galiojimo laikotarpiu jo asmens duomenys (išskyrus ypatingus asmens duomenis) būtų teikiami Švietimo skyriui ir būtų naudojami tik svarstant stipendijų skyr</text:span><text:span text:style-name="T669">imo arba nutraukimo klausimus.</text:span></text:p>
      <text:p text:style-name="P670"><text:span text:style-name="T671">15</text:span><text:span text:style-name="T672">. Ši sutartis sudaryta lietuvių kalba dviem vienodą juridinę galią turinčiais egzemplioriais, po vieną kiekvienai sutarties Šaliai.</text:span></text:p>
      <text:p text:style-name="P673"><text:span text:style-name="T674">16</text:span><text:span text:style-name="T675">. Pasirašydamos šią sutartį Šalys patvirtina, kad perskaitė sutarties sąlygas, su</text:span><text:span text:style-name="T676">prato prisiimtų įsipareigojimų ir įgytų teisių turinį ir su juo be išlygų sutinka.</text:span></text:p>
      <text:p text:style-name="P677"/>
      <text:p text:style-name="P678"><text:span text:style-name="T679">VIII</text:span><text:span text:style-name="T680"><text:s/>SKYRIUS</text:span></text:p>
      <text:p text:style-name="P681"><text:span text:style-name="T682">Šalių rekvizitai</text:span></text:p>
      <text:p text:style-name="P683"/>
      <table:table table:style-name="Table684">
        <table:table-columns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soft-page-break/>
            <text:p text:style-name="P689">Administracija</text:p>
            <text:p text:style-name="P690"/>
            <text:p text:style-name="P691">Anykščių rajono savivaldybės administracija</text:p>
            <text:p text:style-name="P692">J. Biliūno g. 23, 29111 Anykščiai</text:p>
            <text:p text:style-name="P693">Tel. (8 381) 58 041</text:p>
            <text:p text:style-name="P694">Kodas 188774637</text:p>
            <text:p text:style-name="P695">A.<text:s/>s. LT</text:p>
            <text:p text:style-name="P696">AB Šiaulių bankas Anykščių KAS</text:p>
            <text:p text:style-name="P697">Banko kodas 71821</text:p>
            <text:p text:style-name="P698">Savivaldybės administracijos direktorius</text:p>
            <text:p text:style-name="P699">A. V.</text:p>
          </table:table-cell>
          <table:table-cell table:style-name="TableCell700">
            <text:p text:style-name="P701">STUDENTAS</text:p>
            <text:p text:style-name="P702"/>
            <text:p text:style-name="P703">Vardas, pavardė</text:p>
            <text:p text:style-name="P704">Adresas</text:p>
            <text:p text:style-name="P705">Tel.<text:s/></text:p>
            <text:p text:style-name="P706">A.s.</text:p>
            <text:p text:style-name="P707">Bankas</text:p>
            <text:p text:style-name="P708"><text:span text:style-name="T709">Banko kodas</text:span></text:p>
          </table:table-cell>
        </table:table-row>
      </table:table>
      <text:p text:style-name="Normal"/>
      <text:p text:style-name="P710"><text:span text:style-name="T711">___________________________</text:span></text:p>
      <text:p text:style-name="P712"/>
      <text:p text:style-name="P713"/>
      <text:p text:style-name="P714"><text:span text:style-name="T715">Pakeitimai:</text:span></text:p>
      <text:p text:style-name="P716"/>
      <text:p text:style-name="P717"><text:span text:style-name="T718">1.</text:span></text:p>
      <text:p text:style-name="P719"><text:span text:style-name="T720">Anykščių rajono savivaldybės<text:s/></text:span><text:span text:style-name="T721">administracija, Įsakymas</text:span></text:p>
      <text:p text:style-name="P722"><text:span text:style-name="T723">Nr.<text:s/></text:span><text:a xlink:href="https://www.e-tar.lt/portal/legalAct.html?documentId=a7bb5220f6a911ec8fa7d02a65c371ad" office:target-frame-name="_top" xlink:show="replace"><text:span text:style-name="T724">1-AĮ-538</text:span></text:a><text:span text:style-name="T725">, 2022-06-28, paskelbta TAR 2022-06-28, i. k. 2022-13810</text:span></text:p>
      <text:p text:style-name="P726"><text:span text:style-name="T727">Dėl Anykščių rajono savivaldybės administracijos direktoriaus 20</text:span><text:span text:style-name="T728">19 m. liepos 3 d. įsakymo Nr. 1-AĮ-507 „Dėl Anykščių rajono savivaldybės studentų skatinimo tvarkos aprašo patvirtinimo“ pakeitimo</text:span></text:p>
      <text:p text:style-name="P729"/>
      <text:p text:style-name="P7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PSMT" svg:font-family="TimesNewRomanPSMT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12" style:parent-style-name="Header" style:family="paragraph">
      <style:paragraph-properties fo:text-align="center"/>
    </style:style>
    <style:style style:name="P5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72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512"><text:page-number text:fixed="false">2</text:page-number></text:p>
        <text:p text:style-name="P513"/>
      </style:header>
      <style:footer>
        <text:p text:style-name="P514"/>
      </style:footer>
    </style:master-page>
    <style:master-page style:next-style-name="MP2" style:name="MPF2" style:page-layout-name="PL2">
      <style:header>
        <text:p text:style-name="P515"/>
      </style:header>
      <style:footer>
        <text:p text:style-name="P5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adlibuser</dc:creator>
    <meta:creation-date>2023-09-06T05:44:00Z</meta:creation-date>
    <dc:date>2023-09-06T05:44:00Z</dc:date>
    <meta:print-date>2019-06-27T10:45:00Z</meta:print-date>
    <meta:template xlink:href="Normal.dotm" xlink:type="simple"/>
    <meta:editing-cycles>2</meta:editing-cycles>
    <meta:editing-duration>PT0S</meta:editing-duration>
    <meta:document-statistic meta:page-count="16" meta:paragraph-count="285" meta:word-count="2061" meta:character-count="16576" meta:row-count="643" meta:non-whitespace-character-count="14800"/>
  </office:meta>
</office:document-meta>
</file>