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line-height="150%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50%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118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118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21 iki 2017-09-22</text:span></text:p>
      <text:p text:style-name="P3"/>
      <text:p text:style-name="P4"><text:span text:style-name="T5">Įsakymas paskelbtas: TAR 2017-09-14, i. k. 2017-14642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5in" svg:height="0.59167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0">UTENOS RAJONO SAVIVALDYBĖS ADMINISTRACIJOS DIREKTORIUS</text:p>
      <text:p text:style-name="P11"/>
      <text:p text:style-name="P12">ĮSAKYMAS</text:p>
      <text:p text:style-name="P13">DĖL UTENOS RAJONO SAVIVALDYBĖS EKSTREMALIŲJŲ SITUACIJŲ VALDYMO PLANO PATVIRTINIMO</text:p>
      <text:p text:style-name="P14"/>
      <text:p text:style-name="P15">2012 m. lapkričio 7d. Nr. AĮ-1067</text:p>
      <text:p text:style-name="P16">Utena</text:p>
      <text:p text:style-name="P17"/>
      <text:p text:style-name="P18"/>
      <text:p text:style-name="P19"><text:span text:style-name="T20">Vadovaudamasis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; 2009, Nr.<text:s/></text:span><text:a xlink:href="https://www.e-tar.lt/portal/lt/legalAct/TAR.E88921718FB6" office:target-frame-name="_blank" xlink:show="new"><text:span text:style-name="T25">159-7206</text:span></text:a><text:span text:style-name="T26">) 18 straipsnio 1 dalimi, 29 straipsnio 8 dalies 2 punktu, Lietuvos Respublikos civili</text:span><text:span text:style-name="T27">nės saugos įstatymo (Žin., 1998, Nr.<text:s/></text:span><text:a xlink:href="https://www.e-tar.lt/portal/lt/legalAct/TAR.C15592B096FA" office:target-frame-name="_blank" xlink:show="new"><text:span text:style-name="T28">115-3230</text:span></text:a><text:span text:style-name="T29">; 2009, Nr.<text:s/></text:span><text:a xlink:href="https://www.e-tar.lt/portal/lt/legalAct/TAR.82ED30165077" office:target-frame-name="_blank" xlink:show="new"><text:span text:style-name="T30">159-7207</text:span></text:a><text:span text:style-name="T31">) 14 straipsnio 1 dal</text:span><text:span text:style-name="T32">ies 3 ir 16 punktais:</text:span></text:p>
      <text:p text:style-name="P33"><text:span text:style-name="T34">1</text:span><text:span text:style-name="T35">.<text:s/></text:span><text:span text:style-name="T36">Tvirtinu</text:span><text:span text:style-name="T37"><text:s/>Utenos rajono savivaldybės ekstremaliųjų situacijų valdymo planą.</text:span></text:p>
      <text:p text:style-name="P38"><text:span text:style-name="T39">2</text:span><text:span text:style-name="T40">.<text:s/></text:span><text:span text:style-name="T41">Pripažįstu</text:span><text:span text:style-name="T42"><text:s/>netekusiu galios Utenos rajono savivaldybės administracijos direktoriaus 2008 m. gruodžio 18 d. įsakymą Nr. AĮ-1102 „Dėl Utenos rajono</text:span><text:span text:style-name="T43"><text:s/>savivaldybės civilinės saugos parengties ekstremaliosios situacijoms plano patvirtinimo“.</text:span></text:p>
      <text:p text:style-name="P44"/>
      <text:p text:style-name="P45"/>
      <text:p text:style-name="P46"/>
      <text:p text:style-name="P47">Administracijos direktorius<text:tab/><text:tab/><text:tab/><text:tab/><text:tab/><text:tab/><text:tab/>Jonas <text:s/>Slapšinskas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AI-1067_priedas</text:p>
      <text:p text:style-name="P51">Priedo pakeitimai:</text:p>
      <text:p text:style-name="P52"><text:span text:style-name="T53">Nr.<text:s/></text:span><text:a xlink:href="https://www.e-tar.lt/portal/legalAct.html?documentId=b9b130e09d3e11e79127a823199cc174" office:target-frame-name="_top" xlink:show="replace"><text:span text:style-name="T54">AĮ-834</text:span></text:a><text:span text:style-name="T55">, 2016-09-05, paskelbta TAR 2017-09-20, i. k. 2017-14825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Utenos rajono savivaldybės administracija, Įsakymas</text:span></text:p>
      <text:p text:style-name="P65"><text:span text:style-name="T66">Nr.<text:s/></text:span><text:a xlink:href="https://www.e-tar.lt/portal/legalAct.html?documentId=b9b130e09d3e11e79127a823199cc174" office:target-frame-name="_top" xlink:show="replace"><text:span text:style-name="T67">AĮ-834</text:span></text:a><text:span text:style-name="T68">, 2016-09-05, paskelbta TAR 2017-09-20, i. k. 2017-14825</text:span></text:p>
      <text:p text:style-name="P69"><text:span text:style-name="T70">Dėl Utenos rajono savivaldybės administracijos direktoriaus 2012 m. lapkričio 7 d. įsakymo Nr. AĮ-1067 „Dėl Utenos ra</text:span><text:span text:style-name="T71">jono savivaldybės ekstremaliųjų situacijų valdymo plano patvirtinimo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tenos regiono Aplinkos apsaugos departamento</dc:title>
    <meta:initial-creator>Pk</meta:initial-creator>
    <dc:creator>adlibuser</dc:creator>
    <meta:creation-date>2017-09-25T05:40:00Z</meta:creation-date>
    <dc:date>2017-09-25T05:40:00Z</dc:date>
    <meta:print-date>2012-11-09T11:3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8" meta:character-count="2078" meta:row-count="39" meta:non-whitespace-character-count="1843"/>
  </office:meta>
</office:document-meta>
</file>