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line-height="150%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6 iki 2022-12-13</text:span></text:p>
      <text:p text:style-name="P3"/>
      <text:p text:style-name="P4"><text:span text:style-name="T5">Įsakymas paskelbtas: TAR 2017-09-14, i. k. 2017-1464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>UTENOS RAJONO SAVIVALDYBĖS ADMINISTRACIJOS DIREKTORIUS</text:p>
      <text:p text:style-name="P11"/>
      <text:p text:style-name="P12">ĮSAKYMAS</text:p>
      <text:p text:style-name="P13">DĖL UTENOS RAJONO SAVIVALDYBĖS EKSTREMALIŲJŲ SITUACIJŲ VALDYMO PLANO PATVIRTINIMO</text:p>
      <text:p text:style-name="P14"/>
      <text:p text:style-name="P15">2012 m. lapkričio 7d. Nr. AĮ-1067</text:p>
      <text:p text:style-name="P16">Utena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18 straipsnio 1 dalimi, 29 straipsnio 8 dalies 2 punktu, Lietuvos Respublikos civili</text:span><text:span text:style-name="T27">nės saugos įstatymo (Žin., 1998, Nr.<text:s/></text:span><text:a xlink:href="https://www.e-tar.lt/portal/lt/legalAct/TAR.C15592B096FA" office:target-frame-name="_blank" xlink:show="new"><text:span text:style-name="T28">115-3230</text:span></text:a><text:span text:style-name="T29">; 2009, Nr.<text:s/></text:span><text:a xlink:href="https://www.e-tar.lt/portal/lt/legalAct/TAR.82ED30165077" office:target-frame-name="_blank" xlink:show="new"><text:span text:style-name="T30">159-7207</text:span></text:a><text:span text:style-name="T31">) 14 straipsnio 1 dal</text:span><text:span text:style-name="T32">ies 3 ir 16 punktais:</text:span></text:p>
      <text:p text:style-name="P33"><text:span text:style-name="T34">1</text:span><text:span text:style-name="T35">.<text:s/></text:span><text:span text:style-name="T36">Tvirtinu</text:span><text:span text:style-name="T37"><text:s/>Utenos rajono savivaldybės ekstremaliųjų situacijų valdymo planą.</text:span></text:p>
      <text:p text:style-name="P38"><text:span text:style-name="T39">2</text:span><text:span text:style-name="T40">.<text:s/></text:span><text:span text:style-name="T41">Pripažįstu</text:span><text:span text:style-name="T42"><text:s/>netekusiu galios Utenos rajono savivaldybės administracijos direktoriaus 2008 m. gruodžio 18 d. įsakymą Nr. AĮ-1102 „Dėl Utenos rajono</text:span><text:span text:style-name="T43"><text:s/>savivaldybės civilinės saugos parengties ekstremaliosios situacijoms plano patvirtinimo“.</text:span></text:p>
      <text:p text:style-name="P44"/>
      <text:p text:style-name="P45"/>
      <text:p text:style-name="P46"/>
      <text:p text:style-name="P47">Administracijos direktorius<text:tab/><text:tab/><text:tab/><text:tab/><text:tab/><text:tab/><text:tab/>Jonas <text:s/>Slapšin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riedas</text:p>
      <text:p text:style-name="P51">Priedo pakeitimai:</text:p>
      <text:p text:style-name="P52"><text:span text:style-name="T53">Nr.<text:s/></text:span><text:a xlink:href="https://www.e-tar.lt/portal/legalAct.html?documentId=b9b130e09d3e11e79127a823199cc174" office:target-frame-name="_top" xlink:show="replace"><text:span text:style-name="T54">AĮ-834</text:span></text:a><text:span text:style-name="T55">, 2016-09-05, paskelbta TAR 2017-09-20, i. k. 2017-14825</text:span></text:p>
      <text:p text:style-name="P56"><text:span text:style-name="T57">Nr.<text:s/></text:span><text:a xlink:href="https://www.e-tar.lt/portal/legalAct.html?documentId=909c16109f8311e79127a823199cc174" office:target-frame-name="_top" xlink:show="replace"><text:span text:style-name="T58">AĮ-139</text:span></text:a><text:span text:style-name="T59">, 2017-02-08, paskelbta TAR 2017-09-22, i. k. 2017-14990</text:span></text:p>
      <text:p text:style-name="P60"><text:span text:style-name="T61">Nr.<text:s/></text:span><text:a xlink:href="https://www.e-tar.lt/portal/legalAct.html?documentId=583ae6d0621211eabee4a336e7e6fdab" office:target-frame-name="_top" xlink:show="replace"><text:span text:style-name="T62">AĮ-200</text:span></text:a><text:span text:style-name="T63">, 2020-02-26, paskelbta TAR 2020-03-10, i. k. 2020-05193</text:span></text:p>
      <text:p text:style-name="P64"><text:span text:style-name="T65">Nr.<text:s/></text:span><text:a xlink:href="https://www.e-tar.lt/portal/legalAct.html?documentId=fcbadfc044dd11edbc04912defe897d1" office:target-frame-name="_top" xlink:show="replace"><text:span text:style-name="T66">AĮ-1263</text:span></text:a><text:span text:style-name="T67">, 2022-10-05, paskelbta TAR 2022-10-05, i. k. 2022-2034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Utenos rajono savivaldybės administracija, Įsakymas</text:span></text:p>
      <text:p text:style-name="P77"><text:span text:style-name="T78">Nr.<text:s/></text:span><text:a xlink:href="https://www.e-tar.lt/portal/legalAct.html?documentId=b9b130e09d3e11e79127a823199cc174" office:target-frame-name="_top" xlink:show="replace"><text:span text:style-name="T79">AĮ-834</text:span></text:a><text:span text:style-name="T80">, 2016-09-05, paskelbta TAR 2017-09-20, i. k. 2017-14825</text:span></text:p>
      <text:soft-page-break/>
      <text:p text:style-name="P81"><text:span text:style-name="T82">Dėl Utenos rajono savivaldybės administracijos direktoriaus 2012 m. lapkričio 7 d. įsakymo Nr. AĮ</text:span><text:span text:style-name="T83">-1067 „Dėl Utenos rajono savivaldybės ekstremaliųjų situacijų valdymo plano patvirtinimo" pakeitimo</text:span></text:p>
      <text:p text:style-name="P84"/>
      <text:p text:style-name="P85"><text:span text:style-name="T86">2.</text:span></text:p>
      <text:p text:style-name="P87"><text:span text:style-name="T88">Utenos rajono savivaldybės administracija, Įsakymas</text:span></text:p>
      <text:p text:style-name="P89"><text:span text:style-name="T90">Nr.<text:s/></text:span><text:a xlink:href="https://www.e-tar.lt/portal/legalAct.html?documentId=909c16109f8311e79127a823199cc174" office:target-frame-name="_top" xlink:show="replace"><text:span text:style-name="T91">AĮ-139</text:span></text:a><text:span text:style-name="T92">, 2017-02-08, paskelbta TAR 2017-09-22, i. k. 2017-14990</text:span></text:p>
      <text:p text:style-name="P93"><text:span text:style-name="T94">Dėl Utenos rajono savivaldybės administracijos direktoriaus 2012 m. lapkričio 7 d. įsakymo Nr. AĮ-1067 „Dėl Utenos rajono savivaldybės ekstremaliųjų situacijų valdymo plano patvirtinimo“ pake</text:span><text:span text:style-name="T95">itimo</text:span></text:p>
      <text:p text:style-name="P96"/>
      <text:p text:style-name="P97"><text:span text:style-name="T98">3.</text:span></text:p>
      <text:p text:style-name="P99"><text:span text:style-name="T100">Utenos rajono savivaldybės administracija, Įsakymas</text:span></text:p>
      <text:p text:style-name="P101"><text:span text:style-name="T102">Nr.<text:s/></text:span><text:a xlink:href="https://www.e-tar.lt/portal/legalAct.html?documentId=583ae6d0621211eabee4a336e7e6fdab" office:target-frame-name="_top" xlink:show="replace"><text:span text:style-name="T103">AĮ-200</text:span></text:a><text:span text:style-name="T104">, 2020-02-26, paskelbta TAR 2020-03-10, i. k. 2020-05193</text:span></text:p>
      <text:p text:style-name="P105"><text:span text:style-name="T106">Dėl Utenos rajono<text:s/></text:span><text:span text:style-name="T107">savivaldybės administracijos direktoriaus 2012 m. lapkričio 7 d. įsakymo Nr. AĮ-1067 „Dėl Utenos rajono savivaldybės ekstremaliųjų situacijų valdymo plano patvirtinimo“ pakeitimo</text:span></text:p>
      <text:p text:style-name="P108"/>
      <text:p text:style-name="P109"><text:span text:style-name="T110">4.</text:span></text:p>
      <text:p text:style-name="P111"><text:span text:style-name="T112">Utenos rajono savivaldybės administracija, Įsakymas</text:span></text:p>
      <text:p text:style-name="P113"><text:span text:style-name="T114">Nr.<text:s/></text:span><text:a xlink:href="https://www.e-tar.lt/portal/legalAct.html?documentId=fcbadfc044dd11edbc04912defe897d1" office:target-frame-name="_top" xlink:show="replace"><text:span text:style-name="T115">AĮ-1263</text:span></text:a><text:span text:style-name="T116">, 2022-10-05, paskelbta TAR 2022-10-05, i. k. 2022-20340</text:span></text:p>
      <text:p text:style-name="P117"><text:span text:style-name="T118">Dėl Utenos rajono savivaldybės administracijos direktoriaus 2012 m. lapkričio 7 d. įsakymo Nr. AĮ-1067 „Dėl Ute</text:span><text:span text:style-name="T119">nos rajono savivaldybės ekstremaliųjų situacijų valdymo pla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Aplinkos apsaugos departamento</dc:title>
    <meta:initial-creator>Pk</meta:initial-creator>
    <dc:creator>adlibuser</dc:creator>
    <meta:creation-date>2022-12-14T06:10:00Z</meta:creation-date>
    <dc:date>2022-12-14T06:10:00Z</dc:date>
    <meta:print-date>2012-11-09T11:36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76" meta:character-count="3776" meta:row-count="119" meta:non-whitespace-character-count="3358"/>
  </office:meta>
</office:document-meta>
</file>