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7/content.xml" manifest:media-type="text/xml"/>
  <manifest:file-entry manifest:full-path="Object 10/content.xml" manifest:media-type="text/xml"/>
  <manifest:file-entry manifest:full-path="Object 11/content.xml" manifest:media-type="text/xml"/>
  <manifest:file-entry manifest:full-path="META-INF/manifes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styles.xml" manifest:media-type="text/xml"/>
  <manifest:file-entry manifest:full-path="Object 7/styles.xml" manifest:media-type="text/xml"/>
  <manifest:file-entry manifest:full-path="Object 6/styles.xml" manifest:media-type="text/xml"/>
  <manifest:file-entry manifest:full-path="Object 6/content.xml" manifest:media-type="text/xml"/>
  <manifest:file-entry manifest:full-path="Object 2/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meta.xml" manifest:media-type="text/xml"/>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8861in"/>
    </style:style>
    <style:style style:name="P27" style:parent-style-name="Normal" style:family="paragraph">
      <style:paragraph-properties fo:text-align="justify" fo:line-height="150%" fo:text-indent="0.8861in"/>
    </style:style>
    <style:style style:name="P28" style:parent-style-name="Normal" style:family="paragraph">
      <style:paragraph-properties fo:text-align="justify" fo:line-height="150%" fo:text-indent="0.8861in"/>
    </style:style>
    <style:style style:name="P29" style:parent-style-name="Normal" style:family="paragraph">
      <style:paragraph-properties fo:text-align="justify" fo:line-height="150%" fo:text-indent="0.8861in"/>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text-properties style:font-weight-complex="bold"/>
    </style:style>
    <style:style style:name="P34" style:parent-style-name="Normal" style:master-page-name="MPF1" style:family="paragraph">
      <style:paragraph-properties fo:break-before="page" fo:margin-left="4in" fo:margin-right="-1.7416in" fo:text-indent="0.5in" style:page-number="1">
        <style:tab-stops/>
      </style:paragraph-properties>
      <style:text-properties style:font-weight-complex="bold"/>
    </style:style>
    <style:style style:name="P41" style:parent-style-name="Normal" style:family="paragraph">
      <style:paragraph-properties fo:margin-left="4.4972in">
        <style:tab-stops/>
      </style:paragraph-properties>
    </style:style>
    <style:style style:name="P42" style:parent-style-name="Normal" style:family="paragraph">
      <style:paragraph-properties fo:margin-left="4.4972in">
        <style:tab-stops/>
      </style:paragraph-properties>
    </style:style>
    <style:style style:name="P43" style:parent-style-name="Normal" style:family="paragraph">
      <style:paragraph-properties fo:margin-left="4.4972in">
        <style:tab-stops/>
      </style:paragraph-properties>
      <style:text-properties style:font-weight-complex="bold"/>
    </style:style>
    <style:style style:name="P44" style:parent-style-name="Normal" style:family="paragraph">
      <style:paragraph-properties fo:text-align="center" fo:text-indent="0.5909in"/>
      <style:text-properties fo:font-weight="bold" style:font-weight-asian="bold" fo:font-size="11pt" style:font-size-asian="11pt" style:font-size-complex="11pt"/>
    </style:style>
    <style:style style:name="P45" style:parent-style-name="Normal" style:family="paragraph">
      <style:paragraph-properties fo:text-align="center" fo:margin-right="-0.0006in"/>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text-indent="0.5909in"/>
      <style:text-properties fo:font-weight="bold" style:font-weight-asian="bold" fo:font-size="11pt" style:font-size-asian="11pt" style:font-size-complex="11p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fo:text-indent="0.5909in"/>
      <style:text-properties fo:font-weight="bold" style:font-weight-asian="bold" fo:font-size="11pt" style:font-size-asian="11pt" style:font-size-complex="11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margin-right="0.0555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fo:text-indent="0.59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50%" fo:margin-right="-1.709in"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name="Arial" style:font-name-complex="Arial" fo:font-size="10pt" style:font-size-asian="10pt"/>
    </style:style>
    <style:style style:name="P68" style:parent-style-name="Normal" style:family="paragraph">
      <style:paragraph-properties fo:text-align="center" fo:line-height="150%"/>
    </style:style>
    <style:style style:name="T69" style:parent-style-name="DefaultParagraphFont" style:family="text">
      <style:text-properties fo:language="en" fo:country="US"/>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fo:line-height="150%"/>
    </style:style>
    <style:style style:name="T72" style:parent-style-name="DefaultParagraphFont" style:family="text">
      <style:text-properties fo:language="en" fo:country="US"/>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language="en" fo:country="US"/>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language="en" fo:country="US"/>
    </style:style>
    <style:style style:name="P82" style:parent-style-name="Normal" style:family="paragraph">
      <style:paragraph-properties fo:text-align="justify" fo:line-height="150%" fo:margin-right="0.118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118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rial" style:font-name-complex="Arial"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right="0.118in" fo:text-indent="0.5909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margin-right="0.118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margin-right="0.118in" fo:text-indent="0.5909in"/>
    </style:style>
    <style:style style:name="T106" style:parent-style-name="DefaultParagraphFont" style:family="text">
      <style:text-properties fo:language="en" fo:country="US"/>
    </style:style>
    <style:style style:name="P107" style:parent-style-name="Normal" style:family="paragraph">
      <style:paragraph-properties fo:text-align="justify" fo:line-height="150%" fo:margin-right="0.118in" fo:text-indent="0.5909in"/>
      <style:text-properties style:font-weight-complex="bold" style:font-size-complex="12pt"/>
    </style:style>
    <style:style style:name="P108" style:parent-style-name="Normal" style:family="paragraph">
      <style:paragraph-properties fo:text-align="center" fo:line-height="150%" fo:margin-right="0.118in" fo:text-indent="0.5909in"/>
    </style:style>
    <style:style style:name="T109" style:parent-style-name="DefaultParagraphFont" style:family="text">
      <style:text-properties fo:language="en" fo:country="US"/>
    </style:style>
    <style:style style:name="P110" style:parent-style-name="Normal" style:family="paragraph">
      <style:paragraph-properties fo:text-align="justify" fo:line-height="150%" fo:margin-right="0.118in" fo:text-indent="0.5909in"/>
      <style:text-properties style:font-weight-complex="bold" style:font-size-complex="12pt"/>
    </style:style>
    <style:style style:name="P111" style:parent-style-name="Normal" style:family="paragraph">
      <style:paragraph-properties fo:text-align="center" fo:line-height="150%" fo:margin-right="0.118in" fo:text-indent="0.5909in"/>
    </style:style>
    <style:style style:name="P112" style:parent-style-name="Normal" style:family="paragraph">
      <style:paragraph-properties fo:text-align="justify" fo:line-height="150%" fo:margin-right="0.118in"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margin-right="0.118in" fo:text-indent="0.5909in"/>
      <style:text-properties style:font-size-complex="12pt"/>
    </style:style>
    <style:style style:name="P122" style:parent-style-name="Normal" style:family="paragraph">
      <style:paragraph-properties fo:text-align="justify" fo:line-height="150%" fo:margin-right="0.118in" fo:text-indent="0.5909in"/>
    </style:style>
    <style:style style:name="T123" style:parent-style-name="DefaultParagraphFont" style:family="text">
      <style:text-properties fo:language="en" fo:country="US"/>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line-height="150%" fo:text-indent="0.5in"/>
    </style:style>
    <style:style style:name="T130" style:parent-style-name="DefaultParagraphFont" style:family="text">
      <style:text-properties fo:language="en" fo:country="US"/>
    </style:style>
    <style:style style:name="P131" style:parent-style-name="Normal" style:family="paragraph">
      <style:paragraph-properties fo:text-align="justify" fo:line-height="150%" fo:margin-right="0.118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118in" fo:text-indent="0.5909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line-height="150%" fo:text-indent="0.5909in"/>
      <style:text-properties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line-height="150%" fo:margin-right="0.118in" fo:text-indent="0.5909in"/>
      <style:text-properties style:font-size-complex="12pt"/>
    </style:style>
    <style:style style:name="P143" style:parent-style-name="Normal" style:family="paragraph">
      <style:paragraph-properties fo:text-align="justify" fo:line-height="150%" fo:margin-right="0.118in" fo:text-indent="0.5909in"/>
      <style:text-properties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line-height="150%" fo:margin-right="0.118in" fo:text-indent="0.5909in"/>
      <style:text-properties style:font-size-complex="12pt"/>
    </style:style>
    <style:style style:name="P146" style:parent-style-name="Normal" style:family="paragraph">
      <style:paragraph-properties fo:text-align="justify" fo:line-height="150%" fo:margin-right="0.118in" fo:text-indent="0.5909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50%" fo:margin-right="0.118in"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fo:margin-right="0.118in" fo:text-indent="0.5909in"/>
    </style:style>
    <style:style style:name="T155" style:parent-style-name="DefaultParagraphFont" style:family="text">
      <style:text-properties fo:language="en" fo:country="US"/>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language="en" fo:country="US"/>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text-indent="0.5in"/>
    </style:style>
    <style:style style:name="TableColumn162" style:family="table-column">
      <style:table-column-properties style:column-width="2.1659in"/>
    </style:style>
    <style:style style:name="TableColumn163" style:family="table-column">
      <style:table-column-properties style:column-width="0.9138in"/>
    </style:style>
    <style:style style:name="TableColumn164" style:family="table-column">
      <style:table-column-properties style:column-width="0.9375in"/>
    </style:style>
    <style:style style:name="TableColumn165" style:family="table-column">
      <style:table-column-properties style:column-width="0.9368in"/>
    </style:style>
    <style:style style:name="TableColumn166" style:family="table-column">
      <style:table-column-properties style:column-width="0.9375in"/>
    </style:style>
    <style:style style:name="TableColumn167" style:family="table-column">
      <style:table-column-properties style:column-width="0.8763in"/>
    </style:style>
    <style:style style:name="Table161" style:family="table">
      <style:table-properties style:width="6.768in" fo:margin-left="0.075in" table:align="left"/>
    </style:style>
    <style:style style:name="TableRow168" style:family="table-row">
      <style:table-row-properties style:min-row-height="0.3958in"/>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fo:language="en" fo:country="US"/>
    </style:style>
    <style:style style:name="P175" style:parent-style-name="Normal" style:family="paragraph">
      <style:paragraph-properties fo:text-align="center"/>
      <style:text-properties style:font-size-complex="12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fo:language="en" fo:country="US"/>
    </style:style>
    <style:style style:name="P178" style:parent-style-name="Normal" style:family="paragraph">
      <style:paragraph-properties fo:text-align="center"/>
      <style:text-properties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fo:language="en" fo:country="US"/>
    </style:style>
    <style:style style:name="P181" style:parent-style-name="Normal" style:family="paragraph">
      <style:paragraph-properties fo:text-align="center"/>
      <style:text-properties style:font-size-complex="12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fo:language="en" fo:country="US"/>
    </style:style>
    <style:style style:name="P184" style:parent-style-name="Normal" style:family="paragraph">
      <style:paragraph-properties fo:text-align="center"/>
      <style:text-properties style:font-size-complex="12pt" fo:language="en" fo:country="US"/>
    </style:style>
    <style:style style:name="TableRow185" style:family="table-row">
      <style:table-row-properties style:min-row-height="0.2381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231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245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justify" fo:line-height="150%" fo:margin-right="0.118in"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line-height="150%" fo:margin-right="0.118in" fo:text-indent="0.5909in"/>
      <style:text-properties style:font-weight-complex="bold"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line-height="150%" fo:margin-right="0.118in" fo:text-indent="0.5909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line-height="150%" fo:margin-right="0.118in" fo:text-indent="0.5909in"/>
      <style:text-properties style:font-weight-complex="bold"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line-height="150%" fo:margin-right="0.118in" fo:text-indent="0.5909in"/>
      <style:text-properties style:font-weight-complex="bold" style:font-size-complex="12pt"/>
    </style:style>
    <style:style style:name="P237" style:parent-style-name="Normal" style:family="paragraph">
      <style:text-properties fo:font-size="5pt" style:font-size-asian="5pt" style:font-size-complex="5pt"/>
    </style:style>
    <style:style style:name="TableColumn239" style:family="table-column">
      <style:table-column-properties style:column-width="0.6659in"/>
    </style:style>
    <style:style style:name="TableColumn240" style:family="table-column">
      <style:table-column-properties style:column-width="0.9687in"/>
    </style:style>
    <style:style style:name="TableColumn241" style:family="table-column">
      <style:table-column-properties style:column-width="1.1215in"/>
    </style:style>
    <style:style style:name="TableColumn242" style:family="table-column">
      <style:table-column-properties style:column-width="0.9638in"/>
    </style:style>
    <style:style style:name="TableColumn243" style:family="table-column">
      <style:table-column-properties style:column-width="0.9694in"/>
    </style:style>
    <style:style style:name="TableColumn244" style:family="table-column">
      <style:table-column-properties style:column-width="0.9715in"/>
    </style:style>
    <style:style style:name="TableColumn245" style:family="table-column">
      <style:table-column-properties style:column-width="0.9638in"/>
    </style:style>
    <style:style style:name="Table238" style:family="table">
      <style:table-properties style:width="6.625in" fo:margin-left="0.075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justify" fo:line-height="150%" fo:margin-right="0.118in"/>
      <style:text-properties style:font-weight-complex="bold"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line-height="150%" fo:margin-right="0.118in" fo:text-indent="0.5909in"/>
      <style:text-properties style:font-weight-complex="bold" style:font-size-complex="12pt"/>
    </style:style>
    <style:style style:name="P341" style:parent-style-name="Normal" style:family="paragraph">
      <style:text-properties fo:font-size="5pt" style:font-size-asian="5pt" style:font-size-complex="5pt"/>
    </style:style>
    <style:style style:name="TableColumn343" style:family="table-column">
      <style:table-column-properties style:column-width="0.5909in" style:use-optimal-column-width="false"/>
    </style:style>
    <style:style style:name="TableColumn344" style:family="table-column">
      <style:table-column-properties style:column-width="0.75in" style:use-optimal-column-width="false"/>
    </style:style>
    <style:style style:name="TableColumn345" style:family="table-column">
      <style:table-column-properties style:column-width="0.7506in" style:use-optimal-column-width="false"/>
    </style:style>
    <style:style style:name="TableColumn346" style:family="table-column">
      <style:table-column-properties style:column-width="0.7506in" style:use-optimal-column-width="false"/>
    </style:style>
    <style:style style:name="TableColumn347" style:family="table-column">
      <style:table-column-properties style:column-width="0.7506in" style:use-optimal-column-width="false"/>
    </style:style>
    <style:style style:name="TableColumn348" style:family="table-column">
      <style:table-column-properties style:column-width="0.7506in" style:use-optimal-column-width="false"/>
    </style:style>
    <style:style style:name="TableColumn349" style:family="table-column">
      <style:table-column-properties style:column-width="0.7506in" style:use-optimal-column-width="false"/>
    </style:style>
    <style:style style:name="TableColumn350" style:family="table-column">
      <style:table-column-properties style:column-width="0.7506in" style:use-optimal-column-width="false"/>
    </style:style>
    <style:style style:name="TableColumn351" style:family="table-column">
      <style:table-column-properties style:column-width="0.7506in" style:use-optimal-column-width="false"/>
    </style:style>
    <style:style style:name="Table342" style:family="table">
      <style:table-properties style:width="6.5958in" fo:margin-left="0.075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Row368" style:family="table-row">
      <style:table-row-properties style:min-row-height="1.1562in" style:use-optimal-row-height="false" fo:keep-together="always"/>
    </style:style>
    <style:style style:name="P369" style:parent-style-name="Normal" style:family="paragraph">
      <style:paragraph-properties fo:text-align="center"/>
      <style:text-properties fo:font-weight="bold" style:font-weight-asian="bold" style:font-weight-complex="bold" style:font-size-complex="12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style:font-size-complex="12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text-align="center" fo:margin-left="0.0784in" fo:margin-right="0.0784in">
        <style:tab-stops/>
      </style:paragraph-properties>
      <style:text-properties style:font-size-complex="12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text-properties style:font-size-complex="12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style:font-size-complex="12pt"/>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style:font-size-complex="12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2506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2506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2506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line-height="150%" fo:margin-right="0.118in" fo:text-indent="0.5909in"/>
      <style:text-properties style:font-weight-complex="bold" style:text-line-through-style="solid" style:text-line-through-width="auto" style:text-line-through-color="font-color" style:text-line-through-mode="continuous" style:text-line-through-type="single" style:font-size-complex="12pt"/>
    </style:style>
    <style:style style:name="P444" style:parent-style-name="Normal" style:family="paragraph">
      <style:paragraph-properties fo:text-align="justify" fo:line-height="150%" fo:margin-right="0.118in" fo:text-indent="0.5909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line-height="150%" fo:margin-right="0.118in"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line-height="150%" fo:margin-right="0.118in"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line-height="150%" fo:margin-right="0.118in" fo:text-indent="0.5909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text-properties fo:font-size="8pt" style:font-size-asian="8pt" style:font-size-complex="8pt"/>
    </style:style>
    <style:style style:name="P466" style:parent-style-name="Normal" style:family="paragraph">
      <style:paragraph-properties fo:text-align="justify" fo:line-height="150%" fo:margin-right="0.118in" fo:text-indent="0.5909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line-height="150%" fo:margin-right="0.118in" fo:text-indent="0.5909in"/>
      <style:text-properties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150%" fo:margin-right="0.118in" fo:text-indent="0.5909in"/>
      <style:text-properties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line-height="150%" fo:margin-right="0.118in" fo:text-indent="0.5909in"/>
      <style:text-properties style:font-size-complex="12pt"/>
    </style:style>
    <style:style style:name="P475" style:parent-style-name="Normal" style:family="paragraph">
      <style:text-properties fo:font-size="5pt" style:font-size-asian="5pt" style:font-size-complex="5pt"/>
    </style:style>
    <style:style style:name="TableColumn477" style:family="table-column">
      <style:table-column-properties style:column-width="0.459in"/>
    </style:style>
    <style:style style:name="TableColumn478" style:family="table-column">
      <style:table-column-properties style:column-width="0.3215in"/>
    </style:style>
    <style:style style:name="TableColumn479" style:family="table-column">
      <style:table-column-properties style:column-width="0.3208in"/>
    </style:style>
    <style:style style:name="TableColumn480" style:family="table-column">
      <style:table-column-properties style:column-width="0.3444in"/>
    </style:style>
    <style:style style:name="TableColumn481" style:family="table-column">
      <style:table-column-properties style:column-width="0.3444in"/>
    </style:style>
    <style:style style:name="TableColumn482" style:family="table-column">
      <style:table-column-properties style:column-width="0.3444in"/>
    </style:style>
    <style:style style:name="TableColumn483" style:family="table-column">
      <style:table-column-properties style:column-width="0.3208in"/>
    </style:style>
    <style:style style:name="TableColumn484" style:family="table-column">
      <style:table-column-properties style:column-width="0.3208in"/>
    </style:style>
    <style:style style:name="TableColumn485" style:family="table-column">
      <style:table-column-properties style:column-width="0.3208in"/>
    </style:style>
    <style:style style:name="TableColumn486" style:family="table-column">
      <style:table-column-properties style:column-width="0.3208in"/>
    </style:style>
    <style:style style:name="TableColumn487" style:family="table-column">
      <style:table-column-properties style:column-width="0.3208in"/>
    </style:style>
    <style:style style:name="TableColumn488" style:family="table-column">
      <style:table-column-properties style:column-width="0.3208in"/>
    </style:style>
    <style:style style:name="TableColumn489" style:family="table-column">
      <style:table-column-properties style:column-width="0.3208in"/>
    </style:style>
    <style:style style:name="TableColumn490" style:family="table-column">
      <style:table-column-properties style:column-width="0.3208in"/>
    </style:style>
    <style:style style:name="TableColumn491" style:family="table-column">
      <style:table-column-properties style:column-width="0.3208in"/>
    </style:style>
    <style:style style:name="TableColumn492" style:family="table-column">
      <style:table-column-properties style:column-width="0.3208in"/>
    </style:style>
    <style:style style:name="TableColumn493" style:family="table-column">
      <style:table-column-properties style:column-width="0.3208in"/>
    </style:style>
    <style:style style:name="TableColumn494" style:family="table-column">
      <style:table-column-properties style:column-width="0.3444in"/>
    </style:style>
    <style:style style:name="TableColumn495" style:family="table-column">
      <style:table-column-properties style:column-width="0.3444in"/>
    </style:style>
    <style:style style:name="TableColumn496" style:family="table-column">
      <style:table-column-properties style:column-width="0.3444in"/>
    </style:style>
    <style:style style:name="TableColumn497" style:family="table-column">
      <style:table-column-properties style:column-width="0.3208in"/>
    </style:style>
    <style:style style:name="Table476" style:family="table">
      <style:table-properties style:width="7.018in" fo:margin-left="-0.175in" table:align="left"/>
    </style:style>
    <style:style style:name="TableRow498" style:family="table-row">
      <style:table-row-properties style:min-row-height="1.2034in" fo:keep-together="always"/>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margin-left="0.0784in" fo:margin-right="0.0784in">
        <style:tab-stops/>
      </style:paragraph-properties>
      <style:text-properties fo:font-size="10pt" style:font-size-asian="10pt"/>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margin-left="0.0784in" fo:margin-right="0.0784in">
        <style:tab-stops/>
      </style:paragraph-properties>
      <style:text-properties fo:font-size="10pt" style:font-size-asian="10pt"/>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fo:margin-left="0.0784in" fo:margin-right="0.0784in">
        <style:tab-stops/>
      </style:paragraph-properties>
      <style:text-properties fo:font-size="10pt" style:font-size-asian="10pt"/>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Normal" style:family="paragraph">
      <style:paragraph-properties fo:margin-left="0.0784in" fo:margin-right="0.0784in">
        <style:tab-stops/>
      </style:paragraph-properties>
      <style:text-properties fo:font-size="10pt" style:font-size-asian="10pt"/>
    </style:style>
    <style:style style:name="TableCell507" style:family="table-cell">
      <style:table-cell-properties fo:border="0.0069in solid #000000" style:glyph-orientation-vertical="0" fo:padding-top="0in" fo:padding-left="0.075in" fo:padding-bottom="0in" fo:padding-right="0.075in"/>
    </style:style>
    <style:style style:name="P508" style:parent-style-name="Normal" style:family="paragraph">
      <style:paragraph-properties fo:margin-left="0.0784in" fo:margin-right="0.0784in">
        <style:tab-stops/>
      </style:paragraph-properties>
      <style:text-properties fo:font-size="10pt" style:font-size-asian="10pt"/>
    </style:style>
    <style:style style:name="TableCell509" style:family="table-cell">
      <style:table-cell-properties fo:border="0.0069in solid #000000" style:glyph-orientation-vertical="0" fo:padding-top="0in" fo:padding-left="0.075in" fo:padding-bottom="0in" fo:padding-right="0.075in"/>
    </style:style>
    <style:style style:name="P510" style:parent-style-name="Normal" style:family="paragraph">
      <style:paragraph-properties fo:margin-left="0.0784in" fo:margin-right="0.0784in">
        <style:tab-stops/>
      </style:paragraph-properties>
      <style:text-properties fo:font-size="10pt" style:font-size-asian="10pt"/>
    </style:style>
    <style:style style:name="TableCell511" style:family="table-cell">
      <style:table-cell-properties fo:border="0.0069in solid #000000" style:glyph-orientation-vertical="0" fo:padding-top="0in" fo:padding-left="0.075in" fo:padding-bottom="0in" fo:padding-right="0.075in"/>
    </style:style>
    <style:style style:name="P512" style:parent-style-name="Normal" style:family="paragraph">
      <style:paragraph-properties fo:margin-left="0.0784in" fo:margin-right="0.0784in">
        <style:tab-stops/>
      </style:paragraph-properties>
      <style:text-properties fo:font-size="10pt" style:font-size-asian="10pt"/>
    </style:style>
    <style:style style:name="TableCell513" style:family="table-cell">
      <style:table-cell-properties fo:border="0.0069in solid #000000" style:glyph-orientation-vertical="0" fo:padding-top="0in" fo:padding-left="0.075in" fo:padding-bottom="0in" fo:padding-right="0.075in"/>
    </style:style>
    <style:style style:name="P514" style:parent-style-name="Normal" style:family="paragraph">
      <style:paragraph-properties fo:margin-left="0.0784in" fo:margin-right="0.0784in">
        <style:tab-stops/>
      </style:paragraph-properties>
      <style:text-properties fo:font-size="10pt" style:font-size-asian="10pt"/>
    </style:style>
    <style:style style:name="TableCell515" style:family="table-cell">
      <style:table-cell-properties fo:border="0.0069in solid #000000" style:glyph-orientation-vertical="0" fo:padding-top="0in" fo:padding-left="0.075in" fo:padding-bottom="0in" fo:padding-right="0.075in"/>
    </style:style>
    <style:style style:name="P516" style:parent-style-name="Normal" style:family="paragraph">
      <style:paragraph-properties fo:margin-left="0.0784in" fo:margin-right="0.0784in">
        <style:tab-stops/>
      </style:paragraph-properties>
      <style:text-properties fo:font-size="10pt" style:font-size-asian="10pt"/>
    </style:style>
    <style:style style:name="TableCell517" style:family="table-cell">
      <style:table-cell-properties fo:border="0.0069in solid #000000" style:glyph-orientation-vertical="0" fo:padding-top="0in" fo:padding-left="0.075in" fo:padding-bottom="0in" fo:padding-right="0.075in"/>
    </style:style>
    <style:style style:name="P518" style:parent-style-name="Normal" style:family="paragraph">
      <style:paragraph-properties fo:margin-left="0.0784in" fo:margin-right="0.0784in">
        <style:tab-stops/>
      </style:paragraph-properties>
      <style:text-properties fo:font-size="10pt" style:font-size-asian="10pt"/>
    </style:style>
    <style:style style:name="TableCell519" style:family="table-cell">
      <style:table-cell-properties fo:border="0.0069in solid #000000" style:glyph-orientation-vertical="0" fo:padding-top="0in" fo:padding-left="0.075in" fo:padding-bottom="0in" fo:padding-right="0.075in"/>
    </style:style>
    <style:style style:name="P520" style:parent-style-name="Normal" style:family="paragraph">
      <style:paragraph-properties fo:margin-left="0.0784in" fo:margin-right="0.0784in">
        <style:tab-stops/>
      </style:paragraph-properties>
      <style:text-properties fo:font-size="10pt" style:font-size-asian="10pt"/>
    </style:style>
    <style:style style:name="TableCell521" style:family="table-cell">
      <style:table-cell-properties fo:border="0.0069in solid #000000" style:glyph-orientation-vertical="0" fo:padding-top="0in" fo:padding-left="0.075in" fo:padding-bottom="0in" fo:padding-right="0.075in"/>
    </style:style>
    <style:style style:name="P522" style:parent-style-name="Normal" style:family="paragraph">
      <style:paragraph-properties fo:margin-left="0.0784in" fo:margin-right="0.0784in">
        <style:tab-stops/>
      </style:paragraph-properties>
      <style:text-properties fo:font-size="10pt" style:font-size-asian="10pt"/>
    </style:style>
    <style:style style:name="TableCell523" style:family="table-cell">
      <style:table-cell-properties fo:border="0.0069in solid #000000" style:glyph-orientation-vertical="0" fo:padding-top="0in" fo:padding-left="0.075in" fo:padding-bottom="0in" fo:padding-right="0.075in"/>
    </style:style>
    <style:style style:name="P524" style:parent-style-name="Normal" style:family="paragraph">
      <style:paragraph-properties fo:margin-left="0.0784in" fo:margin-right="0.0784in">
        <style:tab-stops/>
      </style:paragraph-properties>
      <style:text-properties fo:font-size="10pt" style:font-size-asian="10pt"/>
    </style:style>
    <style:style style:name="TableCell525" style:family="table-cell">
      <style:table-cell-properties fo:border="0.0069in solid #000000" style:glyph-orientation-vertical="0" fo:padding-top="0in" fo:padding-left="0.075in" fo:padding-bottom="0in" fo:padding-right="0.075in"/>
    </style:style>
    <style:style style:name="P526" style:parent-style-name="Normal" style:family="paragraph">
      <style:paragraph-properties fo:margin-left="0.0784in" fo:margin-right="0.0784in">
        <style:tab-stops/>
      </style:paragraph-properties>
      <style:text-properties fo:font-size="10pt" style:font-size-asian="10pt"/>
    </style:style>
    <style:style style:name="TableCell527" style:family="table-cell">
      <style:table-cell-properties fo:border="0.0069in solid #000000" style:glyph-orientation-vertical="0" fo:padding-top="0in" fo:padding-left="0.075in" fo:padding-bottom="0in" fo:padding-right="0.075in"/>
    </style:style>
    <style:style style:name="P528" style:parent-style-name="Normal" style:family="paragraph">
      <style:paragraph-properties fo:margin-left="0.0784in" fo:margin-right="0.0784in">
        <style:tab-stops/>
      </style:paragraph-properties>
      <style:text-properties fo:font-size="10pt" style:font-size-asian="10pt"/>
    </style:style>
    <style:style style:name="TableCell529" style:family="table-cell">
      <style:table-cell-properties fo:border="0.0069in solid #000000" style:glyph-orientation-vertical="0" fo:padding-top="0in" fo:padding-left="0.075in" fo:padding-bottom="0in" fo:padding-right="0.075in"/>
    </style:style>
    <style:style style:name="P530" style:parent-style-name="Normal" style:family="paragraph">
      <style:paragraph-properties fo:margin-left="0.0784in" fo:margin-right="0.0784in">
        <style:tab-stops/>
      </style:paragraph-properties>
      <style:text-properties fo:font-size="10pt" style:font-size-asian="10pt"/>
    </style:style>
    <style:style style:name="TableCell531" style:family="table-cell">
      <style:table-cell-properties fo:border="0.0069in solid #000000" style:glyph-orientation-vertical="0" fo:padding-top="0in" fo:padding-left="0.075in" fo:padding-bottom="0in" fo:padding-right="0.075in"/>
    </style:style>
    <style:style style:name="P532" style:parent-style-name="Normal" style:family="paragraph">
      <style:paragraph-properties fo:margin-left="0.0784in" fo:margin-right="0.0784in">
        <style:tab-stops/>
      </style:paragraph-properties>
      <style:text-properties fo:font-size="10pt" style:font-size-asian="10pt"/>
    </style:style>
    <style:style style:name="TableCell533" style:family="table-cell">
      <style:table-cell-properties fo:border="0.0069in solid #000000" style:glyph-orientation-vertical="0" fo:padding-top="0in" fo:padding-left="0.075in" fo:padding-bottom="0in" fo:padding-right="0.075in"/>
    </style:style>
    <style:style style:name="P534" style:parent-style-name="Normal" style:family="paragraph">
      <style:paragraph-properties fo:margin-left="0.0784in" fo:margin-right="0.0784in">
        <style:tab-stops/>
      </style:paragraph-properties>
      <style:text-properties fo:font-size="10pt" style:font-size-asian="10pt"/>
    </style:style>
    <style:style style:name="TableCell535" style:family="table-cell">
      <style:table-cell-properties fo:border="0.0069in solid #000000" style:glyph-orientation-vertical="0" fo:padding-top="0in" fo:padding-left="0.075in" fo:padding-bottom="0in" fo:padding-right="0.075in"/>
    </style:style>
    <style:style style:name="P536" style:parent-style-name="Normal" style:family="paragraph">
      <style:paragraph-properties fo:margin-left="0.0784in" fo:margin-right="0.0784in">
        <style:tab-stops/>
      </style:paragraph-properties>
      <style:text-properties fo:font-size="10pt" style:font-size-asian="10pt"/>
    </style:style>
    <style:style style:name="TableCell537" style:family="table-cell">
      <style:table-cell-properties fo:border="0.0069in solid #000000" style:glyph-orientation-vertical="0" fo:padding-top="0in" fo:padding-left="0.075in" fo:padding-bottom="0in" fo:padding-right="0.075in"/>
    </style:style>
    <style:style style:name="P538" style:parent-style-name="Normal" style:family="paragraph">
      <style:paragraph-properties fo:margin-left="0.0784in" fo:margin-right="0.0784in">
        <style:tab-stops/>
      </style:paragraph-properties>
      <style:text-properties fo:font-size="10pt" style:font-size-asian="10pt"/>
    </style:style>
    <style:style style:name="TableCell539" style:family="table-cell">
      <style:table-cell-properties fo:border="0.0069in solid #000000" style:glyph-orientation-vertical="0" fo:padding-top="0in" fo:padding-left="0.075in" fo:padding-bottom="0in" fo:padding-right="0.075in"/>
    </style:style>
    <style:style style:name="P540" style:parent-style-name="Normal" style:family="paragraph">
      <style:paragraph-properties fo:margin-left="0.0784in" fo:margin-right="0.0784in">
        <style:tab-stops/>
      </style:paragraph-properties>
      <style:text-properties fo:font-size="10pt" style:font-size-asian="10pt"/>
    </style:style>
    <style:style style:name="TableRow541" style:family="table-row">
      <style:table-row-properties style:min-row-height="0.1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8pt" style:font-size-asian="8pt" style:font-size-complex="8pt"/>
    </style:style>
    <style:style style:name="TableRow584" style:family="table-row">
      <style:table-row-properties style:min-row-height="0.093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8pt" style:font-size-asian="8pt" style:font-size-complex="8pt"/>
    </style:style>
    <style:style style:name="P627" style:parent-style-name="Normal" style:family="paragraph">
      <style:paragraph-properties fo:text-align="justify" fo:line-height="150%" fo:margin-right="0.118in"/>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line-height="150%" fo:margin-right="0.118in" fo:text-indent="0.5909in"/>
      <style:text-properties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line-height="150%" fo:margin-right="0.118in" fo:text-indent="0.5909in"/>
    </style:style>
    <style:style style:name="P632" style:parent-style-name="Normal" style:family="paragraph">
      <style:paragraph-properties fo:text-align="justify" fo:line-height="150%" fo:margin-right="0.118in" fo:text-indent="0.5909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line-height="150%" fo:margin-right="0.118in"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line-height="150%" fo:margin-left="0.1965in" fo:margin-right="0.118in" fo:text-indent="0.5909in">
        <style:tab-stops/>
      </style:paragraph-properties>
      <style:text-properties style:font-size-complex="12pt"/>
    </style:style>
    <style:style style:name="P647" style:parent-style-name="Normal" style:family="paragraph">
      <style:text-properties fo:font-size="5pt" style:font-size-asian="5pt" style:font-size-complex="5pt"/>
    </style:style>
    <style:style style:name="TableColumn649" style:family="table-column">
      <style:table-column-properties style:column-width="2.7333in"/>
    </style:style>
    <style:style style:name="TableColumn650" style:family="table-column">
      <style:table-column-properties style:column-width="0.8854in"/>
    </style:style>
    <style:style style:name="TableColumn651" style:family="table-column">
      <style:table-column-properties style:column-width="0.8861in"/>
    </style:style>
    <style:style style:name="TableColumn652" style:family="table-column">
      <style:table-column-properties style:column-width="2.3381in"/>
    </style:style>
    <style:style style:name="Table648" style:family="table">
      <style:table-properties style:width="6.843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justify" fo:line-height="150%" fo:text-indent="0.5909in"/>
    </style:style>
    <style:style style:name="P685" style:parent-style-name="Normal" style:family="paragraph">
      <style:paragraph-properties fo:text-align="justify" fo:line-height="150%" fo:margin-right="0.0243in" fo:text-indent="0.5909in">
        <style:tab-stops>
          <style:tab-stop style:type="left" style:position="9.5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margin-right="0.118in" fo:text-indent="0.5909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line-height="150%" fo:margin-right="0.118in" fo:text-indent="0.5909in"/>
      <style:text-properties style:font-weight-complex="bold" style:font-size-complex="12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line-height="150%" fo:margin-right="0.118in" fo:text-indent="0.5909in"/>
      <style:text-properties style:font-weight-complex="bold"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line-height="150%" fo:margin-right="0.118in" fo:text-indent="0.5909in"/>
      <style:text-properties style:font-weight-complex="bold"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line-height="150%" fo:margin-right="0.118in"/>
    </style:style>
    <style:style style:name="P707" style:parent-style-name="Normal" style:family="paragraph">
      <style:paragraph-properties fo:text-align="center" fo:line-height="150%" fo:margin-right="0.118in" fo:text-indent="0.5909in">
        <style:tab-stops>
          <style:tab-stop style:type="left" style:position="9.5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margin-right="0.118in" fo:text-indent="0.5909in">
        <style:tab-stops>
          <style:tab-stop style:type="left" style:position="9.5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13" style:parent-style-name="DefaultParagraphFont" style:family="text">
      <style:text-properties style:font-name="Symbol" style:font-weight-complex="bold" style:font-size-complex="12pt"/>
    </style:style>
    <style:style style:name="T714" style:parent-style-name="DefaultParagraphFont" style:family="text">
      <style:text-properties style:font-name="Symbol"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22" style:parent-style-name="DefaultParagraphFont" style:family="text">
      <style:text-properties style:font-name="Symbol" style:font-size-complex="12pt"/>
    </style:style>
    <style:style style:name="T723" style:parent-style-name="DefaultParagraphFont" style:family="text">
      <style:text-properties style:font-name="Symbol"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font-weight="bold" style:font-weight-asian="bold" style:font-size-complex="12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line-height="150%" fo:margin-left="1.0909in" fo:text-indent="-0.25in">
        <style:tab-stops>
          <style:tab-stop style:type="left" style:position="0in"/>
        </style:tab-stops>
      </style:paragraph-properties>
    </style:style>
    <style:style style:name="T738" style:parent-style-name="DefaultParagraphFont" style:family="text">
      <style:text-properties style:font-name="Symbol" style:font-size-complex="12pt"/>
    </style:style>
    <style:style style:name="T739" style:parent-style-name="DefaultParagraphFont" style:family="text">
      <style:text-properties style:font-name="Symbol" style:font-size-complex="12pt"/>
    </style:style>
    <style:style style:name="T740" style:parent-style-name="DefaultParagraphFont" style:family="text">
      <style:text-properties style:font-size-complex="12p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line-height="150%" fo:margin-left="1.0909in" fo:text-indent="-0.25in">
        <style:tab-stops>
          <style:tab-stop style:type="left" style:position="0in"/>
        </style:tab-stops>
      </style:paragraph-properties>
    </style:style>
    <style:style style:name="T743" style:parent-style-name="DefaultParagraphFont" style:family="text">
      <style:text-properties style:font-name="Symbol" style:font-size-complex="12pt"/>
    </style:style>
    <style:style style:name="T744" style:parent-style-name="DefaultParagraphFont" style:family="text">
      <style:text-properties style:font-name="Symbol"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line-height="150%" fo:text-indent="0.8409in">
        <style:tab-stops>
          <style:tab-stop style:type="left" style:position="0in"/>
        </style:tab-stops>
      </style:paragraph-properties>
    </style:style>
    <style:style style:name="T749"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751" style:parent-style-name="DefaultParagraphFont" style:family="text">
      <style:text-properties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fo:line-height="150%" fo:margin-left="1.0909in" fo:text-indent="-0.25in">
        <style:tab-stops>
          <style:tab-stop style:type="left" style:position="0in"/>
        </style:tab-stops>
      </style:paragraph-properties>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fo:line-height="150%" fo:margin-right="0.118in" fo:text-indent="0.5909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line-height="150%" fo:text-indent="0.8409in"/>
    </style:style>
    <style:style style:name="T773" style:parent-style-name="DefaultParagraphFont" style:family="text">
      <style:text-properties style:font-name="Symbol" style:font-size-complex="12pt"/>
    </style:style>
    <style:style style:name="T774" style:parent-style-name="DefaultParagraphFont" style:family="text">
      <style:text-properties style:font-name="Symbol"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margin-left="1.0909in" fo:text-indent="-0.25in">
        <style:tab-stops>
          <style:tab-stop style:type="left" style:position="0in"/>
        </style:tab-stops>
      </style:paragraph-properties>
    </style:style>
    <style:style style:name="T778" style:parent-style-name="DefaultParagraphFont" style:family="text">
      <style:text-properties style:font-name="Symbol" style:font-size-complex="12pt"/>
    </style:style>
    <style:style style:name="T779" style:parent-style-name="DefaultParagraphFont" style:family="text">
      <style:text-properties style:font-name="Symbol"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left="1.0909in" fo:text-indent="-0.25in">
        <style:tab-stops>
          <style:tab-stop style:type="left" style:position="0in"/>
        </style:tab-stops>
      </style:paragraph-properties>
    </style:style>
    <style:style style:name="T782" style:parent-style-name="DefaultParagraphFont" style:family="text">
      <style:text-properties style:font-name="Symbol" style:font-size-complex="12pt"/>
    </style:style>
    <style:style style:name="T783" style:parent-style-name="DefaultParagraphFont" style:family="text">
      <style:text-properties style:font-name="Symbol"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margin-right="0.118in"/>
      <style:text-properties style:font-size-complex="12pt"/>
    </style:style>
    <style:style style:name="P786" style:parent-style-name="Normal" style:family="paragraph">
      <style:paragraph-properties fo:text-align="center" fo:line-height="150%" fo:margin-right="-0.1833in" fo:text-indent="0.5909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text-properties fo:font-size="5pt" style:font-size-asian="5pt" style:font-size-complex="5pt"/>
    </style:style>
    <style:style style:name="TableColumn791" style:family="table-column">
      <style:table-column-properties style:column-width="1.7812in" style:use-optimal-column-width="false"/>
    </style:style>
    <style:style style:name="TableColumn792" style:family="table-column">
      <style:table-column-properties style:column-width="2.5263in" style:use-optimal-column-width="false"/>
    </style:style>
    <style:style style:name="TableColumn793" style:family="table-column">
      <style:table-column-properties style:column-width="2.525in" style:use-optimal-column-width="false"/>
    </style:style>
    <style:style style:name="Table790" style:family="table">
      <style:table-properties style:width="6.8326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1833in"/>
      <style:text-properties fo:font-size="11pt" style:font-size-asian="11pt" style:font-size-complex="11pt" style:language-asian="lt" style:country-asian="LT"/>
    </style:style>
    <style:style style:name="P797" style:parent-style-name="Normal" style:family="paragraph">
      <style:paragraph-properties fo:margin-right="-0.1833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1.075in" fo:margin-right="-0.1833in" fo:text-indent="0.0625in">
        <style:tab-stops/>
      </style:paragraph-properties>
      <style:text-properties fo:font-size="11pt" style:font-size-asian="11pt" style:font-size-complex="11pt"/>
    </style:style>
    <style:style style:name="TableRow803" style:family="table-row">
      <style:table-row-properties style:use-optimal-row-height="false" fo:keep-together="always"/>
    </style:style>
    <style:style style:name="P804" style:parent-style-name="Normal" style:family="paragraph">
      <style:paragraph-properties fo:margin-right="-0.1833in"/>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1833in"/>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right="-0.1833in"/>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2833in" style:use-optimal-row-height="false" fo:keep-together="always"/>
    </style:style>
    <style:style style:name="P811" style:parent-style-name="Normal" style:family="paragraph">
      <style:paragraph-properties fo:margin-right="-0.1833in"/>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75in"/>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1833in"/>
      <style:text-properties fo:font-size="11pt" style:font-size-asian="11pt" style:font-size-complex="11pt"/>
    </style:style>
    <style:style style:name="P816" style:parent-style-name="Normal" style:family="paragraph">
      <style:paragraph-properties fo:margin-right="-0.0111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3in" style:use-optimal-row-height="false" fo:keep-together="always"/>
    </style:style>
    <style:style style:name="P820" style:parent-style-name="Normal" style:family="paragraph">
      <style:paragraph-properties fo:margin-right="-0.1833in"/>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763in"/>
      <style:text-properties style:font-style-complex="italic"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111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ableRow828" style:family="table-row">
      <style:table-row-properties style:min-row-height="0.236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1833in"/>
      <style:text-properties fo:font-size="11pt" style:font-size-asian="11pt" style:font-size-complex="11pt"/>
    </style:style>
    <style:style style:name="TableRow831" style:family="table-row">
      <style:table-row-properties style:min-row-height="0.6291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1833in"/>
      <style:text-properties style:font-size-complex="12pt"/>
    </style:style>
    <style:style style:name="P834" style:parent-style-name="Normal" style:family="paragraph">
      <style:paragraph-properties fo:margin-right="-0.0409in"/>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75in"/>
      <style:text-properties fo:font-size="11pt" style:font-size-asian="11pt" style:font-size-complex="11pt"/>
    </style:style>
    <style:style style:name="P838" style:parent-style-name="Normal" style:family="paragraph">
      <style:paragraph-properties fo:margin-right="-0.1833in"/>
      <style:text-properties fo:font-size="11pt" style:font-size-asian="11pt" style:font-size-complex="11pt"/>
    </style:style>
    <style:style style:name="P839" style:parent-style-name="Normal" style:family="paragraph">
      <style:paragraph-properties fo:margin-right="-0.1833in"/>
      <style:text-properties fo:font-size="11pt" style:font-size-asian="11pt" style:font-size-complex="11pt"/>
    </style:style>
    <style:style style:name="P840" style:parent-style-name="Normal" style:family="paragraph">
      <style:paragraph-properties fo:margin-right="-0.1833in"/>
      <style:text-properties fo:font-size="11pt" style:font-size-asian="11pt" style:font-size-complex="11pt"/>
    </style:style>
    <style:style style:name="P841" style:parent-style-name="Normal" style:family="paragraph">
      <style:paragraph-properties fo:margin-right="-0.1833in"/>
      <style:text-properties fo:font-size="11pt" style:font-size-asian="11pt" style:font-size-complex="11pt"/>
    </style:style>
    <style:style style:name="P842" style:parent-style-name="Normal" style:family="paragraph">
      <style:paragraph-properties fo:margin-right="-0.1833in"/>
      <style:text-properties fo:font-size="11pt" style:font-size-asian="11pt" style:font-size-complex="11pt"/>
    </style:style>
    <style:style style:name="P843" style:parent-style-name="Normal" style:family="paragraph">
      <style:paragraph-properties fo:margin-right="-0.0111in"/>
      <style:text-properties fo:font-size="11pt" style:font-size-asian="11pt" style:font-size-complex="11pt"/>
    </style:style>
    <style:style style:name="P844" style:parent-style-name="Normal" style:family="paragraph">
      <style:paragraph-properties fo:margin-right="-0.075in"/>
      <style:text-properties fo:font-size="11pt" style:font-size-asian="11pt" style:font-size-complex="11pt"/>
    </style:style>
    <style:style style:name="P845" style:parent-style-name="Normal" style:family="paragraph">
      <style:paragraph-properties fo:margin-right="-0.075in"/>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111in"/>
      <style:text-properties fo:font-size="11pt" style:font-size-asian="11pt" style:font-size-complex="11pt"/>
    </style:style>
    <style:style style:name="P848" style:parent-style-name="Normal" style:family="paragraph">
      <style:paragraph-properties fo:margin-right="-0.0111in"/>
      <style:text-properties fo:font-size="11pt" style:font-size-asian="11pt" style:font-size-complex="11pt"/>
    </style:style>
    <style:style style:name="P849" style:parent-style-name="Normal" style:family="paragraph">
      <style:paragraph-properties fo:margin-right="-0.0111in"/>
      <style:text-properties fo:font-size="11pt" style:font-size-asian="11pt" style:font-size-complex="11pt"/>
    </style:style>
    <style:style style:name="P850" style:parent-style-name="Normal" style:family="paragraph">
      <style:paragraph-properties fo:margin-right="-0.0111in"/>
      <style:text-properties fo:font-size="11pt" style:font-size-asian="11pt" style:font-size-complex="11pt"/>
    </style:style>
    <style:style style:name="P851" style:parent-style-name="Normal" style:family="paragraph">
      <style:paragraph-properties fo:margin-right="-0.0111in"/>
      <style:text-properties fo:font-size="11pt" style:font-size-asian="11pt" style:font-size-complex="11pt"/>
    </style:style>
    <style:style style:name="P852" style:parent-style-name="Normal" style:family="paragraph">
      <style:paragraph-properties fo:margin-right="-0.0111in"/>
      <style:text-properties fo:font-size="11pt" style:font-size-asian="11pt" style:font-size-complex="11pt"/>
    </style:style>
    <style:style style:name="P853" style:parent-style-name="Normal" style:family="paragraph">
      <style:paragraph-properties fo:margin-right="-0.0111in"/>
      <style:text-properties fo:font-size="11pt" style:font-size-asian="11pt" style:font-size-complex="11pt"/>
    </style:style>
    <style:style style:name="P854" style:parent-style-name="Normal" style:family="paragraph">
      <style:paragraph-properties fo:margin-right="-0.0111in"/>
      <style:text-properties fo:font-size="11pt" style:font-size-asian="11pt" style:font-size-complex="11pt"/>
    </style:style>
    <style:style style:name="P855" style:parent-style-name="Normal" style:family="paragraph">
      <style:paragraph-properties fo:margin-right="-0.0111in"/>
      <style:text-properties fo:font-size="11pt" style:font-size-asian="11pt" style:font-size-complex="11pt"/>
    </style:style>
    <style:style style:name="TableRow856" style:family="table-row">
      <style:table-row-properties style:min-row-height="0.3895in" style:use-optimal-row-height="false" fo:keep-together="always"/>
    </style:style>
    <style:style style:name="P857" style:parent-style-name="Normal" style:family="paragraph">
      <style:paragraph-properties fo:margin-right="-0.1833in"/>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1833in"/>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111in"/>
      <style:text-properties fo:font-size="11pt" style:font-size-asian="11pt" style:font-size-complex="11pt"/>
    </style:style>
    <style:style style:name="TableRow862" style:family="table-row">
      <style:table-row-properties style:min-row-height="0.25in" style:use-optimal-row-height="false" fo:keep-together="always"/>
    </style:style>
    <style:style style:name="P863" style:parent-style-name="Normal" style:family="paragraph">
      <style:paragraph-properties fo:margin-right="-0.1833in"/>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1833in"/>
      <style:text-properties fo:font-size="11pt" style:font-size-asian="11pt" style:font-size-complex="11pt"/>
    </style:style>
    <style:style style:name="P866" style:parent-style-name="Normal" style:family="paragraph">
      <style:paragraph-properties fo:margin-right="-0.1833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111in"/>
      <style:text-properties fo:font-size="11pt" style:font-size-asian="11pt" style:font-size-complex="11pt"/>
    </style:style>
    <style:style style:name="P869" style:parent-style-name="Normal" style:family="paragraph">
      <style:paragraph-properties fo:margin-right="-0.1833in"/>
      <style:text-properties fo:font-size="11pt" style:font-size-asian="11pt" style:font-size-complex="11pt"/>
    </style:style>
    <style:style style:name="TableRow870" style:family="table-row">
      <style:table-row-properties style:min-row-height="0.5826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1833in"/>
      <style:text-properties fo:font-size="11pt" style:font-size-asian="11pt" style:font-size-complex="11pt"/>
    </style:style>
    <style:style style:name="P873" style:parent-style-name="Normal" style:family="paragraph">
      <style:paragraph-properties fo:margin-right="-0.1833in"/>
      <style:text-properties fo:font-size="11pt" style:font-size-asian="11pt" style:font-size-complex="11pt"/>
    </style:style>
    <style:style style:name="P874" style:parent-style-name="Normal" style:family="paragraph">
      <style:paragraph-properties fo:margin-right="-0.1833in"/>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1833in"/>
      <style:text-properties fo:font-size="11pt" style:font-size-asian="11pt" style:font-size-complex="11pt"/>
    </style:style>
    <style:style style:name="P877" style:parent-style-name="Normal" style:family="paragraph">
      <style:paragraph-properties fo:margin-right="-0.1833in"/>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1833in"/>
      <style:text-properties fo:font-size="11pt" style:font-size-asian="11pt" style:font-size-complex="11pt"/>
    </style:style>
    <style:style style:name="P880" style:parent-style-name="Normal" style:family="paragraph">
      <style:paragraph-properties fo:margin-right="-0.183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81" style:family="table-row">
      <style:table-row-properties style:min-row-height="0.4555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1833in"/>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1833in"/>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111in"/>
      <style:text-properties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1833in"/>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1833in"/>
      <style:text-properties fo:font-size="11pt" style:font-size-asian="11pt" style:font-size-complex="11pt"/>
    </style:style>
    <style:style style:name="P895" style:parent-style-name="Normal" style:family="paragraph">
      <style:paragraph-properties fo:margin-right="-0.1833in"/>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1833in"/>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center" fo:margin-right="0.118in"/>
    </style:style>
    <style:style style:name="P900" style:parent-style-name="Normal" style:family="paragraph">
      <style:paragraph-properties fo:text-align="center" fo:margin-right="0.118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margin-right="0.118in"/>
    </style:style>
    <style:style style:name="TableColumn905" style:family="table-column">
      <style:table-column-properties style:column-width="3.6187in" style:use-optimal-column-width="false"/>
    </style:style>
    <style:style style:name="TableColumn906" style:family="table-column">
      <style:table-column-properties style:column-width="3.2486in" style:use-optimal-column-width="false"/>
    </style:style>
    <style:style style:name="Table904" style:family="table">
      <style:table-properties style:width="6.8673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2.6145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P926" style:parent-style-name="Normal" style:family="paragraph">
      <style:paragraph-properties fo:text-align="justify"/>
      <style:text-properties fo:font-size="11pt" style:font-size-asian="11pt" style:font-size-complex="11pt"/>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indent="0.8659in"/>
    </style:style>
    <style:style style:name="P931" style:parent-style-name="Normal" style:family="paragraph">
      <style:paragraph-properties fo:text-align="center"/>
    </style:style>
    <style:style style:name="P932" style:parent-style-name="Normal" style:master-page-name="MPF2" style:family="paragraph">
      <style:paragraph-properties fo:break-before="page" fo:text-indent="6.5in" style:page-number="1"/>
      <style:text-properties style:font-weight-complex="bold" style:font-size-complex="12pt"/>
    </style:style>
    <style:style style:name="P939" style:parent-style-name="Normal" style:family="paragraph">
      <style:paragraph-properties fo:text-indent="6.5in"/>
      <style:text-properties style:font-weight-complex="bold" style:font-size-complex="12pt"/>
    </style:style>
    <style:style style:name="P940" style:parent-style-name="Normal" style:family="paragraph">
      <style:paragraph-properties fo:text-indent="6.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indent="0.5in"/>
    </style:style>
    <style:style style:name="P944" style:parent-style-name="Normal" style:family="paragraph">
      <style:paragraph-properties fo:text-align="justify"/>
    </style:style>
    <style:style style:name="P945" style:parent-style-name="Normal" style:family="paragraph">
      <style:paragraph-properties fo:text-align="center" fo:margin-left="0.25in">
        <style:tab-stops/>
      </style:paragraph-properties>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margin-left="0.25in">
        <style:tab-stops/>
      </style:paragraph-properties>
    </style:style>
    <style:style style:name="TableColumn949" style:family="table-column">
      <style:table-column-properties style:column-width="2.3861in" style:use-optimal-column-width="false"/>
    </style:style>
    <style:style style:name="TableColumn950" style:family="table-column">
      <style:table-column-properties style:column-width="1.3333in" style:use-optimal-column-width="false"/>
    </style:style>
    <style:style style:name="TableColumn951" style:family="table-column">
      <style:table-column-properties style:column-width="2.2618in" style:use-optimal-column-width="false"/>
    </style:style>
    <style:style style:name="TableColumn952" style:family="table-column">
      <style:table-column-properties style:column-width="1.1548in" style:use-optimal-column-width="false"/>
    </style:style>
    <style:style style:name="TableColumn953" style:family="table-column">
      <style:table-column-properties style:column-width="1.1666in" style:use-optimal-column-width="false"/>
    </style:style>
    <style:style style:name="TableColumn954" style:family="table-column">
      <style:table-column-properties style:column-width="2in" style:use-optimal-column-width="false"/>
    </style:style>
    <style:style style:name="Table948" style:family="table">
      <style:table-properties style:width="10.3027in" fo:margin-left="0.075in" table:align="left"/>
    </style:style>
    <style:style style:name="TableRow955" style:family="table-row">
      <style:table-row-properties style:min-row-height="0.9861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min-row-height="0.725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Row983" style:family="table-row">
      <style:table-row-properties style:min-row-height="0.745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P986" style:parent-style-name="Normal" style:family="paragraph">
      <style:paragraph-properties fo:text-indent="0.0381in"/>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7777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9701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min-row-height="0.9701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7416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9416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1.4902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936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weight="bold" style:font-weight-asian="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936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min-row-height="0.743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1pt"/>
    </style:style>
    <style:style style:name="P1121" style:parent-style-name="Normal" style:family="paragraph">
      <style:text-properties fo:font-size="10pt" style:font-size-asian="10pt" style:font-size-complex="11pt"/>
    </style:style>
    <style:style style:name="TableRow1122" style:family="table-row">
      <style:table-row-properties style:min-row-height="0.7777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min-row-height="1.2604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Row1151" style:family="table-row">
      <style:table-row-properties style:min-row-height="0.745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6166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min-row-height="0.8472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P1191" style:parent-style-name="Normal" style:family="paragraph">
      <style:paragraph-properties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3" style:family="paragraph">
      <style:paragraph-properties fo:break-before="page" fo:margin-left="3in" fo:text-indent="0.5in" style:page-number="1">
        <style:tab-stops/>
      </style:paragraph-properties>
      <style:text-properties style:font-weight-complex="bold" style:font-size-complex="12pt"/>
    </style:style>
    <style:style style:name="P1208" style:parent-style-name="Normal" style:family="paragraph">
      <style:paragraph-properties fo:margin-left="3in" fo:text-indent="0.5in">
        <style:tab-stops/>
      </style:paragraph-properties>
      <style:text-properties style:font-weight-complex="bold" style:font-size-complex="12pt"/>
    </style:style>
    <style:style style:name="P1209" style:parent-style-name="Normal" style:family="paragraph">
      <style:paragraph-properties fo:margin-left="3in" fo:text-indent="0.5in">
        <style:tab-stops/>
      </style:paragraph-properties>
      <style:text-properties style:font-weight-complex="bold" style:font-size-complex="12pt"/>
    </style:style>
    <style:style style:name="P1210" style:parent-style-name="Normal" style:family="paragraph">
      <style:paragraph-properties fo:margin-left="3in" fo:text-indent="0.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text-properties fo:font-size="5pt" style:font-size-asian="5pt" style:font-size-complex="5pt"/>
    </style:style>
    <style:style style:name="TableColumn1218" style:family="table-column">
      <style:table-column-properties style:column-width="0.3875in" style:use-optimal-column-width="false"/>
    </style:style>
    <style:style style:name="TableColumn1219" style:family="table-column">
      <style:table-column-properties style:column-width="1.8756in" style:use-optimal-column-width="false"/>
    </style:style>
    <style:style style:name="TableColumn1220" style:family="table-column">
      <style:table-column-properties style:column-width="0.6673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6895in" style:use-optimal-column-width="false"/>
    </style:style>
    <style:style style:name="TableColumn1223" style:family="table-column">
      <style:table-column-properties style:column-width="2.2638in" style:use-optimal-column-width="false"/>
    </style:style>
    <style:style style:name="Table1217" style:family="table">
      <style:table-properties style:width="6.5729in" fo:margin-left="0.075in" table:align="lef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rial" style:font-name-complex="Arial"/>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rial" style:font-name-complex="Arial"/>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rial" style:font-name-complex="Arial"/>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rial" style:font-name-complex="Arial"/>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rial" style:font-name-complex="Arial"/>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rial" style:font-name-complex="Arial"/>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rial" style:font-name-complex="Arial"/>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rial" style:font-name-complex="Arial"/>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rial" style:font-name-complex="Arial"/>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rial" style:font-name-complex="Arial"/>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name="Arial" style:font-name-complex="Arial"/>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rial" style:font-name-complex="Arial"/>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rial" style:font-name-complex="Arial"/>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rial" style:font-name-complex="Arial"/>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style:font-size-complex="12pt"/>
    </style:style>
    <style:style style:name="P1450" style:parent-style-name="Normal" style:family="paragraph">
      <style:paragraph-properties fo:keep-with-next="always" fo:text-align="center"/>
      <style:text-properties fo:font-weight="bold" style:font-weight-asian="bold" style:font-weight-complex="bold"/>
    </style:style>
    <style:style style:name="P1451" style:parent-style-name="Normal" style:family="paragraph">
      <style:paragraph-properties fo:text-align="justify" fo:line-height="150%"/>
    </style:style>
    <style:style style:name="P1452" style:parent-style-name="Normal" style:family="paragraph">
      <style:paragraph-properties fo:text-align="center"/>
    </style:style>
    <style:style style:name="P1453" style:parent-style-name="Normal" style:master-page-name="MPF4" style:family="paragraph">
      <style:paragraph-properties fo:break-before="page" fo:margin-left="5.1in" fo:text-indent="0.9in" style:page-number="1">
        <style:tab-stops/>
      </style:paragraph-properties>
      <style:text-properties style:font-weight-complex="bold" style:font-size-complex="12pt"/>
    </style:style>
    <style:style style:name="P1460" style:parent-style-name="Normal" style:family="paragraph">
      <style:paragraph-properties fo:margin-left="5.1in" fo:text-indent="0.9in">
        <style:tab-stops/>
      </style:paragraph-properties>
      <style:text-properties style:font-weight-complex="bold" style:font-size-complex="12pt"/>
    </style:style>
    <style:style style:name="P1461" style:parent-style-name="Normal" style:family="paragraph">
      <style:paragraph-properties fo:margin-left="5.1in" fo:text-indent="0.9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center" fo:margin-left="0.9in" fo:text-indent="0.9in">
        <style:tab-stops/>
      </style:paragraph-properties>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font-weight-complex="bold"/>
    </style:style>
    <style:style style:name="TableColumn1468" style:family="table-column">
      <style:table-column-properties style:column-width="2.0673in" style:use-optimal-column-width="false"/>
    </style:style>
    <style:style style:name="TableColumn1469" style:family="table-column">
      <style:table-column-properties style:column-width="1.2562in" style:use-optimal-column-width="false"/>
    </style:style>
    <style:style style:name="TableColumn1470" style:family="table-column">
      <style:table-column-properties style:column-width="2.3354in" style:use-optimal-column-width="false"/>
    </style:style>
    <style:style style:name="TableColumn1471" style:family="table-column">
      <style:table-column-properties style:column-width="1.125in" style:use-optimal-column-width="false"/>
    </style:style>
    <style:style style:name="TableColumn1472" style:family="table-column">
      <style:table-column-properties style:column-width="2in" style:use-optimal-column-width="false"/>
    </style:style>
    <style:style style:name="TableColumn1473" style:family="table-column">
      <style:table-column-properties style:column-width="1.375in" style:use-optimal-column-width="false"/>
    </style:style>
    <style:style style:name="Table1467" style:family="table">
      <style:table-properties style:width="10.159in" fo:margin-left="0.075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family="paragraph">
      <style:paragraph-properties fo:text-align="center"/>
    </style:style>
    <style:style style:name="P1543" style:parent-style-name="Normal" style:family="paragraph">
      <style:text-properties style:font-size-complex="12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12">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8">Suvestinė redakcija nuo 2020-02-25</text:span></text:p>
      <text:p text:style-name="P9"/>
      <text:p text:style-name="P10"><text:span text:style-name="T11">Sprendimas paskelbtas: TAR 2016-03-04, i. k. 2016-04255</text:span></text:p>
      <text:p text:style-name="P12"/>
      <text:p text:style-name="P13"/>
      <text:p text:style-name="P14"><draw:frame draw:z-index="0" draw:id="id0" draw:style-name="a0" draw:name="Picture 1" text:anchor-type="as-char" svg:x="0in" svg:y="0in" svg:width="0.67986in" svg:height="0.9597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5">VARĖNOS RAJONO SAVIVALDYBĖS TARYBA</text:p>
      <text:p text:style-name="P16"/>
      <text:p text:style-name="P17">SPRENDIMAS</text:p>
      <text:p text:style-name="P18"><text:span text:style-name="T19">DĖL VARĖNOS RAJONO SAVIVALDYBĖS BENDROJO UGDYMO MOKYKLŲ TINKLO PERTVARKOS 2016-2020 METŲ<text:s/></text:span><text:span text:style-name="T20">BENDROJO PLANO PATVIRTINIMO</text:span></text:p>
      <text:p text:style-name="P21"/>
      <text:p text:style-name="P22">2016 m. vasario 19 d. Nr. T-VIII-262</text:p>
      <text:p text:style-name="P23">Varėna</text:p>
      <text:p text:style-name="P24"/>
      <text:p text:style-name="P25"/>
      <text:p text:style-name="P26">Vadovaudamasi Lietuvos Respublikos vietos savivaldos įstatymo 7 straipsnio 7 punktu, Lietuvos Respublikos švietimo įstatymo 28 straipsnio 8 dalimi, 58 straipsnio 1 dalies 3punktu, Lietuvos Respublikos Vyriausybės 2011 m. birželio 29 d. nutarimu Nr. 768 „Dėl mokyklų, vykdančių formaliojo švietimo programas, tinklo kūrimo taisyklių patvirtinimo“, Lietuvos Respublikos Švietimo ir mokslo ministerijos 2015-11-12 raštu Nr. SR-5274 „Dėl mokyklų tinklo pertvarkos bendrojo plano 2016-2020 rengimo“ ir atsižvelgdama į mokyklų tarybų sprendimus, Varėnos rajono savivaldybės taryba n u s p r e n d ž i a:</text:p>
      <text:p text:style-name="P27">1. Patvirtinti Varėnos rajono savivaldybės bendrojo ugdymo mokyklų tinklo pertvarkos 2016–2020 metų bendrąjį planą (pridedama).<text:s/></text:p>
      <text:p text:style-name="P28">2. Pavesti Varėnos rajono savivaldybės administracijos direktoriui vykdyti Varėnos rajono savivaldybės bendrojo ugdymo mokyklų tinklo pertvarkos 2016–2020 metų bendrojo plano monitoringą ir esant būtinybei, teikti<text:s/>siūlymus Savivaldybės tarybai dėl jo keitimo.</text:p>
      <text:p text:style-name="P29">Šis sprendimas gali būti skundžiamas Lietuvos Respublikos administracinių bylų teisenos įstatymo nustatyta tvarka.</text:p>
      <text:p text:style-name="P30"/>
      <text:p text:style-name="P31"/>
      <text:p text:style-name="P32"/>
      <text:p text:style-name="P33">Savivaldybės meras<text:s/><text:tab/><text:tab/><text:tab/><text:tab/><text:tab/><text:tab/><text:tab/><text:tab/><text:tab/>Algis Kašėta</text:p>
      <text:p text:style-name="Normal"/>
      <text:soft-page-break/>
      <text:p text:style-name="P34">PATVIRTINTA</text:p>
      <text:p text:style-name="P41">Varėnos rajono savivaldybės<text:s/></text:p>
      <text:p text:style-name="P42">tarybos 2016 m. vasario 19 d. <text:s text:c="2"/></text:p>
      <text:p text:style-name="P43">sprendimu Nr. T-VIII-262</text:p>
      <text:p text:style-name="P44"/>
      <text:p text:style-name="P45"><text:span text:style-name="T46">VARĖNOS RAJONO SAVIVALDYBĖS BENDROJO UGDYMO MOKYKLŲ TINKLO PERTVARKOS <text:s/>2016-2020 METŲ BENDRASIS PLANAS</text:span></text:p>
      <text:p text:style-name="P47"/>
      <text:p text:style-name="P48"><text:span text:style-name="T49">1</text:span><text:span text:style-name="T50">. ĮVADAS</text:span></text:p>
      <text:p text:style-name="P51"/>
      <text:p text:style-name="P52">Savivaldybės bendrojo ugdymo mokyklų tinklo pertvarkos 2016–2020 metų bendrasis planas parengtas vadovaujantis Lietuvos Respublikos Švietimo įstatymo pakeitimo įstatymu, Lietuvos Respublikos Vyriausybės 2011 m. birželio 29 d. nutarimu Nr. 768 „Dėl mokyklų, vykdančių formaliojo švietimo programas, tinklo kūrimo taisyklių patvirtinimo“.</text:p>
      <text:p text:style-name="P53"><text:span text:style-name="T54">Mokyklų tinklo pertvarkos bendrojo plano paskirtis<text:s/></text:span>–<text:span text:style-name="T55"><text:s/>suk</text:span><text:span text:style-name="T56">urti efektyvumo, prieinamumo ir kokybės reikalavimus atitinkantį mokyklų tinklą savivaldybėje, turėti pakankamai pradinio, pagrindinio, vidurinio bei neformaliojo švietimo programų teikėjų, sudaryti sąlygas visiems vietos bendruomenės nariams ugdytis bei u</text:span><text:span text:style-name="T57">žtikrinti jų teisę įgyti išsilavinimą pagal nustatytus valstybės išsilavinimo standartus.<text:s/></text:span></text:p>
      <text:p text:style-name="P58"><text:span text:style-name="T59">2</text:span><text:span text:style-name="T60">. RAJONO ŠVIETIMO BŪKLĖS ANALIZĖ IR PROGNOZĖS</text:span></text:p>
      <text:p text:style-name="P61"><text:span text:style-name="T62">2.1</text:span><text:span text:style-name="T63">. Demografinis kontekstas<text:s/></text:span></text:p>
      <text:p text:style-name="P64"/>
      <text:p text:style-name="P65">2015 metų sausio 1 d. rajone gyveno<text:s/><text:span text:style-name="T66">23528<text:s/></text:span>žmonės (2010 metais – 26417<text:span text:style-name="T67">).</text:span><text:s/>Per 2010-2015 m. laikotarpį gyventojų skaičius rajone sumažėjo 2889 (10,9 %).<text:s/></text:p>
      <text:p text:style-name="P68"><text:span text:style-name="T69"><draw:frame draw:style-name="a1" draw:name="Objektas 2" text:anchor-type="as-char" svg:x="0in" svg:y="0in" svg:width="5.54444in" svg:height="2.67153in" style:rel-width="scale" style:rel-height="scale"><draw:object xlink:href="Object 2/" xlink:type="simple" xlink:show="embed" xlink:actuate="onLoad"/><svg:title/><svg:desc/></draw:frame></text:span></text:p>
      <text:p text:style-name="P70">Absoliutų rajono gyventojų skaičiaus mažėjimą lėmė natūralaus gyventojų prieaugio mažėjimas, nemažas mirtingumas (per 2010-2014 m. rajone mirė 2377 gyventojai) ir išvykimas.<text:s/></text:p>
      <text:soft-page-break/>
      <text:p text:style-name="P71"><text:span text:style-name="T72"><draw:frame draw:style-name="a2" draw:name="Objektas 3" text:anchor-type="as-char" svg:x="0in" svg:y="0in" svg:width="5.91806in" svg:height="2.33611in" style:rel-width="scale" style:rel-height="scale"><draw:object xlink:href="Object 3/" xlink:type="simple" xlink:show="embed" xlink:actuate="onLoad"/><svg:title/><svg:desc/></draw:frame></text:span></text:p>
      <text:p text:style-name="P73">Skaičiuojant vidinę ir tarptautinę migraciją, 2010-2014 metais į Varėnos rajoną atvyko<text:s/><text:span text:style-name="T74">2791 asmenys, išvyko 4336. Tad per tuos 5 metus dėl migracijos sumažėjo1545 gyventojais. Nors migracijos tendencijos gerėja (mažėja išvykstančiųjų ir daugėja atvykstančiųjų), t</text:span><text:span text:style-name="T75">ačiau bendras gyventojų migracijos pokytis vis tiek išlieka neigiamas.</text:span></text:p>
      <text:p text:style-name="P76"><text:span text:style-name="T77"><draw:frame draw:style-name="a3" draw:name="Objektas 4" text:anchor-type="as-char" svg:x="0in" svg:y="0in" svg:width="5.4625in" svg:height="2.76111in" style:rel-width="scale" style:rel-height="scale"><draw:object xlink:href="Object 4/" xlink:type="simple" xlink:show="embed" xlink:actuate="onLoad"/><svg:title/><svg:desc/></draw:frame></text:span></text:p>
      <text:p text:style-name="P78">Nors gimstamumo mažėjimo tempai kiek sulėtėjo, bet ir toliau mažėja naujagimių skaičius. 2010 metais gimė 211 vaikų, 2014 metais – 190, t.y. 21 vaiku <text:s/>arba 10 % mažiau negu 2010 metais.<text:s/></text:p>
      <text:p text:style-name="P79"/>
      <text:p text:style-name="P80"><text:span text:style-name="T81"><draw:frame draw:style-name="a4" draw:name="Objektas 5" text:anchor-type="as-char" svg:x="0in" svg:y="0in" svg:width="6.23125in" svg:height="2.54444in" style:rel-width="scale" style:rel-height="scale"><draw:object xlink:href="Object 5/" xlink:type="simple" xlink:show="embed" xlink:actuate="onLoad"/><svg:title/><svg:desc/></draw:frame></text:span></text:p>
      <text:soft-page-break/>
      <text:p text:style-name="P82"><text:span text:style-name="T83">2015 m. sausio 1 d. duomenimis Varėnos rajono savivaldybėje gyveno 3688 gyventojai nuo 0 iki 17 metų (praktiškai nuo 1 iki 18 metų).<text:s/></text:span><text:span text:style-name="T84">Atsižvelgiant į šio amžiaus gyventojų skaičių galima daryti išvadą, kad mokinių skaičius savivaldybės mokyklose per<text:s/></text:span><text:span text:style-name="T85">planuojamą laikotarpį 2016-2020 m. ir toliau mažės.</text:span></text:p>
      <text:p text:style-name="P86"><text:span text:style-name="T87">Rajono plotas<text:s/></text:span>–<text:span text:style-name="T88"><text:s/>2218 km². Vidutinis gyventojų tankumas rajone 2015 metais buvo 10,6 <text:s/>žmonių /1 km². Mokyklinio amžiaus (7-18 metų) vaikų skaičius 2015 m. sausio 1 d. buvo<text:s/></text:span><text:span text:style-name="T89">2440</text:span><text:span text:style-name="T90">. Jie sudarė 10,4 % nuo bendr</text:span><text:span text:style-name="T91">o gyventojų skaičiaus. Vidutinis šio amžiaus vaikų tankumas buvo 1,1 vaiko / 1 km².<text:s/></text:span></text:p>
      <text:p text:style-name="P92"><text:span text:style-name="T93">2.2</text:span><text:span text:style-name="T94">.Ekonominės ir socialinės būklės kontekstas <text:s/></text:span></text:p>
      <text:p text:style-name="P95"><text:span text:style-name="T96">Statistikos departamento duomenimis, 2015</text:span><text:span text:style-name="T97"><text:s/>metų pradžioje Varėnos rajono savivaldybėje<text:s/></text:span><text:span text:style-name="T98">nedarbingo amžiaus gyventojai<text:s/></text:span><text:span text:style-name="T99">(0-15 m.)</text:span><text:span text:style-name="T100"><text:s/>sudarė<text:s/></text:span><text:span text:style-name="T101">13,2 % visų rajono gyventojų (2010 m. – 15,5 %), darbingo amžiaus - 59,1 % (2010 m. -62,3 %),</text:span><text:span text:style-name="T102"><text:s/></text:span><text:span text:style-name="T103">pensinio amžiaus gyventojų (senatvės pensija) – 27,6 % ( 2010 m -. 22 %). Prastėjantys šių trijų rodiklių duomenys rodo, kad ekonominė ir sociali</text:span><text:span text:style-name="T104">nė situacija rajone ir toliau negerėja.</text:span></text:p>
      <text:p text:style-name="P105"><text:span text:style-name="T106"><draw:frame draw:style-name="a5" draw:name="Objektas 6" text:anchor-type="as-char" svg:x="0in" svg:y="0in" svg:width="6.17153in" svg:height="2.33611in" style:rel-width="scale" style:rel-height="scale"><draw:object xlink:href="Object 6/" xlink:type="simple" xlink:show="embed" xlink:actuate="onLoad"/><svg:title/><svg:desc/></draw:frame></text:span></text:p>
      <text:p text:style-name="P107">Statistikos departamento duomenimis, 2010 m. pabaigoje Varėnos rajono savivaldybėje buvo 2,5 tūkstančio bedarbių, o per penkerius metus jų sumažėjo iki 1,6 tūkstančių 2014 m. pabaigoje.</text:p>
      <text:p text:style-name="P108"><text:span text:style-name="T109"><draw:frame draw:style-name="a6" draw:name="Objektas 7" text:anchor-type="as-char" svg:x="0in" svg:y="0in" svg:width="6.15694in" svg:height="2.29861in" style:rel-width="scale" style:rel-height="scale"><draw:object xlink:href="Object 7/" xlink:type="simple" xlink:show="embed" xlink:actuate="onLoad"/><svg:title/><svg:desc/></draw:frame></text:span></text:p>
      <text:soft-page-break/>
      <text:p text:style-name="P110">Taip pat mažėja registruotų bedarbių ir darbingo amžiaus gyventojų santykis, tačiau Varėnos rajono savivaldybės šio rodiklio duomenys vis tiek atsilieka nuo šalies duomenų.</text:p>
      <text:p text:style-name="P111"><draw:frame draw:z-index="0" draw:id="id1" draw:style-name="a7" draw:name="Object 2" text:anchor-type="as-char" svg:x="0in" svg:y="0in" svg:width="6.16806in" svg:height="2.44792in" style:rel-width="scale" style:rel-height="scale"><draw:object-ole draw:class-id="00020803-0000-0000-C000-000000000046" xlink:href="Object 8" xlink:type="simple" xlink:show="embed" xlink:actuate="onLoad"/><draw:image xlink:href="ObjectReplacements/Object 8" xlink:type="simple" xlink:show="embed" xlink:actuate="onLoad"/><svg:title/><svg:desc/></draw:frame></text:p>
      <text:p text:style-name="P112"><text:span text:style-name="T113">2014 m. pabaigoje darbo biržoje buvo registruoti 1638 bedarbiai, iš kurių<text:s/></text:span><text:span text:style-name="T114">89</text:span><text:span text:style-name="T115"><text:s/>s</text:span><text:span text:style-name="T116">u aukštuoju koleginiu ar universitetiniu išsilavinimu, 228 su <text:s/>aukštesniuoju,<text:s/></text:span><text:span text:style-name="T117">867</text:span><text:span text:style-name="T118"><text:s/>viduriniu,<text:s/></text:span><text:span text:style-name="T119">380</text:span><text:span text:style-name="T120"><text:s/>pagrindiniu ir 73 pradiniu išsilavinimu.</text:span></text:p>
      <text:p text:style-name="P121">Socialinės rizikos šeimų ir jose augančių vaikų skaičius per pastaruosius 5 metus mažėjo. 2010 m. savivaldybėje tokių<text:s/>šeimų buvo184, kuriose augo 420 vaikų, o 2015 m. tokių šeimų buvo 144, jose augo 320 vaikų.<text:s/></text:p>
      <text:p text:style-name="P122"><text:span text:style-name="T123"><draw:frame draw:style-name="a8" draw:name="Objektas 9" text:anchor-type="as-char" svg:x="0in" svg:y="0in" svg:width="6.24653in" svg:height="3.37292in" style:rel-width="scale" style:rel-height="scale"><draw:object xlink:href="Object 9/" xlink:type="simple" xlink:show="embed" xlink:actuate="onLoad"/><svg:title/><svg:desc/></draw:frame></text:span></text:p>
      <text:p text:style-name="P124">Nemokamai maitinamų mokinių skaičius nuo visų mokinių per 5 metus sumažėjo nuo 1933 vaikų 2011 m. gruodžio pabaigoje iki 1032 <text:s/>vaikų 2015 m. gruodžio pabaigoje.<text:s/>Geriausiai šį rodiklį apibūdina nemokamai maitinamų mokinių dalis (procentas) nuo bendro mokinių skaičiaus. Ši dalis nuo 68,8 % <text:s/>2011 m. mažėja iki 43,2 % <text:s/>2015 m.</text:p>
      <text:soft-page-break/>
      <text:p text:style-name="P125"><text:span text:style-name="T126"><draw:frame draw:style-name="a9" draw:name="Objektas 10" text:anchor-type="as-char" svg:x="0in" svg:y="0in" svg:width="6.28333in" svg:height="2.23125in" style:rel-width="scale" style:rel-height="scale"><draw:object xlink:href="Object 10/" xlink:type="simple" xlink:show="embed" xlink:actuate="onLoad"/><svg:title/><svg:desc/></draw:frame></text:span><text:tab/>Nemokamai maitinamų mokinių rodiklio duomenis paremia taip pat ir vaikų, gavusių paramą mokinio reikmenims įsigyti, dalis (procentas) nuo bendro mokinių skaičiaus. Šis procentas nuo 55,2<text:s/><text:span text:style-name="T127">% 2011 m.<text:s/></text:span>mažėja iki 43,2<text:s/><text:span text:style-name="T128">% 2015 m., bet nereikia pamiršti, kad mažėjo ir bendras mokinių skaičius.<text:s/></text:span></text:p>
      <text:p text:style-name="P129"><text:span text:style-name="T130"><draw:frame draw:style-name="a10" draw:name="Objektas 11" text:anchor-type="as-char" svg:x="0in" svg:y="0in" svg:width="5.85069in" svg:height="2.55972in" style:rel-width="scale" style:rel-height="scale"><draw:object xlink:href="Object 11/" xlink:type="simple" xlink:show="embed" xlink:actuate="onLoad"/><svg:title/><svg:desc/></draw:frame></text:span></text:p>
      <text:p text:style-name="P131"><text:span text:style-name="T132">Apibendrinant šių rodiklių duomenis, galima būtų daryti<text:s/></text:span><text:span text:style-name="T133">prielaidą, kad bedarbių, socialinės rizikos šeimų ir nemokamai maitinamų mokinių skaičiaus pokyčiai rodo, jog rajone mažėja socialinių, ekonominių vaikų gyvenimo problemų, o dėl to turėtų mažėti ir prognozuojamų lėšų poreikis vaikų globai, socialinės rizik</text:span><text:span text:style-name="T134">os šeimų vaikų užimtumui bei socialinių darbuotojų poreikiui. Tačiau realiai tas skaičių mažėjimas dar nereiškia, kad socialinių problemų (atitinkamai ir darbo socialiniams pedagogams ir seniūnijų socialiniams darbuotojams) mažėja. Juk daugėja atvejų, kai<text:s/></text:span><text:span text:style-name="T135">tos socialinės problemos konkrečiose šeimose darosi ryškesnės, gilesnės, reikalaujančios nuolatinio sistemingo socialinių darbuotojų dėmesio.</text:span></text:p>
      <text:p text:style-name="P136"><text:span text:style-name="T137">2.3</text:span><text:span text:style-name="T138">. Ugdymosi poreikių tenkinimo būklės kontekstas <text:s/></text:span></text:p>
      <text:p text:style-name="P139"/>
      <text:p text:style-name="P140">Rajone mažėjant mokyklinio amžiaus vaikų skaičiui, keitėsi mokyklų dydis ir jų skaičius. Per laikotarpį nuo 2011-2012 iki 2015-2016 mokslo metų buvo pertvarkytos Matuizų, Panočių, Senosios Varėnos A.Ryliškio, Valkininkų ir Varėnos „Ryto“ vidurinės mokyklos. Matuizų, Panočių ir Senosios Varėnos A.Ryliškio vidurinės pertvarkytos į pagrindines, Valkininkų po akreditacijos –<text:s/><text:soft-page-break/>į gimnaziją, o Varėnos „Ryto“ – į progimnaziją. Sumažėjus mokinių skaičiui, Liškiavos, Nedzingės ir Perlojos pagrindinės mokyklos pertvarkytos į mokyklas-daugiafunkcius centrus, o Perlojos mokykla- daugiafunkcis centras pertvarkytas į daugiafunkcį centrą. Taip pat likviduotas Nedzingės pagrindinės mokyklos Tolkūnų pradinio ugdymo skyrius. Marcinkonių pagrindinėje mokykloje buvo įsteigtas Kabelių, o Senosios Varėnos Andriaus Ryliškio vidurinėje mokykloje – Sarapiniškių daugiafunkciai skyriai.<text:s/></text:p>
      <text:p text:style-name="P141"/>
      <text:p text:style-name="P142">2015 metais rajone veikė 3 ikimokyklinio ugdymo įstaigos, 1 pradinė, 7 pagrindinės, 2 mokyklos-daugiafunkciai centrai, 1 daugiafunkcis centras, 1 progimnazija, 3 gimnazijos, 1 specialioji, 3 neformaliojo vaikų švietimo mokyklos, 1 profesinio mokymo įstaiga, įgyvendinanti vidurinio ugdymo ir profesinio mokymo programas. Šioje įstaigoje suformuotos ir 3 jaunimo klasės, o suaugusiųjų, norinčių mokytis pagal formaliojo švietimo programas, klasės neformuojamos jau keleri metai, nes nėra tokio poreikio. Neformalųjį suaugusiųjų švietimą vykdo Varėnos švietimo centras. Šiame centre veikia pedagoginių psichologinių paslaugų skyrius.<text:s/></text:p>
      <text:p text:style-name="P143">Ikimokyklinis ir priešmokyklinis ugdymas vykdomas 3 vaikų lopšeliuose-darželiuose ir 11 bendrojo ugdymo mokyklų. Tėvų poreikis gauti šią paslaugą tenkinamas.<text:s/></text:p>
      <text:p text:style-name="P144"/>
      <text:p text:style-name="P145">Nors bendras mokinių skaičius mažėjo, tačiau specialiųjų poreikių mokinių, socialinių ar elgesio problemų turinčių mokinių ir jiems pagalbą teikiančių specialistų bei etatų skaičius nemažėja. Šiais mokslo metais rajono mokyklose ir<text:s/>pedagoginių psichologinių paslaugų skyriuje specialiųjų poreikių mokiniams pagalbą teikia logopedai (6,6 etato), specialieji pedagogai (3,5 etato), psichologai (3 etatai), 11 socialinių pedagogų (9 etatai). Šią pagalbą teikti geresnės galimybės yra didesnėse mokyklose.</text:p>
      <text:p text:style-name="Normal"/>
      <text:p text:style-name="P146"><text:span text:style-name="T147">2.4</text:span><text:span text:style-name="T148">. Mokinių skaičiaus kaita ir prognozės <text:s/></text:span></text:p>
      <text:p text:style-name="P149"/>
      <text:p text:style-name="P150"><text:span text:style-name="T151">Mokinių skaičius kasmet mažėja. Per paskutinius penkerius metus mokinių skaičius sumažėjo 709 <text:s/>mokiniais <text:s/>(kasmet vidutiniškai po 142 mokinius) arba <text:s/>23,4<text:s/></text:span><text:span text:style-name="T152">%</text:span><text:span text:style-name="T153">.<text:s/></text:span></text:p>
      <text:soft-page-break/>
      <text:p text:style-name="P154"><text:span text:style-name="T155"><draw:frame draw:style-name="a11" draw:name="Objektas 12" text:anchor-type="as-char" svg:x="0in" svg:y="0in" svg:width="5.75347in" svg:height="2.71667in" style:rel-width="scale" style:rel-height="scale"><draw:object xlink:href="Object 12/" xlink:type="simple" xlink:show="embed" xlink:actuate="onLoad"/><svg:title/><svg:desc/></draw:frame></text:span></text:p>
      <text:p text:style-name="P156">Mokyklos prognozuoja, kad 2016-2020 metais mokinių skaičius sumažės dar apie 20 %.<text:s/></text:p>
      <text:p text:style-name="P157"><text:span text:style-name="T158"><draw:frame draw:style-name="a12" draw:name="Objektas 13" text:anchor-type="as-char" svg:x="0in" svg:y="0in" svg:width="6.59722in" svg:height="2.95556in" style:rel-width="scale" style:rel-height="scale"><draw:object xlink:href="Object 13/" xlink:type="simple" xlink:show="embed" xlink:actuate="onLoad"/><svg:title/><svg:desc/></draw:frame></text:span></text:p>
      <text:p text:style-name="P159">Atsižvelgiant į mokinių skaičiaus perspektyvą ir mokyklų komplektavimo pajėgumus bei tinkamai organizuojant mokinių vežiojimą, vidurinį ugdymą ir toliau galėtume teikti 3<text:s/>rajono gimnazijose, kurios rajone optimaliai išsidėsčiusios (viena nuo kitos apie 30 kilometrų). Mokinių skaičiaus pokyčio prognozė gimnazijose 2016-2020 metais pateikta lentelėje.<text: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Mokyklos pavadinimas</text:p>
          </table:table-cell>
          <table:table-cell table:style-name="TableCell171">
            <text:p text:style-name="P172">2016-2017 m. m.</text:p>
          </table:table-cell>
          <table:table-cell table:style-name="TableCell173">
            <text:p text:style-name="P174">2017-2018</text:p>
            <text:p text:style-name="P175">m. m.</text:p>
          </table:table-cell>
          <table:table-cell table:style-name="TableCell176">
            <text:p text:style-name="P177">2018-2019</text:p>
            <text:p text:style-name="P178">m. m.</text:p>
          </table:table-cell>
          <table:table-cell table:style-name="TableCell179">
            <text:p text:style-name="P180">2019-2020</text:p>
            <text:p text:style-name="P181">m. m.</text:p>
          </table:table-cell>
          <table:table-cell table:style-name="TableCell182">
            <text:p text:style-name="P183">2020-2021</text:p>
            <text:p text:style-name="P184">m. m.</text:p>
          </table:table-cell>
        </table:table-row>
        <table:table-row table:style-name="TableRow185">
          <table:table-cell table:style-name="TableCell186">
            <text:p text:style-name="P187">Varėnos „Ąžuolo“ gimnazija</text:p>
          </table:table-cell>
          <table:table-cell table:style-name="TableCell188">
            <text:p text:style-name="P189">458</text:p>
          </table:table-cell>
          <table:table-cell table:style-name="TableCell190">
            <text:p text:style-name="P191">417</text:p>
          </table:table-cell>
          <table:table-cell table:style-name="TableCell192">
            <text:p text:style-name="P193">394</text:p>
          </table:table-cell>
          <table:table-cell table:style-name="TableCell194">
            <text:p text:style-name="P195">374</text:p>
          </table:table-cell>
          <table:table-cell table:style-name="TableCell196">
            <text:p text:style-name="P197">353</text:p>
          </table:table-cell>
        </table:table-row>
        <table:table-row table:style-name="TableRow198">
          <table:table-cell table:style-name="TableCell199">
            <text:p text:style-name="P200">Merkinės Vinco Krėvės gimnazija</text:p>
          </table:table-cell>
          <table:table-cell table:style-name="TableCell201">
            <text:p text:style-name="P202">220</text:p>
          </table:table-cell>
          <table:table-cell table:style-name="TableCell203">
            <text:p text:style-name="P204">207</text:p>
          </table:table-cell>
          <table:table-cell table:style-name="TableCell205">
            <text:p text:style-name="P206">189</text:p>
          </table:table-cell>
          <table:table-cell table:style-name="TableCell207">
            <text:p text:style-name="P208">180</text:p>
          </table:table-cell>
          <table:table-cell table:style-name="TableCell209">
            <text:p text:style-name="P210">174</text:p>
          </table:table-cell>
        </table:table-row>
        <table:table-row table:style-name="TableRow211">
          <table:table-cell table:style-name="TableCell212">
            <text:p text:style-name="P213">Valkininkų gimnazija</text:p>
          </table:table-cell>
          <table:table-cell table:style-name="TableCell214">
            <text:p text:style-name="P215">192</text:p>
          </table:table-cell>
          <table:table-cell table:style-name="TableCell216">
            <text:p text:style-name="P217">185</text:p>
          </table:table-cell>
          <table:table-cell table:style-name="TableCell218">
            <text:p text:style-name="P219">184</text:p>
          </table:table-cell>
          <table:table-cell table:style-name="TableCell220">
            <text:p text:style-name="P221">177</text:p>
          </table:table-cell>
          <table:table-cell table:style-name="TableCell222">
            <text:p text:style-name="P223">170</text:p>
          </table:table-cell>
        </table:table-row>
      </table:table>
      <text:p text:style-name="Normal"/>
      <text:p text:style-name="P224"><text:span text:style-name="T225">2.5</text:span><text:span text:style-name="T226">. Ugdymo kokybė <text:s/></text:span></text:p>
      <text:p text:style-name="P227"/>
      <text:p text:style-name="P228">Atsižvelgiant į mokyklų išorės audito išvadas galima<text:s/>teigti, kad stipriosios mokyklų veiklos sritys yra geras mokyklų mikroklimatas ir mokytojų kvalifikacija. Tobulinti siūloma<text:s/><text:soft-page-break/>pamokų planavimą, ugdymo diferencijavimą ir individualizavimą, vertinimą, kompiuterinių mokymo priemonių naudojimą pamokose. Pamokose daugiausiai taikomi tradiciniai mokinių patirtį ir galimybes atitinkantys ugdymo metodai. Dalyje pamokų taikomi aktyvieji ugdymo metodai, plėtojantys mokinių kūrybiškumą, kritinį mąstymą, skatinantys mokinių bendravimą ir bendradarbiavimą. Visa tai turi<text:s/>įtakos ugdymo kokybei.</text:p>
      <text:p text:style-name="P229"/>
      <text:p text:style-name="P230"><text:span text:style-name="T231">2.5.1</text:span><text:span text:style-name="T232">. Mokymosi pasiekimai<text:s/></text:span></text:p>
      <text:p text:style-name="P233"/>
      <text:p text:style-name="P234">Rajono mokyklose pagrindinį išsilavinimą įgyja vidutiniškai 96,6 % nuo išklausiusiųjų 10 klasės programą; vidurinį išsilavinimą – vidutiniškai 98,1 % nuo išklausiusiųjų 12 klasės programą.<text:s/></text:p>
      <text:p text:style-name="P235"/>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Normal"/>
            <text:p text:style-name="Normal">Metai<text:s/></text:p>
          </table:table-cell>
          <table:table-cell table:style-name="TableCell248" table:number-columns-spanned="3">
            <text:p text:style-name="P249">Pagrindinis išsilavinimas</text:p>
          </table:table-cell>
          <table:covered-table-cell/>
          <table:covered-table-cell/>
          <table:table-cell table:style-name="TableCell250" table:number-columns-spanned="3">
            <text:p text:style-name="P251">Vidurinis išsilavinimas</text:p>
          </table:table-cell>
          <table:covered-table-cell/>
          <table:covered-table-cell/>
        </table:table-row>
        <table:table-row table:style-name="TableRow252">
          <table:covered-table-cell>
            <text:p text:style-name="Normal"/>
          </table:covered-table-cell>
          <table:table-cell table:style-name="TableCell253">
            <text:p text:style-name="Normal">Mokėsi 10 klasėje</text:p>
          </table:table-cell>
          <table:table-cell table:style-name="TableCell254">
            <text:p text:style-name="Normal">Gavo pagrindinio išsilavinimo pažymėjimus</text:p>
          </table:table-cell>
          <table:table-cell table:style-name="TableCell255">
            <text:p text:style-name="P256"/>
            <text:p text:style-name="P257">%</text:p>
          </table:table-cell>
          <table:table-cell table:style-name="TableCell258">
            <text:p text:style-name="Normal">Mokėsi 12 klasėje</text:p>
          </table:table-cell>
          <table:table-cell table:style-name="TableCell259">
            <text:p text:style-name="Normal">Gavo brandos atestatus</text:p>
          </table:table-cell>
          <table:table-cell table:style-name="TableCell260">
            <text:p text:style-name="P261"/>
            <text:p text:style-name="P262">%</text:p>
          </table:table-cell>
        </table:table-row>
        <table:table-row table:style-name="TableRow263">
          <table:table-cell table:style-name="TableCell264">
            <text:p text:style-name="P265">2011</text:p>
          </table:table-cell>
          <table:table-cell table:style-name="TableCell266">
            <text:p text:style-name="P267">307</text:p>
          </table:table-cell>
          <table:table-cell table:style-name="TableCell268">
            <text:p text:style-name="P269">304</text:p>
          </table:table-cell>
          <table:table-cell table:style-name="TableCell270">
            <text:p text:style-name="P271">99</text:p>
          </table:table-cell>
          <table:table-cell table:style-name="TableCell272">
            <text:p text:style-name="P273">305</text:p>
          </table:table-cell>
          <table:table-cell table:style-name="TableCell274">
            <text:p text:style-name="P275">298</text:p>
          </table:table-cell>
          <table:table-cell table:style-name="TableCell276">
            <text:p text:style-name="P277">97,7</text:p>
          </table:table-cell>
        </table:table-row>
        <table:table-row table:style-name="TableRow278">
          <table:table-cell table:style-name="TableCell279">
            <text:p text:style-name="P280">2012</text:p>
          </table:table-cell>
          <table:table-cell table:style-name="TableCell281">
            <text:p text:style-name="P282">282</text:p>
          </table:table-cell>
          <table:table-cell table:style-name="TableCell283">
            <text:p text:style-name="P284">277</text:p>
          </table:table-cell>
          <table:table-cell table:style-name="TableCell285">
            <text:p text:style-name="P286">98,2</text:p>
          </table:table-cell>
          <table:table-cell table:style-name="TableCell287">
            <text:p text:style-name="P288">252</text:p>
          </table:table-cell>
          <table:table-cell table:style-name="TableCell289">
            <text:p text:style-name="P290">247</text:p>
          </table:table-cell>
          <table:table-cell table:style-name="TableCell291">
            <text:p text:style-name="P292">98,0</text:p>
          </table:table-cell>
        </table:table-row>
        <table:table-row table:style-name="TableRow293">
          <table:table-cell table:style-name="TableCell294">
            <text:p text:style-name="P295">2013</text:p>
          </table:table-cell>
          <table:table-cell table:style-name="TableCell296">
            <text:p text:style-name="P297">293</text:p>
          </table:table-cell>
          <table:table-cell table:style-name="TableCell298">
            <text:p text:style-name="P299">278</text:p>
          </table:table-cell>
          <table:table-cell table:style-name="TableCell300">
            <text:p text:style-name="P301">94,9</text:p>
          </table:table-cell>
          <table:table-cell table:style-name="TableCell302">
            <text:p text:style-name="P303">250</text:p>
          </table:table-cell>
          <table:table-cell table:style-name="TableCell304">
            <text:p text:style-name="P305">247</text:p>
          </table:table-cell>
          <table:table-cell table:style-name="TableCell306">
            <text:p text:style-name="P307">98,8</text:p>
          </table:table-cell>
        </table:table-row>
        <table:table-row table:style-name="TableRow308">
          <table:table-cell table:style-name="TableCell309">
            <text:p text:style-name="P310">2014</text:p>
          </table:table-cell>
          <table:table-cell table:style-name="TableCell311">
            <text:p text:style-name="P312">268</text:p>
          </table:table-cell>
          <table:table-cell table:style-name="TableCell313">
            <text:p text:style-name="P314">265</text:p>
          </table:table-cell>
          <table:table-cell table:style-name="TableCell315">
            <text:p text:style-name="P316">98,8</text:p>
          </table:table-cell>
          <table:table-cell table:style-name="TableCell317">
            <text:p text:style-name="P318">230</text:p>
          </table:table-cell>
          <table:table-cell table:style-name="TableCell319">
            <text:p text:style-name="P320">228</text:p>
          </table:table-cell>
          <table:table-cell table:style-name="TableCell321">
            <text:p text:style-name="P322">99,1</text:p>
          </table:table-cell>
        </table:table-row>
        <table:table-row table:style-name="TableRow323">
          <table:table-cell table:style-name="TableCell324">
            <text:p text:style-name="P325">2015</text:p>
          </table:table-cell>
          <table:table-cell table:style-name="TableCell326">
            <text:p text:style-name="P327">264</text:p>
          </table:table-cell>
          <table:table-cell table:style-name="TableCell328">
            <text:p text:style-name="P329">242</text:p>
          </table:table-cell>
          <table:table-cell table:style-name="TableCell330">
            <text:p text:style-name="P331">91,7</text:p>
          </table:table-cell>
          <table:table-cell table:style-name="TableCell332">
            <text:p text:style-name="P333">185</text:p>
          </table:table-cell>
          <table:table-cell table:style-name="TableCell334">
            <text:p text:style-name="P335">179</text:p>
          </table:table-cell>
          <table:table-cell table:style-name="TableCell336">
            <text:p text:style-name="P337">96,8</text:p>
          </table:table-cell>
        </table:table-row>
      </table:table>
      <text:p text:style-name="P338"/>
      <text:p text:style-name="P339"/>
      <text:p text:style-name="P340">Per paskutinius 3 metus mažėjo mokinių, paliktų kartoti kursą, skaičius. Per paskutinius 3 metus vidutiniškai kursą kartojo 12,7 <text:s/>mokiniai, tai sudaro 1,5 % nuo bendro mokinių skaičiaus.<text: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text:span text:style-name="T355">Metai<text:s/></text:span></text:p>
          </table:table-cell>
          <table:table-cell table:style-name="TableCell356" table:number-columns-spanned="2">
            <text:p text:style-name="P357"><text:span text:style-name="T358">1 – 4 klasės</text:span></text:p>
          </table:table-cell>
          <table:covered-table-cell/>
          <table:table-cell table:style-name="TableCell359" table:number-columns-spanned="2">
            <text:p text:style-name="P360"><text:span text:style-name="T361">5 – 8 klasės</text:span></text:p>
          </table:table-cell>
          <table:covered-table-cell/>
          <table:table-cell table:style-name="TableCell362" table:number-columns-spanned="2">
            <text:p text:style-name="P363"><text:span text:style-name="T364">9 – 10 klasės</text:span></text:p>
          </table:table-cell>
          <table:covered-table-cell/>
          <table:table-cell table:style-name="TableCell365" table:number-columns-spanned="2">
            <text:p text:style-name="P366"><text:span text:style-name="T367">11 – 12 klasės</text:span></text:p>
          </table:table-cell>
          <table:covered-table-cell/>
        </table:table-row>
        <table:table-row table:style-name="TableRow368">
          <table:covered-table-cell>
            <text:p text:style-name="P369"/>
          </table:covered-table-cell>
          <table:table-cell table:style-name="TableCell370">
            <text:p text:style-name="P371">Paliktų kartoti kursą mokinių skaičius</text:p>
          </table:table-cell>
          <table:table-cell table:style-name="TableCell372">
            <text:p text:style-name="P373">Procentai</text:p>
          </table:table-cell>
          <table:table-cell table:style-name="TableCell374">
            <text:p text:style-name="P375">Paliktų kartoti kursą mokinių skaičius</text:p>
          </table:table-cell>
          <table:table-cell table:style-name="TableCell376">
            <text:p text:style-name="P377">Procentai</text:p>
          </table:table-cell>
          <table:table-cell table:style-name="TableCell378">
            <text:p text:style-name="P379">Paliktų kartoti kursą mokinių skaičius.</text:p>
          </table:table-cell>
          <table:table-cell table:style-name="TableCell380">
            <text:p text:style-name="P381">Procentai</text:p>
          </table:table-cell>
          <table:table-cell table:style-name="TableCell382">
            <text:p text:style-name="P383">Paliktų kartoti kursą mokinių skaičius</text:p>
          </table:table-cell>
          <table:table-cell table:style-name="TableCell384">
            <text:p text:style-name="P385">Procentai</text:p>
          </table:table-cell>
        </table:table-row>
        <table:table-row table:style-name="TableRow386">
          <table:table-cell table:style-name="TableCell387">
            <text:p text:style-name="P388">2013</text:p>
          </table:table-cell>
          <table:table-cell table:style-name="TableCell389">
            <text:p text:style-name="P390">9</text:p>
          </table:table-cell>
          <table:table-cell table:style-name="TableCell391">
            <text:p text:style-name="P392">1,1</text:p>
          </table:table-cell>
          <table:table-cell table:style-name="TableCell393">
            <text:p text:style-name="P394">6</text:p>
          </table:table-cell>
          <table:table-cell table:style-name="TableCell395">
            <text:p text:style-name="P396">0,6</text:p>
          </table:table-cell>
          <table:table-cell table:style-name="TableCell397">
            <text:p text:style-name="P398">3</text:p>
          </table:table-cell>
          <table:table-cell table:style-name="TableCell399">
            <text:p text:style-name="P400">0,6</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ext:p text:style-name="P407">2014</text:p>
          </table:table-cell>
          <table:table-cell table:style-name="TableCell408">
            <text:p text:style-name="P409">8</text:p>
          </table:table-cell>
          <table:table-cell table:style-name="TableCell410">
            <text:p text:style-name="P411">1,1</text:p>
          </table:table-cell>
          <table:table-cell table:style-name="TableCell412">
            <text:p text:style-name="P413">6</text:p>
          </table:table-cell>
          <table:table-cell table:style-name="TableCell414">
            <text:p text:style-name="P415">0,6</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row>
        <table:table-row table:style-name="TableRow424">
          <table:table-cell table:style-name="TableCell425">
            <text:p text:style-name="P426">2015</text:p>
          </table:table-cell>
          <table:table-cell table:style-name="TableCell427">
            <text:p text:style-name="P428">3</text:p>
          </table:table-cell>
          <table:table-cell table:style-name="TableCell429">
            <text:p text:style-name="P430">0,5</text:p>
          </table:table-cell>
          <table:table-cell table:style-name="TableCell431">
            <text:p text:style-name="P432">4</text:p>
          </table:table-cell>
          <table:table-cell table:style-name="TableCell433">
            <text:p text:style-name="P434">0,5</text:p>
          </table:table-cell>
          <table:table-cell table:style-name="TableCell435">
            <text:p text:style-name="P436">2</text:p>
          </table:table-cell>
          <table:table-cell table:style-name="TableCell437">
            <text:p text:style-name="P438">0,4</text:p>
          </table:table-cell>
          <table:table-cell table:style-name="TableCell439">
            <text:p text:style-name="P440">0</text:p>
          </table:table-cell>
          <table:table-cell table:style-name="TableCell441">
            <text:p text:style-name="P442">0</text:p>
          </table:table-cell>
        </table:table-row>
      </table:table>
      <text:p text:style-name="P443"/>
      <text:p text:style-name="Normal"/>
      <text:p text:style-name="P444"><text:span text:style-name="T445">2.5.2</text:span><text:span text:style-name="T446">. Lankomumas<text:s/></text:span></text:p>
      <text:p text:style-name="P447"/>
      <text:p text:style-name="P448"><text:span text:style-name="T449">Lankomumas taip pat <text:s/>turi įtakos mokymosi rezultatams. Per paskutinius dvejus mokslo metus vienas mokinys per metus vidutiniškai praleido 67 pamokas,</text:span><text:span text:style-name="T450"><text:s/>iš jų dėl ligos<text:s/></text:span>–<text:span text:style-name="T451"><text:s/>49 pamokas<text:s/></text:span><text:soft-page-break/><text:span text:style-name="T452">(73 % nuo bendro praleistų pamokų skaičiaus). Vienam miesto mokyklų mokiniui<text:s/></text:span><text:span text:style-name="T453">vidutiniškai tenka 72 praleistos pamokos, kaimo mokyklų vienam mokiniui – 62,5 pamokos. Pagal ugdymo pakopas vidutiniškai vienas mokinys praleidžia pamokų: 1-4 klasių – 45 (37,6 dėl ligos), 5-8 klasių – 74 (dėl ligos – 56), 9-10 klasių – 86,5 (dėl ligos –<text:s/></text:span><text:span text:style-name="T454">60,6), 11-12 klasių – 65,9 (dėl ligos – 40).<text:s/></text:span></text:p>
      <text:p text:style-name="P455"/>
      <text:p text:style-name="P456"><text:span text:style-name="T457">Vidutiniškai vienas Varėnos miesto mokyklų mokinys per metus praleidžia 72 pamokas, <text:s/>kaimo mokyklų mokinys<text:s/></text:span>–<text:span text:style-name="T458"><text:s/>62,5 pamokos.</text:span></text:p>
      <text:p text:style-name="P459"/>
      <text:p text:style-name="Normal"/>
      <text:p text:style-name="P460"><text:span text:style-name="T461">2.5.3</text:span><text:span text:style-name="T462">. Neformalusis švietimas<text:s/></text:span></text:p>
      <text:p text:style-name="P463"/>
      <text:p text:style-name="P464">Bendrojo ugdymo mokyklose 2015 metais<text:s/>neformaliojo švietimo būrelius vidutiniškai lankė 77 % 1-12 klasių mokinių. Mokyklose veikė 183 įvairių krypčių būreliai, mokinių poreikiai tenkinami.</text:p>
      <text:p text:style-name="P465"/>
      <text:p text:style-name="Normal"/>
      <text:p text:style-name="P466"><text:span text:style-name="T467">2.6</text:span><text:span text:style-name="T468">. Mokytojai<text:s/></text:span></text:p>
      <text:p text:style-name="P469"/>
      <text:p text:style-name="P470">Švietimo sistemos gebėjimą padėti vaikams ir jaunuoliams pasirengti ateityje<text:s/>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471"/>
      <text:p text:style-name="P472">ŠVIS-o duomenimis, 2015-2016 mokslo metais privalomus mokomuosius dalykus rajono mokyklose dėsto 281 mokytojai-specialistai (skaičiuota su mokyklų vadovais ir 1 mokytojas skaičiuotas tik vienoje darbovietėje). Miesto mokyklose privalomuosius<text:s/>dalykus dėsto 98,1 % specialistų, kaimo mokyklose – 91,1 %. Per pastaruosius 5 metus padidėjo visų dėstomų dalykų specialistų procentas kaimo mokyklose.</text:p>
      <text:p text:style-name="P473"/>
      <text:p text:style-name="P474">Miesto (M) ir kaimo (K) mokyklose privalomuosius dalykus dėstantys specialistai (procentai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Mokyklos</text:p>
          </table:table-cell>
          <table:table-cell table:style-name="TableCell501">
            <text:p text:style-name="P502">Lietuvių kalba</text:p>
          </table:table-cell>
          <table:table-cell table:style-name="TableCell503">
            <text:p text:style-name="P504">Matematika</text:p>
          </table:table-cell>
          <table:table-cell table:style-name="TableCell505">
            <text:p text:style-name="P506">Biologija</text:p>
          </table:table-cell>
          <table:table-cell table:style-name="TableCell507">
            <text:p text:style-name="P508">Istorija</text:p>
          </table:table-cell>
          <table:table-cell table:style-name="TableCell509">
            <text:p text:style-name="P510">Pilietinis ugd.</text:p>
          </table:table-cell>
          <table:table-cell table:style-name="TableCell511">
            <text:p text:style-name="P512">Chemija</text:p>
          </table:table-cell>
          <table:table-cell table:style-name="TableCell513">
            <text:p text:style-name="P514">Etika</text:p>
          </table:table-cell>
          <table:table-cell table:style-name="TableCell515">
            <text:p text:style-name="P516">Tikyba</text:p>
          </table:table-cell>
          <table:table-cell table:style-name="TableCell517">
            <text:p text:style-name="P518">Pradinis ugd.</text:p>
          </table:table-cell>
          <table:table-cell table:style-name="TableCell519">
            <text:p text:style-name="P520">Anglų k.</text:p>
          </table:table-cell>
          <table:table-cell table:style-name="TableCell521">
            <text:p text:style-name="P522">Prancūzų k.</text:p>
          </table:table-cell>
          <table:table-cell table:style-name="TableCell523">
            <text:p text:style-name="P524">Rusų k.</text:p>
          </table:table-cell>
          <table:table-cell table:style-name="TableCell525">
            <text:p text:style-name="P526">IT</text:p>
          </table:table-cell>
          <table:table-cell table:style-name="TableCell527">
            <text:p text:style-name="P528">Gamta ir žmogus</text:p>
          </table:table-cell>
          <table:table-cell table:style-name="TableCell529">
            <text:p text:style-name="P530">Ekonomika</text:p>
          </table:table-cell>
          <table:table-cell table:style-name="TableCell531">
            <text:p text:style-name="P532">Geografija</text:p>
          </table:table-cell>
          <table:table-cell table:style-name="TableCell533">
            <text:p text:style-name="P534">Kūno kultūra</text:p>
          </table:table-cell>
          <table:table-cell table:style-name="TableCell535">
            <text:p text:style-name="P536">Technologijos</text:p>
          </table:table-cell>
          <table:table-cell table:style-name="TableCell537">
            <text:p text:style-name="P538">Dailė</text:p>
          </table:table-cell>
          <table:table-cell table:style-name="TableCell539">
            <text:p text:style-name="P540">Muzika</text:p>
          </table:table-cell>
        </table:table-row>
        <table:table-row table:style-name="TableRow541">
          <table:table-cell table:style-name="TableCell542">
            <text:p text:style-name="P543">M</text:p>
          </table:table-cell>
          <table:table-cell table:style-name="TableCell544">
            <text:p text:style-name="P545">100</text:p>
          </table:table-cell>
          <table:table-cell table:style-name="TableCell546">
            <text:p text:style-name="P547">100</text:p>
          </table:table-cell>
          <table:table-cell table:style-name="TableCell548">
            <text:p text:style-name="P549">100</text:p>
          </table:table-cell>
          <table:table-cell table:style-name="TableCell550">
            <text:p text:style-name="P551">100</text:p>
          </table:table-cell>
          <table:table-cell table:style-name="TableCell552">
            <text:p text:style-name="P553">100</text:p>
          </table:table-cell>
          <table:table-cell table:style-name="TableCell554">
            <text:p text:style-name="P555">100</text:p>
          </table:table-cell>
          <table:table-cell table:style-name="TableCell556">
            <text:p text:style-name="P557">50</text:p>
          </table:table-cell>
          <table:table-cell table:style-name="TableCell558">
            <text:p text:style-name="P559">100</text:p>
          </table:table-cell>
          <table:table-cell table:style-name="TableCell560">
            <text:p text:style-name="P561">100</text:p>
          </table:table-cell>
          <table:table-cell table:style-name="TableCell562">
            <text:p text:style-name="P563">100</text:p>
          </table:table-cell>
          <table:table-cell table:style-name="TableCell564">
            <text:p text:style-name="P565">100</text:p>
          </table:table-cell>
          <table:table-cell table:style-name="TableCell566">
            <text:p text:style-name="P567">100</text:p>
          </table:table-cell>
          <table:table-cell table:style-name="TableCell568">
            <text:p text:style-name="P569">100</text:p>
          </table:table-cell>
          <table:table-cell table:style-name="TableCell570">
            <text:p text:style-name="P571">100</text:p>
          </table:table-cell>
          <table:table-cell table:style-name="TableCell572">
            <text:p text:style-name="P573">100</text:p>
          </table:table-cell>
          <table:table-cell table:style-name="TableCell574">
            <text:p text:style-name="P575">100</text:p>
          </table:table-cell>
          <table:table-cell table:style-name="TableCell576">
            <text:p text:style-name="P577">100</text:p>
          </table:table-cell>
          <table:table-cell table:style-name="TableCell578">
            <text:p text:style-name="P579">83,3</text:p>
          </table:table-cell>
          <table:table-cell table:style-name="TableCell580">
            <text:p text:style-name="P581">100</text:p>
          </table:table-cell>
          <table:table-cell table:style-name="TableCell582">
            <text:p text:style-name="P583">100</text:p>
          </table:table-cell>
        </table:table-row>
        <table:table-row table:style-name="TableRow584">
          <table:table-cell table:style-name="TableCell585">
            <text:p text:style-name="P586">K</text:p>
          </table:table-cell>
          <table:table-cell table:style-name="TableCell587">
            <text:p text:style-name="P588">100</text:p>
          </table:table-cell>
          <table:table-cell table:style-name="TableCell589">
            <text:p text:style-name="P590">100</text:p>
          </table:table-cell>
          <table:table-cell table:style-name="TableCell591">
            <text:p text:style-name="P592">83,3</text:p>
          </table:table-cell>
          <table:table-cell table:style-name="TableCell593">
            <text:p text:style-name="P594">92,3</text:p>
          </table:table-cell>
          <table:table-cell table:style-name="TableCell595">
            <text:p text:style-name="P596">87,5</text:p>
          </table:table-cell>
          <table:table-cell table:style-name="TableCell597">
            <text:p text:style-name="P598">80</text:p>
          </table:table-cell>
          <table:table-cell table:style-name="TableCell599">
            <text:p text:style-name="P600">80</text:p>
          </table:table-cell>
          <table:table-cell table:style-name="TableCell601">
            <text:p text:style-name="P602">100</text:p>
          </table:table-cell>
          <table:table-cell table:style-name="TableCell603">
            <text:p text:style-name="P604">100</text:p>
          </table:table-cell>
          <table:table-cell table:style-name="TableCell605">
            <text:p text:style-name="P606">100</text:p>
          </table:table-cell>
          <table:table-cell table:style-name="TableCell607">
            <text:p text:style-name="P608">100</text:p>
          </table:table-cell>
          <table:table-cell table:style-name="TableCell609">
            <text:p text:style-name="P610">100</text:p>
          </table:table-cell>
          <table:table-cell table:style-name="TableCell611">
            <text:p text:style-name="P612">100</text:p>
          </table:table-cell>
          <table:table-cell table:style-name="TableCell613">
            <text:p text:style-name="P614">75</text:p>
          </table:table-cell>
          <table:table-cell table:style-name="TableCell615">
            <text:p text:style-name="P616">100</text:p>
          </table:table-cell>
          <table:table-cell table:style-name="TableCell617">
            <text:p text:style-name="P618">100</text:p>
          </table:table-cell>
          <table:table-cell table:style-name="TableCell619">
            <text:p text:style-name="P620">85,7</text:p>
          </table:table-cell>
          <table:table-cell table:style-name="TableCell621">
            <text:p text:style-name="P622">77,8</text:p>
          </table:table-cell>
          <table:table-cell table:style-name="TableCell623">
            <text:p text:style-name="P624">78,6</text:p>
          </table:table-cell>
          <table:table-cell table:style-name="TableCell625">
            <text:p text:style-name="P626">100</text:p>
          </table:table-cell>
        </table:table-row>
      </table:table>
      <text:p text:style-name="P627"/>
      <text:p text:style-name="P628"/>
      <text:soft-page-break/>
      <text:p text:style-name="P629">Mokytojų kvalifikacija – vienas svarbiausių ugdymo kokybės veiksnių. Mokytojai nuolat tobulina dalykines, pedagogines ir metodines<text:s/>kompetencijas. 2015 metais vienam mokytojui vidutiniškai teko 3,5 dienos kvalifikacijos tobulinimui. Rengimasis atestacijai skatina mokytojų kvalifikacijos tobulinimą.</text:p>
      <text:p text:style-name="P630"/>
      <text:p text:style-name="P631">ŠVIS-o duomenimis, 2015 m. spalio 1 d. iš 264 mokytojų (skaičiuota be mokyklų vadovų ir<text:s/>1 mokytojas skaičiuotas tik vienoje darbovietėje) atestuoti 253 mokytojai <text:s/>Tai sudaro 95,8 procentus visų dalykus dėstančių mokytojų. Neatestuotų yra 11 mokytojų (4,2 %), mokytojų kvalifikacinę kategoriją turi 19 pedagogų (7,2 %), vyr. mokytojų – 150 (56,8 %), metodininkų – 81 (30,7 %), o eksperto – 3 (1,1 %).<text:s/></text:p>
      <text:p text:style-name="Normal"/>
      <text:p text:style-name="P632"><text:span text:style-name="T633">2.7</text:span><text:span text:style-name="T634">. Mokyklų tinklo efektyvumas<text:s/></text:span></text:p>
      <text:p text:style-name="P635"/>
      <text:p text:style-name="P636"><text:span text:style-name="T637">Mažėjant mokinių skaičiui mokyklose, ugdymo koncentruose komplektuojamos klasės su mažesniu mokinių skaičiumi nei nustatyta Mokinio krepšelio lėšų<text:s/></text:span><text:span text:style-name="T638">apskaičiavimo ir paskirstymo metodikoje. ŠVIS-o duomenimis, 2015-2016 mokslo metais rajono bendrojo ugdymo mokyklose jungtinių klasių komplektų turėjome 19, 1</text:span>–<text:span text:style-name="T639">4 klasėse – 9, 5</text:span>–<text:span text:style-name="T640">8 klasėse<text:s/></text:span>– 8<text:span text:style-name="T641">, 9</text:span>–10<text:span text:style-name="T642"><text:s/>klasėse<text:s/></text:span>–<text:s/><text:span text:style-name="T643">2. Dėl tokio klasių komplektavimo mokykloms praded</text:span><text:span text:style-name="T644">a trūkti lėšų pedagoginei, psichologinei pagalbai teikti, mokymo priemonėms įsigyti.<text:s/></text:span></text:p>
      <text:p text:style-name="P645"/>
      <text:p text:style-name="P646">Mažėjant mokinių skaičiui, didėja mokymosi aplinkos išlaidos vienam mokiniui. Paskutinių dviejų metų pokytis pateiktas lentelėje.<text: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
          </table:table-cell>
          <table:table-cell table:style-name="TableCell655">
            <text:p text:style-name="P656">2013 m.</text:p>
          </table:table-cell>
          <table:table-cell table:style-name="TableCell657">
            <text:p text:style-name="P658">2014 m.</text:p>
          </table:table-cell>
          <table:table-cell table:style-name="TableCell659">
            <text:p text:style-name="Normal">Pokytis lyginant su<text:s/>2013 m. (%)</text:p>
          </table:table-cell>
        </table:table-row>
        <table:table-row table:style-name="TableRow660">
          <table:table-cell table:style-name="TableCell661">
            <text:p text:style-name="Normal">Pastatų išlaikymo išlaidos, skaičiuojant vienam mokiniui (Lt metams)</text:p>
          </table:table-cell>
          <table:table-cell table:style-name="TableCell662">
            <text:p text:style-name="P663">617</text:p>
          </table:table-cell>
          <table:table-cell table:style-name="TableCell664">
            <text:p text:style-name="P665">711</text:p>
          </table:table-cell>
          <table:table-cell table:style-name="TableCell666">
            <text:p text:style-name="P667">+15,2*</text:p>
          </table:table-cell>
        </table:table-row>
        <table:table-row table:style-name="TableRow668">
          <table:table-cell table:style-name="TableCell669">
            <text:p text:style-name="Normal">Miesto mokyklų pastatų išlaikymo išlaidos, skaičiuojant vienam mokiniui (Lt metams)</text:p>
          </table:table-cell>
          <table:table-cell table:style-name="TableCell670">
            <text:p text:style-name="P671">421</text:p>
          </table:table-cell>
          <table:table-cell table:style-name="TableCell672">
            <text:p text:style-name="P673">482</text:p>
          </table:table-cell>
          <table:table-cell table:style-name="TableCell674">
            <text:p text:style-name="P675">+14,5*</text:p>
          </table:table-cell>
        </table:table-row>
        <table:table-row table:style-name="TableRow676">
          <table:table-cell table:style-name="TableCell677">
            <text:p text:style-name="Normal">Kaimo mokyklų pastatų išlaikymo išlaidos, skaičiuojant vienam mokiniui (Lt metams)</text:p>
          </table:table-cell>
          <table:table-cell table:style-name="TableCell678">
            <text:p text:style-name="P679">770</text:p>
          </table:table-cell>
          <table:table-cell table:style-name="TableCell680">
            <text:p text:style-name="P681">902</text:p>
          </table:table-cell>
          <table:table-cell table:style-name="TableCell682">
            <text:p text:style-name="P683">+17,1*</text:p>
          </table:table-cell>
        </table:table-row>
      </table:table>
      <text:p text:style-name="P684">*skaičiuotos komunalinės paslaugos (taip pa kūrikų darbo užmokestis ir soc. draudimo įmokos) ir einamasis remontas.</text:p>
      <text:p text:style-name="P685"><text:span text:style-name="T686">2.8</text:span><text:span text:style-name="T687">. Mokinių vežiojimas<text:s/></text:span></text:p>
      <text:p text:style-name="P688">Į Varėnos rajono mokyklas vežiojami visi mokiniai, gyvenantys toliau kaip 3 kilometrai nuo mokyklos. 2015 m. rugsėjo 1 d. duomenimis, Varėnos rajono savivaldybės bendrojo ugdymo mokyklose buvo 817 važinėjančių mokinių, tai sudaro 35,78 % nuo bendro mokinių<text:s/>skaičiaus. Mokiniai vežiojami įvairiomis transporto rūšimis: reguliaraus susisiekimo maršrutiniais autobusais<text:s/><text:soft-page-break/>ir traukiniais <text:s/>234 mokiniai (28,7 %), geltonaisiais autobusais<text:s/><text:span text:style-name="T689">–</text:span><text:s/>371 (45,4 %), mokykliniu autobusu<text:s/><text:span text:style-name="T690">–</text:span><text:s/>51 (6,2 %), privačiu transportu<text:s/><text:span text:style-name="T691">–</text:span><text:s/>115 (14,1<text:s/>%), kitu transportu<text:s/><text:span text:style-name="T692">–</text:span><text:s/>46 (5,6 %).<text:s/></text:p>
      <text:p text:style-name="P693"><text:span text:style-name="T694">Per pastaruosius trejus mokslo metus važinėjančių mokinių dalis nuo bendro jų skaičiaus vidutiniškai sumažėjo 9 %. Tai sąlygoja bendras gyventojų ir vaikų skaičiaus mažėjimas kaimo vietovėse.<text:s/></text:span></text:p>
      <text:p text:style-name="P695"><text:span text:style-name="T696">2.9</text:span><text:span text:style-name="T697">. Ugdymo aplinkos bū</text:span><text:span text:style-name="T698">klė<text:s/></text:span></text:p>
      <text:p text:style-name="P699"/>
      <text:p text:style-name="P700">Tinkama mokyklų pastatų ir patalpų būklė yra svarbus ugdymo sąlygų ir kokybės veiksnys.</text:p>
      <text:p text:style-name="P701"/>
      <text:p text:style-name="P702">Iš 16 rajono bendrojo ugdymo mokyklų pilnai renovuotos: Varėnos „Ryto“ progimnazija, Varėnos „Šaltinėlio“ pradinė mokykla, Matuizų ir Marcinkonių pagrindinės mokyklos. Iš dalies renovuotos: Merkinės Vinco Krėvės, Varėnos „Ąžuolo“, Valkininkų gimnazijos, Senosios Varėnos Andriaus Ryliškio, Merkinės ir Žilinų pagrindinės mokyklos.<text:s/></text:p>
      <text:p text:style-name="P703"/>
      <text:p text:style-name="P704">Gerinant ugdymo(si) aplinką, reikia atlikti mokomųjų ir bendro naudojimo patalpų remontą Varėnos „Ąžuolo“ (technologijų kabinetai, mažoji sporto salė), Merkinės Vinco Krėvės,<text:s/>Valkininkų gimnazijose, Senosios Varėnos Andriaus Ryliškio (blokinis pastatas), Panočių, Vydenių pagrindinėse mokyklose.</text:p>
      <text:p text:style-name="P705"/>
      <text:p text:style-name="P706"/>
      <text:p text:style-name="P707"><text:span text:style-name="T708">3</text:span><text:span text:style-name="T709">. ESAMOS ŠVIETIMO BŪKLĖS PRIVALUMAI IR TRŪKUMAI<text:s/></text:span></text:p>
      <text:p text:style-name="P710"><text:span text:style-name="T711">Privalumai:</text:span></text:p>
      <text:p text:style-name="P712"><text:span text:style-name="T713"></text:span><text:span text:style-name="T714"><text:tab/></text:span><text:span text:style-name="T715">savivaldybėje yra pakankamas bendrojo ugdymo mokyklų skaiči</text:span><text:span text:style-name="T716">us;</text:span></text:p>
      <text:p text:style-name="P717"><text:span text:style-name="T718"></text:span><text:span text:style-name="T719"><text:tab/></text:span><text:span text:style-name="T720">visi mokiniai, gyvenantys toliau, kaip 3 kilometrai, pavežami į mokyklą ir iš mokyklos į namus;</text:span></text:p>
      <text:p text:style-name="P721"><text:span text:style-name="T722"></text:span><text:span text:style-name="T723"><text:tab/></text:span><text:span text:style-name="T724">pertvarkytų mokyklų mokiniai mokymąsi tęsia didesnėse, geriau mokymo priemonėmis aprūpintose mokyklose, daugiau privalomųjų mokomųjų dalykų pamokų veda<text:s/></text:span><text:span text:style-name="T725">specialistai;</text:span></text:p>
      <text:p text:style-name="P726"><text:span text:style-name="T727"></text:span><text:span text:style-name="T728"><text:tab/></text:span><text:span text:style-name="T729">tenkinami ikimokyklinio ir priešmokyklinio ugdymo poreikiai;</text:span></text:p>
      <text:p text:style-name="P730"><text:span text:style-name="T731"></text:span><text:span text:style-name="T732"><text:tab/></text:span><text:span text:style-name="T733">sudarytos sąlygos vaikų ir suaugusiųjų neformaliajam švietimui.</text:span></text:p>
      <text:p text:style-name="P734"><text:span text:style-name="T735">Trūkumai:</text:span></text:p>
      <text:p text:style-name="P736"/>
      <text:p text:style-name="P737"><text:span text:style-name="T738"></text:span><text:span text:style-name="T739"><text:tab/></text:span><text:span text:style-name="T740">auga vieno mokinio ugdymo ir ugdymo aplinkos išlaikymo kaštai;</text:span></text:p>
      <text:p text:style-name="P741"/>
      <text:p text:style-name="P742"><text:span text:style-name="T743"></text:span><text:span text:style-name="T744"><text:tab/></text:span><text:span text:style-name="T745">dalis kaimo mokyklų mokinių<text:s/></text:span><text:span text:style-name="T746">negauna specialiosios ir psichologinės pagalbos;</text:span></text:p>
      <text:p text:style-name="P747"/>
      <text:p text:style-name="P748"><text:span text:style-name="T749"></text:span><text:span text:style-name="T750"><text:tab/></text:span><text:span text:style-name="T751"><text:s/>nebaigta dalies mokyklų mokymosi aplinkos renovacija ir modernizavimas;<text:s/></text:span></text:p>
      <text:p text:style-name="P752"/>
      <text:soft-page-break/>
      <text:p text:style-name="P753"><text:span text:style-name="T754"></text:span><text:span text:style-name="T755"><text:tab/></text:span><text:span text:style-name="T756">dalis 1-8 klasių kaimo mokyklų mokinių mokosi jungtinėse klasėse.</text:span></text:p>
      <text:p text:style-name="P757"/>
      <text:p text:style-name="P758"><text:span text:style-name="T759">4</text:span><text:span text:style-name="T760">. MOKYKLŲ TINKLO PERTVARKOS STRATEGINIS TIKSLAS IR UŽDAVI</text:span><text:span text:style-name="T761">NIAI<text:s/></text:span></text:p>
      <text:p text:style-name="P762"/>
      <text:p text:style-name="P763"><text:span text:style-name="T764">Strateginis tikslas<text:s/></text:span><text:span text:style-name="T765">–</text:span><text:span text:style-name="T766"><text:s/>s</text:span><text:span text:style-name="T767">udaryti prielaidas ir sąlygas, garantuojančias kokybišką švietimą ir prieinamumą bei veiksmingą išteklių paskirstymą.<text:s/></text:span></text:p>
      <text:p text:style-name="P768"><text:span text:style-name="T769">Uždaviniai</text:span><text:span text:style-name="T770">:</text:span></text:p>
      <text:p text:style-name="P771"/>
      <text:p text:style-name="P772"><text:span text:style-name="T773"></text:span><text:span text:style-name="T774"><text:tab/></text:span><text:span text:style-name="T775">sukurti mokinių ugdymosi poreikius tenkinantį ir savivaldybės finansinius resursus<text:s/></text:span><text:span text:style-name="T776">atitinkantį mokyklų tinklą;</text:span></text:p>
      <text:p text:style-name="P777"><text:span text:style-name="T778"></text:span><text:span text:style-name="T779"><text:tab/></text:span><text:span text:style-name="T780">modernizuoti mokymosi aplinką;</text:span></text:p>
      <text:p text:style-name="P781"><text:span text:style-name="T782"></text:span><text:span text:style-name="T783"><text:tab/></text:span><text:span text:style-name="T784">organizuoti patogų ir saugų mokinių vežiojimą.</text:span></text:p>
      <text:p text:style-name="P785"/>
      <text:p text:style-name="Normal"/>
      <text:p text:style-name="P786"><text:span text:style-name="T787">5</text:span><text:span text:style-name="T788">. MOKYKLŲ TINKLO PERTVARKOS REZULTATŲ RODIKLIAI<text:s/></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rows-spanned="4">
            <text:p text:style-name="P796">TIKSLAS</text:p>
            <text:p text:style-name="P797"><text:span text:style-name="T798">s</text:span><text:span text:style-name="T799">udaryti prielaidas ir sąlygas, garantuojančias kokybišką švietimą ir prieinamumą</text:span><text:span text:style-name="T800"><text:s/>bei veiksmingą išteklių paskirstymą</text:span></text:p>
          </table:table-cell>
          <table:table-cell table:style-name="TableCell801" table:number-columns-spanned="2">
            <text:p text:style-name="P802">REZULTATŲ RODIKLIAI</text:p>
          </table:table-cell>
          <table:covered-table-cell/>
        </table:table-row>
        <table:table-row table:style-name="TableRow803">
          <table:covered-table-cell>
            <text:p text:style-name="P804"/>
          </table:covered-table-cell>
          <table:table-cell table:style-name="TableCell805">
            <text:p text:style-name="P806">2019-2020 m. m. rodiklis</text:p>
          </table:table-cell>
          <table:table-cell table:style-name="TableCell807">
            <text:p text:style-name="P808"><text:span text:style-name="T809">Esamos būklės rodiklis</text:span></text:p>
          </table:table-cell>
        </table:table-row>
        <table:table-row table:style-name="TableRow810">
          <table:covered-table-cell>
            <text:p text:style-name="P811"/>
          </table:covered-table-cell>
          <table:table-cell table:style-name="TableCell812">
            <text:p text:style-name="P813">Ne mažiau kaip 95 proc. mokinių įgyja pagrindinį išsilavinimą.</text:p>
          </table:table-cell>
          <table:table-cell table:style-name="TableCell814">
            <text:p text:style-name="P815">2015 m. pagrindinio<text:s/></text:p>
            <text:p text:style-name="P816"><text:span text:style-name="T817">išsilavinimo pažymėjimus gavo<text:s/></text:span>91,7<text:span text:style-name="T818"><text:s text:c="2"/>proc. mokinių.</text:span></text:p>
          </table:table-cell>
        </table:table-row>
        <table:table-row table:style-name="TableRow819">
          <table:covered-table-cell>
            <text:p text:style-name="P820"/>
          </table:covered-table-cell>
          <table:table-cell table:style-name="TableCell821">
            <text:p text:style-name="P822">Ne mažiau kaip 98 proc. abiturientų įgyja vidurinį išsilavinimą.<text:s/></text:p>
          </table:table-cell>
          <table:table-cell table:style-name="TableCell823">
            <text:p text:style-name="P824"><text:span text:style-name="T825">2015 m.</text:span><text:span text:style-name="T826"><text:s/></text:span>96,8<text:s/><text:span text:style-name="T827">abiturientų įgijo vidurinį išsilavinimą.</text:span></text:p>
          </table:table-cell>
        </table:table-row>
        <table:table-row table:style-name="TableRow828">
          <table:table-cell table:style-name="TableCell829" table:number-columns-spanned="3">
            <text:p text:style-name="P830">UŽDAVINIAI</text:p>
          </table:table-cell>
          <table:covered-table-cell/>
          <table:covered-table-cell/>
        </table:table-row>
        <table:table-row table:style-name="TableRow831">
          <table:table-cell table:style-name="TableCell832" table:number-rows-spanned="3">
            <text:p text:style-name="P833">Sukurti mokinių<text:s/></text:p>
            <text:p text:style-name="P834"><text:span text:style-name="T835">ugdymo(si) poreikius tenkinantį ir savivaldybės finansinius resursus atitinkantį mokyklų tinklą</text:span></text:p>
          </table:table-cell>
          <table:table-cell table:style-name="TableCell836">
            <text:p text:style-name="P837">Pradinį ir<text:s/>pagrindinį išsilavinimą teikia:</text:p>
            <text:p text:style-name="P838"/>
            <text:p text:style-name="P839">2 gimnazijos,</text:p>
            <text:p text:style-name="P840">1 progimnazija,</text:p>
            <text:p text:style-name="P841">6 pagrindinės mokyklos,</text:p>
            <text:p text:style-name="P842">1 specialioji <text:s/>mokykla,</text:p>
            <text:p text:style-name="P843">1 sanatorijos mokykla.<text:s/></text:p>
            <text:p text:style-name="P844"/>
            <text:p text:style-name="P845">Vidurinį išsilavinimą teikia: 3 gimnazijos ir verslo ir technologijos mokykla.</text:p>
          </table:table-cell>
          <table:table-cell table:style-name="TableCell846">
            <text:p text:style-name="P847">Pradinį ir pagrindinį išsilavinimą<text:s/>teikia:</text:p>
            <text:p text:style-name="P848">2 gimnazijos,</text:p>
            <text:p text:style-name="P849">1 progimnazija,<text:s/></text:p>
            <text:p text:style-name="P850">7 pagrindinės mokyklos,</text:p>
            <text:p text:style-name="P851">1 pradinė mokykla,</text:p>
            <text:p text:style-name="P852">2 mokyklos-daugiafunkciai centrai,</text:p>
            <text:p text:style-name="P853">1 sanatorijos mokykla,<text:s/></text:p>
            <text:p text:style-name="P854">1 specialioji mokykla.</text:p>
            <text:p text:style-name="P855">Vidurinį išsilavinimą teikia: 3 gimnazijos <text:s/>ir verslo ir technologijos mokykla.</text:p>
          </table:table-cell>
        </table:table-row>
        <table:table-row table:style-name="TableRow856">
          <table:covered-table-cell>
            <text:p text:style-name="P857"/>
          </table:covered-table-cell>
          <table:table-cell table:style-name="TableCell858">
            <text:p text:style-name="P859">Jungtinių<text:s/>klasių komplektų skaičius sumažėjęs ne mažiau 20 proc.</text:p>
          </table:table-cell>
          <table:table-cell table:style-name="TableCell860">
            <text:p text:style-name="P861">Sukomplektuoti 19 <text:s/>jungtinių klasių komplektų.</text:p>
          </table:table-cell>
        </table:table-row>
        <table:table-row table:style-name="TableRow862">
          <table:covered-table-cell>
            <text:p text:style-name="P863"/>
          </table:covered-table-cell>
          <table:table-cell table:style-name="TableCell864">
            <text:p text:style-name="P865">Tuščių mokymosi vietų<text:s/></text:p>
            <text:p text:style-name="P866">skaičius sumažės ne mažiau 25 proc.<text:s/></text:p>
          </table:table-cell>
          <table:table-cell table:style-name="TableCell867">
            <text:p text:style-name="P868">94 <text:s text:c="2"/>tuščios mokymosi vietos pagal MK <text:s/>metodiką.</text:p>
            <text:p text:style-name="P869"/>
          </table:table-cell>
        </table:table-row>
        <table:table-row table:style-name="TableRow870">
          <table:table-cell table:style-name="TableCell871">
            <text:p text:style-name="P872">Pagerinti mokyklų<text:s/></text:p>
            <text:p text:style-name="P873">pedagoginio personalo<text:s/></text:p>
            <text:p text:style-name="P874">kokybinę sudėtį</text:p>
          </table:table-cell>
          <table:table-cell table:style-name="TableCell875">
            <text:p text:style-name="P876">Atestuota 97 % pedagogų.</text:p>
            <text:p text:style-name="P877"/>
          </table:table-cell>
          <table:table-cell table:style-name="TableCell878">
            <text:p text:style-name="P879">Atestuota 95,8 % <text:s/>pedagogų.</text:p>
            <text:p text:style-name="P880"/>
          </table:table-cell>
        </table:table-row>
        <table:table-row table:style-name="TableRow881">
          <table:table-cell table:style-name="TableCell882">
            <text:p text:style-name="P883"><text:span text:style-name="T884">Modernizuoti mokymosi aplinką</text:span></text:p>
          </table:table-cell>
          <table:table-cell table:style-name="TableCell885">
            <text:p text:style-name="P886">Modernizuota 70 % visos mokymosi aplinkos.</text:p>
          </table:table-cell>
          <table:table-cell table:style-name="TableCell887">
            <text:p text:style-name="P888">Modernizuota 56,6 % visos mokymosi aplinkos.</text:p>
          </table:table-cell>
        </table:table-row>
        <text:soft-page-break/>
        <table:table-row table:style-name="TableRow889">
          <table:table-cell table:style-name="TableCell890">
            <text:p text:style-name="P891"><text:span text:style-name="T892">Organizuoti patogų ir saugų mokinių vežiojimą</text:span></text:p>
          </table:table-cell>
          <table:table-cell table:style-name="TableCell893">
            <text:p text:style-name="P894">Visi toliau kaip 3<text:s/>km. nuo mokyklos<text:s/></text:p>
            <text:p text:style-name="P895">gyvenantys kaimo bendrojo ugdymo mokiniai pavežami.</text:p>
          </table:table-cell>
          <table:table-cell table:style-name="TableCell896">
            <text:p text:style-name="P897"><text:span text:style-name="T898">Visi toliau kaip 3 km. nuo mokyklos gyvenantys kaimo bendrojo lavinimo mokiniai pavežami.</text:span></text:p>
          </table:table-cell>
        </table:table-row>
      </table:table>
      <text:p text:style-name="P899"/>
      <text:p text:style-name="P900"><text:span text:style-name="T901">6</text:span><text:span text:style-name="T902">. NUMATOMOS MOKYKLŲ TINKLO PERTVARKOS VERTINIMAS<text:s/></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Socialinis poveikis</text:p>
          </table:table-cell>
          <table:table-cell table:style-name="TableCell910">
            <text:p text:style-name="P911">Ekonominis<text:s/>poveikis</text:p>
          </table:table-cell>
        </table:table-row>
        <table:table-row table:style-name="TableRow912">
          <table:table-cell table:style-name="TableCell913">
            <text:p text:style-name="P914"/>
            <text:p text:style-name="P915">Bendrasis ugdymas bus prieinamas visiems vaikams, jaunuoliams.</text:p>
            <text:p text:style-name="P916">Visi vaikai turės sąlygas pasirengti mokyklai ir pradėti ją lankyti.</text:p>
            <text:p text:style-name="P917">Mokiniams pagerės pedagoginės psichologinės pagalbos prieinamumas.<text:s/></text:p>
            <text:p text:style-name="P918">Ugdymo procesas bus labiau<text:s/>individualizuojamas ir diferencijuojamas.</text:p>
            <text:p text:style-name="P919">Daugiau mokinių mokys specialistai ir aukštesnės kvalifikacijos mokytojai, mokiniai pasieks geresnių mokymosi rezultatų.</text:p>
            <text:p text:style-name="P920">Daugiau mokinių mokysis modernesnėje mokymosi aplinkoje.</text:p>
            <text:p text:style-name="P921">Daliai mokinių pailgės kelionės trukmė į mokyklą.</text:p>
            <text:p text:style-name="P922">Padidės mokinių, gyvenančių bendrabutyje, skaičius.</text:p>
          </table:table-cell>
          <table:table-cell table:style-name="TableCell923">
            <text:p text:style-name="P924"/>
            <text:p text:style-name="P925">Švietimui skirtos lėšos panaudojamos racionaliau:</text:p>
            <text:p text:style-name="P926">pagerės klasių užpildomumas ir atsilaisvinusias mokinio krepšelio lėšas bus galima skirti kitoms mokinio reikmėms;</text:p>
            <text:p text:style-name="P927">padidėjęs mokinių/mokytojų santykis sumažins išlaidas darbo užmokesčiui.</text:p>
            <text:p text:style-name="P928">Nebus investuojama į neperspektyvių mokyklų išlaikymą.<text:s/></text:p>
            <text:p text:style-name="P929">Padidės vaiko kelionės į mokyklą išlaidos. <text:s/></text:p>
          </table:table-cell>
        </table:table-row>
      </table:table>
      <text:p text:style-name="P930"/>
      <text:p text:style-name="P931">______________</text:p>
      <text:soft-page-break/>
      <text:p text:style-name="P932">Varėnos rajono savivaldybės tarybos</text:p>
      <text:p text:style-name="P939">2016 m. vasario 19<text:s/>d. sprendimo Nr. T-VIII-262</text:p>
      <text:p text:style-name="P940"><text:span text:style-name="T941">1</text:span><text:span text:style-name="T942"><text:s/>priedas</text:span></text:p>
      <text:p text:style-name="P943"/>
      <text:p text:style-name="P944"/>
      <text:p text:style-name="P945"><text:span text:style-name="T946">MOKYKLŲ STEIGIMO, REORGANIZAVIMO, LIKVIDAVIMO, PERTVARKYMO IR STRUKTŪRINIŲ PERTVARKYMŲ 2016-2020 METŲ PLANO PROJEKT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Mokyklos pavadinimas, tipas, vykdomos ugdymo programos <text:s/>ir</text:p>
            <text:p text:style-name="P958">mokyklos steigėjas</text:p>
          </table:table-cell>
          <table:table-cell table:style-name="TableCell959">
            <text:p text:style-name="P960">Numatomos<text:s/>reorganizuoti, steigti, likviduoti mokyklos pavadinimas</text:p>
            <text:p text:style-name="P961"/>
          </table:table-cell>
          <table:table-cell table:style-name="TableCell962">
            <text:p text:style-name="P963">Reorganizavimo būdai</text:p>
          </table:table-cell>
          <table:table-cell table:style-name="TableCell964">
            <text:p text:style-name="P965">Planuojama reorganizavimo pabaigos, likvidavimo, steigimo data</text:p>
          </table:table-cell>
          <table:table-cell table:style-name="TableCell966">
            <text:p text:style-name="P967">Mokyklos pavadinimas po <text:s/>pertvarkymo, reorganizacijos</text:p>
          </table:table-cell>
          <table:table-cell table:style-name="TableCell968">
            <text:p text:style-name="P969">Mokyklos tipas, vykdomos ugdymo programos po reorganizacijos</text:p>
          </table:table-cell>
        </table:table-row>
        <table:table-row table:style-name="TableRow970">
          <table:table-cell table:style-name="TableCell971">
            <text:p text:style-name="P972">Varėnos „Ąžuolo“ gimnazija, pagrindinio (antrojo koncentro), vidurinio ugdymo ir vaikų neformaliojo švietimo programos (savivaldybė)</text:p>
          </table:table-cell>
          <table:table-cell table:style-name="TableCell973">
            <text:p text:style-name="P974">Varėnos „Ąžuolo“ gimnazija.</text:p>
          </table:table-cell>
          <table:table-cell table:style-name="TableCell975">
            <text:p text:style-name="P976"/>
          </table:table-cell>
          <table:table-cell table:style-name="TableCell977">
            <text:p text:style-name="P978"/>
          </table:table-cell>
          <table:table-cell table:style-name="TableCell979">
            <text:p text:style-name="P980">Varėnos „Ąžuolo“ gimnazija.</text:p>
          </table:table-cell>
          <table:table-cell table:style-name="TableCell981">
            <text:p text:style-name="P982">Gimnazija, pagrindinio ugdymo antro koncentro ir vidurinio ugdymo, vaikų neformaliojo švietimo programos.</text:p>
          </table:table-cell>
        </table:table-row>
        <table:table-row table:style-name="TableRow983">
          <table:table-cell table:style-name="TableCell984">
            <text:p text:style-name="P985">Varėnos „Ryto“ progimnazija, <text:s/>pagrindinė, pradinio, pagrindinio ugdymo pirmo koncentro ir vaikų neformaliojo švietimo programos</text:p>
            <text:p text:style-name="P986">(savivaldybė)</text:p>
          </table:table-cell>
          <table:table-cell table:style-name="TableCell987">
            <text:p text:style-name="P988">Varėnos „Ryto“ progimnazija.</text:p>
          </table:table-cell>
          <table:table-cell table:style-name="TableCell989">
            <text:p text:style-name="P990">Prijungimas.</text:p>
            <text:p text:style-name="P991">Prie Varėnos „Ryto“ progimnazijos prijungiama Varėnos „Šaltinėlio“ pradinė mokykla.<text:s/></text:p>
          </table:table-cell>
          <table:table-cell table:style-name="TableCell992">
            <text:p text:style-name="P993">2016-08-31</text:p>
          </table:table-cell>
          <table:table-cell table:style-name="TableCell994">
            <text:p text:style-name="P995">Varėnos „Ryto“ progimnazija</text:p>
          </table:table-cell>
          <table:table-cell table:style-name="TableCell996">
            <text:p text:style-name="P997">Progimnazija, pradinio, pagrindinio ugdymo pirmo koncentro, vaikų neformaliojo švietimo programos.</text:p>
          </table:table-cell>
        </table:table-row>
        <table:table-row table:style-name="TableRow998">
          <table:table-cell table:style-name="TableCell999">
            <text:p text:style-name="P1000">Varėnos „Šaltinėlio“ pradinė<text:s/>mokykla, pradinio ugdymo ir vaikų neformaliojo švietimo programos (savivaldybė)</text:p>
          </table:table-cell>
          <table:table-cell table:style-name="TableCell1001">
            <text:p text:style-name="P1002">Varėnos „Šaltinėlio“ pradinė mokykla.</text:p>
          </table:table-cell>
          <table:table-cell table:style-name="TableCell1003">
            <text:p text:style-name="P1004">Prijungimas.</text:p>
            <text:p text:style-name="P1005">Varėnos „Šaltinėlio“ pradinė mokykla prijungiama prie Varėnos „Ryto” progimnazijos.</text:p>
          </table:table-cell>
          <table:table-cell table:style-name="TableCell1006">
            <text:p text:style-name="P1007">2016-08-31</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Varėnos r. Panočių<text:s/>pagrindinė mokykla, ikimokyklinio, priešmokyklinio, pradinio, pagrindinio ugdymo ir vaikų neformaliojo švietimo programos (savivaldybė)</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Varėnos r. Panočių pagrindinė mokykla.</text:p>
          </table:table-cell>
          <table:table-cell table:style-name="TableCell1023">
            <text:p text:style-name="P1024">Pagrindinė mokykla, ikimokyklinio, priešmokyklinio, pradinio, pagrindinio ugdymo, vaikų neformaliojo švietimo programos.</text:p>
          </table:table-cell>
        </table:table-row>
        <text:soft-page-break/>
        <table:table-row table:style-name="TableRow1025">
          <table:table-cell table:style-name="TableCell1026">
            <text:p text:style-name="Normal"><text:span text:style-name="T1027">Varėnos r. Valkininkų gimnazija, ikimokyklinio, priešmokyklinio, pradinio, pagrindinio, vidurinio ugdymo ir vaikų neformaliojo švietimo</text:span><text:span text:style-name="T1028"><text:s/></text:span><text:span text:style-name="T1029">programos (savivaldybė)</text:span></text:p>
          </table:table-cell>
          <table:table-cell table:style-name="TableCell1030">
            <text:p text:style-name="P1031">Varėnos r. Valkininkų gimnazija.</text:p>
          </table:table-cell>
          <table:table-cell table:style-name="TableCell1032">
            <text:p text:style-name="P1033"/>
          </table:table-cell>
          <table:table-cell table:style-name="TableCell1034">
            <text:p text:style-name="P1035"/>
          </table:table-cell>
          <table:table-cell table:style-name="TableCell1036">
            <text:p text:style-name="P1037">Varėnos r. Valkininkų gimnazija.<text:s/></text:p>
          </table:table-cell>
          <table:table-cell table:style-name="TableCell1038">
            <text:p text:style-name="P1039">Gimnazija, ikimokyklinio, priešmokyklinio, pradinio, pagrindinio, vidurinio ugdymo, vaikų neformaliojo švietimo programos.</text:p>
          </table:table-cell>
        </table:table-row>
        <table:table-row table:style-name="TableRow1040">
          <table:table-cell table:style-name="TableCell1041">
            <text:p text:style-name="P1042">Varėnos r. Matuizų pagrindinė mokykla, ikimokyklinio, priešmokyklinio, pradinio ir pagrindinio ugdymo ir vaikų neformaliojo švietimo programos (savivaldybė)</text:p>
          </table:table-cell>
          <table:table-cell table:style-name="TableCell1043">
            <text:p text:style-name="P1044">Varėnos r. Matuizų pagrindinė mokykla.</text:p>
          </table:table-cell>
          <table:table-cell table:style-name="TableCell1045">
            <text:p text:style-name="P1046"/>
          </table:table-cell>
          <table:table-cell table:style-name="TableCell1047">
            <text:p text:style-name="P1048"/>
          </table:table-cell>
          <table:table-cell table:style-name="TableCell1049">
            <text:p text:style-name="P1050">Varėnos r. Matuizų pagrindinė mokykla.</text:p>
          </table:table-cell>
          <table:table-cell table:style-name="TableCell1051">
            <text:p text:style-name="P1052">Pagrindinė, ikimokyklinio priešmokyklinio, pradinio, pagrindinio ugdymo, vaikų neformaliojo švietimo programos.</text:p>
          </table:table-cell>
        </table:table-row>
        <table:table-row table:style-name="TableRow1053">
          <table:table-cell table:style-name="TableCell1054">
            <text:p text:style-name="P1055">Varėnos r. Senosios Varėnos Andriaus Ryliškio pagrindinė mokykla, <text:s/>ikimokyklinio, priešmokyklinio, <text:s/>pradinio, pagrindinio ugdymo ugdymo ir vaikų neformaliojo švietimo programos (savivaldybė)</text:p>
          </table:table-cell>
          <table:table-cell table:style-name="TableCell1056">
            <text:p text:style-name="P1057">Varėnos r. Senosios Varėnos Andriaus Ryliškio pagrindinė mokykla.</text:p>
          </table:table-cell>
          <table:table-cell table:style-name="TableCell1058">
            <text:p text:style-name="P1059"/>
          </table:table-cell>
          <table:table-cell table:style-name="TableCell1060">
            <text:p text:style-name="P1061"/>
          </table:table-cell>
          <table:table-cell table:style-name="TableCell1062">
            <text:p text:style-name="P1063">Varėnos r. Senosios Varėnos Andriaus Ryliškio pagrindinė mokykla.</text:p>
          </table:table-cell>
          <table:table-cell table:style-name="TableCell1064">
            <text:p text:style-name="P1065">Pagrindinė, ikimokyklinio priešmokyklinio, pradinio, pagrindinio ugdymo, vaikų neformaliojo švietimo programos.</text:p>
          </table:table-cell>
        </table:table-row>
        <table:table-row table:style-name="TableRow1066">
          <table:table-cell table:style-name="TableCell1067">
            <text:p text:style-name="P1068">Varėnos r. Marcinkonių pagrindinė mokykla, ikimokyklinio, <text:s/>priešmokyklinio, pradinio ir pagrindinio ugdymo ir vaikų neformaliojo švietimo programos (savivaldybė)</text:p>
          </table:table-cell>
          <table:table-cell table:style-name="TableCell1069">
            <text:p text:style-name="P1070">Varėnos r. Marcinkonių pagrindinė mokykla</text:p>
          </table:table-cell>
          <table:table-cell table:style-name="TableCell1071">
            <text:p text:style-name="P1072">likvidavimas</text:p>
          </table:table-cell>
          <table:table-cell table:style-name="TableCell1073">
            <text:p text:style-name="P1074">2020-08-31</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Varėnos r. Merkinės pagrindinė mokykla, ikimokyklinio, <text:s/>priešmokyklinio, pradinio ir pagrindinio ugdymo ugdymo ir vaikų neformaliojo švietimo programos (savivaldybė)</text:p>
            <text:p text:style-name="P1082"/>
          </table:table-cell>
          <table:table-cell table:style-name="TableCell1083">
            <text:p text:style-name="P1084">Varėnos r. Merkinės pagrindinė mokykla.</text:p>
          </table:table-cell>
          <table:table-cell table:style-name="TableCell1085">
            <text:p text:style-name="P1086">Prijungimas.</text:p>
            <text:p text:style-name="P1087">Mokykla prijungiama prie Merkinės Vinco Krėvės gimnazijos.</text:p>
          </table:table-cell>
          <table:table-cell table:style-name="TableCell1088">
            <text:p text:style-name="P1089">2016-08-31</text:p>
          </table:table-cell>
          <table:table-cell table:style-name="TableCell1090">
            <text:p text:style-name="P1091"/>
          </table:table-cell>
          <table:table-cell table:style-name="TableCell1092">
            <text:p text:style-name="P1093"/>
          </table:table-cell>
        </table:table-row>
        <text:soft-page-break/>
        <table:table-row table:style-name="TableRow1094">
          <table:table-cell table:style-name="TableCell1095">
            <text:p text:style-name="P1096">Varėnos r. Liškiavos mokykla - <text:s/>daugiafunkcis centras, ikimokyklinio ir priešmokyklinio, ugdymo programos, vaikų ir suaugusiųjų neformalus švietimas, kultūros ir socialinės, sporto programos (savivaldybė)</text:p>
          </table:table-cell>
          <table:table-cell table:style-name="TableCell1097">
            <text:p text:style-name="P1098">Varėnos r.<text:s/>Liškiavos daugiafunkcis centras .</text:p>
          </table:table-cell>
          <table:table-cell table:style-name="TableCell1099">
            <text:p text:style-name="P1100">Pertvarkymas.<text:s/></text:p>
            <text:p text:style-name="P1101">Mokykla- daugiafunkcis centras pertvarkomas į daugiafunkcį centrą.</text:p>
          </table:table-cell>
          <table:table-cell table:style-name="TableCell1102">
            <text:p text:style-name="P1103">2016-08-31</text:p>
          </table:table-cell>
          <table:table-cell table:style-name="TableCell1104">
            <text:p text:style-name="P1105">Varėnos r. Liškiavos daugiafunkcis centras.</text:p>
          </table:table-cell>
          <table:table-cell table:style-name="TableCell1106">
            <text:p text:style-name="P1107">Daugiafunkcis centras, ikimokyklinio ir priešmokyklinio, ugdymo, vaikų neformaliojo švietimo programos, suaugusiųjų neformalus švietimas, kultūros ir socialinės, sporto programos.</text:p>
          </table:table-cell>
        </table:table-row>
        <table:table-row table:style-name="TableRow1108">
          <table:table-cell table:style-name="TableCell1109">
            <text:p text:style-name="P1110">Varėnos r. Marcinkonių pagrindinė mokykla, ikimokyklinio, <text:s/>priešmokyklinio, pradinio ir pagrindinio ugdymo ir vaikų neformaliojo švietimo programos (savivaldybė)</text:p>
          </table:table-cell>
          <table:table-cell table:style-name="TableCell1111">
            <text:p text:style-name="P1112">Varėnos r. Marcinkonių pagrindinė mokykla.</text:p>
          </table:table-cell>
          <table:table-cell table:style-name="TableCell1113">
            <text:p text:style-name="P1114">pertvarkymas</text:p>
          </table:table-cell>
          <table:table-cell table:style-name="TableCell1115">
            <text:p text:style-name="P1116">2020-08-31</text:p>
          </table:table-cell>
          <table:table-cell table:style-name="TableCell1117">
            <text:p text:style-name="P1118">Varėnos r. Marcinkonių daugiafunkcis centras<text:s/></text:p>
          </table:table-cell>
          <table:table-cell table:style-name="TableCell1119">
            <text:p text:style-name="P1120">Savivaldybės biudžetinė įstaiga, vykdomos</text:p>
            <text:p text:style-name="P1121">ikimokyklinio priešmokyklinio, neformaliojo vaikų ir suaugusiųjų švietimo programos, kultūrinė, socialinė, sportinė veikla</text:p>
          </table:table-cell>
        </table:table-row>
        <table:table-row table:style-name="TableRow1122">
          <table:table-cell table:style-name="TableCell1123">
            <text:p text:style-name="P1124">Valkininkų sanatorijos mokykla, ikimokyklinio, priešmokyklinio, pradinio, pagrindinio ugdymo <text:s/>ir vaikų neformaliojo švietimo programos (savivaldybė)</text:p>
          </table:table-cell>
          <table:table-cell table:style-name="TableCell1125">
            <text:p text:style-name="P1126">Varėnos r. Valkininkų sanatorijos mokykla.</text:p>
          </table:table-cell>
          <table:table-cell table:style-name="TableCell1127">
            <text:p text:style-name="P1128"/>
          </table:table-cell>
          <table:table-cell table:style-name="TableCell1129">
            <text:p text:style-name="P1130"/>
          </table:table-cell>
          <table:table-cell table:style-name="TableCell1131">
            <text:p text:style-name="P1132">Varėnos r. Valkininkų sanatorijos<text:s/>mokykla.</text:p>
          </table:table-cell>
          <table:table-cell table:style-name="TableCell1133">
            <text:p text:style-name="P1134">pagrindinė, ikimokyklinio ir priešmokyklinio. pradinio ir pagrindinio ugdymo, vaikų neformaliojo švietimo programos.</text:p>
          </table:table-cell>
        </table:table-row>
        <table:table-row table:style-name="TableRow1135">
          <table:table-cell table:style-name="TableCell1136">
            <text:p text:style-name="P1137">Varėnos r. Nedzingės mokykla-daugiafunkcis centras, ikimokyklinio, priešmokyklinio, pradinio, pagrindinio ugdymo ir vaikų<text:s/>neformaliojo švietimo programos (savivaldybė)</text:p>
            <text:p text:style-name="P1138"/>
          </table:table-cell>
          <table:table-cell table:style-name="TableCell1139">
            <text:p text:style-name="P1140">Varėnos r. Nedzingės <text:s/>mokykla-daugiafunkcis centras.</text:p>
            <text:p text:style-name="P1141"/>
          </table:table-cell>
          <table:table-cell table:style-name="TableCell1142">
            <text:p text:style-name="P1143">Pertvarkymas.</text:p>
            <text:p text:style-name="P1144">Mokykla-daugiafunkcis centras pertvarkoma į daugiafunkcį skyrių<text:s/></text:p>
          </table:table-cell>
          <table:table-cell table:style-name="TableCell1145">
            <text:p text:style-name="P1146">2016-08-31</text:p>
          </table:table-cell>
          <table:table-cell table:style-name="TableCell1147">
            <text:p text:style-name="P1148">Perlojos daugiafunkcio centro Nedzingės daugiafunkcis skyrius.</text:p>
          </table:table-cell>
          <table:table-cell table:style-name="TableCell1149">
            <text:p text:style-name="P1150">ikimokyklinio ir priešmokyklinio, ugdymo, vaikų neformaliojo švietimo programos, suaugusiųjų neformalus švietimas, kultūros ir socialinės, sporto programos.</text:p>
          </table:table-cell>
        </table:table-row>
        <table:table-row table:style-name="TableRow1151">
          <table:table-cell table:style-name="TableCell1152">
            <text:p text:style-name="P1153">Varėnos r. Žilinų pagrindinė mokykla, ikimokyklinio, <text:s/>priešmokyklinio, pradinio ir pagrindinio ugdymo ir vaikų neformaliojo švietimo programos (savivaldybė)</text:p>
            <text:p text:style-name="P1154"/>
          </table:table-cell>
          <table:table-cell table:style-name="TableCell1155">
            <text:p text:style-name="P1156">Varėnos r. Žilinų pagrindinė mokykla.</text:p>
          </table:table-cell>
          <table:table-cell table:style-name="TableCell1157">
            <text:p text:style-name="P1158"/>
          </table:table-cell>
          <table:table-cell table:style-name="TableCell1159">
            <text:p text:style-name="P1160"/>
          </table:table-cell>
          <table:table-cell table:style-name="TableCell1161">
            <text:p text:style-name="P1162">Varėnos r. Žilinų pagrindinė mokykla.</text:p>
          </table:table-cell>
          <table:table-cell table:style-name="TableCell1163">
            <text:p text:style-name="P1164">Pagrindinė,<text:s/>ikimokyklinio, priešmokyklinio, pradinio, pagrindinio ugdymo, vaikų neformaliojo švietimo programos.</text:p>
          </table:table-cell>
        </table:table-row>
        <text:soft-page-break/>
        <table:table-row table:style-name="TableRow1165">
          <table:table-cell table:style-name="TableCell1166">
            <text:p text:style-name="P1167">Varėnos r. Vydenių pagrindinė mokykla, ikimokyklinio, <text:s/>priešmokyklinio, pradinio ir pagrindinio ugdymo ir vaikų neformaliojo švietimo programos (savivaldybė)</text:p>
          </table:table-cell>
          <table:table-cell table:style-name="TableCell1168">
            <text:p text:style-name="P1169">Varėnos r. Vydenių pagrindinė mokykla.</text:p>
          </table:table-cell>
          <table:table-cell table:style-name="TableCell1170">
            <text:p text:style-name="P1171">likvidavimas</text:p>
          </table:table-cell>
          <table:table-cell table:style-name="TableCell1172">
            <text:p text:style-name="P1173">2020-08-31</text:p>
          </table:table-cell>
          <table:table-cell table:style-name="TableCell1174">
            <text:p text:style-name="P1175">Varėnos r. Vydenių pagrindinė mokykla.</text:p>
          </table:table-cell>
          <table:table-cell table:style-name="TableCell1176">
            <text:p text:style-name="P1177">Pagrindinė, ikimokyklinio, priešmokyklinio, pradinio ir pagrindinio ugdymo, vaikų neformaliojo švietimo programos.</text:p>
          </table:table-cell>
        </table:table-row>
        <table:table-row table:style-name="TableRow1178">
          <table:table-cell table:style-name="TableCell1179">
            <text:p text:style-name="P1180">Varėnos specialioji mokykla, pradinio ir pagrindinio specialiojo ugdymo ir vaikų neformaliojo švietimo programos (savivaldybė)</text:p>
          </table:table-cell>
          <table:table-cell table:style-name="TableCell1181">
            <text:p text:style-name="P1182">Varėnos<text:s/>specialioji mokykla.</text:p>
          </table:table-cell>
          <table:table-cell table:style-name="TableCell1183">
            <text:p text:style-name="P1184"/>
          </table:table-cell>
          <table:table-cell table:style-name="TableCell1185">
            <text:p text:style-name="P1186"/>
          </table:table-cell>
          <table:table-cell table:style-name="TableCell1187">
            <text:p text:style-name="P1188">Varėnos specialioji mokykla.</text:p>
          </table:table-cell>
          <table:table-cell table:style-name="TableCell1189">
            <text:p text:style-name="P1190">Pagrindinė, pradinio ir pagrindinio specialiojo ugdymo, vaikų neformaliojo švietimo programos.</text:p>
          </table:table-cell>
        </table:table-row>
      </table:table>
      <text:p text:style-name="Normal"/>
      <text:p text:style-name="P1191">___________________</text:p>
      <text:p text:style-name="P1192">Priedo pakeitimai:</text:p>
      <text:p text:style-name="P1193"><text:span text:style-name="T1194">Nr.<text:s/></text:span><text:a xlink:href="https://www.e-tar.lt/portal/legalAct.html?documentId=a68efb4011e611ea9d279ea27696ab7b" office:target-frame-name="_top" xlink:show="replace"><text:span text:style-name="T1195">T-IX-164</text:span></text:a><text:span text:style-name="T1196">, 2019-11-26, paskelbta TAR 2019-11-28, i. k. 2019-19035</text:span></text:p>
      <text:p text:style-name="P1197"><text:span text:style-name="T1198">Nr.<text:s/></text:span><text:a xlink:href="https://www.e-tar.lt/portal/legalAct.html?documentId=0774b94056de11ea931dbf3357b5b1c0" office:target-frame-name="_top" xlink:show="replace"><text:span text:style-name="T1199">T-IX-241</text:span></text:a><text:span text:style-name="T1200">, 2020-02-18, paskelbta TAR 2020-02-24, i. k. 2020-03897</text:span></text:p>
      <text:p text:style-name="Normal"/>
      <text:soft-page-break/>
      <text:p text:style-name="P1201">Varėnos rajono savivaldybės tarybos<text:s/></text:p>
      <text:p text:style-name="P1208">2016 m. vasario 19 d. sprendimo<text:s/></text:p>
      <text:p text:style-name="P1209">Nr. T-VIII-262</text:p>
      <text:p text:style-name="P1210"><text:span text:style-name="T1211">2</text:span><text:span text:style-name="T1212"><text:s/>priedas</text:span></text:p>
      <text:p text:style-name="Normal"/>
      <text:p text:style-name="P1213"><text:span text:style-name="T1214">MOKYTOJŲ KVALIFIKACIJŲ ATNAUJINIMO IR ĮDARBINIMO PLANAS<text:s/></text:span></text:p>
      <text:p text:style-name="P1215"/>
      <text:p text:style-name="Normal"/>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Eil.</text:p>
            <text:p text:style-name="P1227">Nr.</text:p>
          </table:table-cell>
          <table:table-cell table:style-name="TableCell1228" table:number-rows-spanned="2">
            <text:p text:style-name="P1229">Specialybė</text:p>
          </table:table-cell>
          <table:table-cell table:style-name="TableCell1230" table:number-columns-spanned="4">
            <text:p text:style-name="P1231">Metai, kuriais pedagogai gali likti be darbo, ir jų skaičius</text:p>
          </table:table-cell>
          <table:covered-table-cell/>
          <table:covered-table-cell/>
          <table:covered-table-cell/>
        </table:table-row>
        <table:table-row table:style-name="TableRow1232">
          <table:covered-table-cell>
            <text:p text:style-name="Normal"/>
          </table:covered-table-cell>
          <table:covered-table-cell>
            <text:p text:style-name="Normal"/>
          </table:covered-table-cell>
          <table:table-cell table:style-name="TableCell1233">
            <text:p text:style-name="P1234">2015-2016 m.m.</text:p>
          </table:table-cell>
          <table:table-cell table:style-name="TableCell1235">
            <text:p text:style-name="P1236">2016-2017 m.m.</text:p>
          </table:table-cell>
          <table:table-cell table:style-name="TableCell1237">
            <text:p text:style-name="P1238">2017-2018 m.m.</text:p>
          </table:table-cell>
          <table:table-cell table:style-name="TableCell1239">
            <text:p text:style-name="P1240">Pastabos</text:p>
          </table:table-cell>
        </table:table-row>
        <table:table-row table:style-name="TableRow1241">
          <table:table-cell table:style-name="TableCell1242">
            <text:p text:style-name="P1243">1.</text:p>
          </table:table-cell>
          <table:table-cell table:style-name="TableCell1244">
            <text:p text:style-name="P1245">Lietuvių k.</text:p>
          </table:table-cell>
          <table:table-cell table:style-name="TableCell1246">
            <text:p text:style-name="P1247">-</text:p>
          </table:table-cell>
          <table:table-cell table:style-name="TableCell1248">
            <text:p text:style-name="P1249">3</text:p>
          </table:table-cell>
          <table:table-cell table:style-name="TableCell1250">
            <text:p text:style-name="P1251">-</text:p>
          </table:table-cell>
          <table:table-cell table:style-name="TableCell1252">
            <text:p text:style-name="P1253">Gali būti pasiūlytas darbas kitoje<text:s/>mokykloje.<text:span text:style-name="T1254">*</text:span></text:p>
          </table:table-cell>
        </table:table-row>
        <table:table-row table:style-name="TableRow1255">
          <table:table-cell table:style-name="TableCell1256">
            <text:p text:style-name="P1257">2.</text:p>
          </table:table-cell>
          <table:table-cell table:style-name="TableCell1258">
            <text:p text:style-name="P1259">Anglų k.</text:p>
          </table:table-cell>
          <table:table-cell table:style-name="TableCell1260">
            <text:p text:style-name="P1261">-</text:p>
          </table:table-cell>
          <table:table-cell table:style-name="TableCell1262">
            <text:p text:style-name="P1263">1</text:p>
          </table:table-cell>
          <table:table-cell table:style-name="TableCell1264">
            <text:p text:style-name="P1265">-</text:p>
          </table:table-cell>
          <table:table-cell table:style-name="TableCell1266">
            <text:p text:style-name="P1267">Gali būti pasiūlytas darbas kitoje mokykloje.<text:span text:style-name="T1268">*</text:span></text:p>
          </table:table-cell>
        </table:table-row>
        <table:table-row table:style-name="TableRow1269">
          <table:table-cell table:style-name="TableCell1270">
            <text:p text:style-name="P1271">3.</text:p>
          </table:table-cell>
          <table:table-cell table:style-name="TableCell1272">
            <text:p text:style-name="P1273">Rusų k.</text:p>
          </table:table-cell>
          <table:table-cell table:style-name="TableCell1274">
            <text:p text:style-name="P1275">-</text:p>
          </table:table-cell>
          <table:table-cell table:style-name="TableCell1276">
            <text:p text:style-name="P1277">2</text:p>
          </table:table-cell>
          <table:table-cell table:style-name="TableCell1278">
            <text:p text:style-name="P1279">-</text:p>
          </table:table-cell>
          <table:table-cell table:style-name="TableCell1280">
            <text:p text:style-name="P1281">Gali būti pasiūlytas darbas kitoje mokykloje.<text:span text:style-name="T1282">*</text:span></text:p>
          </table:table-cell>
        </table:table-row>
        <table:table-row table:style-name="TableRow1283">
          <table:table-cell table:style-name="TableCell1284">
            <text:p text:style-name="P1285">4.</text:p>
          </table:table-cell>
          <table:table-cell table:style-name="TableCell1286">
            <text:p text:style-name="P1287">Matematika</text:p>
          </table:table-cell>
          <table:table-cell table:style-name="TableCell1288">
            <text:p text:style-name="P1289">-</text:p>
          </table:table-cell>
          <table:table-cell table:style-name="TableCell1290">
            <text:p text:style-name="P1291">2</text:p>
          </table:table-cell>
          <table:table-cell table:style-name="TableCell1292">
            <text:p text:style-name="P1293">-</text:p>
          </table:table-cell>
          <table:table-cell table:style-name="TableCell1294">
            <text:p text:style-name="P1295">Gali būti pasiūlytas darbas kitoje mokykloje.<text:span text:style-name="T1296">*</text:span></text:p>
          </table:table-cell>
        </table:table-row>
        <table:table-row table:style-name="TableRow1297">
          <table:table-cell table:style-name="TableCell1298">
            <text:p text:style-name="P1299">5.</text:p>
          </table:table-cell>
          <table:table-cell table:style-name="TableCell1300">
            <text:p text:style-name="P1301">Pradinės klasės</text:p>
          </table:table-cell>
          <table:table-cell table:style-name="TableCell1302">
            <text:p text:style-name="P1303">-</text:p>
          </table:table-cell>
          <table:table-cell table:style-name="TableCell1304">
            <text:p text:style-name="P1305">3</text:p>
          </table:table-cell>
          <table:table-cell table:style-name="TableCell1306">
            <text:p text:style-name="P1307">-</text:p>
          </table:table-cell>
          <table:table-cell table:style-name="TableCell1308">
            <text:p text:style-name="P1309">Gali būti<text:s/>pasiūlytas darbas kitoje mokykloje.<text:span text:style-name="T1310">*</text:span></text:p>
          </table:table-cell>
        </table:table-row>
        <table:table-row table:style-name="TableRow1311">
          <table:table-cell table:style-name="TableCell1312">
            <text:p text:style-name="P1313">6.</text:p>
          </table:table-cell>
          <table:table-cell table:style-name="TableCell1314">
            <text:p text:style-name="P1315">Istorija</text:p>
          </table:table-cell>
          <table:table-cell table:style-name="TableCell1316">
            <text:p text:style-name="P1317">-</text:p>
          </table:table-cell>
          <table:table-cell table:style-name="TableCell1318">
            <text:p text:style-name="P1319">1</text:p>
          </table:table-cell>
          <table:table-cell table:style-name="TableCell1320">
            <text:p text:style-name="P1321">-</text:p>
          </table:table-cell>
          <table:table-cell table:style-name="TableCell1322">
            <text:p text:style-name="P1323">Gali būti pasiūlytas darbas kitoje mokykloje.<text:span text:style-name="T1324">*</text:span></text:p>
          </table:table-cell>
        </table:table-row>
        <table:table-row table:style-name="TableRow1325">
          <table:table-cell table:style-name="TableCell1326">
            <text:p text:style-name="P1327">7.</text:p>
          </table:table-cell>
          <table:table-cell table:style-name="TableCell1328">
            <text:p text:style-name="P1329">Geografija</text:p>
          </table:table-cell>
          <table:table-cell table:style-name="TableCell1330">
            <text:p text:style-name="P1331">-</text:p>
          </table:table-cell>
          <table:table-cell table:style-name="TableCell1332">
            <text:p text:style-name="P1333">2</text:p>
          </table:table-cell>
          <table:table-cell table:style-name="TableCell1334">
            <text:p text:style-name="P1335">-</text:p>
          </table:table-cell>
          <table:table-cell table:style-name="TableCell1336">
            <text:p text:style-name="P1337">Gali būti pasiūlytas darbas kitoje mokykloje.<text:span text:style-name="T1338">*</text:span></text:p>
          </table:table-cell>
        </table:table-row>
        <table:table-row table:style-name="TableRow1339">
          <table:table-cell table:style-name="TableCell1340">
            <text:p text:style-name="P1341">8.</text:p>
          </table:table-cell>
          <table:table-cell table:style-name="TableCell1342">
            <text:p text:style-name="P1343">Biologija</text:p>
          </table:table-cell>
          <table:table-cell table:style-name="TableCell1344">
            <text:p text:style-name="P1345">-</text:p>
          </table:table-cell>
          <table:table-cell table:style-name="TableCell1346">
            <text:p text:style-name="P1347">2</text:p>
          </table:table-cell>
          <table:table-cell table:style-name="TableCell1348">
            <text:p text:style-name="P1349">-</text:p>
          </table:table-cell>
          <table:table-cell table:style-name="TableCell1350">
            <text:p text:style-name="P1351">Gali būti pasiūlytas darbas kitoje mokykloje.<text:span text:style-name="T1352">*</text:span></text:p>
          </table:table-cell>
        </table:table-row>
        <table:table-row table:style-name="TableRow1353">
          <table:table-cell table:style-name="TableCell1354">
            <text:p text:style-name="P1355">9.</text:p>
          </table:table-cell>
          <table:table-cell table:style-name="TableCell1356">
            <text:p text:style-name="P1357">Fizika</text:p>
          </table:table-cell>
          <table:table-cell table:style-name="TableCell1358">
            <text:p text:style-name="P1359">-</text:p>
          </table:table-cell>
          <table:table-cell table:style-name="TableCell1360">
            <text:p text:style-name="P1361">2</text:p>
          </table:table-cell>
          <table:table-cell table:style-name="TableCell1362">
            <text:p text:style-name="P1363">-</text:p>
          </table:table-cell>
          <table:table-cell table:style-name="TableCell1364">
            <text:p text:style-name="P1365">Gali būti pasiūlytas darbas kitoje mokykloje.<text:span text:style-name="T1366">*</text:span></text:p>
          </table:table-cell>
        </table:table-row>
        <table:table-row table:style-name="TableRow1367">
          <table:table-cell table:style-name="TableCell1368">
            <text:p text:style-name="P1369">10.</text:p>
          </table:table-cell>
          <table:table-cell table:style-name="TableCell1370">
            <text:p text:style-name="P1371">Muzika</text:p>
          </table:table-cell>
          <table:table-cell table:style-name="TableCell1372">
            <text:p text:style-name="P1373">-</text:p>
          </table:table-cell>
          <table:table-cell table:style-name="TableCell1374">
            <text:p text:style-name="P1375">1</text:p>
          </table:table-cell>
          <table:table-cell table:style-name="TableCell1376">
            <text:p text:style-name="P1377">-</text:p>
          </table:table-cell>
          <table:table-cell table:style-name="TableCell1378">
            <text:p text:style-name="P1379">Gali būti pasiūlytas darbas kitoje mokykloje.<text:span text:style-name="T1380">*</text:span></text:p>
          </table:table-cell>
        </table:table-row>
        <table:table-row table:style-name="TableRow1381">
          <table:table-cell table:style-name="TableCell1382">
            <text:p text:style-name="P1383">11.</text:p>
          </table:table-cell>
          <table:table-cell table:style-name="TableCell1384">
            <text:p text:style-name="P1385">Priešmokyklinės grupės mokytojas</text:p>
          </table:table-cell>
          <table:table-cell table:style-name="TableCell1386">
            <text:p text:style-name="P1387">-</text:p>
          </table:table-cell>
          <table:table-cell table:style-name="TableCell1388">
            <text:p text:style-name="P1389">3</text:p>
          </table:table-cell>
          <table:table-cell table:style-name="TableCell1390">
            <text:p text:style-name="P1391">-</text:p>
          </table:table-cell>
          <table:table-cell table:style-name="TableCell1392">
            <text:p text:style-name="P1393">Gali būti pasiūlytas darbas kitoje mokykloje.<text:span text:style-name="T1394">*</text:span></text:p>
          </table:table-cell>
        </table:table-row>
        <table:table-row table:style-name="TableRow1395">
          <table:table-cell table:style-name="TableCell1396">
            <text:p text:style-name="P1397">12.</text:p>
          </table:table-cell>
          <table:table-cell table:style-name="TableCell1398">
            <text:p text:style-name="P1399">Socialinis pedagogas</text:p>
          </table:table-cell>
          <table:table-cell table:style-name="TableCell1400">
            <text:p text:style-name="P1401">-</text:p>
          </table:table-cell>
          <table:table-cell table:style-name="TableCell1402">
            <text:p text:style-name="P1403">1</text:p>
          </table:table-cell>
          <table:table-cell table:style-name="TableCell1404">
            <text:p text:style-name="P1405">-</text:p>
          </table:table-cell>
          <table:table-cell table:style-name="TableCell1406">
            <text:p text:style-name="P1407">Gali būti pasiūlytas<text:s/>darbas kitoje mokykloje.<text:span text:style-name="T1408">*</text:span></text:p>
          </table:table-cell>
        </table:table-row>
        <table:table-row table:style-name="TableRow1409">
          <table:table-cell table:style-name="TableCell1410">
            <text:p text:style-name="P1411">13.</text:p>
          </table:table-cell>
          <table:table-cell table:style-name="TableCell1412">
            <text:p text:style-name="P1413">Kūno kultūra</text:p>
          </table:table-cell>
          <table:table-cell table:style-name="TableCell1414">
            <text:p text:style-name="P1415">-</text:p>
          </table:table-cell>
          <table:table-cell table:style-name="TableCell1416">
            <text:p text:style-name="P1417">1</text:p>
          </table:table-cell>
          <table:table-cell table:style-name="TableCell1418">
            <text:p text:style-name="P1419">-</text:p>
          </table:table-cell>
          <table:table-cell table:style-name="TableCell1420">
            <text:p text:style-name="P1421">Gali būti pasiūlytas darbas kitoje mokykloje.<text:span text:style-name="T1422">*</text:span></text:p>
          </table:table-cell>
        </table:table-row>
        <table:table-row table:style-name="TableRow1423">
          <table:table-cell table:style-name="TableCell1424">
            <text:p text:style-name="P1425">14.</text:p>
          </table:table-cell>
          <table:table-cell table:style-name="TableCell1426">
            <text:p text:style-name="P1427">Technologijos</text:p>
          </table:table-cell>
          <table:table-cell table:style-name="TableCell1428">
            <text:p text:style-name="P1429">-</text:p>
          </table:table-cell>
          <table:table-cell table:style-name="TableCell1430">
            <text:p text:style-name="P1431">2</text:p>
          </table:table-cell>
          <table:table-cell table:style-name="TableCell1432">
            <text:p text:style-name="P1433">-</text:p>
          </table:table-cell>
          <table:table-cell table:style-name="TableCell1434">
            <text:p text:style-name="P1435">Gali būti pasiūlytas darbas kitoje mokykloje.<text:span text:style-name="T1436">*</text:span></text:p>
          </table:table-cell>
        </table:table-row>
        <table:table-row table:style-name="TableRow1437">
          <table:table-cell table:style-name="TableCell1438">
            <text:p text:style-name="P1439">15.</text:p>
          </table:table-cell>
          <table:table-cell table:style-name="TableCell1440">
            <text:p text:style-name="P1441">Iš viso asmenų</text:p>
          </table:table-cell>
          <table:table-cell table:style-name="TableCell1442">
            <text:p text:style-name="P1443">-</text:p>
          </table:table-cell>
          <table:table-cell table:style-name="TableCell1444">
            <text:p text:style-name="P1445">26</text:p>
          </table:table-cell>
          <table:table-cell table:style-name="TableCell1446">
            <text:p text:style-name="P1447">-</text:p>
          </table:table-cell>
          <table:table-cell table:style-name="TableCell1448">
            <text:p text:style-name="P1449"/>
          </table:table-cell>
        </table:table-row>
      </table:table>
      <text:p text:style-name="P1450"/>
      <text:p text:style-name="P1451">* 2017 m. sausio 1 d. mokyklose dirbs apie 40 pensinio<text:s/>amžiaus mokytojų. Jiems išėjus į pensiją, atsilaisvintų darbo vietos šių dalykų mokytojams: pradinio ugdymo, biologijos, lietuvių kalbos., chemijos, rusų kalbos, fizikos, prancūzų kalbos, tikybos, technologijų, istorijos, anglų kalbos, kūno kultūros, ikimokyklinio ugdymo, spec. pedagogui, logopedui .</text:p>
      <text:p text:style-name="Normal"/>
      <text:p text:style-name="P1452">___________________</text:p>
      <text:soft-page-break/>
      <text:p text:style-name="P1453">Varėnos rajono savivaldybės tarybos</text:p>
      <text:p text:style-name="P1460">2016 m. vasario 19 d. sprendimo Nr. T-VIII-262</text:p>
      <text:p text:style-name="P1461"><text:span text:style-name="T1462">3</text:span><text:span text:style-name="T1463"><text:s/>priedas</text:span></text:p>
      <text:p text:style-name="P1464"/>
      <text:p text:style-name="P1465"><text:span text:style-name="T1466">MOKINIŲ VEŽIOJIMO UŽTIKRINIMO PLANAS<text:s/></text:span></text:p>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Reorganizuojamos</text:p>
            <text:p text:style-name="P1477">(likviduojamos) mokyklos ar jos skyriaus pavadinimas</text:p>
          </table:table-cell>
          <table:table-cell table:style-name="TableCell1478">
            <text:p text:style-name="P1479">Numatoma reorganizavimo</text:p>
            <text:p text:style-name="P1480">(likvidavimo) data</text:p>
          </table:table-cell>
          <table:table-cell table:style-name="TableCell1481">
            <text:p text:style-name="P1482">Mokyklos, į kurią bus vežiojami mokiniai, pavadinimas</text:p>
          </table:table-cell>
          <table:table-cell table:style-name="TableCell1483">
            <text:p text:style-name="P1484">Vežiojamų mokinių skaičius</text:p>
          </table:table-cell>
          <table:table-cell table:style-name="TableCell1485">
            <text:p text:style-name="P1486">Kokiu transportu bus vežiojami</text:p>
          </table:table-cell>
          <table:table-cell table:style-name="TableCell1487">
            <text:p text:style-name="P1488">Pastabos</text:p>
          </table:table-cell>
        </table:table-row>
        <table:table-row table:style-name="TableRow1489">
          <table:table-cell table:style-name="TableCell1490">
            <text:p text:style-name="P1491">Liškiavos mokykla -daugiafunkcis<text:s/>centras</text:p>
          </table:table-cell>
          <table:table-cell table:style-name="TableCell1492">
            <text:p text:style-name="P1493">2016-08-31</text:p>
          </table:table-cell>
          <table:table-cell table:style-name="TableCell1494">
            <text:p text:style-name="P1495">Merkinės Vinco Krėvės gimnazija.</text:p>
          </table:table-cell>
          <table:table-cell table:style-name="TableCell1496">
            <text:p text:style-name="P1497">2016 m. – 40</text:p>
            <text:p text:style-name="P1498">2017 m. – 43</text:p>
            <text:p text:style-name="P1499">2018 m.– 45</text:p>
            <text:p text:style-name="P1500">2019 m. <text:s/>– 40</text:p>
            <text:p text:style-name="P1501">2020 m. <text:s/>– 38</text:p>
          </table:table-cell>
          <table:table-cell table:style-name="TableCell1502">
            <text:p text:style-name="P1503">Geltonuoju autobusu.</text:p>
          </table:table-cell>
          <table:table-cell table:style-name="TableCell1504">
            <text:p text:style-name="P1505"/>
          </table:table-cell>
        </table:table-row>
        <table:table-row table:style-name="TableRow1506">
          <table:table-cell table:style-name="TableCell1507">
            <text:p text:style-name="P1508">Nedzingės mokykla – daugiafunkcis centras</text:p>
          </table:table-cell>
          <table:table-cell table:style-name="TableCell1509">
            <text:p text:style-name="P1510">2016-08-31</text:p>
          </table:table-cell>
          <table:table-cell table:style-name="TableCell1511">
            <text:p text:style-name="P1512">1. S. Varėnos A. Ryliškio pagrindinė mokykla.</text:p>
            <text:p text:style-name="P1513">2. Varėnos<text:s/>miesto mokyklos.</text:p>
            <text:p text:style-name="P1514">3. Merkinės Vinco Krėvės gimnazija.</text:p>
          </table:table-cell>
          <table:table-cell table:style-name="TableCell1515">
            <text:p text:style-name="P1516">2016 m. – 32</text:p>
            <text:p text:style-name="P1517">2017 m. –37</text:p>
            <text:p text:style-name="P1518">2018 m. – 36</text:p>
            <text:p text:style-name="P1519">2019 m. –30</text:p>
            <text:p text:style-name="P1520">2020 m. -–27</text:p>
          </table:table-cell>
          <table:table-cell table:style-name="TableCell1521">
            <text:p text:style-name="P1522">Geltonaisiais arba Varėnos autobusų parko autobusais.</text:p>
          </table:table-cell>
          <table:table-cell table:style-name="TableCell1523">
            <text:p text:style-name="P1524"/>
          </table:table-cell>
        </table:table-row>
        <table:table-row table:style-name="TableRow1525">
          <table:table-cell table:style-name="TableCell1526">
            <text:p text:style-name="P1527">Merkinės pagrindinė mokykla</text:p>
          </table:table-cell>
          <table:table-cell table:style-name="TableCell1528">
            <text:p text:style-name="P1529">2016-08-31</text:p>
          </table:table-cell>
          <table:table-cell table:style-name="TableCell1530">
            <text:p text:style-name="P1531">Merkinės Vinco Krėvės gimnazija.<text:s/></text:p>
          </table:table-cell>
          <table:table-cell table:style-name="TableCell1532">
            <text:p text:style-name="P1533">2016 m. –10</text:p>
            <text:p text:style-name="P1534">2017 m. -10<text:s/></text:p>
            <text:p text:style-name="P1535">2018 m. - 10</text:p>
            <text:p text:style-name="P1536">2019 m. - 10</text:p>
            <text:p text:style-name="P1537">2020 m. - 10</text:p>
          </table:table-cell>
          <table:table-cell table:style-name="TableCell1538">
            <text:p text:style-name="P1539">Varėnos autobusų parko autobusais.</text:p>
          </table:table-cell>
          <table:table-cell table:style-name="TableCell1540">
            <text:p text:style-name="P1541">Mokiniai gyvens mokyklos bendrabutyje.</text:p>
          </table:table-cell>
        </table:table-row>
      </table:table>
      <text:p text:style-name="Normal"/>
      <text:p text:style-name="P1542">________________________</text:p>
      <text:p text:style-name="P1543"/>
      <text:p text:style-name="P1544"/>
      <text:p text:style-name="P1545"/>
      <text:p text:style-name="P1546"><text:span text:style-name="T1547">Pakeitimai:</text:span></text:p>
      <text:p text:style-name="P1548"/>
      <text:p text:style-name="P1549"><text:span text:style-name="T1550">1.</text:span></text:p>
      <text:p text:style-name="P1551"><text:span text:style-name="T1552">Varėnos rajono savivaldybės taryba, Sprendimas</text:span></text:p>
      <text:p text:style-name="P1553"><text:span text:style-name="T1554">Nr.<text:s/></text:span><text:a xlink:href="https://www.e-tar.lt/portal/legalAct.html?documentId=a68efb4011e611ea9d279ea27696ab7b" office:target-frame-name="_top" xlink:show="replace"><text:span text:style-name="T1555">T-IX-164</text:span></text:a><text:span text:style-name="T1556">, 2019-11-26, paskelbta TAR 2019-11-28, i. k. 2019-19035</text:span></text:p>
      <text:soft-page-break/>
      <text:p text:style-name="P1557"><text:span text:style-name="T1558">Dėl Varėnos rajono savivaldybės tarybos 2016 m. vasario 19 d. sprendimo Nr. T-VIII-262 „Dėl Var</text:span><text:span text:style-name="T1559">ėnos rajono savivaldybės bendrojo ugdymo mokyklų tinklo pertvarkos 2016-2020 metų bendrojo plano patvirtinimo“ pakeitimo</text:span></text:p>
      <text:p text:style-name="P1560"/>
      <text:p text:style-name="P1561"><text:span text:style-name="T1562">2.</text:span></text:p>
      <text:p text:style-name="P1563"><text:span text:style-name="T1564">Varėnos rajono savivaldybės taryba, Sprendimas</text:span></text:p>
      <text:p text:style-name="P1565"><text:span text:style-name="T1566">Nr.<text:s/></text:span><text:a xlink:href="https://www.e-tar.lt/portal/legalAct.html?documentId=0774b94056de11ea931dbf3357b5b1c0" office:target-frame-name="_top" xlink:show="replace"><text:span text:style-name="T1567">T-IX-241</text:span></text:a><text:span text:style-name="T1568">, 2020-02-18, paskelbta TAR 2020-02-24, i. k. 2020-03897</text:span></text:p>
      <text:p text:style-name="P1569"><text:span text:style-name="T1570">Dėl Varėnos rajono savivaldybės tarybos 2016 m. vasario 19 d. sprendimo Nr. T-VIII-262 „Dėl Varėnos rajono savivaldybės bendrojo ugdymo mokyklų tinklo pertvarkos 2016-2020 m</text:span><text:span text:style-name="T1571">etų bendrojo plano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933"><text:span text:style-name="T934"><text:page-number text:fixed="false">2</text:page-number></text:span></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1202"><text:span text:style-name="T1203"><text:page-number text:fixed="false">2</text:page-number></text:span></text:p>
        <text:p text:style-name="P1204"/>
      </style:header>
      <style:footer>
        <text:p text:style-name="P1205"/>
      </style:footer>
    </style:master-page>
    <style:master-page style:next-style-name="MP3" style:name="MPF3" style:page-layout-name="PL3">
      <style:header>
        <text:p text:style-name="P1206"/>
      </style:header>
      <style:footer>
        <text:p text:style-name="P1207"/>
      </style:footer>
    </style:master-page>
    <style:master-page style:name="MP4" style:page-layout-name="PL4">
      <style:header>
        <text:p text:style-name="P1454"><text:span text:style-name="T1455"><text:page-number text:fixed="false">2</text:page-number></text:span></text:p>
        <text:p text:style-name="P1456"/>
      </style:header>
      <style:footer>
        <text:p text:style-name="P1457"/>
      </style:footer>
    </style:master-page>
    <style:master-page style:next-style-name="MP4" style:name="MPF4" style:page-layout-name="PL4">
      <style:header>
        <text:p text:style-name="P1458"/>
      </style:header>
      <style:footer>
        <text:p text:style-name="P1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0-02-25T07:48:00Z</meta:creation-date>
    <dc:date>2020-02-25T07:48:00Z</dc:date>
    <meta:print-date>2016-02-22T13:46:00Z</meta:print-date>
    <meta:template xlink:href="Normal.dotm" xlink:type="simple"/>
    <meta:editing-cycles>2</meta:editing-cycles>
    <meta:editing-duration>PT0S</meta:editing-duration>
    <meta:document-statistic meta:page-count="21" meta:paragraph-count="176" meta:word-count="3811" meta:character-count="31306" meta:row-count="728" meta:non-whitespace-character-count="27671"/>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0.65pt" svg:width="452.4pt" chart:style-name="Crt0">
        <chart:title svg:x="47.29984251968504pt" svg:y="3.15pt" chart:style-name="CT00">
          <text:p text:style-name="a0" text:class-names="" text:cond-style-name="">Nemokamai maitinamų mokinių procentas 2011-2015 m.<text:s text:c="1"/></text:p>
        </chart:title>
        <chart:plot-area svg:x="8.977244094488188pt" svg:y="50.88748031496063pt" svg:width="436.5566929133858pt" svg:height="96.0300787401574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mokamai maitinamų mokinių procentas </text:p>
              </table:table-cell>
            </table:table-row>
          </table:table-header-rows>
          <table:table-row>
            <table:table-cell office:value-type="string">
              <text:p>2011 m.</text:p>
            </table:table-cell>
            <table:table-cell office:value-type="float" office:value="68.8"/>
          </table:table-row>
          <table:table-row>
            <table:table-cell office:value-type="string">
              <text:p>2012 m.</text:p>
            </table:table-cell>
            <table:table-cell office:value-type="float" office:value="60.7"/>
          </table:table-row>
          <table:table-row>
            <table:table-cell office:value-type="string">
              <text:p>2013 m.</text:p>
            </table:table-cell>
            <table:table-cell office:value-type="float" office:value="55.6"/>
          </table:table-row>
          <table:table-row>
            <table:table-cell office:value-type="string">
              <text:p>2014 m.</text:p>
            </table:table-cell>
            <table:table-cell office:value-type="float" office:value="49.4"/>
          </table:table-row>
          <table:table-row>
            <table:table-cell office:value-type="string">
              <text:p>2015 m.</text:p>
            </table:table-cell>
            <table:table-cell office:value-type="float" office:value="43.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91in" svg:stroke-color="#ffffff" svg:stroke-opacity="100%" draw:stroke-linejoin="round"/>
    </style:style>
    <style:style style:family="chart" style:name="Wal0">
      <style:graphic-properties draw:fill="solid" draw:fill-color="#ffffff" draw:opacity="100%" draw:stroke="solid" svg:stroke-width="0.01391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9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3pt" svg:width="421.25pt" chart:style-name="Crt0">
        <chart:title svg:x="51.2227559055118pt" svg:y="3.921259842519685pt" chart:style-name="CT00">
          <text:p text:style-name="a0" text:class-names="" text:cond-style-name="">Paramą gavusių mokinio reikmenims įsigyti procentas 2011-2015 m.</text:p>
        </chart:title>
        <chart:plot-area svg:x="8.077007874015748pt" svg:y="58.5763779527559pt" svg:width="406.2922834645669pt" svg:height="112.727401574803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amą gavusių mokinio reikmenims įsigyti procentas 2011-2015 m.</text:p>
              </table:table-cell>
            </table:table-row>
          </table:table-header-rows>
          <table:table-row>
            <table:table-cell office:value-type="string">
              <text:p>2011 m.</text:p>
            </table:table-cell>
            <table:table-cell office:value-type="float" office:value="55.2"/>
          </table:table-row>
          <table:table-row>
            <table:table-cell office:value-type="string">
              <text:p>2012 m.</text:p>
            </table:table-cell>
            <table:table-cell office:value-type="float" office:value="50.5"/>
          </table:table-row>
          <table:table-row>
            <table:table-cell office:value-type="string">
              <text:p>2013 m.</text:p>
            </table:table-cell>
            <table:table-cell office:value-type="float" office:value="45"/>
          </table:table-row>
          <table:table-row>
            <table:table-cell office:value-type="string">
              <text:p>2014 m.</text:p>
            </table:table-cell>
            <table:table-cell office:value-type="float" office:value="38.299999999999997"/>
          </table:table-row>
          <table:table-row>
            <table:table-cell office:value-type="string">
              <text:p>2015 m.</text:p>
            </table:table-cell>
            <table:table-cell office:value-type="float" office:value="34.2000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125in" style:font-size-asian="0.20125in" style:font-size-complex="0.2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388in" svg:stroke-color="#ffffff"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125in" style:font-size-asian="0.20125in" style:font-size-complex="0.2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5.6pt" svg:width="414.25pt" chart:style-name="Crt0">
        <chart:title svg:x="64.96543307086614pt" svg:y="3.896377952755905pt" chart:style-name="CT00">
          <text:p text:style-name="a0" text:class-names="" text:cond-style-name="">Mokinių skaičiaus pokytis 2011-2015 m.</text:p>
        </chart:title>
        <chart:plot-area svg:x="8.168425196850393pt" svg:y="46.07196850393701pt" svg:width="399.2029133858268pt" svg:height="133.314960629921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aus pokytis 2011-2015 m.</text:p>
              </table:table-cell>
            </table:table-row>
          </table:table-header-rows>
          <table:table-row>
            <table:table-cell office:value-type="string">
              <text:p>2011-2012</text:p>
            </table:table-cell>
            <table:table-cell office:value-type="float" office:value="3027"/>
          </table:table-row>
          <table:table-row>
            <table:table-cell office:value-type="string">
              <text:p>2012-2013</text:p>
            </table:table-cell>
            <table:table-cell office:value-type="float" office:value="2844"/>
          </table:table-row>
          <table:table-row>
            <table:table-cell office:value-type="string">
              <text:p>2013-2014</text:p>
            </table:table-cell>
            <table:table-cell office:value-type="float" office:value="2667"/>
          </table:table-row>
          <table:table-row>
            <table:table-cell office:value-type="string">
              <text:p>2014-2015</text:p>
            </table:table-cell>
            <table:table-cell office:value-type="float" office:value="2460"/>
          </table:table-row>
          <table:table-row>
            <table:table-cell office:value-type="string">
              <text:p>2015-2016</text:p>
            </table:table-cell>
            <table:table-cell office:value-type="float" office:value="231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1388in" svg:stroke-color="#ffffff" svg:stroke-opacity="100%" draw:stroke-linejoin="round"/>
    </style:style>
    <style:style style:family="chart" style:name="Wal0">
      <style:graphic-properties draw:fill="none" draw:stroke="solid" svg:stroke-width="0.01388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819in" style:font-size-asian="0.20819in" style:font-size-complex="0.20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cc"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0819in" style:font-size-asian="0.20819in" style:font-size-complex="0.20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8pt" svg:width="475.0pt" chart:style-name="Crt0">
        <chart:title svg:x="83.10590551181102pt" svg:y="3.883228346456693pt" chart:style-name="CT00">
          <text:p text:style-name="a0" text:class-names="" text:cond-style-name="">Prognozuojamas mokinių skaičius 2016-2020 m.</text:p>
        </chart:title>
        <chart:plot-area svg:x="10.30031496062992pt" svg:y="53.88062992125984pt" svg:width="457.8377165354331pt" svg:height="143.7722834645669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nozuojamas mokinių skaičius 2016-2020 m.</text:p>
              </table:table-cell>
            </table:table-row>
          </table:table-header-rows>
          <table:table-row>
            <table:table-cell office:value-type="string">
              <text:p>2016-2017</text:p>
            </table:table-cell>
            <table:table-cell office:value-type="float" office:value="2209"/>
          </table:table-row>
          <table:table-row>
            <table:table-cell office:value-type="string">
              <text:p>2017-2018</text:p>
            </table:table-cell>
            <table:table-cell office:value-type="float" office:value="2083"/>
          </table:table-row>
          <table:table-row>
            <table:table-cell office:value-type="string">
              <text:p>2018-2019</text:p>
            </table:table-cell>
            <table:table-cell office:value-type="float" office:value="1997"/>
          </table:table-row>
          <table:table-row>
            <table:table-cell office:value-type="string">
              <text:p>2019-2020</text:p>
            </table:table-cell>
            <table:table-cell office:value-type="float" office:value="1924"/>
          </table:table-row>
          <table:table-row>
            <table:table-cell office:value-type="string">
              <text:p>2020-2021</text:p>
            </table:table-cell>
            <table:table-cell office:value-type="float" office:value="185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36in" style:font-size-asian="0.22236in" style:font-size-complex="0.22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9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2236in" style:font-size-asian="0.22236in" style:font-size-complex="0.22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35pt" svg:width="399.2pt" chart:style-name="Crt0">
        <chart:title svg:x="55.06204724409449pt" svg:y="3.909527559055118pt" chart:style-name="CT00">
          <text:p text:style-name="a0" text:class-names="" text:cond-style-name="">Gyventojų skaičiaus pokytis 2010-2015 m.</text:p>
        </chart:title>
        <chart:plot-area svg:x="7.49748031496063pt" svg:y="48.72370078740157pt" svg:width="384.8197637795275pt" svg:height="131.5811811023622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skaičiaus pokytis 2010-2015 m.</text:p>
              </table:table-cell>
            </table:table-row>
          </table:table-header-rows>
          <table:table-row>
            <table:table-cell office:value-type="string">
              <text:p>2010 m.</text:p>
            </table:table-cell>
            <table:table-cell office:value-type="float" office:value="26417"/>
          </table:table-row>
          <table:table-row>
            <table:table-cell office:value-type="string">
              <text:p>2011 m.</text:p>
            </table:table-cell>
            <table:table-cell office:value-type="float" office:value="25506"/>
          </table:table-row>
          <table:table-row>
            <table:table-cell office:value-type="string">
              <text:p>2012 m. </text:p>
            </table:table-cell>
            <table:table-cell office:value-type="float" office:value="24946"/>
          </table:table-row>
          <table:table-row>
            <table:table-cell office:value-type="string">
              <text:p>2013 m.</text:p>
            </table:table-cell>
            <table:table-cell office:value-type="float" office:value="24380"/>
          </table:table-row>
          <table:table-row>
            <table:table-cell office:value-type="string">
              <text:p>2014 m.</text:p>
            </table:table-cell>
            <table:table-cell office:value-type="float" office:value="23950"/>
          </table:table-row>
          <table:table-row>
            <table:table-cell office:value-type="string">
              <text:p>2015 m.</text:p>
            </table:table-cell>
            <table:table-cell office:value-type="float" office:value="235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486in" style:font-size-asian="0.20486in" style:font-size-complex="0.20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0486in" style:font-size-asian="0.20486in" style:font-size-complex="0.20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2pt" svg:width="426.1pt" chart:style-name="Crt0">
        <chart:title svg:x="71.78031496062992pt" svg:y="2.357952755905512pt" chart:style-name="CT00">
          <text:p text:style-name="a0" text:class-names="" text:cond-style-name="">Gyventojų migracijos pokytis 2010-2014 m.</text:p>
        </chart:title>
        <chart:plot-area svg:x="7.959527559055118pt" svg:y="47.3532283464567pt" svg:width="411.267874015748pt" svg:height="110.4345669291339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migracijos pokytis 2010-2014 m.</text:p>
              </table:table-cell>
            </table:table-row>
          </table:table-header-rows>
          <table:table-row>
            <table:table-cell office:value-type="string">
              <text:p>2010 m.</text:p>
            </table:table-cell>
            <table:table-cell office:value-type="float" office:value="-584"/>
          </table:table-row>
          <table:table-row>
            <table:table-cell office:value-type="string">
              <text:p>2011 m.</text:p>
            </table:table-cell>
            <table:table-cell office:value-type="float" office:value="-307"/>
          </table:table-row>
          <table:table-row>
            <table:table-cell office:value-type="string">
              <text:p>2012 m.</text:p>
            </table:table-cell>
            <table:table-cell office:value-type="float" office:value="-340"/>
          </table:table-row>
          <table:table-row>
            <table:table-cell office:value-type="string">
              <text:p>2013 m.</text:p>
            </table:table-cell>
            <table:table-cell office:value-type="float" office:value="-175"/>
          </table:table-row>
          <table:table-row>
            <table:table-cell office:value-type="string">
              <text:p>2014 m.</text:p>
            </table:table-cell>
            <table:table-cell office:value-type="float" office:value="-1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9in" svg:stroke-color="#ffffff" svg:stroke-opacity="100%" draw:stroke-linejoin="round"/>
    </style:style>
    <style:style style:family="chart" style:name="Wal0">
      <style:graphic-properties draw:fill="solid" draw:fill-color="#ffffff" draw:opacity="100%" draw:stroke="solid" svg:stroke-width="0.0138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3cc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8.8pt" svg:width="393.3pt" chart:style-name="Crt0">
        <chart:title svg:x="68.10055118110236pt" svg:y="3.898031496062992pt" chart:style-name="CT00">
          <text:p text:style-name="a0" text:class-names="" text:cond-style-name="">Gimstamumo pokytis 2010-2014 m.</text:p>
        </chart:title>
        <chart:plot-area svg:x="7.548425196850394pt" svg:y="49.06708661417323pt" svg:width="378.8649606299212pt" svg:height="136.073543307086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stamumo pokytis 2010-2014 m.</text:p>
              </table:table-cell>
            </table:table-row>
          </table:table-header-rows>
          <table:table-row>
            <table:table-cell office:value-type="string">
              <text:p>2010 m.</text:p>
            </table:table-cell>
            <table:table-cell office:value-type="float" office:value="211"/>
          </table:table-row>
          <table:table-row>
            <table:table-cell office:value-type="string">
              <text:p>2011 m.</text:p>
            </table:table-cell>
            <table:table-cell office:value-type="float" office:value="195"/>
          </table:table-row>
          <table:table-row>
            <table:table-cell office:value-type="string">
              <text:p>2012 m.</text:p>
            </table:table-cell>
            <table:table-cell office:value-type="float" office:value="229"/>
          </table:table-row>
          <table:table-row>
            <table:table-cell office:value-type="string">
              <text:p>2013 m.</text:p>
            </table:table-cell>
            <table:table-cell office:value-type="float" office:value="205"/>
          </table:table-row>
          <table:table-row>
            <table:table-cell office:value-type="string">
              <text:p>2014 m.</text:p>
            </table:table-cell>
            <table:table-cell office:value-type="float" office:value="19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9in" svg:stroke-color="#ffffff" svg:stroke-opacity="100%" draw:stroke-linejoin="round"/>
    </style:style>
    <style:style style:family="chart" style:name="Wal0">
      <style:graphic-properties draw:fill="solid" draw:fill-color="#ffffff" draw:opacity="100%" draw:stroke="solid" svg:stroke-width="0.0138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pt" svg:width="448.65pt" chart:style-name="Crt0">
        <chart:title svg:x="70.9599212598425pt" svg:y="3.914566929133858pt" chart:style-name="CT00">
          <text:p text:style-name="a0" text:class-names="" text:cond-style-name="">Varėnos rajono gyventojų skaičius nuo 0 iki 17 metų</text:p>
        </chart:title>
        <chart:plot-area svg:x="8.443228346456692pt" svg:y="42.03228346456693pt" svg:width="434.3575590551181pt" svg:height="128.2051968503937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0"/>
            <table:table-cell office:value-type="float" office:value="188"/>
          </table:table-row>
          <table:table-row>
            <table:table-cell office:value-type="float" office:value="1"/>
            <table:table-cell office:value-type="float" office:value="203"/>
          </table:table-row>
          <table:table-row>
            <table:table-cell office:value-type="float" office:value="2"/>
            <table:table-cell office:value-type="float" office:value="204"/>
          </table:table-row>
          <table:table-row>
            <table:table-cell office:value-type="float" office:value="3"/>
            <table:table-cell office:value-type="float" office:value="185"/>
          </table:table-row>
          <table:table-row>
            <table:table-cell office:value-type="float" office:value="4"/>
            <table:table-cell office:value-type="float" office:value="160"/>
          </table:table-row>
          <table:table-row>
            <table:table-cell office:value-type="float" office:value="5"/>
            <table:table-cell office:value-type="float" office:value="169"/>
          </table:table-row>
          <table:table-row>
            <table:table-cell office:value-type="float" office:value="6"/>
            <table:table-cell office:value-type="float" office:value="154"/>
          </table:table-row>
          <table:table-row>
            <table:table-cell office:value-type="float" office:value="7"/>
            <table:table-cell office:value-type="float" office:value="146"/>
          </table:table-row>
          <table:table-row>
            <table:table-cell office:value-type="float" office:value="8"/>
            <table:table-cell office:value-type="float" office:value="170"/>
          </table:table-row>
          <table:table-row>
            <table:table-cell office:value-type="float" office:value="9"/>
            <table:table-cell office:value-type="float" office:value="174"/>
          </table:table-row>
          <table:table-row>
            <table:table-cell office:value-type="float" office:value="10"/>
            <table:table-cell office:value-type="float" office:value="192"/>
          </table:table-row>
          <table:table-row>
            <table:table-cell office:value-type="float" office:value="11"/>
            <table:table-cell office:value-type="float" office:value="202"/>
          </table:table-row>
          <table:table-row>
            <table:table-cell office:value-type="float" office:value="12"/>
            <table:table-cell office:value-type="float" office:value="217"/>
          </table:table-row>
          <table:table-row>
            <table:table-cell office:value-type="float" office:value="13"/>
            <table:table-cell office:value-type="float" office:value="234"/>
          </table:table-row>
          <table:table-row>
            <table:table-cell office:value-type="float" office:value="14"/>
            <table:table-cell office:value-type="float" office:value="264"/>
          </table:table-row>
          <table:table-row>
            <table:table-cell office:value-type="float" office:value="15"/>
            <table:table-cell office:value-type="float" office:value="244"/>
          </table:table-row>
          <table:table-row>
            <table:table-cell office:value-type="float" office:value="16"/>
            <table:table-cell office:value-type="float" office:value="301"/>
          </table:table-row>
          <table:table-row>
            <table:table-cell office:value-type="float" office:value="17"/>
            <table:table-cell office:value-type="float" office:value="281"/>
          </table:table-row>
          <table:table-row>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9in" svg:stroke-color="#ffffff" svg:stroke-opacity="100%" draw:stroke-linejoin="round"/>
    </style:style>
    <style:style style:family="chart" style:name="Wal0">
      <style:graphic-properties draw:fill="solid" draw:fill-color="#ffffff" draw:opacity="100%" draw:stroke="solid" svg:stroke-width="0.013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92in" style:font-size-asian="0.15292in" style:font-size-complex="0.1529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cc"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92in" style:font-size-asian="0.15292in" style:font-size-complex="0.1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6600"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2pt" svg:width="444.35pt" chart:style-name="Crt0">
        <chart:title svg:x="84.7471653543307pt" svg:y="3.143937007874015pt" chart:style-name="CT00">
          <text:p text:style-name="a0" text:class-names="" text:cond-style-name="">Rajono gyventojų sudėties pokyčiai 2010 m. ir 2015 m.</text:p>
        </chart:title>
        <chart:legend svg:x="30.53952755905512pt" svg:y="132.8308661417323pt" chart:style-name="Lgnd"/>
        <chart:plot-area svg:x="7.986535433070866pt" svg:y="38.7024409448819pt" svg:width="429.4920472440945pt" svg:height="79.76818897637795pt"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ų (0-15 m.) procentas</text:p>
              </table:table-cell>
              <table:table-cell office:value-type="string">
                <text:p>Darbingo amžiaus gyventojų procentas</text:p>
              </table:table-cell>
              <table:table-cell office:value-type="string">
                <text:p>Pensinio amžiaus gyventojai</text:p>
              </table:table-cell>
            </table:table-row>
          </table:table-header-rows>
          <table:table-row>
            <table:table-cell office:value-type="string">
              <text:p>2010 m.</text:p>
            </table:table-cell>
            <table:table-cell office:value-type="float" office:value="15.5"/>
            <table:table-cell office:value-type="float" office:value="62.3"/>
            <table:table-cell office:value-type="float" office:value="22"/>
          </table:table-row>
          <table:table-row>
            <table:table-cell office:value-type="string">
              <text:p>2015 m.</text:p>
            </table:table-cell>
            <table:table-cell office:value-type="float" office:value="13.2"/>
            <table:table-cell office:value-type="float" office:value="59.1"/>
            <table:table-cell office:value-type="float" office:value="27.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7in" svg:stroke-color="#ffffff" svg:stroke-opacity="100%" draw:stroke-linejoin="round"/>
    </style:style>
    <style:style style:family="chart" style:name="Wal0">
      <style:graphic-properties draw:fill="solid" draw:fill-color="#ffffff" draw:opacity="100%" draw:stroke="solid" svg:stroke-width="0.01387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806in" style:font-size-asian="0.20806in" style:font-size-complex="0.20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0806in" style:font-size-asian="0.20806in" style:font-size-complex="0.20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5.5pt" svg:width="443.3pt" chart:style-name="Crt0">
        <chart:title svg:x="59.51362204724409pt" svg:y="3.13740157480315pt" chart:style-name="CT00">
          <text:p text:style-name="a0" text:class-names="" text:cond-style-name="">Bedarbių skaičiaus (tūkst.) pokytis 2010-2014 m.<text:s text:c="1"/></text:p>
        </chart:title>
        <chart:plot-area svg:x="8.223858267716535pt" svg:y="46.60527559055118pt" svg:width="428.2091338582677pt" svg:height="105.7064566929134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darbių skaičiaus pokytis 2010-2014 m.</text:p>
              </table:table-cell>
            </table:table-row>
          </table:table-header-rows>
          <table:table-row>
            <table:table-cell office:value-type="string">
              <text:p>2010 m.</text:p>
            </table:table-cell>
            <table:table-cell office:value-type="float" office:value="2.5"/>
          </table:table-row>
          <table:table-row>
            <table:table-cell office:value-type="string">
              <text:p>2011 m.</text:p>
            </table:table-cell>
            <table:table-cell office:value-type="float" office:value="2.1"/>
          </table:table-row>
          <table:table-row>
            <table:table-cell office:value-type="string">
              <text:p>2012 m.</text:p>
            </table:table-cell>
            <table:table-cell office:value-type="float" office:value="1.7"/>
          </table:table-row>
          <table:table-row>
            <table:table-cell office:value-type="string">
              <text:p>2013 m.</text:p>
            </table:table-cell>
            <table:table-cell office:value-type="float" office:value="1.7"/>
          </table:table-row>
          <table:table-row>
            <table:table-cell office:value-type="string">
              <text:p>2014 m.</text:p>
            </table:table-cell>
            <table:table-cell office:value-type="float" office:value="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5in" style:font-size-asian="0.2225in" style:font-size-complex="0.22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225in" style:font-size-asian="0.2225in" style:font-size-complex="0.22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92in" style:font-size-asian="0.15292in" style:font-size-complex="0.1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2.85pt" svg:width="449.75pt" chart:style-name="Crt0">
        <chart:title svg:x="67.9588188976378pt" svg:y="4.655275590551181pt" chart:style-name="CT00">
          <text:p text:style-name="a0" text:class-names="" text:cond-style-name="">Socialinės rizikos šeimų ir jose augančių vaikų skaičius 2010-2015 m.</text:p>
        </chart:title>
        <chart:legend svg:x="77.12181102362204pt" svg:y="221.9012598425197pt" chart:style-name="Lgnd"/>
        <chart:plot-area svg:x="7.683779527559055pt" svg:y="72.4896062992126pt" svg:width="435.193937007874pt" svg:height="133.3268503937008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cialinės rizikos šeimų skaičius</text:p>
              </table:table-cell>
              <table:table-cell office:value-type="string">
                <text:p>Šių šeimų vaikų skaičius</text:p>
              </table:table-cell>
            </table:table-row>
          </table:table-header-rows>
          <table:table-row>
            <table:table-cell office:value-type="string">
              <text:p>2010 m.</text:p>
            </table:table-cell>
            <table:table-cell office:value-type="float" office:value="184"/>
            <table:table-cell office:value-type="float" office:value="420"/>
          </table:table-row>
          <table:table-row>
            <table:table-cell office:value-type="string">
              <text:p>2011 m.</text:p>
            </table:table-cell>
            <table:table-cell office:value-type="float" office:value="185"/>
            <table:table-cell office:value-type="float" office:value="388"/>
          </table:table-row>
          <table:table-row>
            <table:table-cell office:value-type="string">
              <text:p>2012 m.</text:p>
            </table:table-cell>
            <table:table-cell office:value-type="float" office:value="168"/>
            <table:table-cell office:value-type="float" office:value="323"/>
          </table:table-row>
          <table:table-row>
            <table:table-cell office:value-type="string">
              <text:p>2013 m.</text:p>
            </table:table-cell>
            <table:table-cell office:value-type="float" office:value="162"/>
            <table:table-cell office:value-type="float" office:value="310"/>
          </table:table-row>
          <table:table-row>
            <table:table-cell office:value-type="string">
              <text:p>2014 m.</text:p>
            </table:table-cell>
            <table:table-cell office:value-type="float" office:value="148"/>
            <table:table-cell office:value-type="float" office:value="336"/>
          </table:table-row>
          <table:table-row>
            <table:table-cell office:value-type="string">
              <text:p>2015 m.</text:p>
            </table:table-cell>
            <table:table-cell office:value-type="float" office:value="144"/>
            <table:table-cell office:value-type="float" office:value="32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