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style:font-name-asian="Calibri" fo:font-weight="bold" style:font-weight-asian="bold" fo:text-transform="upperca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Calibri" fo:font-weight="bold" style:font-weight-asian="bold" fo:text-transform="uppercase"/>
    </style:style>
    <style:style style:name="P34"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35"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6"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7" style:parent-style-name="Normal" style:family="paragraph">
      <style:paragraph-properties>
        <style:tab-stops>
          <style:tab-stop style:type="left" style:position="4.3312in"/>
        </style:tab-stops>
      </style:paragraph-properties>
      <style:text-properties style:font-name-asian="Calibri" style:font-size-complex="11pt"/>
    </style:style>
    <style:style style:name="P38"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9"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text-transform="uppercase"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style:font-weight-complex="bold" fo:text-transform="uppercase" fo:background-color="#FFFFFF"/>
    </style:style>
    <style:style style:name="T52" style:parent-style-name="DefaultParagraphFont" style:family="text">
      <style:text-properties style:font-weight-complex="bold" fo:background-color="#FFFFFF"/>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2173in"/>
        </style:tab-stops>
      </style:paragraph-properties>
    </style:style>
    <style:style style:name="P62" style:parent-style-name="Normal" style:master-page-name="MPF1" style:family="paragraph">
      <style:paragraph-properties fo:keep-with-next="always" fo:keep-together="always" fo:break-before="page" fo:margin-left="2.559in" style:page-number="1">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margin-left="2.559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2.559in">
        <style:tab-stops>
          <style:tab-stop style:type="left" style:position="-1.5743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line-height-at-least="0.2222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name="TimesL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 style:parent-style-name="DefaultParagraphFont" style:family="text">
      <style:text-properties fo:color="#0000FF" fo:letter-spacing="0.002in" style:text-underline-type="single" style:text-underline-style="solid" style:text-underline-width="auto" style:text-underline-mode="continuous"/>
    </style:style>
    <style:style style:name="T133" style:parent-style-name="DefaultParagraphFont" style:family="text">
      <style:text-properties fo:letter-spacing="0.002in"/>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asian="Calibri"/>
    </style:style>
    <style:style style:name="T144" style:parent-style-name="DefaultParagraphFont" style:family="text">
      <style:text-properties fo:font-style="italic" style:font-style-asian="italic"/>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font-weight="bold" style:font-weight-asian="bold" style:font-weight-complex="bold"/>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tab-stops>
          <style:tab-stop style:type="left" style:position="0.7875in"/>
        </style:tab-stops>
      </style:paragraph-properties>
    </style:style>
    <style:style style:name="P306" style:parent-style-name="Normal" style:family="paragraph">
      <style:paragraph-properties fo:text-align="center" fo:text-indent="0.3937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3937in">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font-style="italic" style:font-style-asian="italic"/>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font-style="italic" style:font-style-asian="italic"/>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style>
    <style:style style:name="T339" style:parent-style-name="DefaultParagraphFont" style:family="text">
      <style:text-properties style:font-name-asian="Calibri"/>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indent="0.3937in">
        <style:tab-stops>
          <style:tab-stop style:type="left" style:position="0.7875in"/>
          <style:tab-stop style:type="left" style:position="0.984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984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color="#0000FF" style:text-underline-type="single" style:text-underline-style="solid" style:text-underline-width="auto" style:text-underline-mode="continuous"/>
    </style:style>
    <style:style style:name="T421" style:parent-style-name="DefaultParagraphFont" style:family="text">
      <style:text-properties style:font-name-asian="Calibri" fo:color="#0000FF" style:text-underline-type="single" style:text-underline-style="solid" style:text-underline-width="auto" style:text-underline-mode="continuou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font-style-complex="italic"/>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font-weight-complex="bold" style:language-asian="lt" style:country-asian="LT"/>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color="#0000FF" style:text-underline-type="single" style:text-underline-style="solid" style:text-underline-width="auto" style:text-underline-mode="continuous"/>
    </style:style>
    <style:style style:name="T428" style:parent-style-name="DefaultParagraphFont" style:family="text">
      <style:text-properties style:font-name-asian="Calibri" fo:color="#0000FF" style:text-underline-type="single" style:text-underline-style="solid" style:text-underline-width="auto" style:text-underline-mode="continuous"/>
    </style:style>
    <style:style style:name="T429" style:parent-style-name="DefaultParagraphFont" style:family="text">
      <style:text-properties style:language-asian="lt" style:country-asian="LT"/>
    </style:style>
    <style:style style:name="T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background-color="#FFFFFF"/>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3937in">
        <style:tab-stops>
          <style:tab-stop style:type="left" style:position="0.9847in"/>
        </style:tab-stops>
      </style:paragraph-properties>
    </style:style>
    <style:style style:name="P469" style:parent-style-name="Normal" style:family="paragraph">
      <style:paragraph-properties fo:text-align="justify" fo:text-indent="0.3937in">
        <style:tab-stops>
          <style:tab-stop style:type="left" style:position="1.0833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style="italic" style:font-style-asian="italic" style:font-style-complex="italic"/>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3937in">
        <style:tab-stops>
          <style:tab-stop style:type="left" style:position="1.0833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3937in">
        <style:tab-stops>
          <style:tab-stop style:type="left" style:position="0.9847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P480" style:parent-style-name="Normal" style:family="paragraph">
      <style:paragraph-properties fo:text-align="justify" fo:text-indent="0.3937in">
        <style:tab-stops>
          <style:tab-stop style:type="left" style:position="0.9847in"/>
        </style:tab-stops>
      </style:paragraph-properties>
    </style:style>
    <style:style style:name="P4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style:tab-stops>
          <style:tab-stop style:type="left" style:position="0.8861in"/>
          <style:tab-stop style:type="left" style:position="0.9847in"/>
        </style:tab-stops>
      </style:paragraph-properties>
    </style:style>
    <style:style style:name="P487" style:parent-style-name="Normal" style:family="paragraph">
      <style:paragraph-properties fo:keep-with-next="always" fo:text-align="justify" fo:text-indent="0.3937in">
        <style:tab-stops>
          <style:tab-stop style:type="left" style:position="0.9847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keep-with-next="always" fo:text-align="justify" fo:text-indent="0.3937in">
        <style:tab-stops>
          <style:tab-stop style:type="left" style:position="0.984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93"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name-asian="Calibri" style:font-size-complex="12pt"/>
    </style:style>
    <style:style style:name="P49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ableColumn524" style:family="table-column">
      <style:table-column-properties style:column-width="0.6888in" style:use-optimal-column-width="false"/>
    </style:style>
    <style:style style:name="TableColumn525" style:family="table-column">
      <style:table-column-properties style:column-width="1.8708in" style:use-optimal-column-width="false"/>
    </style:style>
    <style:style style:name="TableColumn526" style:family="table-column">
      <style:table-column-properties style:column-width="3.6416in" style:use-optimal-column-width="false"/>
    </style:style>
    <style:style style:name="Table523" style:family="table">
      <style:table-properties style:width="6.2013in" fo:margin-left="0.075in" table:align="left"/>
    </style:style>
    <style:style style:name="TableRow527" style:family="table-row">
      <style:table-row-properties style:use-optimal-row-height="false"/>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fo:line-height="115%" fo:text-indent="0.3937in">
        <style:tab-stops>
          <style:tab-stop style:type="left" style:position="0.9847in"/>
        </style:tab-stops>
      </style:paragraph-properties>
    </style:style>
    <style:style style:name="T541" style:parent-style-name="DefaultParagraphFont" style:family="text">
      <style:text-properties style:font-name-asian="Calibri"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fo:line-height="115%" fo:text-indent="0.3937in">
        <style:tab-stops>
          <style:tab-stop style:type="left" style:position="0.9847in"/>
        </style:tab-stops>
      </style:paragraph-properties>
    </style:style>
    <style:style style:name="T549" style:parent-style-name="DefaultParagraphFont" style:family="text">
      <style:text-properties style:font-name-asian="Calibri"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fo:line-height="115%" fo:text-indent="0.3937in">
        <style:tab-stops>
          <style:tab-stop style:type="left" style:position="0.9847in"/>
        </style:tab-stops>
      </style:paragraph-properties>
    </style:style>
    <style:style style:name="T557" style:parent-style-name="DefaultParagraphFont" style:family="text">
      <style:text-properties style:font-name-asian="Calibri"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565" style:parent-style-name="DefaultParagraphFont" style:family="text">
      <style:text-properties style:font-name-asian="Calibri"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justify" fo:line-height="115%" fo:text-indent="0.3937in">
        <style:tab-stops>
          <style:tab-stop style:type="left" style:position="0.9847in"/>
        </style:tab-stops>
      </style:paragraph-properties>
      <style:text-properties style:font-name-asian="Calibri" style:language-asian="lt" style:country-asian="LT"/>
    </style:style>
    <style:style style:name="P573"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74" style:parent-style-name="DefaultParagraphFont" style:family="text">
      <style:text-properties style:font-name="Symbol" style:font-style-complex="italic" style:font-size-complex="12pt" style:language-asian="lt" style:country-asian="LT"/>
    </style:style>
    <style:style style:name="T575" style:parent-style-name="DefaultParagraphFont" style:family="text">
      <style:text-properties style:font-name="Symbol" style:font-style-complex="italic" style:font-size-complex="12pt" style:language-asian="lt" style:country-asian="LT"/>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79" style:parent-style-name="DefaultParagraphFont" style:family="text">
      <style:text-properties style:font-name="Symbol" style:font-size-complex="12pt"/>
    </style:style>
    <style:style style:name="T580" style:parent-style-name="DefaultParagraphFont" style:family="text">
      <style:text-properties style:font-name="Symbol" style:font-size-complex="12pt"/>
    </style:style>
    <style:style style:name="P581"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82" style:parent-style-name="DefaultParagraphFont" style:family="text">
      <style:text-properties style:font-name="Symbol" style:font-style-complex="italic" style:font-size-complex="12pt" style:language-asian="lt" style:country-asian="LT"/>
    </style:style>
    <style:style style:name="T583" style:parent-style-name="DefaultParagraphFont" style:family="text">
      <style:text-properties style:font-name="Symbol" style:font-style-complex="italic" style:font-size-complex="12pt" style:language-asian="lt" style:country-asian="LT"/>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font-name-asian="Calibri"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text-properties style:font-name-asian="Calibri" style:language-asian="lt" style:country-asian="LT"/>
    </style:style>
    <style:style style:name="P593"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594" style:parent-style-name="DefaultParagraphFont" style:family="text">
      <style:text-properties style:font-name="Symbol" style:font-name-asian="Calibri" style:font-size-complex="12pt" style:language-asian="lt" style:country-asian="LT"/>
    </style:style>
    <style:style style:name="T595" style:parent-style-name="DefaultParagraphFont" style:family="text">
      <style:text-properties style:font-name="Symbol" style:font-name-asian="Calibri" style:font-size-complex="12pt"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P598" style:parent-style-name="Normal" style:family="paragraph">
      <style:paragraph-properties fo:text-align="justify" fo:line-height="115%" fo:text-indent="0.3937in">
        <style:tab-stops>
          <style:tab-stop style:type="left" style:position="0.3187in"/>
          <style:tab-stop style:type="left" style:position="0.9847in"/>
        </style:tab-stops>
      </style:paragraph-properties>
    </style:style>
    <style:style style:name="T599" style:parent-style-name="DefaultParagraphFont" style:family="text">
      <style:text-properties style:font-name="Symbol" style:font-name-asian="Calibri" style:font-size-complex="12pt" style:language-asian="lt" style:country-asian="LT"/>
    </style:style>
    <style:style style:name="T600" style:parent-style-name="DefaultParagraphFont" style:family="text">
      <style:text-properties style:font-name="Symbol" style:font-name-asian="Calibri" style:font-size-complex="12pt"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603" style:parent-style-name="DefaultParagraphFont" style:family="text">
      <style:text-properties style:font-name="Symbol" style:font-size-complex="12pt" style:language-asian="lt" style:country-asian="LT"/>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name-asian="Calibri"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justify" fo:line-height="115%" fo:text-indent="0.3937in">
        <style:tab-stops>
          <style:tab-stop style:type="left" style:position="0.9847in"/>
        </style:tab-stops>
      </style:paragraph-properties>
      <style:text-properties style:font-name-asian="Calibri" style:language-asian="lt" style:country-asian="LT"/>
    </style:style>
    <style:style style:name="P613" style:parent-style-name="Normal" style:family="paragraph">
      <style:paragraph-properties fo:text-align="justify" fo:line-height="115%" fo:text-indent="0.3937in">
        <style:tab-stops>
          <style:tab-stop style:type="left" style:position="0.9847in"/>
        </style:tab-stops>
      </style:paragraph-properties>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language-asian="lt" style:country-asian="LT"/>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fo:font-weight="bold" style:font-weight-asian="bold" fo:font-style="italic" style:font-style-asian="italic"/>
    </style:style>
    <style:style style:name="T666" style:parent-style-name="DefaultParagraphFont" style:family="text">
      <style:text-properties style:font-name-asian="Calibri"/>
    </style:style>
    <style:style style:name="T667" style:parent-style-name="DefaultParagraphFont" style:family="text">
      <style:text-properties style:language-asian="lt" style:country-asian="LT"/>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asian="Calibri"/>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weight-complex="bold"/>
    </style:style>
    <style:style style:name="T697" style:parent-style-name="DefaultParagraphFont" style:family="text">
      <style:text-properties style:font-name-asian="Calibri" fo:color="#0000FF" style:text-underline-type="single" style:text-underline-style="solid" style:text-underline-width="auto" style:text-underline-mode="continuous"/>
    </style:style>
    <style:style style:name="T698" style:parent-style-name="DefaultParagraphFont" style:family="text">
      <style:text-properties style:font-name-asian="Calibri" fo:color="#0000FF" style:text-underline-type="single" style:text-underline-style="solid" style:text-underline-width="auto" style:text-underline-mode="continuous"/>
    </style:style>
    <style:style style:name="T699" style:parent-style-name="DefaultParagraphFont" style:family="text">
      <style:text-properties style:font-name-asian="Calibri"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language-asian="lt" style:country-asian="LT"/>
    </style:style>
    <style:style style:name="T702" style:parent-style-name="DefaultParagraphFont" style:family="text">
      <style:text-properties fo:font-style="italic" style:font-style-asian="italic"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style="italic" style:font-style-asian="italic"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style="italic" style:font-style-asian="italic"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style="italic" style:font-style-asian="italic"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tab-stops>
          <style:tab-stop style:type="left" style:position="0.9847in"/>
        </style:tab-stops>
      </style:paragraph-properties>
    </style:style>
    <style:style style:name="P712" style:parent-style-name="Normal" style:family="paragraph">
      <style:paragraph-properties fo:text-align="center" fo:text-indent="0.3937in">
        <style:tab-stops>
          <style:tab-stop style:type="left" style:position="0.9847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3937in">
        <style:tab-stops>
          <style:tab-stop style:type="left" style:position="0.9847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name-asian="Calibri" style:font-size-complex="12pt"/>
    </style:style>
    <style:style style:name="P718" style:parent-style-name="Normal" style:family="paragraph">
      <style:paragraph-properties fo:text-indent="0.3937in">
        <style:tab-stops>
          <style:tab-stop style:type="left" style:position="0.6895in"/>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fo:color="#0000FF" style:text-underline-type="single" style:text-underline-style="solid" style:text-underline-width="auto" style:text-underline-mode="continuous"/>
    </style:style>
    <style:style style:name="T725" style:parent-style-name="DefaultParagraphFont" style:family="text">
      <style:text-properties style:font-name-asian="Calibri"/>
    </style:style>
    <style:style style:name="P726" style:parent-style-name="Normal" style:family="paragraph">
      <style:paragraph-properties fo:text-indent="0.3937in">
        <style:tab-stops>
          <style:tab-stop style:type="left" style:position="0.6895in"/>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indent="0.3937in">
        <style:tab-stops>
          <style:tab-stop style:type="left" style:position="0.7875in"/>
          <style:tab-stop style:type="left" style:position="0.984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style>
    <style:style style:name="T738" style:parent-style-name="DefaultParagraphFont" style:family="text">
      <style:text-properties style:font-name-asian="Calibri" fo:color="#0000FF" style:text-underline-type="single" style:text-underline-style="solid" style:text-underline-width="auto" style:text-underline-mode="continuou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indent="0.3937in">
        <style:tab-stops>
          <style:tab-stop style:type="left" style:position="0.7875in"/>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indent="0.3937in">
        <style:tab-stops>
          <style:tab-stop style:type="left" style:position="0.8861in"/>
          <style:tab-stop style:type="left" style:position="0.984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indent="0.3937in">
        <style:tab-stops>
          <style:tab-stop style:type="left" style:position="0.8861in"/>
          <style:tab-stop style:type="left" style:position="0.984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fo:color="#0000FF" style:text-underline-type="single" style:text-underline-style="solid" style:text-underline-width="auto" style:text-underline-mode="continuous"/>
    </style:style>
    <style:style style:name="T760" style:parent-style-name="DefaultParagraphFont" style:family="text">
      <style:text-properties style:font-name-asian="Calibri"/>
    </style:style>
    <style:style style:name="P761" style:parent-style-name="Normal" style:family="paragraph">
      <style:paragraph-properties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indent="0.3937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color="#0000FF" style:text-underline-type="single" style:text-underline-style="solid" style:text-underline-width="auto" style:text-underline-mode="continuous"/>
    </style:style>
    <style:style style:name="T772" style:parent-style-name="DefaultParagraphFont" style:family="text">
      <style:text-properties style:font-name-asian="Calibri"/>
    </style:style>
    <style:style style:name="P773" style:parent-style-name="Normal" style:family="paragraph">
      <style:paragraph-properties fo:text-indent="0.3937in">
        <style:tab-stops>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indent="0.3937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indent="0.3937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style>
    <style:style style:name="P790" style:parent-style-name="Normal" style:family="paragraph">
      <style:paragraph-properties fo:text-indent="0.3937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indent="0.3937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style>
    <style:style style:name="P801" style:parent-style-name="Normal" style:family="paragraph">
      <style:paragraph-properties fo:text-indent="0.3937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style>
    <style:style style:name="P806" style:parent-style-name="Normal" style:family="paragraph">
      <style:paragraph-properties fo:text-indent="0.3937in">
        <style:tab-stops>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style>
    <style:style style:name="P811" style:parent-style-name="Normal" style:family="paragraph">
      <style:paragraph-properties fo:text-indent="0.3937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style>
    <style:style style:name="P816" style:parent-style-name="Normal" style:family="paragraph">
      <style:paragraph-properties fo:text-indent="0.3937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fo:font-style="italic" style:font-style-asian="italic" style:font-style-complex="italic"/>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P826" style:parent-style-name="Normal" style:family="paragraph">
      <style:paragraph-properties fo:text-indent="0.3937in">
        <style:tab-stops>
          <style:tab-stop style:type="left" style:position="0.7875in"/>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style>
    <style:style style:name="P831" style:parent-style-name="Normal" style:family="paragraph">
      <style:paragraph-properties fo:text-indent="0.3937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indent="0.3937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font-style-complex="italic"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font-style-complex="italic"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indent="0.3937in">
        <style:tab-stops>
          <style:tab-stop style:type="left" style:position="0.6895in"/>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indent="0.3937in">
        <style:tab-stops>
          <style:tab-stop style:type="left" style:position="0.6895in"/>
          <style:tab-stop style:type="left" style:position="0.9847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style="italic" style:font-style-asian="italic" style:font-style-complex="italic"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indent="0.3937in">
        <style:tab-stops>
          <style:tab-stop style:type="left" style:position="0.6895in"/>
          <style:tab-stop style:type="left" style:position="0.9847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style>
    <style:style style:name="P874"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style:font-style-complex="italic"/>
    </style:style>
    <style:style style:name="P882"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P88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style:style>
    <style:style style:name="P894"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style:style>
    <style:style style:name="P900"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style>
    <style:style style:name="P905"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style-complex="italic"/>
    </style:style>
    <style:style style:name="P912"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text-position="super 66.6%"/>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text-position="super 66.6%"/>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P922"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style>
    <style:style style:name="P92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P934"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style>
    <style:style style:name="T939" style:parent-style-name="DefaultParagraphFont" style:family="text">
      <style:text-properties style:font-style-complex="italic"/>
    </style:style>
    <style:style style:name="P940" style:parent-style-name="Normal" style:family="paragraph">
      <style:paragraph-properties fo:text-indent="0.3937in">
        <style:tab-stops>
          <style:tab-stop style:type="left" style:position="0.6895in"/>
        </style:tab-stops>
      </style:paragraph-properties>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style>
    <style:style style:name="P945" style:parent-style-name="Normal" style:family="paragraph">
      <style:paragraph-properties fo:text-indent="0.3937in">
        <style:tab-stops>
          <style:tab-stop style:type="left" style:position="0.6895in"/>
        </style:tab-stops>
      </style:paragraph-properties>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P954" style:parent-style-name="Normal" style:family="paragraph">
      <style:paragraph-properties fo:text-indent="0.3937in">
        <style:tab-stops>
          <style:tab-stop style:type="left" style:position="0.6895in"/>
        </style:tab-stops>
      </style:paragraph-properties>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style>
    <style:style style:name="P960" style:parent-style-name="Normal" style:family="paragraph">
      <style:paragraph-properties fo:text-indent="0.3937in">
        <style:tab-stops>
          <style:tab-stop style:type="left" style:position="0.6895in"/>
        </style:tab-stops>
      </style:paragraph-properties>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style>
    <style:style style:name="P965" style:parent-style-name="Normal" style:family="paragraph">
      <style:paragraph-properties fo:text-indent="0.3937in">
        <style:tab-stops>
          <style:tab-stop style:type="left" style:position="0.6895in"/>
        </style:tab-stops>
      </style:paragraph-properties>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style>
    <style:style style:name="P97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971" style:parent-style-name="Normal" style:family="paragraph">
      <style:paragraph-properties fo:text-align="center" fo:text-indent="0.3937in">
        <style:tab-stops>
          <style:tab-stop style:type="left" style:position="0.9847in"/>
        </style:tab-stops>
      </style:paragraph-properties>
    </style:style>
    <style:style style:name="P972" style:parent-style-name="Normal" style:family="paragraph">
      <style:paragraph-properties fo:text-align="center" fo:text-indent="0.3937in">
        <style:tab-stops>
          <style:tab-stop style:type="left" style:position="0.9847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text-indent="0.3937in">
        <style:tab-stops>
          <style:tab-stop style:type="left" style:position="0.9847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tyle-complex="italic" style:font-size-complex="12pt"/>
    </style:style>
    <style:style style:name="P978" style:parent-style-name="Normal" style:family="paragraph">
      <style:paragraph-properties fo:text-indent="0.3937in">
        <style:tab-stops>
          <style:tab-stop style:type="left" style:position="0.5909in"/>
          <style:tab-stop style:type="left" style:position="0.6895in"/>
        </style:tab-stops>
      </style:paragraph-properties>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style>
    <style:style style:name="P983" style:parent-style-name="Normal" style:family="paragraph">
      <style:paragraph-properties fo:text-indent="0.3937in">
        <style:tab-stops>
          <style:tab-stop style:type="left" style:position="0.5909in"/>
          <style:tab-stop style:type="left" style:position="0.6895in"/>
        </style:tab-stops>
      </style:paragraph-properties>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P990" style:parent-style-name="Normal" style:family="paragraph">
      <style:paragraph-properties fo:text-indent="0.3937in">
        <style:tab-stops>
          <style:tab-stop style:type="left" style:position="0.5909in"/>
          <style:tab-stop style:type="left" style:position="0.6895in"/>
        </style:tab-stops>
      </style:paragraph-properties>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indent="0.3937in">
        <style:tab-stops>
          <style:tab-stop style:type="left" style:position="0.5909in"/>
          <style:tab-stop style:type="left" style:position="0.6895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P1003" style:parent-style-name="Normal" style:family="paragraph">
      <style:paragraph-properties fo:text-indent="0.3937in">
        <style:tab-stops>
          <style:tab-stop style:type="left" style:position="0.5909in"/>
          <style:tab-stop style:type="left" style:position="0.6895in"/>
        </style:tab-stops>
      </style:paragraph-properties>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P1009" style:parent-style-name="Normal" style:family="paragraph">
      <style:paragraph-properties fo:text-indent="0.3937in">
        <style:tab-stops>
          <style:tab-stop style:type="left" style:position="0.5909in"/>
          <style:tab-stop style:type="left" style:position="0.6895in"/>
        </style:tab-stops>
      </style:paragraph-properties>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style>
    <style:style style:name="P1014" style:parent-style-name="Normal" style:family="paragraph">
      <style:paragraph-properties fo:text-indent="0.3937in">
        <style:tab-stops>
          <style:tab-stop style:type="left" style:position="0.5909in"/>
          <style:tab-stop style:type="left" style:position="0.6895in"/>
        </style:tab-stops>
      </style:paragraph-properties>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P10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021" style:parent-style-name="Normal" style:family="paragraph">
      <style:paragraph-properties fo:text-indent="0.3937in">
        <style:tab-stops>
          <style:tab-stop style:type="left" style:position="0.5909in"/>
          <style:tab-stop style:type="left" style:position="0.6895in"/>
        </style:tab-stops>
      </style:paragraph-properties>
    </style:style>
    <style:style style:name="P102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indent="0.3937in">
        <style:tab-stops>
          <style:tab-stop style:type="left" style:position="0.5909in"/>
          <style:tab-stop style:type="left" style:position="0.6895in"/>
        </style:tab-stops>
      </style:paragraph-properties>
      <style:text-properties style:language-asian="lt" style:country-asian="LT"/>
    </style:style>
    <style:style style:name="P1028" style:parent-style-name="Normal" style:family="paragraph">
      <style:paragraph-properties fo:text-indent="0.3937in">
        <style:tab-stops>
          <style:tab-stop style:type="left" style:position="0.5909in"/>
          <style:tab-stop style:type="left" style:position="0.6895in"/>
        </style:tab-stops>
      </style:paragraph-properties>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style>
    <style:style style:name="P1033" style:parent-style-name="Normal" style:family="paragraph">
      <style:paragraph-properties fo:text-indent="0.3937in">
        <style:tab-stops>
          <style:tab-stop style:type="left" style:position="0.5909in"/>
          <style:tab-stop style:type="left" style:position="0.6895in"/>
        </style:tab-stops>
      </style:paragraph-properties>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style>
    <style:style style:name="P1038" style:parent-style-name="Normal" style:family="paragraph">
      <style:paragraph-properties fo:text-align="justify">
        <style:tab-stops>
          <style:tab-stop style:type="left" style:position="5.2173in"/>
        </style:tab-stops>
      </style:paragraph-properties>
    </style:style>
    <style:style style:name="P1039" style:parent-style-name="Normal" style:family="paragraph">
      <style:paragraph-properties fo:text-align="justify">
        <style:tab-stops>
          <style:tab-stop style:type="left" style:position="5.2173in"/>
        </style:tab-stops>
      </style:paragraph-properties>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14 iki 2023-06-30</text:span></text:p>
      <text:p text:style-name="P9"/>
      <text:p text:style-name="P10"><text:span text:style-name="T11">Įsakymas paskelbtas: TAR 2021-12-30, i. k. 2021-27792</text:span></text:p>
      <text:p text:style-name="P12"/>
      <text:p text:style-name="P13"/>
      <text:p text:style-name="P14"/>
      <text:p text:style-name="P15"><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KULTŪROS MINISTRAS</text:p>
      <text:p text:style-name="P19"/>
      <text:p text:style-name="P20">įsakymas</text:p>
      <text:p text:style-name="P21"><text:span text:style-name="T22">Dėl<text:s/></text:span><text:span text:style-name="T23">2014–2020 M. EUROPOS SĄJUNGOS FONDŲ INVESTICIJŲ <text:s/>VEIKSMŲ PROGRAMOS 13 PRIORITETO<text:s/></text:span><text:span text:style-name="T24">„</text:span><text:span text:style-name="T25">Veiksmų,</text:span><text:span text:style-name="T26"><text:s/>skirtų COVID-19 pandemijos sukeltai krizei įveikti, skatinimas ir pasirengimas aplinką tausojančiam, skaitmeniniam ir tvariam ekonomikos atgaivinimui</text:span><text:span text:style-name="T27">“ ĮGYVENDINIMO PRIEMONĖS<text:s/></text:span><text:span text:style-name="T28">NR. 13.1.1.-LVPA-V-308</text:span><text:s/><text:span text:style-name="T29">„</text:span><text:span text:style-name="T30">Paskatos dizaino kūrėjams: „Dizaino sparnai““</text:span><text:span text:style-name="T31"><text:s/>PROJEKTŲ FI</text:span><text:span text:style-name="T32">NANSAVIMO SĄLYGŲ APRAŠO NR. 1</text:span><text:span text:style-name="T33"><text:s/>patvirtinimo</text:span></text:p>
      <text:p text:style-name="P34"/>
      <text:p text:style-name="P35">2021 m. gruodžio 30 d. Nr. ĮV-1490</text:p>
      <text:p text:style-name="P36">Vilnius</text:p>
      <text:p text:style-name="P37"/>
      <text:p text:style-name="P38"/>
      <text:p text:style-name="P39"><text:span text:style-name="T40">Įgyvendindamas Atsakomybės ir funkcijų paskirstymo tarp institucijų, įgyvendinant 2014–2020 metų Europos Sąjungos fondų investicijų veiksmų programą ir rengiantis įgyv</text:span><text:span text:style-name="T41">endinti 2021-</text:span><text:soft-page-break/><text:span text:style-name="T42">2027 metų Europos Sąjungos fondų investicijų programą, taisyklių, patvirtintų Lietuvos Respublikos Vyriausybės 2014 m. birželio 4 d. nutarimu Nr. 528 „Dėl atsakomybės ir funkcijų paskirstymo tarp institucijų, įgyvendinant 2014–2020 metų Europo</text:span><text:span text:style-name="T43">s Sąjungos fondų investicijų veiksmų<text:s/></text:span>programą ir rengiantis įgyvendinti 2021–2027 metų Europos Sąjungos fondų investicijų programą“,<text:s/><text:span text:style-name="T44">6.2.7 papunktį,</text:span></text:p>
      <text:p text:style-name="P45"><text:span text:style-name="T46">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47">priemonės Nr.<text:s/></text:span>13.1.1.-LVPA-V-308<text:s/><text:span text:style-name="T48">„</text:span><text:span text:style-name="T49">P</text:span><text:span text:style-name="T50">askatos dizaino kūrėjams</text:span><text:span text:style-name="T51">: „D</text:span><text:span text:style-name="T52">izaino sparnai</text:span><text:span text:style-name="T53">““</text:span><text:span text:style-name="T54"><text:s/></text:span><text:span text:style-name="T55">projektų finansavimo<text:s/></text:span><text:span text:style-name="T56">sąlygų aprašą (pridedama).</text:span></text:p>
      <text:p text:style-name="P57"/>
      <text:p text:style-name="P58"/>
      <text:p text:style-name="P59"/>
      <text:p text:style-name="P60">Švietimo, mokslo ir sporto ministrė,<text:tab/><text:tab/><text:tab/><text:tab/><text:tab/>Jurgita Šiugždinienė</text:p>
      <text:p text:style-name="P61">pavaduojanti kultūros ministrą</text:p>
      <text:soft-page-break/>
      <text:h text:style-name="P62" text:outline-level="3"><text:span text:style-name="T69">PATVIRTINTA</text:span></text:h>
      <text:p text:style-name="P70"><text:span text:style-name="T71">Lietuvos<text:s/></text:span><text:span text:style-name="T72">Respublikos kultūros ministro<text:s/></text:span></text:p>
      <text:p text:style-name="P73"><text:span text:style-name="T74">2021 m. gruodžio 30 d. įsakymu Nr. ĮV-1490</text:span></text:p>
      <text:p text:style-name="P75"/>
      <text:p text:style-name="P76"/>
      <text:p text:style-name="P77"><text:span text:style-name="T78">2014–2020 M. EUROPOS SĄJUNGOS FONDŲ INVESTICIJŲ <text:s/>VEIKSMŲ PROGRAMOS 13 PRIORITETO<text:s/></text:span><text:span text:style-name="T79">„</text:span><text:span text:style-name="T80">Veiksmų, skirtų COVID-19 pandemijos sukeltai krizei įveikti, skatinimas ir<text:s/></text:span><text:span text:style-name="T81">pasirengimas aplinką tausojančiam, skaitmeniniam ir tvariam ekonomikos atgaivinimui</text:span><text:span text:style-name="T82">“ ĮGYVENDINIMO PRIEMONĖS<text:s/></text:span><text:span text:style-name="T83">NR. 13.1.1-LVPA-V-308</text:span><text:s/><text:span text:style-name="T84">„</text:span><text:span text:style-name="T85">Paskatos dizaino kūrėjams: „Dizaino sparnai““</text:span><text:span text:style-name="T86"><text:s/>PROJEKTŲ FINANSAVIMO SĄLYGŲ APRAŠAS NR. 1</text:span></text:p>
      <text:p text:style-name="Normal"/>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text:s/><text:soft-page-break/>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 Komisija pranešė dokumentu Nr. C(2014)6397) (toliau – Veiksmų programa), 13 prioriteto „Veiksmų, skirtų COVID-19 pandemijos sukeltai krizei įveikti, skatinimas ir pasirengimas aplinką tausojančiam, skaitmeniniam ir tvariam ekonomikos atgaivinimui“ priemonės „Paskatos dizaino kūrėjams: „Dizaino sparnai““ Nr. 13.1.1.-LVPA-V-308 (toliau – Priemonė) finansuojamas veiklas, iš Europos Sąjungos struktūrinių fondų lėšų bendrai finansuojamų projektų (toliau – projektai) vykdytojas, įgyvendindamas pagal Aprašą finansuojamą projektą, taip pat institucijos, atliekančios paraiškų vertinimą, atranką ir projektų įgyvendinimo priežiūrą.<text:s/></text:p>
      <text:p text:style-name="P97"><text:span text:style-name="T98">2</text:span><text:span text:style-name="T99">.</text:span><text:span text:style-name="T100"><text:tab/></text:span>Aprašas yra parengtas atsižvelgiant į:</text:p>
      <text:p text:style-name="P101"><text:span text:style-name="T102">2.1</text:span><text:span text:style-name="T103">.</text:span><text:span text:style-name="T104"><text:tab/></text:span>Lietuvos Respublikos kultūros ministerijos 2014–2020 metų Europos Sąjungos fondų investicijų veiksmų programos prioriteto įgyvendinimo priemonių įgyvendinimo planą, patvirtintą Lietuvos Respublikos kultūros ministro 2016 m. gegužės 12 d. įsakymu Nr. ĮV-380 „Dėl Lietuvos Respublikos kultūros ministerijos 2014 – 2020 metų Europos Sąjungos fondų investicijų veiksmų programos prioritetų įgyvendinimo priemonių įgyvendinimo plano ir Nacionalinių stebėsenos rodiklių skaičiavimo aprašo<text:s/>patvirtinimo“ pakeitimo“ (toliau – Priemonių įgyvendinimo planas);</text:p>
      <text:p text:style-name="P105"><text:span text:style-name="T106">2.2</text:span><text:span text:style-name="T107">.</text:span><text:span text:style-name="T108"><text:tab/></text:span><text:s/>Projektų administravimo ir finansavimo taisykles, patvirtintas Lietuvos Respublikos finansų ministro 2014 m. spalio 8 d. įsakymu Nr. 1K-316 „Dėl Projektų administravimo ir finansavimo taisyklių patvirtinimo“ (toliau – Projektų taisyklės);</text:p>
      <text:p text:style-name="P109">2.3. 2013 m. gruodžio 18 d. Komisijos reglamentą<text:s/><text:span text:style-name="T110">(ES) Nr. 1407/2013</text:span><text:s/>dėl Sutarties dėl Europos Sąjungos veikimo 107 ir 108 straipsnių taikymo<text:s/><text:span text:style-name="T111">de minimis</text:span><text:s/>pagalbai su paskutiniais pakeitimais, padarytais<text:span text:style-name="T112"><text:s/></text:span>2020 m. liepos 2 d. Komisijos reglamentu <text:span text:style-name="T113">(ES) 2020/972, kuriuo iš dalies keičiant Reglamentą (ES) Nr. 1407/2013 pratęsiamas jo galiojimas ir išdalies keičiant Reglamentą<text:s/></text:span><text:soft-page-break/><text:span text:style-name="T114">(ES) Nr. 651/2014 pratęsiamas jo galiojimas ir įtraukiami patikslinimai</text:span><text:s/>(toliau –<text:s/><text:span text:style-name="T115">De minimis</text:span><text:s/>reglamentas);</text:p>
      <text:p text:style-name="P116">2.4. 2014–2020 metų Europos Sąjungos fondų investicijų veiksmų programos stebėsenos rodiklių skaičiavimo aprašą, patvirtintą Lietuvos Respublikos finansų ministro 2014 m. gruodžio 30 d. įsakymu Nr. 1K-499 „<text:span text:style-name="T117">Dėl 2014–2020 me</text:span><text:span text:style-name="T118">tų Europos Sąjungos fondų investicijų veiksmų programos stebėsenos rodiklių skaičiavimo aprašo patvirtinimo</text:span>“ (toliau – Veiksmų programos stebėsenos rodiklių skaičiavimo aprašas);</text:p>
      <text:p text:style-name="P119">2.5.<text:s/><text:span text:style-name="T120">Rekomendacijas dėl projektų išlaidų atitikties Europos Sąjungos stru</text:span><text:span text:style-name="T121">ktūrinių fondų reikalavimams</text:span><text:span text:style-name="T122">,<text:s/></text:span>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 text:style-name="T123"><text:s/>paskelbtas<text:s/></text:span>Eeuropos Sąjungos (toliau – ES) struktūrinių fondų<text:s/><text:span text:style-name="T124">svetainėje<text:s/></text:span><text:span text:style-name="T125">www.esinvesticijos.lt (toliau –<text:s/></text:span><text:span text:style-name="T126">Rekomendacijos dėl projektų išlaidų atitikties Europos Sąjungos struktūrinių fondų re</text:span><text:span text:style-name="T127">ikalavimams);</text:span></text:p>
      <text:p text:style-name="P128">2.6. Kultūros ir kūrybinių industrijų politikos 2015–2021 metų plėtros kryptis, patvirtintas Lietuvos Respublikos kultūros ministro 2015 m. liepos 31 d. įsakymu Nr. ĮV-524 „Dėl<text:s/><text:span text:style-name="T129">Kultūros ir kūrybinių industrijų politikos 2015–2021 metų plė</text:span><text:span text:style-name="T130">tros krypčių</text:span><text:s/>patvirtinimo“ (toliau – KKI politikos kryptys);</text:p>
      <text:p text:style-name="P131">2.7. Komisijos komunikatą (2014/C 249/01)<text:s/><text:span text:style-name="T132">Gairės dėl valstybės pagalbos sunkumų patiriančioms ne finansų įmonėms sanuoti ir restruktūrizuoti<text:s/></text:span><text:span text:style-name="T133"><text:s/>(toliau – Gairės dėl valstybės pagalbos)</text:span>.</text:p>
      <text:p text:style-name="P134">3. 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text:s/><text:soft-page-break/>paskirstymo tarp institucijų, įgyvendinant 2014–2020 metų Europos Sąjungos fondų investicijų veiksmų programą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35">4. Apraše vartojamos kitos sąvokos:</text:p>
      <text:p text:style-name="P136"><text:span text:style-name="T137">4.1</text:span><text:span text:style-name="T138">.</text:span><text:span text:style-name="T139"><text:tab/></text:span><text:span text:style-name="T140">D</text:span><text:span text:style-name="T141">e minimis</text:span><text:span text:style-name="T142"><text:s/>pagalbos teikimo ir skaičiavimo (paskirstymo) galutiniams naudos gavėjams tvarkos aprašas<text:s/></text:span>– pagal<text:span text:style-name="T143"><text:s/></text:span><text:span text:style-name="T144">De minimis</text:span><text:s/>pagalbos teikimo ir skaičiavimo (paskirstymo) galutiniams naudos gavėjams tvarkos aprašo formą, skelbiamą ES struktūrinių fondų svetainėje<text:s/><text:span text:style-name="T145">www.esi</text:span><text:span text:style-name="T146">nvesticijos.lt</text:span>, pareiškėjo parengtas ir patvirtintas<text:s/><text:span text:style-name="T147">de minimis</text:span><text:s/>pagalbos teikimo ir skaičiavimo (paskirstymo) galutiniams naudos gavėjams tvarkos aprašas, kuriame nustatyta tvarka, kaip<text:s/><text:span text:style-name="T148">nauda, kurią pareiškėjas gaus Aprašo 11 punkte nurodytai veiklai vykdy</text:span><text:span text:style-name="T149">ti, bus perduota galutiniam naudos gavėjui ir pareiškėjas kaip tarpininkas negaus naudos;</text:span></text:p>
      <text:p text:style-name="P150"><text:span text:style-name="T151">4.2</text:span><text:span text:style-name="T152">.</text:span><text:span text:style-name="T153"><text:tab/></text:span><text:span text:style-name="T154">Dizaino sprendimas</text:span><text:s/>– kūrybinės veiklos rezultatas, kuriuo įmonės gaminamam gaminiui, teikiamai paslaugai arba veiklos procesui suteikiama naujų charakteristikų;</text:p>
      <text:p text:style-name="P155"><text:span text:style-name="T156">4.3</text:span><text:span text:style-name="T157">.</text:span><text:span text:style-name="T158"><text:tab/></text:span><text:span text:style-name="T159"><text:s/>Dizaino sprendimo sukūrimas ir įdiegimas<text:s/></text:span>– įmonės veiklos (gaminio,<text:span text:style-name="T160"><text:s/></text:span>paslaugos kūrimo, teikimo ar veiklos proceso organizavimo) patobulinimas dizaino pagalba – naujo gaminio, paslaugos ar veiklos proceso dizaino sukūrimas ar jau esamo gaminio<text:s/>ar paslaugos ar veiklos proceso dizaino pakeitimas naujais, apimantis du etapus: pirma (dizaino sprendimo sukūrimo) veikla, apimanti dizaino tyrimą, dizaino koncepcijos idėjos parengimą ir jos detalizavimą, maketo, vizualizacijos ar eskizo kūrimą, antra (dizaino sprendimo diegimo) veikla, apimanti dizaino realizavimo bandymus, pavyzdžio (-ų) gamybą. Abu etapai skirti konkrečiai labai mažos, mažos ir vidutinės įmonių (toliau – MVĮ) Aprašo 11 punkte nurodytai veiklai;</text:p>
      <text:p text:style-name="P161"><text:span text:style-name="T162">4.4</text:span><text:span text:style-name="T163">.</text:span><text:span text:style-name="T164"><text:tab/></text:span><text:span text:style-name="T165"><text:s/>Dizaino tyrimas</text:span><text:s/>– kūrybinio mąstymo metodika grindžiami klientų poreikių ir (ar) vartotojų, respondentų tyrimai, apklausos, siekiant parengti dizaino idėją, techninę užduotį ir (ar) užtikrinti gaminio arba paslaugos dizaino sprendimo sukūrimo naujumą;</text:p>
      <text:p text:style-name="P166"><text:span text:style-name="T167">4.5</text:span><text:span text:style-name="T168">.</text:span><text:span text:style-name="T169"><text:tab/></text:span><text:span text:style-name="T170"><text:s/>Gaminys</text:span><text:s/>– pagamintas fizinis arba skaitmeninis objektas, subjekto galimas įgyti nuosavybės teise, kurią jis gali perleisti kitam subjektui, sudarydamas rinkos sandorį;</text:p>
      <text:p text:style-name="P171"><text:span text:style-name="T172">4.6</text:span><text:span text:style-name="T173">.</text:span><text:span text:style-name="T174"><text:tab/></text:span><text:span text:style-name="T175"><text:s/>Gaminio dizainas</text:span><text:s/>– viso gaminio ar jo dalies vaizdas, išreiškiamas linijomis, kontūrais, spalvomis, forma, tekstūra ir (ar) medžiaga;</text:p>
      <text:p text:style-name="P176"><text:span text:style-name="T177">4.7</text:span><text:span text:style-name="T178">.</text:span><text:span text:style-name="T179"><text:tab/></text:span><text:span text:style-name="T180"><text:s/>Inovacija</text:span><text:s/>– kaip ši sąvoka apibrėžta Lietuvos Respublikos technologijų ir inovacijų įstatyme;</text:p>
      <text:p text:style-name="P181"><text:span text:style-name="T182">4.8</text:span><text:span text:style-name="T183">.</text:span><text:span text:style-name="T184"><text:tab/></text:span><text:span text:style-name="T185"><text:s/>Inovacinė veikla –<text:s/></text:span>kaip ši sąvoka apibrėžta Technologijų ir inovacijų įstatyme;</text:p>
      <text:p text:style-name="P186"><text:span text:style-name="T187">4.9</text:span><text:span text:style-name="T188">.</text:span><text:span text:style-name="T189"><text:tab/></text:span><text:span text:style-name="T190"><text:s/>Labai maža įmonė –<text:s/></text:span>kaip ši sąvoka apibrėžta Lietuvos Respublikos smulkiojo ir vidutinio verslo plėtros įstatyme;</text:p>
      <text:p text:style-name="P191"><text:span text:style-name="T192">4.10</text:span><text:span text:style-name="T193">.</text:span><text:span text:style-name="T194"><text:tab/></text:span><text:span text:style-name="T195">Maža įmonė –<text:s/></text:span>kaip ši sąvoka apibrėžta Smulkiojo ir vidutinio verslo plėtros įstatyme;</text:p>
      <text:p text:style-name="P196"><text:span text:style-name="T197">4.11</text:span><text:span text:style-name="T198">.</text:span><text:span text:style-name="T199"><text:tab/></text:span><text:span text:style-name="T200">Organizacinė inovacija<text:s/></text:span>– naujo organizacinio metodo diegimas organizacijos veikloje (įrengiant darbo vietas ar plėtojant išorinius ryšius ir panašiai);</text:p>
      <text:p text:style-name="P201"><text:span text:style-name="T202">4.12</text:span><text:span text:style-name="T203">.</text:span><text:span text:style-name="T204"><text:tab/></text:span><text:span text:style-name="T205">Paslauga</text:span><text:span text:style-name="T206"><text:s/>– atlygintina veikla arba (ir) jos rezultatas, kuriais siūloma tenkinti ar yra tenkinamas konkretus vartotojo poreikis;</text:span></text:p>
      <text:p text:style-name="P207"><text:span text:style-name="T208">4.13</text:span><text:span text:style-name="T209">.</text:span><text:span text:style-name="T210"><text:tab/></text:span><text:span text:style-name="T211">Paslaugos d</text:span><text:span text:style-name="T212">izainas<text:s/></text:span>–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p>
      <text:p text:style-name="P213"><text:span text:style-name="T214">4.14</text:span><text:span text:style-name="T215">.</text:span><text:span text:style-name="T216"><text:tab/></text:span><text:span text:style-name="T217">Produktas<text:s/></text:span><text:span text:style-name="T218">– gaminys ir (arba) paslauga, ir (arba) veiklos procesas;</text:span></text:p>
      <text:p text:style-name="P219"><text:span text:style-name="T220">4.15</text:span><text:span text:style-name="T221">.</text:span><text:span text:style-name="T222"><text:tab/></text:span><text:span text:style-name="T223">Projekto komanda</text:span><text:s/>– projekto laikotarpiui sutelkta žmonių grupė, kurios nariai dalyvauja projekto valdyme ir įgyvendinime nuo proceso pradžios iki pabaigos. Projekto<text:s/><text:soft-page-break/>įgyvendinimo metu mentorių atrinkti dizaino sprendimų kūrėjai nėra lakomi projekto komandos nariais;</text:p>
      <text:p text:style-name="P224"><text:span text:style-name="T225">4.16</text:span><text:span text:style-name="T226">.</text:span><text:span text:style-name="T227"><text:tab/></text:span><text:span text:style-name="T228">Skaitmeninės ekonomikos principus įgyven</text:span><text:span text:style-name="T229">dinantys sprendimai (veiklos)</text:span><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p>
      <text:p text:style-name="P230"><text:span text:style-name="T231">4.1</text:span><text:span text:style-name="T232">7</text:span><text:span text:style-name="T233">.</text:span><text:span text:style-name="T234"><text:tab/></text:span><text:span text:style-name="T235">Veikianti įmonė<text:s/></text:span><text:span text:style-name="T236">– Juridinių asmenų registre įregistruota MVĮ, turinti pajamų ir darbuotojų ir teikianti ataskaitas Valstybinei mokesčių inspekcijai prie Lietuvos Respublikos finansų ministerijos, Valstybinio socialinio draudimo fondo valdybos prie Soc</text:span><text:span text:style-name="T237">ialinės apsaugos ir darbo ministerijos skyriams ir metinių finansinių ataskaitų rinkinius Juridinių asmenų registrui;</text:span></text:p>
      <text:p text:style-name="P238"><text:span text:style-name="T239">4.18</text:span><text:span text:style-name="T240">.</text:span><text:span text:style-name="T241"><text:tab/></text:span><text:span text:style-name="T242">Veiklos procesas<text:s/></text:span>–<text:s/><text:span text:style-name="T243">panaudojant skaitmeninius ar žiedinės ekonomikos sprendimus sukurtas naujas ar patobulintas MVĮ veiklos proce</text:span><text:span text:style-name="T244">sas, įskaitant organizacinių ar verslo modelio inovacijų diegimą (KKI produktų gamybos ar paslaugų sklaidos platformos ir panašiai);</text:span></text:p>
      <text:p text:style-name="P245"><text:span text:style-name="T246">4.19</text:span><text:span text:style-name="T247">.</text:span><text:span text:style-name="T248"><text:tab/></text:span><text:span text:style-name="T249">Verslo modelio inovacija</text:span><text:s/>– naujų, unikalių organizacijos koncepcijų, įskaitant jos misiją, palaikančių finansinį<text:s/>gyvybingumą, kūrimas ir jų įgyvendinimas, kurio pagrindinis tikslas – rasti naujų pajamų šaltinių, gerinant produkto vertę ir jo pristatymą klientams (vartotojams);</text:p>
      <text:p text:style-name="P250"><text:span text:style-name="T251">4.20</text:span><text:span text:style-name="T252">.</text:span><text:span text:style-name="T253"><text:tab/></text:span><text:span text:style-name="T254">Vidutinė įmonė</text:span><text:span text:style-name="T255"><text:s/>– kaip ši sąvoka apibrėžta<text:s/></text:span><text:span text:style-name="T256">Lietuvos Respublikos s</text:span><text:span text:style-name="T257">mulkiojo ir<text:s/></text:span><text:span text:style-name="T258">vidutinio verslo plėtros įstatyme;</text:span></text:p>
      <text:p text:style-name="P259"><text:span text:style-name="T260">4.21</text:span><text:span text:style-name="T261">.</text:span><text:span text:style-name="T262"><text:tab/></text:span><text:span text:style-name="T263">Žiedinės ekonomikos principus įgyvendinantys sprendimai (veiklos) –<text:s/></text:span>MVĮ gaminio gamybos ar paslaugos teikimo procese suplanuoti veiksmai, kurių rezultatas yra bent vienas šių pokyčių: sumažintas susidarančių atliekų kiekis; išvengta atliekų susidarymo;<text:s/><text:soft-page-break/>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text:s/>darniu vartojimu ir naujoviškais verslo modeliais.</text:p>
      <text:p text:style-name="P264"><text:span text:style-name="T265">5</text:span><text:span text:style-name="T266">.<text:s/></text:span>Priemonės įgyvendinimą administruoja Lietuvos Respublikos kultūros ministerija (toliau – Ministerija) ir Viešoji įstaiga Lietuvos verslo paramos agentūra (toliau – Įgyvendinančioji institucija).</text:p>
      <text:p text:style-name="P267"><text:span text:style-name="T268">6</text:span><text:span text:style-name="T269">.<text:s/></text:span>Pagal Priemonę teikiamo finansavimo forma – negrąžinamoji subsidija.</text:p>
      <text:p text:style-name="P270"><text:span text:style-name="T271">7</text:span><text:span text:style-name="T272">.<text:s/></text:span>Projektų atranka pagal Priemonę bus atliekama valstybės projektų planavimo būdu.</text:p>
      <text:p text:style-name="P273"><text:span text:style-name="T274">8</text:span><text:span text:style-name="T275">. Pagal Aprašą projektui įgyvendinti numatoma skirti iki 893 691 Eur (aštuonių šimtų<text:s/></text:span><text:span text:style-name="T276">devyniasdešimt trijų tūkstančių šešių šimtų devyniasdešimt vieno euro) ES struktūrinių fondų (Europos regioninės plėtros fondo React-EU) lėšų.</text:span><text:s/></text:p>
      <text:p text:style-name="P277">Punkto pakeitimai:</text:p>
      <text:p text:style-name="P278"><text:span text:style-name="T279">Nr.<text:s/></text:span><text:a xlink:href="https://www.e-tar.lt/portal/legalAct.html?documentId=da7073104afc11edbc04912defe897d1" office:target-frame-name="_top" xlink:show="replace"><text:span text:style-name="T280">ĮV-824</text:span></text:a><text:span text:style-name="T281">, 2022-10-13, paskelbta TAR 2022-10-13, i. k. 2022-20886</text:span></text:p>
      <text:p text:style-name="Normal"/>
      <text:p text:style-name="P282"><text:span text:style-name="T283">9</text:span><text:span text:style-name="T284">. Pagal Aprašą numatoma skelbti vieną kvietimą teikti paraiškas. Pagal šį kvietimą teikti paraiškas numatoma paskirstyti visas priemonei skirtas lėšas (iki 893 691 Eur (aštuonių<text:s/></text:span><text:span text:style-name="T285">šimtų devyniasdešimt trijų tūkstančių šešių šimtų devyniasdešimt vieno euro).</text:span><text:s/></text:p>
      <text:p text:style-name="P286">Punkto pakeitimai:</text:p>
      <text:p text:style-name="P287"><text:span text:style-name="T288">Nr.<text:s/></text:span><text:a xlink:href="https://www.e-tar.lt/portal/legalAct.html?documentId=da7073104afc11edbc04912defe897d1" office:target-frame-name="_top" xlink:show="replace"><text:span text:style-name="T289">ĮV-824</text:span></text:a><text:span text:style-name="T290">, 2022-10-13, paskelbta TAR 2022-10-13, i. k. 2022</text:span><text:span text:style-name="T291">-20886</text:span></text:p>
      <text:p text:style-name="Normal"/>
      <text:p text:style-name="P292"><text:span text:style-name="T293">10</text:span><text:span text:style-name="T294">.<text:s/></text:span>Priemonės tikslas – skatinti MVĮ kurti ir diegti naujus dizaino sprendimus, orientuotus į skaitmeninės ir (arba) žiedinės ekonomikos principų įgyvendinimą, taip didinant MVĮ gaminamų gaminių ir (ar) teikiamų paslaugų pridėtinę vertę,<text:s/>pasiūlą ir konkurencinį pranašumą bei<text:s/><text:soft-page-break/>prisidedant prie MVĮ veiklos transformavimo į skaitmeninės ir (arba) žiedinės ekonomikos principus įgyvendinančias veiklas.</text:p>
      <text:p text:style-name="P295"><text:span text:style-name="T296">11</text:span><text:span text:style-name="T297">.<text:s/></text:span>Pagal Aprašą remiama veikla – naujų dizaino sprendimų sukūrimas ir įdiegimas, siekiant<text:s/>padidinti MVĮ skaitmeninių ir (arba) žiedinės ekonomikos produktų gamybą ar paslaugų pasiūlą arba diegti į skaitmeninius ir (arba) žiedinės ekonomikos principus orientuotus sprendimus.</text:p>
      <text:p text:style-name="P298"><text:span text:style-name="T299">12</text:span><text:span text:style-name="T300">.<text:s/></text:span><text:span text:style-name="T301">Pagal priemonę<text:s/></text:span>finansavimas skiriama tik tokioms veikloms, kurioms nebuvo skirtas finansavimas p<text:span text:style-name="T302">agal<text:s/></text:span>2014–2020 metų Europos Sąjungos fondų investicijų veiksmų programos 13 prioriteto „Veiksmų, skirtų COVID-19 pandemijos sukeltai krizei įveikti, skatinimas ir pasirengimas aplinką tausojančiam, skaitmeniniam ir tvariam<text:s/>ekonomikos atgaivinimui“ priemonės Nr. 13.1.1-LVPA-K-861 „Kūrybiniai čekiai COVID-19“<text:span text:style-name="T303"> </text:span>projektų finansavimo sąlygų aprašą, patvirtintą 2021 m. liepos 13 d. Lietuvos Respublikos ekonomikos ir inovacijų ministro įsakymu Nr. 4-770 „Dėl  2014–2020 metų Europos<text:s/>Sąjungos fondų investicijų veiksmų programos 13 prioriteto „Veiksmų, skirtų COVID-19 pandemijos sukeltai krizei įveikti, skatinimas ir pasirengimas aplinką tausojančiam, skaitmeniniam ir tvariam ekonomikos atsigavimui“ priemonės Nr. 13.1.1-LVPA-K-861 „Kūrybiniai čekiai COVID-19“<text:span text:style-name="T304"> </text:span>projektų finansavimo sąlygų aprašo patvirtinimo“.</text:p>
      <text:p text:style-name="P305"/>
      <text:p text:style-name="P306"><text:span text:style-name="T307">II</text:span><text:span text:style-name="T308"><text:s/>SKYRIUS</text:span></text:p>
      <text:p text:style-name="P309"><text:span text:style-name="T310">REIKALAVIMAI PAREIŠKĖJAMS<text:s/></text:span></text:p>
      <text:p text:style-name="P311"/>
      <text:p text:style-name="P312"><text:span text:style-name="T313">13</text:span><text:span text:style-name="T314">.<text:s/></text:span><text:span text:style-name="T315">Pagal Aprašą galimas pareiškėjas yra BĮ Lietuvos kultūros taryba.<text:s/></text:span></text:p>
      <text:p text:style-name="P316"><text:span text:style-name="T317">14</text:span><text:span text:style-name="T318">.<text:s/></text:span><text:span text:style-name="T319">Pagal Aprašą partneriai nėra galimi.<text:s/></text:span></text:p>
      <text:p text:style-name="P320"><text:span text:style-name="T321">15</text:span><text:span text:style-name="T322">.<text:s/></text:span><text:span text:style-name="T323">Vykdant Aprašo 11 punkte nurodytą veiklą, valstybės pagalba, kaip ji apibrėžta Sutarties dėl Europos Sąjungos veikimo 107 straipsnyje, ir<text:s/></text:span><text:span text:style-name="T324">de minimis<text:s/></text:span><text:span text:style-name="T325">pagalba, kuri atitinka<text:s/></text:span><text:span text:style-name="T326">De minimis<text:s/></text:span><text:span text:style-name="T327">reglamento nuostatas, pareiškėjui neteikiama, jeigu:</text:span></text:p>
      <text:p text:style-name="P328"><text:span text:style-name="T329">15.1</text:span><text:span text:style-name="T330">.</text:span><text:span text:style-name="T331"><text:tab/></text:span><text:span text:style-name="T332">pareiškėjas<text:s/></text:span><text:span text:style-name="T333">pagrindžia, kad visa nauda, kurią jis gaus Aprašo 11 punkte nurodytai veiklai vykdyti, bus perduota galutiniams naudos gavėjams – MVĮ, ir pareiškėjas kaip tarpininkas negaus jokios naudos;</text:span></text:p>
      <text:p text:style-name="P334"><text:span text:style-name="T335">15.2</text:span><text:span text:style-name="T336">.</text:span><text:span text:style-name="T337"><text:tab/></text:span><text:span text:style-name="T338">de minimis</text:span><text:span text:style-name="T339"><text:s/></text:span><text:span text:style-name="T340">skaičiuojama ir priskiriama galutiniams naudos</text:span><text:span text:style-name="T341"><text:s/>gavėjams vadovaujantis projekto vykdytojo (pareiškėjo) patvirtintu</text:span><text:span text:style-name="T342"><text:s/>De minimis</text:span><text:span text:style-name="T343"><text:s/>pagalbos teikimo ir skaičiavimo (paskirstymo) galutiniams naudos gavėjams tvarkos aprašu.</text:span></text:p>
      <text:p text:style-name="P344"><text:span text:style-name="T345">16</text:span><text:span text:style-name="T346">.<text:s/></text:span><text:span text:style-name="T347">Išlaidos, susijusios su Aprašo 11 punkte nurodytomis veiklomis, nefinansuojam</text:span><text:span text:style-name="T348">os, jeigu jos neatitinka Aprašo 36 punkto nuostatų.</text:span></text:p>
      <text:p text:style-name="P349"><text:span text:style-name="T350">17</text:span><text:span text:style-name="T351">.<text:s/></text:span><text:span text:style-name="T352">Aprašo 11 punkte remiamą veiklą pareiškėjas vykdys pagal sutartis, <text:s/></text:span>sudaromas su MVĮ ir pareiškėjo konkurso būdu atrinktais dizaineriais.</text:p>
      <text:p text:style-name="P353"/>
      <text:p text:style-name="P354"><text:span text:style-name="T355">III</text:span><text:span text:style-name="T356"><text:s/>SKYRIUS</text:span></text:p>
      <text:p text:style-name="P357"><text:span text:style-name="T358">REIKALAVIMAI PROJEKTAMS</text:span></text:p>
      <text:p text:style-name="Normal"/>
      <text:p text:style-name="P359"><text:span text:style-name="T360">18</text:span><text:span text:style-name="T361">.<text:s/></text:span><text:span text:style-name="T362">Projektas turi atitikti Projektų taisyklių III skyriaus 10 skirsnyje nustatytus bendruosius reikalavimus.</text:span></text:p>
      <text:p text:style-name="P363"><text:span text:style-name="T364">19</text:span><text:span text:style-name="T365">.<text:s/></text:span><text:span text:style-name="T366">Projektas turi atitikti specialųjį projektų atrankos kriterijų, patvirtintą Veiksmų programos stebėsenos komiteto 2021 m. spalio 4 d. posėdžio</text:span><text:span text:style-name="T367"><text:s/>protokoliniu sprendimu  Nr. 44P-6 (67) – projektas turi prisidėti prie<text:s/></text:span><text:span text:style-name="T368">KKI politikos kryptyse</text:span><text:span text:style-name="T369"><text:s/>nurodytos trečiosios krypties – Kultūros ir kūrybinių industrijų sektoriaus ekonominės vertės ir sektoriaus eksporto apimčių augimo skatinimo, t. y. projektas tu</text:span><text:span text:style-name="T370">ri įgyvendinti šias minėto strateginio dokumento nuostatas:</text:span></text:p>
      <text:p text:style-name="P371"><text:span text:style-name="T372">19.1</text:span><text:span text:style-name="T373">.K</text:span><text:span text:style-name="T374">urti tinkamas prielaidas į kūrėjus ir jų darbo vietų augimą orientuotos infrastruktūros vystymui bei kitų tinkamų sąlygų plėtoti kūrybinį potencialą gerinimui, siekiant didinti KKI esamų p</text:span><text:span text:style-name="T375">aslaugų mastą, kurti naujas paslaugas, konkurencingus aukštos pridėtinės vertės produktus, prisidėti prie tvarios žiedinės ekonomikos, skaitmenizavimo, ir taip didinti KKI produktų ir paslaugų pridėtinę vertę bei konkurencingumą (KKI politikos krypčių<text:s/></text:span>20.3<text:s/><text:span text:style-name="T376">papunktis);</text:span></text:p>
      <text:p text:style-name="P377"><text:span text:style-name="T378">19.2</text:span><text:span text:style-name="T379">. Siekiant efektyviai išnaudoti išskirtinį dizaino potencialą ekonomikos tvarumui ir transformacijai link aukštesnės pridėtinės vertės bei žiedinės ekonomikos sutelkti dizaino ekspertų – mentorių komandą, koordinuojančią dizaino sprend</text:span><text:span text:style-name="T380">imų kūrėjų pasitelkimą kitų sektorių verslo įmonių veiklos (produktų gamybos ar paslaugų kūrimo ir teikimo, ar kitų verslo procesų organizavimo) tobulinimui, dizaino sprendimų diegimą įmonėse orientuojant į skaitmeninės ir (arba) žiedinės ekonomikos princi</text:span><text:span text:style-name="T381">pus atitinkančias veiklas (KKI politikos krypčių 20.4 papunktis).</text:span></text:p>
      <text:p text:style-name="P382"><text:span text:style-name="T383">20</text:span><text:span text:style-name="T384">. Pareiškėjo sutelktos projekto komandos nariai turi tenkinti žemiau nurodytus reikalavimus:</text:span></text:p>
      <text:p text:style-name="P385"><text:span text:style-name="T386">20.1</text:span><text:span text:style-name="T387">. Visi projekto komandos nariai turi turėti aukštąjį universitetinį arba aukštąjį k</text:span><text:span text:style-name="T388">oleginį išsilavinimą su bakalauro arba magistro kvalifikaciniu laipsniu arba jam prilygintą išsilavinimą;</text:span></text:p>
      <text:p text:style-name="P389"><text:span text:style-name="T390">20.2</text:span><text:span text:style-name="T391">. Bent vienas iš projekto komandos narių turi turėti aukštąjį dizaino specialybės universitetinį arba aukštąjį koleginį išsilavinimą su bakala</text:span><text:span text:style-name="T392">uro arba magistro kvalifikaciniu laipsniu arba jam prilygintą išsilavinimą ir per pastaruosius dvejus metus iki paraiškos pateikimo turi būti įgijęs ar kėlęs kvalifikaciją arba praktiškai dirbęs ar konsultavęs verslo įmones dizaino sprendimų kūrimo ir dieg</text:span><text:span text:style-name="T393">imo verslo veiklų transformavimui į skaitmeninės ir (arba) žiedinės ekonomikos principus atitinkančias veiklas srityje ir (arba) vadybos ir (arba) elektroninio verslo ir (arba) žiedinės ekonomikos principus atitinkančių verslo procesų skatinimo klausimais;</text:span></text:p>
      <text:p text:style-name="P394"><text:span text:style-name="T395">21</text:span><text:span text:style-name="T396">. Pareiškėjo atrenkami galutiniai naudos gavėjai turi būti MVĮ, veikianti ne trumpiau kaip vienerius metus ir kurios vidutinės metinės pajamos per pastaruosius 3 finansinius metus arba per laiką nuo jos įregistravimo dienos (jeigu MVĮ vykdė veiklą</text:span><text:span text:style-name="T397"><text:s/>mažiau negu 3 finansinius metus), yra ne mažesnės kaip 50 000 Eur (penkiasdešimt tūkstančių eurų). Prieš įtraukdamas MVĮ į projekto veiklas ir suteikdamas konsultacijas MVĮ, pareiškėjas privalo įsitikinti ir užtikrinti, kad:</text:span></text:p>
      <text:p text:style-name="P398"><text:span text:style-name="T399">21.1</text:span><text:span text:style-name="T400">. Įmonės atitinka Aprašo</text:span><text:span text:style-name="T401"><text:s/>4.9, 4.10 ir 4.19 papunkčiuose nurodytą vieną iš MVĮ apibrėžimų ir veikia ne trumpiau kaip vienerius metus. Veikianti MVĮ – Juridinių asmenų registre įregistruota įmonė, turinti pajamų ir darbuotojų ir teisės aktų nustatyta tvarka teikianti ataskaitas<text:s/></text:span><text:soft-page-break/><text:span text:style-name="T402">Val</text:span><text:span text:style-name="T403">stybinei mokesčių inspekcijai, Valstybinio socialinio draudimo fondo valdybos skyriams ir metinės finansinės atskaitomybės dokumentus Juridinių asmenų registrui. Įmonės veikimo laikotarpis tikrinamas pagal Juridinių asmenų registro ir (arba) pareiškėjo pat</text:span><text:span text:style-name="T404">eiktų patvirtintų finansinės atskaitomybės dokumentų informaciją.</text:span></text:p>
      <text:p text:style-name="P405"><text:span text:style-name="T406">21.2</text:span><text:span text:style-name="T407">. MVĮ vidutinės metinės pajamos per pastaruosius 3 finansinius metus arba per laiką nuo MVĮ įregistravimo dienos (jeigu MVĮ vykdė veiklą mažiau negu 3 finansinius metus), yra ne maže</text:span><text:span text:style-name="T408">snės kaip 50 000 Eur (penkiasdešimt tūkstančių eurų), t. y. MVĮ vidutinės metinės pajamos pagal pateiktus pastarųjų 3 finansinių metų arba per laiką nuo MVĮ įregistravimo dienos (jeigu MVĮ vykdė veiklą mažiau nei 3 finansinius metus) patvirtintos finansinė</text:span><text:span text:style-name="T409">s atskaitomybės dokumentus yra ne mažesnės kaip 50 000 Eur (penkiasdešimt tūkstančių eurų).</text:span></text:p>
      <text:p text:style-name="P410">21.3. Pagal Aprašą de minimis pagalba nėra teikiama galutiniam naudos gavėjui, kuriam pritaikytos tarptautinės sankcijos ir (arba) jo ir (arba) su juo susijusių<text:s/>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 text:style-name="T411">www.migracija.lt</text:span><text:span text:style-name="T412">.</text:span></text:p>
      <text:p text:style-name="P413">21.4. Pagal priemonę galutiniam naudos gavėjui gali būti teikiama de minimis pagalba, jei jo numatytai veiklai vykdyti nebuvo<text:s/>skirtas finansavimas pagal Ekonomikos ir inovacijų ministerijos administruojamą priemonę Nr. 13.1.1-LVPA-K-861 „Kūrybiniai čekiai COVID-19<text:span text:style-name="T414">.</text:span></text:p>
      <text:p text:style-name="P415"><text:span text:style-name="T416">22</text:span><text:span text:style-name="T417">. Projektu turi būti prisidedama prie bent vieno Europos Sąjungos Baltijos jūros regiono strategijos,<text:s/></text:span><text:span text:style-name="T418">patvirtintos Europos Komisijos 2012 m. kovo 23 d. komunikatu Nr. COM(2012) 128 (toliau – ES BJRS), kuri skelbiama Europos Komisijos interneto</text:span><text:span text:style-name="T419"><text:s/>svetainėje<text:s/></text:span><text:span text:style-name="T420">http://ec.europa.eu/regional_policy/lt/policy/cooperation/macro-regional-strategies/baltic-sea/library/</text:span><text:span text:style-name="T421">#1</text:span><text:span text:style-name="T422">, tikslo įgyvendinimo pagal ES BJRS veiksmų plane, patvirtintame Europos Komisijos 2017 m. kovo 20 d. sprendimu<text:s/></text:span><text:span text:style-name="T423">Nr.</text:span><text:span text:style-name="T424"><text:s/>SWD(2017) 118,<text:s/></text:span><text:span text:style-name="T425">kuris skelbiamas<text:s/></text:span><text:span text:style-name="T426">Europos Komisijos interneto svetainėje<text:s/></text:span><text:span text:style-name="T427">http://ec.europa.eu/regional_policy/lt/policy/cooperation/macro-reg</text:span><text:span text:style-name="T428">ional-strategies/baltic-sea/library/#1</text:span><text:span text:style-name="T429">, numatytą politinę sritį „</text:span><text:span text:style-name="T430">Kultūra</text:span><text:span text:style-name="T431">“.</text:span></text:p>
      <text:p text:style-name="P432"><text:span text:style-name="T433">23</text:span><text:span text:style-name="T434">. Pagal Aprašą nefinansuojami iš ES struktūrinių fondų bendrai finansuojami didelės apimties projektai, apibrėžti 2013 m. gruodžio 17 d. Europos Parlamento ir Tarybos reglamen</text:span><text:span text:style-name="T435">to<text:s/></text:span><text:span text:style-name="T436">(ES) Nr. 1303/2013</text:span><text:span text:style-name="T437">, kuriuo nustatomos Europos regioninės plėtros fondui, Europos socialiniam fondui, Sanglaudos fondui, Europos žemės ūkio fondui kaimo plėtrai ir Europos jūros reikalų ir žuvininkystės fondui bendros nuostatos ir Europos regioninės plėt</text:span><text:span text:style-name="T438">ros fondui, Europos socialiniam fondui, Sanglaudos fondui ir Europos jūros reikalų ir žuvininkystės fondui taikytinos bendrosios nuostatos ir panaikinamas Tarybos reglamentas<text:s/></text:span><text:span text:style-name="T439">(EB) Nr. 1083/2006</text:span><text:span text:style-name="T440">, 100 straipsnyje.</text:span></text:p>
      <text:p text:style-name="P441"><text:span text:style-name="T442">24</text:span><text:span text:style-name="T443">. Pagal Aprašą finansavimas nėra teiki</text:span><text:span text:style-name="T444">amas pareiškėjui, jei jis yra priskiriamas sunkumų patiriančios įmonės kategorijai, kaip ji apibrėžta Komisijos komunikate (2014/C 249/01)<text:s/></text:span><text:span text:style-name="T445">Gairėse dėl valstybės pagalbos sunkumų patiriančioms ne finansų įmonėms sanuoti ir restruktūrizuoti</text:span><text:span text:style-name="T446">.</text:span></text:p>
      <text:p text:style-name="P447"><text:span text:style-name="T448">25</text:span><text:span text:style-name="T449">. Aprašo 1</text:span><text:span text:style-name="T450">1 punkte nurodytos projekto veiklos gali būti pradėtos įgyvendinti nuo 2021 m. sausio 1 d. iki 2023 m. rugpjūčio 31 d., tačiau projekto išlaidos iki iš Europos Sąjungos struktūrinių fondų lėšų bendrai finansuojamo projekto sutarties (toliau – projekto suta</text:span><text:span text:style-name="T451">rtis) pasirašymo yra patiriamos pareiškėjo rizika.</text:span><text:s/>Projekto veiklų įgyvendinimo laikotarpis po šiame Aprašo punkte nustatyto termino negalės būti pratęstas.</text:p>
      <text:p text:style-name="P452">26. Projekto veiklos turi būti pradėtos įgyvendinti ne vėliau kaip per 1 mėnesį nuo projekto sutarties pasirašymo dienos.</text:p>
      <text:p text:style-name="P453"><text:span text:style-name="T454">27</text:span><text:span text:style-name="T455">. Projekto veiklos turi būti vykdomos Lietuvos Respublikoje. Projekto veiklų vykdymo vieta supratnatam taip, kaip ji apibrėžta Rekomendacijų dėl projektų išlaidų atitikties Europos Sąjungos struktūrinių fondų reikalavimams<text:s/></text:span><text:span text:style-name="T456">9.4 papunktyje.</text:span></text:p>
      <text:p text:style-name="P457">28. Projektu turi būti siekiama stebėsenos rodiklio – „Nefinansinę paramą gaunančių įmonių skaičius“, kodas P.B.204, nurodyto Veiksmų programos stebėsenos rodiklių skaičiavimo apraše, paskelbtame ES struktūrinių fondų interneto svetainėje<text:s/><text:span text:style-name="T458">www.esinvesticijos.lt</text:span>, ir pasiektos minimalios siektinos jo reikšmės.</text:p>
      <text:p text:style-name="P459"><text:span text:style-name="T460">29</text:span><text:span text:style-name="T461">. Aprašo 28 punkte nurodyto Priemonės įgyvendinimo stebėsenos rodiklio skaičiavimui taikomas Veiksmų programos stebėsenos rodiklių skaičiavimo aprašas.<text:s/></text:span></text:p>
      <text:p text:style-name="P462"><text:span text:style-name="T463">30</text:span><text:span text:style-name="T464">. Projekto parengt</text:span><text:span text:style-name="T465">umui taikomi šie reikalavimai,</text:span><text:span text:style-name="T466"><text:s/>kurių neįvykdžius ir kartu su paraiška nepateikus pagrindžiančių dokumentų, paraiška atmetama neprašant papildomų dokumentų</text:span><text:span text:style-name="T467">:</text:span></text:p>
      <text:p text:style-name="P468">30.1. Pareiškėjas iki paraiškos pateikimo turi būti parengęs:</text:p>
      <text:p text:style-name="P469"><text:span text:style-name="T470">30.1.1</text:span><text:span text:style-name="T471">. De minimis</text:span><text:span text:style-name="T472"><text:s/>pagalbos teikimo ir skaičiavimo (paskirstymo) galutiniams naudos gavėjams tvarkos aprašą.</text:span></text:p>
      <text:p text:style-name="P473"><text:span text:style-name="T474">30.1.2</text:span><text:span text:style-name="T475">. Galutinių naudos gavėjų atrankos aprašą.<text:s/></text:span></text:p>
      <text:p text:style-name="P476"><text:span text:style-name="T477">30.1.3</text:span><text:span text:style-name="T478">. Dizainerių ir mentorių atrankos aprašą.</text:span></text:p>
      <text:p text:style-name="P479">30.2. Pareiškėjas turi turėti veikiančią elektroninę<text:s/>valdymo sistemą (modulį), kurioje sudarytos sąlygos skaitmeniniu būdu pateikti MVĮ standartizuotą paraišką.</text:p>
      <text:p text:style-name="P480">30.3. Pareiškėjas turi turėti ne mažiau kaip 3 metus naudojamą projektų atrankos darbo reglamentą.</text:p>
      <text:p text:style-name="P481"><text:span text:style-name="T482">31</text:span><text:span text:style-name="T483">. Negali būti numatyti projekto aprib</text:span><text:span text:style-name="T484">ojimai, kurie turėtų neigiamą poveikį moterų ir vyrų lygybės ir nediskriminavimo dėl lyties, rasės, tautybės, kalbos, kilmės, socialinės padėties, tikėjimo, įsitikinimų ar pažiūrų, amžiaus, negalios, lytinės orientacijos, etninės priklausomybės, religijos<text:s/></text:span><text:span text:style-name="T485">principų įgyvendinimui. Neturi būti numatyti projekto veiksmai, kurie turėtų neigiamą poveikį darnaus vystymosi principo įgyvendinimui.</text:span></text:p>
      <text:p text:style-name="P486"/>
      <text:p text:style-name="P487"><text:span text:style-name="T488">IV</text:span><text:span text:style-name="T489"><text:s/>SKYRIUS</text:span></text:p>
      <text:p text:style-name="P490"><text:span text:style-name="T491">TINKAMŲ FINANSUOTI PROJEKTO IŠLAIDŲ IR FINANSAVIMO REIKALAVIMAI</text:span></text:p>
      <text:p text:style-name="P492"/>
      <text:p text:style-name="P493"/>
      <text:p text:style-name="P494"><text:span text:style-name="T495">32</text:span><text:span text:style-name="T496">.</text:span><text:span text:style-name="T497"><text:tab/></text:span><text:span text:style-name="T498">Projekto išlaidos turi<text:s/></text:span><text:span text:style-name="T499">atitikti Projektų taisyklių VI skyriuje ir Rekomendacijose dėl projektų išlaidų atitikties Europos Sąjungos struktūrinių fondų reikalavimams išdėstytus projekto išlaidoms taikomus reikalavimus.</text:span></text:p>
      <text:p text:style-name="P500"><text:span text:style-name="T501">33</text:span><text:span text:style-name="T502">.</text:span><text:span text:style-name="T503"><text:tab/></text:span><text:span text:style-name="T504">Didžiausia galima projekto finansuojamoji dalis sudaro</text:span><text:span text:style-name="T505"><text:s/>100 proc. visų tinkamų finansuoti projekto išlaidų, t. y. iš ES struktūrinių fondų lėšų skiriamas finansavimas negali viršyti 100 proc.<text:s/></text:span></text:p>
      <text:p text:style-name="P506"><text:span text:style-name="T507">34</text:span><text:span text:style-name="T508">.</text:span><text:span text:style-name="T509"><text:tab/></text:span><text:span text:style-name="T510">Pareiškėjas ir galutinis naudos gavėjas savo iniciatyva ir savo ir (arba) kitų šaltinių lėšomis gali prisidėti</text:span><text:span text:style-name="T511"><text:s/>prie projekto įgyvendinimo.</text:span></text:p>
      <text:p text:style-name="P512"><text:span text:style-name="T513">35</text:span><text:span text:style-name="T514">.</text:span><text:span text:style-name="T515"><text:tab/></text:span><text:span text:style-name="T516">Projekto tinkamų finansuoti išlaidų dalis, kurios nepadengia projektui skiriamo finansavimo lėšos, turi būti finansuojama iš projekto vykdytojo lėšų.<text:s/></text:span></text:p>
      <text:p text:style-name="P517"><text:span text:style-name="T518">36</text:span><text:span text:style-name="T519">.</text:span><text:span text:style-name="T520"><text:tab/></text:span><text:span text:style-name="T521">Pagal Aprašą tinkamų arba netinkamų finansuoti išlaidų kategorijos yra šios:<text: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šlaidų katego-rijos Nr.</text:p>
          </table:table-cell>
          <table:table-cell table:style-name="TableCell530">
            <text:p text:style-name="P531">Išlaidų kategorijos pavadinimas</text:p>
          </table:table-cell>
          <table:table-cell table:style-name="TableCell532">
            <text:p text:style-name="P533">Reikalavimai ir paaiškinimai</text:p>
          </table:table-cell>
        </table:table-row>
        <table:table-row table:style-name="TableRow534">
          <table:table-cell table:style-name="TableCell535">
            <text:p text:style-name="P536">1.</text:p>
          </table:table-cell>
          <table:table-cell table:style-name="TableCell537">
            <text:p text:style-name="P538">Žemė</text:p>
          </table:table-cell>
          <table:table-cell table:style-name="TableCell539">
            <text:p text:style-name="P540"><text:span text:style-name="T541">Netinkama finansuoti</text:span></text:p>
          </table:table-cell>
        </table:table-row>
        <table:table-row table:style-name="TableRow542">
          <table:table-cell table:style-name="TableCell543">
            <text:p text:style-name="P544">2.</text:p>
          </table:table-cell>
          <table:table-cell table:style-name="TableCell545">
            <text:p text:style-name="P546">Nekilnojamasis turtas</text:p>
          </table:table-cell>
          <table:table-cell table:style-name="TableCell547">
            <text:p text:style-name="P548"><text:span text:style-name="T549">Netinkama finansuoti</text:span></text:p>
          </table:table-cell>
        </table:table-row>
        <table:table-row table:style-name="TableRow550">
          <table:table-cell table:style-name="TableCell551">
            <text:p text:style-name="P552">3.</text:p>
          </table:table-cell>
          <table:table-cell table:style-name="TableCell553">
            <text:p text:style-name="P554">Statyba,<text:s/>rekonstravimas, remontas ir kiti darbai</text:p>
          </table:table-cell>
          <table:table-cell table:style-name="TableCell555">
            <text:p text:style-name="P556"><text:span text:style-name="T557">Netinkama finansuoti</text:span></text:p>
          </table:table-cell>
        </table:table-row>
        <table:table-row table:style-name="TableRow558">
          <table:table-cell table:style-name="TableCell559">
            <text:p text:style-name="P560">4.</text:p>
          </table:table-cell>
          <table:table-cell table:style-name="TableCell561">
            <text:p text:style-name="P562">Įranga, įrenginiai ir kitas turtas</text:p>
          </table:table-cell>
          <table:table-cell table:style-name="TableCell563">
            <text:p text:style-name="P564"><text:span text:style-name="T565">Netinkama finansuoti</text:span></text:p>
          </table:table-cell>
        </table:table-row>
        <table:table-row table:style-name="TableRow566">
          <table:table-cell table:style-name="TableCell567">
            <text:p text:style-name="P568">5.</text:p>
          </table:table-cell>
          <table:table-cell table:style-name="TableCell569">
            <text:p text:style-name="P570">Projekto vykdymas</text:p>
          </table:table-cell>
          <table:table-cell table:style-name="TableCell571">
            <text:p text:style-name="P572">Tinkamomis finansuoti išlaidomis laikomos:</text:p>
            <text:p text:style-name="P573"><text:span text:style-name="T574"></text:span><text:span text:style-name="T575"><text:tab/></text:span>projektą vykdančio personalo darbo užmokestis ir išlaidos su darbo santykiais susijusiems darbdavio įsipareigojimams, apskaičiuotiems teisės aktų, reguliuojančių darbo užmokestį ir darbo santykius, nustatyta tvarka. Projektą vykdančio personalo darbo užmokesčio išlaidos už kasmetines atostogas ir papildomas poilsio dienas apmokamos taikant išmokų fiksuotąsias normas. Normos nustatomos vadovaujantis Lietuvos Respublikos finansų ministerijos 2016 m. sausio 19 d. atliktu tyrimu „Kasmetinių atostogų ir papildomų poilsio dienų išmokų fiksuotųjų normų nustatymo tyrimo atskaita“ (2017 m. liepos 20 d. redakcija), skelbiamu ES struktūrinių fondų svetainėje<text:s/><text:span text:style-name="T576">http://www.esinvesticijos.lt/lt/dokumentai/kasmetiniu-atostogu-ismoku-fiksuotuju-normu-nustatymo-tyrimo-ataskait</text:span><text:span text:style-name="T577">a</text:span>.</text:p>
            <text:p text:style-name="P578"><text:span text:style-name="T579"></text:span><text:span text:style-name="T580"><text:tab/></text:span>atlygio projektą vykdantiems fiziniams asmenims (dizaineriams, ekspertams) pagal paslaugų (civilines), autorines ar kitas sutartis išlaidos;</text:p>
            <text:p text:style-name="P581"><text:span text:style-name="T582"></text:span><text:span text:style-name="T583"><text:tab/></text:span><text:span text:style-name="T584">projektą vykdančio personalo kvalifikacijos, susijusios su Aprašo 11 punkte nurodytų veiklų <text:s/>įgyvendinimu, kėlimo išlaidos</text:span><text:span text:style-name="T585">.</text:span></text:p>
          </table:table-cell>
        </table:table-row>
        <table:table-row table:style-name="TableRow586">
          <table:table-cell table:style-name="TableCell587">
            <text:p text:style-name="P588">6.</text:p>
          </table:table-cell>
          <table:table-cell table:style-name="TableCell589">
            <text:p text:style-name="P590">Informavimas apie projektą<text:s/></text:p>
          </table:table-cell>
          <table:table-cell table:style-name="TableCell591">
            <text:p text:style-name="P592">Tinkamomis finansuoti laikomos:</text:p>
            <text:p text:style-name="P593"><text:span text:style-name="T594"></text:span><text:span text:style-name="T595"><text:tab/></text:span><text:span text:style-name="T596">privalomų viešinimo priemonių, nurodytų Projektų taisyklių 450.1,<text:s/></text:span><text:span text:style-name="T597">450.2, 450.6 papunkčiuose, išlaidos;</text:span></text:p>
            <text:p text:style-name="P598"><text:span text:style-name="T599"></text:span><text:span text:style-name="T600"><text:tab/></text:span><text:span text:style-name="T601">kitų informavimo apie projektą priemonių išlaidos: projekto komunikacinės kampanijos parengimo ir įgyvendinimo išlaidos, informacinių renginių ir seminarų įgyvendinimo išlaidos.</text:span></text:p>
            <text:p text:style-name="P602"><text:span text:style-name="T603"></text:span><text:span text:style-name="T604"><text:tab/></text:span><text:span text:style-name="T605">Aprašo 11. punkte nurodytų veiklų viešinimo išlaidos neturi sudaryti daugiau kaip 3 proc. nuo projekto tinkamų finansuoti išlaidų sumos.<text:s/></text:span></text:p>
          </table:table-cell>
        </table:table-row>
        <table:table-row table:style-name="TableRow606">
          <table:table-cell table:style-name="TableCell607">
            <text:p text:style-name="P608">7.</text:p>
          </table:table-cell>
          <table:table-cell table:style-name="TableCell609">
            <text:p text:style-name="P610">Netiesioginės išlaidos ir kitos išlaidos pagal fiksuotąją projekto išlaidų normą</text:p>
          </table:table-cell>
          <table:table-cell table:style-name="TableCell611">
            <text:p text:style-name="P612">Tinkama finansuoti.</text:p>
            <text:p text:style-name="P613"><text:span text:style-name="T614">Projektui tai</text:span><text:span text:style-name="T615">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616"/>
      <text:p text:style-name="P617"><text:span text:style-name="T618">Pastaba: Paraiškos formos projekto biudžeto<text:s/></text:span><text:span text:style-name="T619">lentelė pildoma vadovaujantis instrukcija Projekto biudžeto formos pildymas, pateikta Rekomendacijose dėl projektų išlaidų atitikties Europos Sąjungos struktūrinių fondų reikalavimams</text:span><text:span text:style-name="T620">.</text:span></text:p>
      <text:p text:style-name="P621"/>
      <text:p text:style-name="P622"/>
      <text:p text:style-name="P623"><text:span text:style-name="T624">37</text:span><text:span text:style-name="T625">.</text:span><text:span text:style-name="T626"><text:tab/></text:span><text:span text:style-name="T627">Pagal Aprašą netinkamomis finansuoti išlaidomis laikomos išla</text:span><text:span text:style-name="T628">idos:</text:span></text:p>
      <text:p text:style-name="P629"><text:span text:style-name="T630">37.1</text:span><text:span text:style-name="T631">.</text:span><text:span text:style-name="T632"><text:tab/></text:span>Projektinio pasiūlymo ir paraiškos parengimo išlaidos;</text:p>
      <text:p text:style-name="P633"><text:span text:style-name="T634">37.2</text:span><text:span text:style-name="T635">.</text:span><text:span text:style-name="T636"><text:tab/></text:span>Nurodytos Projektų taisyklių VI skyriaus 34 skirsnyje;</text:p>
      <text:p text:style-name="P637"><text:span text:style-name="T638">37.3</text:span><text:span text:style-name="T639">.</text:span><text:span text:style-name="T640"><text:tab/></text:span>Nenurodytos Aprašo 36 punkte pateiktoje lentelėje.</text:p>
      <text:p text:style-name="P641"><text:span text:style-name="T642">38</text:span><text:span text:style-name="T643">.</text:span><text:span text:style-name="T644"><text:tab/></text:span><text:span text:style-name="T645">Projekto biudžetas sudaromas vadovaujantis Rekomend</text:span><text:span text:style-name="T646">acijomis dėl projektų išlaidų atitikties Europos Sąjungos struktūrinių fondų reikalavimams. Paraiškos formos projekto biudžeto lentelė pildoma vadovaujantis Rekomendacijose dėl projektų išlaidų atitikties Europos Sąjungos struktūrinių fondų reikalavimams p</text:span><text:span text:style-name="T647">ateikta Projekto biudžeto formos pildymo instrukcija.</text:span></text:p>
      <text:p text:style-name="P648"><text:span text:style-name="T649">39</text:span><text:span text:style-name="T650">.</text:span><text:span text:style-name="T651"><text:tab/></text:span><text:span text:style-name="T652">Pagal Aprašą kryžminis finansavimas netaikomas.</text:span></text:p>
      <text:p text:style-name="P653"><text:span text:style-name="T654">40</text:span><text:span text:style-name="T655">.</text:span><text:span text:style-name="T656"><text:tab/></text:span><text:span text:style-name="T657">Projekto vykdytojui nepasiekus įsipareigotų pasiekti Priemonės įgyvendinimo</text:span><text:s/>stebėsenos rodiklių reikšmių, taikomos Projektų taisyklių IV skyriaus 22 skirsnio nuostatos.</text:p>
      <text:p text:style-name="P658"><text:span text:style-name="T659">41</text:span><text:span text:style-name="T660">.</text:span><text:span text:style-name="T661"><text:tab/></text:span><text:span text:style-name="T662">Prieš pateikdamas paraišką įgyvendinančiajai institucijai ir įtraukdamas MVĮ į projekto galutinių naudos gavėjų sąrašą ar<text:s/></text:span><text:span text:style-name="T663">naujos MVĮ įtraukimo į projektą<text:s/></text:span><text:span text:style-name="T664">projekto įgyvendinimo</text:span><text:span text:style-name="T665"><text:s/></text:span><text:span text:style-name="T666">metu bei</text:span><text:span text:style-name="T667"><text:s/>vykdydamas Aprašo 11 punkte nurodytą veiklą, projekto vykdytojas, prieš suteikdamas<text:s/></text:span><text:span text:style-name="T668">de minimis</text:span><text:span text:style-name="T669"><text:s/>pagalbą galutiniam naudos gavėjui, turi patikrinti, ar (</text:span><text:span text:style-name="T670">Aprašo 41.1–41.4 papunkčiuose</text:span><text:span text:style-name="T671"><text:s/>nurodytai informacijai patikrinti pildomas A</text:span><text:span text:style-name="T672">prašo 2 priedas):</text:span></text:p>
      <text:p text:style-name="P673"><text:span text:style-name="T674">41.1</text:span><text:span text:style-name="T675">.</text:span><text:span text:style-name="T676"><text:tab/></text:span><text:s/>Galutinis naudos gavėjas priskiriamas MVĮ kategorijai (duomenys tikrinami pagal pateiktą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mulkiojo ar vidutinio verslo subjekto statuso deklaracija).</text:p>
      <text:p text:style-name="P677"><text:span text:style-name="T678">41.</text:span><text:span text:style-name="T679">2</text:span><text:span text:style-name="T680">.</text:span><text:span text:style-name="T681"><text:tab/></text:span><text:s/>Galutiniam naudos gavėjui teikiama<text:s/><text:span text:style-name="T682">de minimis</text:span><text:s/>pagalba veiklai visuose sektoriuose, išskyrus<text:s/><text:span text:style-name="T683">de minimis</text:span><text:s/>reglamento 1 straipsnio 1 dalyje išvardytus sektorius.</text:p>
      <text:p text:style-name="P684"><text:span text:style-name="T685">41.3</text:span><text:span text:style-name="T686">.</text:span><text:span text:style-name="T687"><text:tab/></text:span><text:s/>Vadovaujantis<text:s/><text:span text:style-name="T688">de minimis</text:span><text:s/>reglamento 3 straipsnio nuostatomis, bendra<text:s/><text:span text:style-name="T689">de minimis</text:span><text:s/>pagalbos, suteiktos vienai įmonei, suma neviršys 200 000 Eur (dviejų šimtų tūkstančių eurų) per bet kurį trejų finansinių metų laikotarpį. Bendra<text:s/><text:span text:style-name="T690">de minimis</text:span><text:s/>pagalbos, suteiktos vienai įmonei, vykdančiai krovinių vežimo keliais veiklą samdos pagrindais arba<text:s/>už atlygį, per bet kurį trejų finansinių metų laikotarpį, suma neviršys 100 000 Eur  (šimto tūkstančių eurų). Šios ribos taikomos neatsižvelgiant į<text:s/><text:span text:style-name="T691">de minimis</text:span><text:s/>pagalbos formą arba siekiamus tikslus ir neatsižvelgiant į tai, ar ES valstybės narės suteikta pagalba yra visa arba iš dalies finansuojama ES kilmės ištekliais.</text:p>
      <text:p text:style-name="P692"><text:span text:style-name="T693">41.4</text:span><text:span text:style-name="T694">.</text:span><text:span text:style-name="T695"><text:tab/></text:span><text:s/>Galutinis naudos gavėjas turi teisę gauti bendrą vienai įmonei suteikiamą de minimis pagalbą. Projekto vykdytojas turi patikrinti visas su galutiniu naudos gavėju susijusias įmones, nurodytas galutinio naudos gavėjo projekto vykdytojui pateiktoje „Vienos įmonės“ deklaracijoje pagal Ministerijos parengtą ir interneto svetainėse<text:span text:style-name="T696"><text:s/></text:span><text:span text:style-name="T697">http://www.esinvesticijos.lt/lt/dokumentai/vienos-imones-deklaracijos-pagal-komisijos-reglamenta-es-nr-1407</text:span><text:span text:style-name="T698">-2013</text:span><text:span text:style-name="T699"><text:s/>paskelbtą rekomenduojamą formą</text:span><text:span text:style-name="T700">,</text:span><text:span text:style-name="T701"><text:s/>taip pat Suteiktos valstybės pagalbos ir nereikšmingos (</text:span><text:span text:style-name="T702">de minimis</text:span><text:span text:style-name="T703">) pagalbos registre, kurio nuostatai patvirtinti Lietuvos Respublikos Vyriausybės 2005 m. sausio 19 d. nutarimu Nr. 35 „Dėl Suteiktos valstybės pagalbos</text:span><text:span text:style-name="T704"><text:s/>ir nereikšmingos (</text:span><text:span text:style-name="T705">de minimis</text:span><text:span text:style-name="T706">) pagalbos registro nuostatų patvirtinimo“ (toliau – Registras), patikrinti, ar galutiniam naudos gavėjui teikiama pagalba neviršys leidžiamo<text:s/></text:span><text:span text:style-name="T707">de minimis</text:span><text:span text:style-name="T708"><text:s/>pagalbos dydžio, kaip nustatyta<text:s/></text:span><text:span text:style-name="T709">De minimis</text:span><text:span text:style-name="T710"><text:s/>reglamento<text:s/></text:span>3 straipsnyje.</text:p>
      <text:p text:style-name="P711"/>
      <text:p text:style-name="P712"><text:span text:style-name="T713">V</text:span><text:span text:style-name="T714"><text:s/>SKYRIUS</text:span></text:p>
      <text:p text:style-name="P715"><text:span text:style-name="T716">PARAIŠKŲ RENGIMAS, PAREIŠKĖJŲ INFORMAVIMAS, KONSULTAVIMAS, PARAIŠKŲ TEIKIMAS IR VERTINIMAS</text:span></text:p>
      <text:p text:style-name="P717"/>
      <text:p text:style-name="P718"><text:span text:style-name="T719">42</text:span><text:span text:style-name="T720">.</text:span><text:span text:style-name="T721"><text:tab/></text:span><text:span text:style-name="T722">Pareiškėjas per Ministerijos rašte dėl projektinio pasiūlymo pateikimo nurodytą terminą turi Ministerijai raštu pateikti projektinį pasiūlymą, užpildytą pagal formą, nustatytą Valstybės projektų planavimo ir atrankos tvarkos apraše, patvirtintame Lietuvos<text:s/></text:span><text:span text:style-name="T723">Respublikos kultūros ministro 2014 m. gruodžio 4 d. įsakymu Nr.ĮV-875 „Dėl Valstybės projektų planavimo ir atrankos tvarkos aprašo patvirtinimo“, kuris skelbiamas ES struktūrinių fondų interneto svetainėje<text:s/></text:span><text:span text:style-name="T724">www.esinvesticijos.lt</text:span><text:span text:style-name="T725">.<text:s/></text:span></text:p>
      <text:p text:style-name="P726"><text:span text:style-name="T727">43</text:span><text:span text:style-name="T728">.</text:span><text:span text:style-name="T729"><text:tab/></text:span><text:span text:style-name="T730">Ministerija, įvert</text:span><text:span text:style-name="T731">inusi projektinį pasiūlymą, priima sprendimą dėl valstybės projektų sąrašo sudarymo. Į valstybės projektų sąrašą gali būti įtrauktas tik Projektų taisyklių 37 punkte nustatytus reikalavimus atitinkantis projektas. Pareiškėjas, kurio projektas įtrauktas į v</text:span><text:span text:style-name="T732">alstybės projektų sąrašą, įgyja teisę teikti paraišką.</text:span></text:p>
      <text:p text:style-name="P733"><text:span text:style-name="T734">44</text:span><text:span text:style-name="T735">.</text:span><text:span text:style-name="T736"><text:tab/></text:span><text:span text:style-name="T737">Siekdamas gauti finansavimą, pareiškėjas turi užpildyti paraišką, kurios iš dalies užpildyta forma PDF formatu skelbiama ES struktūrinių fondų interneto svetainės<text:s/></text:span><text:span text:style-name="T738">www.esinvesticijos.lt</text:span><text:span text:style-name="T739"><text:s/>skiltyje</text:span><text:span text:style-name="T740"><text:s/>„Finansavimas / Planuojami valstybės (regionų) projektai“, prie konkretaus planuojamo projekto ieškant „Susijusių dokumentų“. Pareiškėjas gali teikti tik vieną paraišką.</text:span></text:p>
      <text:p text:style-name="P741"><text:span text:style-name="T742">45</text:span><text:span text:style-name="T743">.</text:span><text:span text:style-name="T744"><text:tab/></text:span><text:span text:style-name="T745">Pareiškėjas pildo paraišką ir kartu su Aprašo 48 punkte nurodytais priedais t</text:span><text:span text:style-name="T746">eikia ją Iš Europos Sąjungos struktūrinių fondų lėšų bendrai finansuojamų projektų duomenų mainų svetainėje (toliau – DMS).</text:span></text:p>
      <text:p text:style-name="P747"><text:span text:style-name="T748">46</text:span><text:span text:style-name="T749">.</text:span><text:span text:style-name="T750"><text:tab/></text:span><text:span text:style-name="T751">Jei paraiška gali būti teikiama DMS, pareiškėjas prie DMS jungiasi naudodamasis Valstybės informacinių išteklių sąveikumo pl</text:span><text:span text:style-name="T752">atforma ir užsiregistravęs tampa DMS naudotoju.</text:span></text:p>
      <text:p text:style-name="P753"><text:span text:style-name="T754">47</text:span><text:span text:style-name="T755">.</text:span><text:span text:style-name="T756"><text:tab/></text:span><text:span text:style-name="T757">Jei laikinai nėra užtikrintos DMS funkcinės galimybės ir dėl to pareiškėjas negali pateikti paraiškos ar jos priedo (-ų) paskutinę paraiškų pateikimo termino dieną, įgyvendinančioji institucija paraiš</text:span><text:span text:style-name="T758">kos pateikimo terminą pratęsia 7 dienų laikotarpiui ir (arba) suteikia galimybę paraišką ar jos priedus pateikti kitu būdu, ir apie tai paskelbia ES struktūrinių fondų interneto svetainėje<text:s/></text:span><text:span text:style-name="T759">www.esinvesticijos.lt</text:span><text:span text:style-name="T760">.</text:span></text:p>
      <text:p text:style-name="P761"><text:span text:style-name="T762">48</text:span><text:span text:style-name="T763">.</text:span><text:span text:style-name="T764"><text:tab/></text:span>Kartu su paraiška pareiškėjas turi pateikti šiuos priedus:<text:s/></text:p>
      <text:p text:style-name="P765"><text:span text:style-name="T766">48.1</text:span><text:span text:style-name="T767">.</text:span><text:span text:style-name="T768"><text:tab/></text:span><text:span text:style-name="T769">Klausimyną apie pirkimo ir (arba) importo pridėtinės vertės mokesčio tinkamumą finansuoti iš Europos Sąjungos struktūrinių fondų ir (arba) Lietuvos Respublikos biudžeto lėšų, jei pareiškėjas prašo pridėtinės vertės mokesčio išlaidas pripažinti tinkamomis f</text:span><text:span text:style-name="T770">inansuoti, t. y. įtraukia šias išlaidas į projekto biudžetą, kurio forma skelbiama ES struktūrinių fondų interneto svetainės<text:s/></text:span><text:span text:style-name="T771">www.esinvesticijos.lt</text:span><text:span text:style-name="T772"><text:s/>skiltyje „Dokumentai“, ieškant „Paraiškų priedų formos“;</text:span></text:p>
      <text:p text:style-name="P773"><text:span text:style-name="T774">48.2</text:span><text:span text:style-name="T775">.</text:span><text:span text:style-name="T776"><text:tab/></text:span><text:span text:style-name="T777"><text:s/>Pareiškėjo vadovo pasirašytą pažymą apie<text:s/></text:span><text:span text:style-name="T778">Projektui įgyvendinti planuojamą naudoti elektroninę valdymo sistemą (modulį), kurioje sudarytos sąlygos skaitmeniniu būdu MVĮ pateikti standartizuotą paraišką;</text:span></text:p>
      <text:p text:style-name="P779"><text:span text:style-name="T780">48.3</text:span><text:span text:style-name="T781">.</text:span><text:span text:style-name="T782"><text:tab/></text:span><text:span text:style-name="T783"><text:s/>Projektui įgyvendinti planuojamą naudoti kultūros ir kūrybinių industrijų ir (arba)<text:s/></text:span><text:span text:style-name="T784">dizaino srities projektų atrankos darbo reglamentą;<text:s/></text:span></text:p>
      <text:p text:style-name="P785"><text:span text:style-name="T786">48.4</text:span><text:span text:style-name="T787">.</text:span><text:span text:style-name="T788"><text:tab/></text:span><text:span text:style-name="T789"><text:s/>Galutinių naudos gavėjų atrankos aprašą;</text:span></text:p>
      <text:p text:style-name="P790"><text:span text:style-name="T791">48.5</text:span><text:span text:style-name="T792">.</text:span><text:span text:style-name="T793"><text:tab/></text:span><text:span text:style-name="T794"><text:s/>Dizainerių ir mentorių atrankos aprašą,<text:s/></text:span>projekto komandos narių sąrašą ir dokumentus, pagrindžiančius projekto komandos atitiktį Aprašo 20<text:s/>punkto reikalavimams<text:span text:style-name="T795">;</text:span></text:p>
      <text:p text:style-name="P796"><text:span text:style-name="T797">48.6</text:span><text:span text:style-name="T798">.</text:span><text:span text:style-name="T799"><text:tab/></text:span><text:span text:style-name="T800"><text:s/>Informaciją, reikalingą projekto atitikčiai projekto parengtumo reikalavimams įvertinti (Aprašo 3 priedas);</text:span></text:p>
      <text:p text:style-name="P801"><text:span text:style-name="T802">48.7</text:span><text:span text:style-name="T803">.</text:span><text:span text:style-name="T804"><text:tab/></text:span><text:s/>Dokumentus, pagrindžiančius projekto biudžetą ir Aprašo 11 punkte nurodytų veiklų įgyvendinimą (nepradėtų įgyvendinti veiklų atžvilgiu pateikiami komerciniai pasiūlymai, nuorodos į rinkoje esančias kainas ir pan.; pradėtų įgyvendinti veiklų atžvilgiu pateikiama paslaugų įsigijimui atliktų viešųjų pirkimų dokumentacija, su pareiškėjo atrinktais projekto komandos nariais pasirašytos sutartys, darbo laiko apskaitos žiniaraščiai ir pan.)<text:span text:style-name="T805">;</text:span></text:p>
      <text:p text:style-name="P806"><text:span text:style-name="T807">48.8</text:span><text:span text:style-name="T808">.</text:span><text:span text:style-name="T809"><text:tab/></text:span><text:span text:style-name="T810"><text:s/>Finansavimo šaltinius (netinkamų išlaidų padengimą, jeigu tokios išlaidos numatytos) pagrindžiančius dokumentus (Aprašo 1 priedo 6.2 papunktyje nurodyti dokumentai);</text:span></text:p>
      <text:p text:style-name="P811"><text:span text:style-name="T812">48.9</text:span><text:span text:style-name="T813">.</text:span><text:span text:style-name="T814"><text:tab/></text:span><text:span text:style-name="T815"><text:s/>Patvirtintą paskutinių ataskaitinių finansinių metų metinių finansinių ataskaitų rinkinį (netaikoma, jeigu pareiškėjas yra pateikęs finansines ataskaitas Valstybės įmonei Registrų centrui);</text:span></text:p>
      <text:p text:style-name="P816"><text:span text:style-name="T817">48.10</text:span><text:span text:style-name="T818">.</text:span><text:span text:style-name="T819"><text:tab/></text:span><text:span text:style-name="T820">De minimis</text:span><text:span text:style-name="T821"><text:s/>pagalbos teikimo ir skaičiavimo (</text:span><text:span text:style-name="T822">paskirstymo) galutiniams naudos gavėjams tvarkos aprašą, patvirtintą pareiškėjo, kuriame turi būti nurodyta informacija apie sektorius, kuriuose teikiama de minimis pagalba, taip pat kaip<text:s/></text:span><text:span text:style-name="T823">de minimis</text:span><text:span text:style-name="T824"><text:s/>pagalba bus skaičiuojama, tikrinama ir priskiriama galuti</text:span><text:span text:style-name="T825">niams naudos gavėjams, ir kokiu būdu galutiniai naudos gavėjai bus informuojami apie suteiktą de minimis pagalbą;</text:span></text:p>
      <text:p text:style-name="P826"><text:span text:style-name="T827">49</text:span><text:span text:style-name="T828">.</text:span><text:span text:style-name="T829"><text:tab/></text:span><text:span text:style-name="T830">Kartu su mokėjimo prašymu, kai deklaruojamos išlaidos, pareiškėjas turi pateikti šiuos priedus:</text:span></text:p>
      <text:p text:style-name="P831"><text:span text:style-name="T832">49.1</text:span><text:span text:style-name="T833">.</text:span><text:span text:style-name="T834"><text:tab/></text:span><text:span text:style-name="T835"><text:s/>galutinių naudos gavėjų Smu</text:span><text:span text:style-name="T836">lkiojo ar vidutinio verslo subjekto statuso deklaracijas;</text:span></text:p>
      <text:p text:style-name="P837"><text:span text:style-name="T838">49.2</text:span><text:span text:style-name="T839">.</text:span><text:span text:style-name="T840"><text:tab/></text:span><text:span text:style-name="T841"><text:s/>informaciją dėl įmonių tarpusavio santykių, nurodytų<text:s/></text:span><text:span text:style-name="T842">de minimis<text:s/></text:span><text:span text:style-name="T843">reglamento 2 straipsnio 2 dalyje, reikalingą vienos įmonės, kaip nurodyta<text:s/></text:span><text:span text:style-name="T844">de minimis<text:s/></text:span><text:span text:style-name="T845">reglamente, apimčiai nustatyti (pildom</text:span><text:span text:style-name="T846">a „Vienos įmonės“ deklaracija pagal Ministerijos parengtą ir interneto svetainėse<text:s/></text:span><text:span text:style-name="T847">http://www.esinvesticijos.lt/lt/dokumentai/vienos-imones-deklaracijos-pagal-komisijos-reglamenta-es-nr-1407-2013</text:span><text:span text:style-name="T848">);</text:span></text:p>
      <text:p text:style-name="P849"><text:span text:style-name="T850">49.3</text:span><text:span text:style-name="T851">.</text:span><text:span text:style-name="T852"><text:tab/></text:span><text:span text:style-name="T853"><text:s/>pareiškėjo ir galutinių naudos gavėjų patvirtint</text:span><text:span text:style-name="T854">ų paskutinių finansinių metų metinių finansinių ataskaitų rinkinius (jei įgyvendinančioji institucija patvirtintų paskutinių finansinių metų metinių finansinių ataskaitų rinkinių negali gauti Juridinių asmenų registre);</text:span></text:p>
      <text:p text:style-name="P855"><text:span text:style-name="T856">49.4</text:span><text:span text:style-name="T857">.</text:span><text:span text:style-name="T858"><text:tab/></text:span><text:span text:style-name="T859"><text:s/>kiekvienam galutiniam nau</text:span><text:span text:style-name="T860">dos gavėjui – projektų atitikties<text:s/></text:span><text:span text:style-name="T861">de minimis</text:span><text:span text:style-name="T862"><text:s/>pagalbos taisyklėms patikros lapą (Aprašo 2 priedas);</text:span></text:p>
      <text:p text:style-name="P863"><text:span text:style-name="T864">49.5</text:span><text:span text:style-name="T865">.</text:span><text:span text:style-name="T866"><text:tab/></text:span><text:span text:style-name="T867"><text:s/>sutartis su galutiniais naudos gavėjais dėl dalyvavimo projekte ir įsipareigojimo teikti informaciją, reikalingą apskaičiuoti Aprašo 28 punkte nur</text:span><text:span text:style-name="T868">odytus ir pareiškėjo pasirinktus Priemonės įgyvendinimo stebėsenos rodiklius, kurioje numatomi galutinio naudos gavėjo įsipareigojimai prisidėti prie projekto finansavimo ir Priemonės įgyvendinimo stebėsenos rodiklių pasiekimo.</text:span></text:p>
      <text:p text:style-name="P869"><text:span text:style-name="T870">50</text:span><text:span text:style-name="T871">.</text:span><text:span text:style-name="T872"><text:tab/></text:span><text:span text:style-name="T873">Jei priedai teikiami ne kartu su paraiška, jie turi būti pateikti iki paraiškai teikti nustatyto termino paskutinės dienos.<text:s/></text:span></text:p>
      <text:p text:style-name="P874"><text:span text:style-name="T875">51</text:span><text:span text:style-name="T876">.</text:span><text:span text:style-name="T877"><text:tab/></text:span><text:span text:style-name="T878">Paskutinė paraiškos pateikimo diena nustatoma valstybės projektų sąraše, kuris skelbiamas ES struktūrinių fondų interneto s</text:span><text:span text:style-name="T879">vetainėje<text:s/></text:span><text:span text:style-name="T880">www.esinvesticijos.lt</text:span><text:span text:style-name="T881">.</text:span></text:p>
      <text:p text:style-name="P882"><text:span text:style-name="T883">52</text:span><text:span text:style-name="T884">.</text:span><text:span text:style-name="T885"><text:tab/></text:span><text:span text:style-name="T886">Pareiškėjai informuojami ir konsultuojami Projektų taisyklių 24–27 punktuose nustatyta tvarka. Informacija apie konkrečius įgyvendinančiosios institucijos konsultuojančius asmenis ir jų kontaktus nurodoma įgyvendina</text:span><text:span text:style-name="T887">nčiosios institucijos siunčiamame pasiūlyme teikti paraiškas pagal valstybės projektų sąrašą.</text:span></text:p>
      <text:p text:style-name="P888"><text:span text:style-name="T889">53</text:span><text:span text:style-name="T890">.</text:span><text:span text:style-name="T891"><text:tab/></text:span><text:span text:style-name="T892">Įgyvendinančioji institucija atlieka projekto tinkamumo finansuoti vertinimą Projektų taisyklių III skyriaus keturioliktajame ir penkioliktajame skirsniuo</text:span><text:span text:style-name="T893">se nustatyta tvarka pagal Aprašo 1 priede nustatytus reikalavimus.</text:span></text:p>
      <text:p text:style-name="P894"><text:span text:style-name="T895">54</text:span><text:span text:style-name="T896">.</text:span><text:span text:style-name="T897"><text:tab/></text:span><text:span text:style-name="T898">Paraiškos vertinimo metu įgyvendinančioji institucija gali paprašyti pareiškėjo pateikti trūkstamą informaciją ir (arba) dokumentus. Pareiškėjas privalo pateikti šią informaciją ir<text:s/></text:span><text:span text:style-name="T899">(arba) dokumentus per įgyvendinančiosios institucijos nustatytą terminą.<text:s/></text:span></text:p>
      <text:p text:style-name="P900"><text:span text:style-name="T901">55</text:span><text:span text:style-name="T902">.</text:span><text:span text:style-name="T903"><text:tab/></text:span><text:span text:style-name="T904">Paraiška vertinama ne ilgiau kaip 60 dienų nuo jos gavimo dienos.</text:span></text:p>
      <text:p text:style-name="P905"><text:span text:style-name="T906">56</text:span><text:span text:style-name="T907">.</text:span><text:span text:style-name="T908"><text:tab/></text:span><text:span text:style-name="T909">Jei dėl objektyvių priežasčių negalima paraiškos įvertinti per nustatytą terminą (kai vertinant para</text:span><text:span text:style-name="T910">išką reikia kreiptis į kitas institucijas, atliekama patikra projekto įgyvendinimo ir (ar) administravimo vietoje), vertinimo terminas gali būti pratęstas įgyvendinančiosios institucijos sprendimu. Apie naują paraiškos vertinimo terminą įgyvendinančioji in</text:span><text:span text:style-name="T911">stitucija informuoja pareiškėją per DMS arba raštu, jei nėra įdiegtos tokios funkcinės DMS galimybės.</text:span></text:p>
      <text:p text:style-name="P912"><text:span text:style-name="T913">57</text:span><text:span text:style-name="T914">.</text:span><text:span text:style-name="T915"><text:tab/></text:span><text:span text:style-name="T916">Paraiška gali būti atmetama Projektų taisyklių 118, 121, 122, 122</text:span><text:span text:style-name="T917">1</text:span><text:span text:style-name="T918">, 122</text:span><text:span text:style-name="T919">2</text:span><text:span text:style-name="T920">, 133, 136 ir 138 punktuose nurodytais pagrindais Projektų taisyklių<text:s/></text:span><text:span text:style-name="T921">123–124 punktuose nustatyta tvarka. Apie paraiškos atmetimą pareiškėjas informuojamas per DMS arba raštu, kol nėra įdiegtos tokios funkcinės DMS galimybės, per 3 darbo dienas nuo sprendimo dėl paraiškos atmetimo priėmimo dienos.</text:span></text:p>
      <text:p text:style-name="P922"><text:span text:style-name="T923">58</text:span><text:span text:style-name="T924">.</text:span><text:span text:style-name="T925"><text:tab/></text:span><text:span text:style-name="T926">Pareiškėjas sprendi</text:span><text:span text:style-name="T927">mą dėl paraiškos atmetimo gali apskųsti Projektų taisyklių 493−494 punktuose nustatyta tvarka.<text:s/></text:span></text:p>
      <text:p text:style-name="P928"><text:span text:style-name="T929">59</text:span><text:span text:style-name="T930">.</text:span><text:span text:style-name="T931"><text:tab/></text:span><text:span text:style-name="T932">Įgyvendinančiajai institucijai baigus vertinti paraišką, sprendimą dėl projekto finansavimo priima Ministerija, vadovaudamasi Projektų taisyklių 153–160</text:span><text:span text:style-name="T933"><text:s/>punktuose nurodytais reikalavimais.</text:span></text:p>
      <text:p text:style-name="P934"><text:span text:style-name="T935">60</text:span><text:span text:style-name="T936">.</text:span><text:span text:style-name="T937"><text:tab/></text:span><text:span text:style-name="T938">Ministerijai priėmus sprendimą dėl projekto finansavimo, įgyvendinančioji institucija per 3 darbo dienas nuo šio sprendimo gavimo dienos per DMS arba raštu, jei nėra įdiegtos tokios funkcinės DMS galimybės, pate</text:span><text:span text:style-name="T939">ikia šio sprendimo kopiją pareiškėjui.</text:span></text:p>
      <text:p text:style-name="P940"><text:span text:style-name="T941">61</text:span><text:span text:style-name="T942">.</text:span><text:span text:style-name="T943"><text:tab/></text:span><text:span text:style-name="T944">Pagal Aprašą finansuojamam projekui įgyvendinti bus sudaroma dvišalė projekto sutartistarp pareiškėjo ir įgyvendinančiosios institucijos.<text:s/></text:span></text:p>
      <text:p text:style-name="P945"><text:span text:style-name="T946">62</text:span><text:span text:style-name="T947">.</text:span><text:span text:style-name="T948"><text:tab/></text:span><text:span text:style-name="T949">Ministerijai priėmus sprendimą dėl projekto finansavimo, įgyve</text:span><text:span text:style-name="T950">ndinančioji institucija Projektų taisyklių IV skyriaus aštuonioliktajame skirsnyje nustatyta tvarka pagal Projektų taisyklių 4 priede nustatytą formą parengia ir pateikia pareiškėjui projekto sutarties projektą ir nurodo pasiūlymo pasirašyti projekto sutar</text:span><text:span text:style-name="T951">tį galiojimo terminą. Pareiškėjui per įgyvendinančiosios institucijos nustatytą pasiūlymo galiojimo terminą nepasirašius projekto sutarties, pasiūlymas pasirašyti projekto sutartį netenka galios. Pareiškėjas dėl objektyvių, nuo jo valios nepriklausančių, p</text:span><text:span text:style-name="T952">riežasčių praleidęs pasiūlymo terminą, turi teisę kreiptis į įgyvendinančiąją instituciją su prašymu atnaujinti projekto sutarties pasirašymo terminą. Įgyvendinančioji institucija, įvertinusi prašymo priežastis, jei šis prašymas neprieštarauja Aprašui, tur</text:span><text:span text:style-name="T953">i teisę pakeisti projekto sutarties pasirašymo terminą ir apie savo sprendimą privalo informuoti pareiškėją ne vėliau kaip per 7 dienas nuo prašymo gavimo dienos.<text:s/></text:span></text:p>
      <text:p text:style-name="P954"><text:span text:style-name="T955">63</text:span><text:span text:style-name="T956">.</text:span><text:span text:style-name="T957"><text:tab/></text:span><text:span text:style-name="T958">Projekto sutarties originalas gali būti rengiamas ir teikiamas atsižvelgiant į proje</text:span><text:span text:style-name="T959">kto vykdytojo pasirinktą dokumento formą:<text:s/></text:span></text:p>
      <text:p text:style-name="P960"><text:span text:style-name="T961">63.1</text:span><text:span text:style-name="T962">.</text:span><text:span text:style-name="T963"><text:tab/></text:span><text:span text:style-name="T964">Kaip pasirašytas popierinis dokumentas;</text:span></text:p>
      <text:p text:style-name="P965"><text:span text:style-name="T966">63.2</text:span><text:span text:style-name="T967">.</text:span><text:span text:style-name="T968"><text:tab/></text:span><text:span text:style-name="T969">Kaip elektroninis dokumentas, pasirašytas saugiu elektroniniu parašu.<text:s/></text:span></text:p>
      <text:p text:style-name="P970"/>
      <text:p text:style-name="P971"/>
      <text:p text:style-name="P972"><text:span text:style-name="T973">VI</text:span><text:span text:style-name="T974"><text:s/>SKYRIUS</text:span></text:p>
      <text:p text:style-name="P975"><text:span text:style-name="T976">PROJEKTŲ ĮGYVENDINIMO REIKALAVIMAI</text:span></text:p>
      <text:p text:style-name="P977"/>
      <text:p text:style-name="P978"><text:span text:style-name="T979">64</text:span><text:span text:style-name="T980">.</text:span><text:span text:style-name="T981"><text:tab/></text:span><text:span text:style-name="T982">Projektas įgyvendinamas pagal projekto sutartyje, Apraše ir Projektų taisyklėse nustatytus reikalavimus.<text:s/></text:span></text:p>
      <text:p text:style-name="P983"><text:span text:style-name="T984">65</text:span><text:span text:style-name="T985">.</text:span><text:span text:style-name="T986"><text:tab/></text:span><text:span text:style-name="T987">Projekto įgyvendinimo priežiūrai atlikti sudaromas Projekto <text:s/>priežiūros komitetas, kuris stebi projekto įgyvendinimo pažangą ir teikia rekomen</text:span><text:span text:style-name="T988">dacijas projekto vykdytojui dėl projekto įgyvendinimo. Projekto <text:s/>priežiūros komitetas sudaromas iš įgyvendinančiosios institucijos, Ministerijos atstovų, į Projekto <text:s/>priežiūros komitetą gali būti kviečiami kitų institucijų, įstaigų ar organizacijų atstovai</text:span><text:span text:style-name="T989">. Projekto <text:s/>priežiūros komiteto sudėtis tvirtinama Lietuvos Respublikos kultūros ministro įsakymu, o jo veiklos principai bus nustatyti šio komiteto darbo reglamente.</text:span></text:p>
      <text:p text:style-name="P990"><text:span text:style-name="T991">66</text:span><text:span text:style-name="T992">.</text:span><text:span text:style-name="T993"><text:tab/></text:span><text:span text:style-name="T994">Jei projekto veikla nepradėta įgyvendinti per 1 mėnesį nuo projekto sutarties pas</text:span><text:span text:style-name="T995">irašymo dienos, įgyvendinančioji institucija, suderinusi su Ministerija, turi teisę vienašališkai nutraukti projekto sutartį. Jeigu įgyvendinančioji institucija nenutraukia projekto sutarties, ji nustato pareiškėjui ne ilgesnį kaip 2 mėnesių terminą inform</text:span><text:span text:style-name="T996">acijai dėl projekto veiklų įgyvendinimo pradžios nukėlimo pateikti ir, įvertinusi priežastis, priima galutinį sprendimą dėl projekto sutarties pratęsimo (nepratęsimo).</text:span></text:p>
      <text:p text:style-name="P997"><text:span text:style-name="T998">67</text:span><text:span text:style-name="T999">.</text:span><text:span text:style-name="T1000"><text:tab/></text:span><text:span text:style-name="T1001">Projekto vykdytojas projekto įgyvendinimo metu ir penkerius metus po projekto pa</text:span><text:span text:style-name="T1002">baigos ekonominei veiklai vykdyti negali naudoti įgyvendinant projektą sukurtų rezultatų.</text:span></text:p>
      <text:p text:style-name="P1003"><text:span text:style-name="T1004">68</text:span><text:span text:style-name="T1005">.</text:span><text:span text:style-name="T1006"><text:tab/></text:span><text:span text:style-name="T1007">Projekto vykdytojas privalo informuoti apie įgyvendinamą ar įgyvendintą projektą Projektų taisyklių VII skyriaus trisdešimt septintajame skirsnyje nustatyta t</text:span><text:span text:style-name="T1008">varka.</text:span></text:p>
      <text:p text:style-name="P1009"><text:span text:style-name="T1010">69</text:span><text:span text:style-name="T1011">.</text:span><text:span text:style-name="T1012"><text:tab/></text:span><text:span text:style-name="T1013">Projekto užbaigimo reikalavimai nustatyti Projektų taisyklių IV skyriaus dvidešimt septintajame skirsnyje.</text:span></text:p>
      <text:p text:style-name="P1014"><text:span text:style-name="T1015">70</text:span><text:span text:style-name="T1016">.</text:span><text:span text:style-name="T1017"><text:tab/></text:span><text:span text:style-name="T1018">Visi su projekto įgyvendinimu susiję dokumentai turi būti saugomi Projektų taisyklių VII skyriaus keturiasdešimt antrajame ski</text:span><text:span text:style-name="T1019">rsnyje nustatyta tvarka.</text:span></text:p>
      <text:p text:style-name="P1020"/>
      <text:p text:style-name="P1021"/>
      <text:p text:style-name="P1022"><text:span text:style-name="T1023">VII</text:span><text:span text:style-name="T1024"><text:s/>SKYRIUS</text:span></text:p>
      <text:p text:style-name="P1025"><text:span text:style-name="T1026">APRAŠO KEITIMO TVARKA</text:span></text:p>
      <text:p text:style-name="P1027"/>
      <text:p text:style-name="P1028"><text:span text:style-name="T1029">71</text:span><text:span text:style-name="T1030">.</text:span><text:span text:style-name="T1031"><text:tab/></text:span><text:span text:style-name="T1032">Aprašo keitimo tvarka nustatyta Projektų taisyklių III skyriaus 11 skirsnyje.<text:s/></text:span></text:p>
      <text:p text:style-name="P1033"><text:span text:style-name="T1034">72</text:span><text:span text:style-name="T1035">.</text:span><text:span text:style-name="T1036"><text:tab/></text:span><text:span text:style-name="T1037">Jei Aprašas keičiamas jau atrinkus projektą, šie pakeitimai, nepažeidžiant lygiateisiškumo principo, taikomi ir įgyvendinamam projektui Projektų taisyklių 91 punkte nustatytais atvejais.<text:s/></text:span></text:p>
      <text:p text:style-name="Normal"/>
      <text:p text:style-name="Normal"/>
      <text:p text:style-name="P1038"/>
      <text:p text:style-name="P1039"/>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kultūros ministerija,</text:span><text:span text:style-name="T1049"><text:s/>Įsakymas</text:span></text:p>
      <text:p text:style-name="P1050"><text:span text:style-name="T1051">Nr.<text:s/></text:span><text:a xlink:href="https://www.e-tar.lt/portal/legalAct.html?documentId=da7073104afc11edbc04912defe897d1" office:target-frame-name="_top" xlink:show="replace"><text:span text:style-name="T1052">ĮV-824</text:span></text:a><text:span text:style-name="T1053">, 2022-10-13, paskelbta TAR 2022-10-13, i. k. 2022-20886</text:span></text:p>
      <text:p text:style-name="P1054"><text:span text:style-name="T1055">Dėl Lietuvos Respublikos kultūros ministro 2021 m. gruodžio 30 d. įsakymo Nr. ĮV-</text:span><text:span text:style-name="T1056">1490 ,,Dėl 2014–2020 m. Europos Sąjungos fondų investicijų veiksmų programos 13 prioriteto „Veiksmų, skirtų COVID-19 pandemijos sukeltai krizei įveikti, skatinimas ir pasirengimas aplinką tausojančiam, skaitmeniniam ir tvariam ekonomikos atgaivinimui“ įgyv</text:span><text:span text:style-name="T1057">endinimo priemonės Nr. 13.1.1.-LVPA-V-308 „Paskatos dizaino kūrėjams: „Dizaino sparnai““ projektų finansavimo sąlygų aprašo Nr. 1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7-10T06:09:00Z</meta:creation-date>
    <dc:date>2023-07-10T06:09: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3" meta:paragraph-count="675" meta:word-count="5870" meta:character-count="46580" meta:row-count="1724" meta:non-whitespace-character-count="41385"/>
  </office:meta>
</office:document-meta>
</file>