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21</text:span></text:p>
      <text:p text:style-name="P9"/>
      <text:p text:style-name="P10"><text:span text:style-name="T11">Sprendimas paskelbtas: TAR 2024-02-08, i. k. 2024-0239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s/></text:p>
      <text:p text:style-name="P17">TARYBA</text:p>
      <text:p text:style-name="P18"/>
      <text:p text:style-name="P19">SPRENDIMAS</text:p>
      <text:p text:style-name="P20">DĖL JONIŠKIO RAJONO SAVIVALDYBĖS 2024 METŲ BIUDŽETO<text:s/></text:p>
      <text:p text:style-name="P21">PATVIRTINIMO</text:p>
      <text:p text:style-name="P22"/>
      <text:p text:style-name="P23">2024 m. vasario 8 d. Nr. T-2</text:p>
      <text:p text:style-name="P24">Joniškis</text:p>
      <text:p text:style-name="P25"/>
      <text:p text:style-name="P26"><text:span text:style-name="T27">Vadovaudamasi Lietuvos Respublikos vietos savivaldos įstatymo 15 straipsnio 2 dalies 12 punktu, Lietuvos Respublikos biudžeto sandaros įstatymo 25 straipsnio 1 dalimi ir 26 straipsnio 4 dalimi, Lietuvos Respublikos 2024 metų valstybės biudžeto ir savivaldy</text:span><text:span text:style-name="T28">bių biudžetų finansinių rodiklių patvirtinimo įstatymu, atsižvelgdama į Joniškio rajono savivaldybės 2024–2026 metų strateginį veiklos planą, patvirtintą Joniškio rajono savivaldybės tarybos 2024 m. vasario 8 d. sprendimu Nr. T-1 „Dėl Joniškio rajono saviv</text:span><text:span text:style-name="T29">aldybės 2024–2026 metų strateginio veiklos plano patvirtinimo“, Joniškio rajono savivaldybės taryba n u s p r e n d ž i a:</text:span></text:p>
      <text:p text:style-name="P30"><text:span text:style-name="T31">1</text:span><text:span text:style-name="T32">. Patvirtinti Joniškio rajono savivaldybės 2024 metų biudžetą (pridedama):</text:span></text:p>
      <text:p text:style-name="P33"><text:span text:style-name="T34">1.1</text:span><text:span text:style-name="T35">. pajamas – 44 955,782 tūkst. Eur, piniginių lėš</text:span><text:span text:style-name="T36">ų likutį (2024-01-01) – 1 474,518 tūkst. Eur, paskolų lėšas investicijų projektams finansuoti – 75,1 tūkst. Eur;</text:span></text:p>
      <text:p text:style-name="P37"><text:span text:style-name="T38">1.2</text:span><text:span text:style-name="T39">. asignavimus – 46 505,4 tūkst. Eur.</text:span><text:s/></text:p>
      <text:p text:style-name="P40">Punkto pakeitimai:</text:p>
      <text:p text:style-name="P41"><text:span text:style-name="T42">Nr.<text:s/></text:span><text:a xlink:href="https://www.e-tar.lt/portal/legalAct.html?documentId=a9f37ee0351411efbdaea558de59136c" office:target-frame-name="_top" xlink:show="replace"><text:span text:style-name="T43">T-107</text:span></text:a><text:span text:style-name="T44">, 2024-06-27, paskelbta TAR 2024-06-28, i. k. 2024-11963</text:span></text:p>
      <text:p text:style-name="P45"><text:span text:style-name="T46">Nr.<text:s/></text:span><text:a xlink:href="https://www.e-tar.lt/portal/legalAct.html?documentId=340576d09a7111efa605b9842742bf37" office:target-frame-name="_top" xlink:show="replace"><text:span text:style-name="T47">T-184</text:span></text:a><text:span text:style-name="T48">, 2024-10-31, paskelbta TAR 2024-11-04, i. k. 2024-19036</text:span></text:p>
      <text:p text:style-name="P49"><text:span text:style-name="T50">Nr.<text:s/></text:span><text:a xlink:href="https://www.e-tar.lt/portal/legalAct.html?documentId=85ccb520be1911ef88c08519262548c4" office:target-frame-name="_top" xlink:show="replace"><text:span text:style-name="T51">T-219</text:span></text:a><text:span text:style-name="T52">, 2024-12-19, paskelbta TAR 2024-12-20, i. k. 2024-22630</text:span></text:p>
      <text:p text:style-name="Normal"/>
      <text:p text:style-name="P53"><text:span text:style-name="T54">2</text:span><text:span text:style-name="T55">. Nustatyti Joniškio</text:span><text:span text:style-name="T56"><text:s/>rajono savivaldybės mero rezervą – 65,0 tūkst. Eur.</text:span></text:p>
      <text:p text:style-name="P57"><text:span text:style-name="T58">3</text:span><text:span text:style-name="T59">. Nustatyti 2024 metais planuojamą metinę įsiskolinimų (mokėtinų sumų, išskyrus sumas paskoloms grąžinti) pokyčio sumą, lygią 0 eurų.</text:span></text:p>
      <text:p text:style-name="P60"/>
      <text:p text:style-name="P61"/>
      <text:p text:style-name="P62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talijus Gailius</text:span></text:p>
      <text:p text:style-name="Normal"/>
      <text:p text:style-name="Normal"/>
      <text:p text:style-name="Normal"/>
      <text:p text:style-name="P71">Priedų<text:s/>pakeitimai:</text:p>
      <text:p text:style-name="Normal"/>
      <text:p text:style-name="P72">1 priedas ( pagal T-219)</text:p>
      <text:p text:style-name="P73">Priedo pakeitimai:</text:p>
      <text:p text:style-name="P74"><text:span text:style-name="T75">Nr.<text:s/></text:span><text:a xlink:href="https://www.e-tar.lt/portal/legalAct.html?documentId=a9f37ee0351411efbdaea558de59136c" office:target-frame-name="_top" xlink:show="replace"><text:span text:style-name="T76">T-107</text:span></text:a><text:span text:style-name="T77">, 2024-06-27, paskelbta TAR 2024-06-28, i. k. 2024-11963</text:span></text:p>
      <text:p text:style-name="P78"><text:span text:style-name="T79">Nr.<text:s/></text:span><text:a xlink:href="https://www.e-tar.lt/portal/legalAct.html?documentId=340576d09a7111efa605b9842742bf37" office:target-frame-name="_top" xlink:show="replace"><text:span text:style-name="T80">T-184</text:span></text:a><text:span text:style-name="T81">, 2024-10-31, paskelbta TAR 2024-11-04, i. k. 2024-19036</text:span></text:p>
      <text:p text:style-name="P82"><text:span text:style-name="T83">Nr.<text:s/></text:span><text:a xlink:href="https://www.e-tar.lt/portal/legalAct.html?documentId=85ccb520be1911ef88c08519262548c4" office:target-frame-name="_top" xlink:show="replace"><text:span text:style-name="T84">T-219</text:span></text:a><text:span text:style-name="T85">, 2024-12-19, paskelbta TAR 2024-12-20, i. k. 2024-22630</text:span></text:p>
      <text:p text:style-name="Normal"/>
      <text:p text:style-name="P86"/>
      <text:p text:style-name="P87"/>
      <text:soft-page-break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Joniškio rajono savivaldybės taryba, Sprendimas</text:span></text:p>
      <text:p text:style-name="P95"><text:span text:style-name="T96">Nr.<text:s/></text:span><text:a xlink:href="https://www.e-tar.lt/portal/legalAct.html?documentId=a9f37ee0351411efbdaea558de59136c" office:target-frame-name="_top" xlink:show="replace"><text:span text:style-name="T97">T-107</text:span></text:a><text:span text:style-name="T98">, 2024-06-27, pa</text:span><text:span text:style-name="T99">skelbta TAR 2024-06-28, i. k. 2024-11963</text:span></text:p>
      <text:p text:style-name="P100"><text:span text:style-name="T101">Dėl Joniškio rajono savivaldybės tarybos 2024 m. vasario 8 d. sprendimo Nr. T-2 „Dėl Joniškio rajono savivaldybės 2024 metų biudžeto patvirtinimo“ pakeitimo</text:span></text:p>
      <text:p text:style-name="P102"/>
      <text:p text:style-name="P103"><text:span text:style-name="T104">2.</text:span></text:p>
      <text:p text:style-name="P105"><text:span text:style-name="T106">Joniškio rajono savivaldybės taryba, Sprendimas</text:span></text:p>
      <text:p text:style-name="P107"><text:span text:style-name="T108">Nr.<text:s/></text:span><text:a xlink:href="https://www.e-tar.lt/portal/legalAct.html?documentId=340576d09a7111efa605b9842742bf37" office:target-frame-name="_top" xlink:show="replace"><text:span text:style-name="T109">T-184</text:span></text:a><text:span text:style-name="T110">, 2024-10-31, paskelbta TAR 2024-11-04, i. k. 2024-19036</text:span></text:p>
      <text:p text:style-name="P111"><text:span text:style-name="T112">Dėl Joniškio rajono savivaldybės tarybos 2024 m. vasario 8 d. sprendimo Nr. T-2 „Dėl Joniškio rajo</text:span><text:span text:style-name="T113">no savivaldybės 2024 metų biudžeto patvirtinimo“ pakeitimo</text:span></text:p>
      <text:p text:style-name="P114"/>
      <text:p text:style-name="P115"><text:span text:style-name="T116">3.</text:span></text:p>
      <text:p text:style-name="P117"><text:span text:style-name="T118">Joniškio rajono savivaldybės taryba, Sprendimas</text:span></text:p>
      <text:p text:style-name="P119"><text:span text:style-name="T120">Nr.<text:s/></text:span><text:a xlink:href="https://www.e-tar.lt/portal/legalAct.html?documentId=85ccb520be1911ef88c08519262548c4" office:target-frame-name="_top" xlink:show="replace"><text:span text:style-name="T121">T-219</text:span></text:a><text:span text:style-name="T122">, 2024-12-19, paskelbta TAR<text:s/></text:span><text:span text:style-name="T123">2024-12-20, i. k. 2024-22630</text:span></text:p>
      <text:p text:style-name="P124"><text:span text:style-name="T125">Dėl Joniškio rajono savivaldybės tarybos 2024 m. vasario 8 d. sprendimo Nr. T-2 „Dėl Joniškio rajono savivaldybės 2024 metų biudžet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2-30T13:08:00Z</meta:creation-date>
    <dc:date>2024-12-30T13:08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46" meta:character-count="3626" meta:row-count="82" meta:non-whitespace-character-count="3209"/>
  </office:meta>
</office:document-meta>
</file>