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118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118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9 iki 2024-11-04</text:span></text:p>
      <text:p text:style-name="P9"/>
      <text:p text:style-name="P10"><text:span text:style-name="T11">Sprendimas paskelbtas: TAR 2024-02-08, i. k. 2024-0239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2024 METŲ BIUDŽETO<text:s/></text:p>
      <text:p text:style-name="P21">PATVIRTINIMO</text:p>
      <text:p text:style-name="P22"/>
      <text:p text:style-name="P23">2024 m. vasario 8 d. Nr. T-2</text:p>
      <text:p text:style-name="P24">Joniškis</text:p>
      <text:p text:style-name="P25"/>
      <text:p text:style-name="P26"><text:span text:style-name="T27">Vadovaudamasi Lietuvos Respublikos vietos savivaldos įstatymo 15 straipsnio 2 dalies 12 punktu, Lietuvos Respublikos biudžeto sandaros įstatymo 25 straipsnio 1 dalimi ir 26 straipsnio 4 dalimi, Lietuvos Respublikos 2024 metų valstybės biudžeto i</text:span><text:span text:style-name="T28">r savivaldybių biudžetų finansinių rodiklių patvirtinimo įstatymu, atsižvelgdama į Joniškio rajono savivaldybės 2024–2026 metų strateginį veiklos planą, patvirtintą Joniškio rajono savivaldybės tarybos 2024 m. vasario 8 d. sprendimu Nr. T-1 „Dėl Joniškio r</text:span><text:span text:style-name="T29">ajono savivaldybės 2024–2026 metų strateginio veiklos plano patvirtinimo“, Joniškio rajono savivaldybės taryba n u s p r e n d ž i a:</text:span></text:p>
      <text:p text:style-name="P30"><text:span text:style-name="T31">1</text:span><text:span text:style-name="T32">. Patvirtinti Joniškio rajono savivaldybės 2024 metų biudžetą (pridedama):</text:span></text:p>
      <text:p text:style-name="P33"><text:span text:style-name="T34">1.1</text:span><text:span text:style-name="T35">. pajamas – 42 657,041 tūkst. Eur, pi</text:span><text:span text:style-name="T36">niginių lėšų likutį (2024-01-01) – 1 474,518 tūkst. Eur, paskolų lėšas investicijų projektams finansuoti – 1 005,0 tūkst. Eur;</text:span></text:p>
      <text:p text:style-name="P37"><text:span text:style-name="T38">1.2</text:span><text:span text:style-name="T39">. asignavimus – 45 136,559 tūkst. Eur.</text:span><text:s/></text:p>
      <text:p text:style-name="P40">Punkto pakeitimai:</text:p>
      <text:p text:style-name="P41"><text:span text:style-name="T42">Nr.<text:s/></text:span><text:a xlink:href="https://www.e-tar.lt/portal/legalAct.html?documentId=a9f37ee0351411efbdaea558de59136c" office:target-frame-name="_top" xlink:show="replace"><text:span text:style-name="T43">T-107</text:span></text:a><text:span text:style-name="T44">, 2024-06-27, paskelbta TAR 2024-06-28, i. k. 2024-11963</text:span></text:p>
      <text:p text:style-name="Normal"/>
      <text:p text:style-name="P45"><text:span text:style-name="T46">2</text:span><text:span text:style-name="T47">. Nustatyti Joniškio rajono savivaldybės mero rezervą – 65,0 tūkst. Eur.</text:span></text:p>
      <text:p text:style-name="P48"><text:span text:style-name="T49">3</text:span><text:span text:style-name="T50">. Nustatyti<text:s/></text:span><text:span text:style-name="T51">2024 metais planuojamą metinę įsiskolinimų (mokėtinų sumų, išskyrus sumas paskoloms grąžinti) pokyčio sumą, lygią 0 eurų.</text:span>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1 priedas ( pagal T-107)</text:p>
      <text:p text:style-name="P65">Priedo pakeitimai:</text:p>
      <text:p text:style-name="P66"><text:span text:style-name="T67">Nr.<text:s/></text:span><text:a xlink:href="https://www.e-tar.lt/portal/legalAct.html?documentId=a9f37ee0351411efbdaea558de59136c" office:target-frame-name="_top" xlink:show="replace"><text:span text:style-name="T68">T-107</text:span></text:a><text:span text:style-name="T69">, 2024-06-27, paskelbta TAR 2024-06-28, i. k. 2024-11963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Joniškio rajono savivaldybės taryba, Sprendimas</text:span></text:p>
      <text:p text:style-name="P79"><text:span text:style-name="T80">Nr.<text:s/></text:span><text:a xlink:href="https://www.e-tar.lt/portal/legalAct.html?documentId=a9f37ee0351411efbdaea558de59136c" office:target-frame-name="_top" xlink:show="replace"><text:span text:style-name="T81">T-107</text:span></text:a><text:span text:style-name="T82">, 2024-06-27, paskelbta TAR 2024-06-28, i. k. 2024-11963</text:span></text:p>
      <text:p text:style-name="P83"><text:span text:style-name="T84">Dėl Joniškio rajono savivaldybės tarybos 2024 m. vasario 8 d. sprendimo Nr. T-2 „Dėl Joniškio rajo</text:span><text:span text:style-name="T85">no savivaldybės 2024 metų biudžet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1-05T08:57:00Z</meta:creation-date>
    <dc:date>2024-11-05T08:57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6" meta:character-count="2241" meta:row-count="121" meta:non-whitespace-character-count="1937"/>
  </office:meta>
</office:document-meta>
</file>