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with-next="always" fo:text-align="center" style:vertical-align="baseline"/>
      <style:text-properties fo:font-weight="bold" style:font-weight-asian="bold" fo:text-transform="uppercase" style:font-size-complex="12pt" style:language-asian="lt" style:country-asian="LT" fo:hyphenate="false"/>
    </style:style>
    <style:style style:name="P25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center" style:vertical-align="baseline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margin-left="0.7423in">
        <style:tab-stops/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vertical-align="baseline" fo:margin-left="0.7423in">
        <style:tab-stops>
          <style:tab-stop style:type="left" style:position="2.0138in"/>
        </style:tab-stops>
      </style:paragraph-properties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style:vertical-align="baseline" fo:margin-left="0.7423in">
        <style:tab-stops>
          <style:tab-stop style:type="left" style:position="1.817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vertical-align="baseline" fo:margin-left="0.7875in" fo:text-indent="1.7722in">
        <style:tab-stops>
          <style:tab-stop style:type="left" style:position="1.7722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vertical-align="baseline" fo:text-indent="0.775in">
        <style:tab-stops>
          <style:tab-stop style:type="left" style:position="0.8861in"/>
          <style:tab-stop style:type="left" style:position="2.4611in"/>
          <style:tab-stop style:type="left" style:position="2.5597in"/>
          <style:tab-stop style:type="left" style:position="2.658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vertical-align="baseline" fo:text-indent="2.5597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vertical-align="baseline" fo:margin-left="0.7423in">
        <style:tab-stops/>
      </style:paragraph-properties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margin-left="0.0986in" fo:text-indent="2.5277in">
        <style:tab-stops/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style:vertical-align="baseline" fo:text-indent="0.775in">
        <style:tab-stops>
          <style:tab-stop style:type="left" style:position="0.4923in"/>
          <style:tab-stop style:type="left" style:position="0.7875in"/>
          <style:tab-stop style:type="left" style:position="2.7562in"/>
        </style:tab-stops>
      </style:paragraph-properties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style:vertical-align="baseline" fo:text-indent="0.775in">
        <style:tab-stops>
          <style:tab-stop style:type="left" style:position="2.5597in"/>
          <style:tab-stop style:type="left" style:position="2.7562in"/>
        </style:tab-stops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indent="2.6263in"/>
      <style:text-properties style:language-asian="lt" style:country-asian="LT"/>
    </style:style>
    <style:style style:name="P53" style:parent-style-name="Normal" style:family="paragraph">
      <style:paragraph-properties fo:text-indent="0.775in">
        <style:tab-stops>
          <style:tab-stop style:type="left" style:position="0.5909in"/>
          <style:tab-stop style:type="left" style:position="0.7875in"/>
          <style:tab-stop style:type="left" style:position="2.1659in"/>
          <style:tab-stop style:type="left" style:position="2.3625in"/>
          <style:tab-stop style:type="left" style:position="2.5597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indent="2.626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style:vertical-align="baseline" fo:text-indent="0.775in">
        <style:tab-stops>
          <style:tab-stop style:type="left" style:position="0.7875in"/>
          <style:tab-stop style:type="left" style:position="2.7562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vertical-align="baseline" fo:text-indent="2.5597in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style:vertical-align="baseline" fo:text-indent="2.5597in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style:vertical-align="baseline" fo:text-indent="2.5597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style:vertical-align="baseline" fo:margin-left="2.3625in" fo:text-indent="-1.5875in">
        <style:tab-stops>
          <style:tab-stop style:type="left" style:position="-1.575in"/>
          <style:tab-stop style:type="left" style:position="-1.4763in"/>
          <style:tab-stop style:type="left" style:position="0.2958in"/>
        </style:tab-stops>
      </style:paragraph-properties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text-indent="2.5597in"/>
      <style:text-properties style:language-asian="lt" style:country-asian="LT"/>
    </style:style>
    <style:style style:name="P68" style:parent-style-name="Normal" style:family="paragraph">
      <style:paragraph-properties fo:text-indent="2.5597in">
        <style:tab-stops>
          <style:tab-stop style:type="left" style:position="2.3625in"/>
          <style:tab-stop style:type="left" style:position="2.5597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71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72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73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78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5-28 iki 2020-05-11</text:span></text:p>
      <text:p text:style-name="P10"/>
      <text:p text:style-name="P11"><text:span text:style-name="T12">Nutarimas paskelbtas: TAR 2017-11-10, i. k. 2017-17745</text:span></text:p>
      <text:p text:style-name="P13"/>
      <text:p text:style-name="P14">Nauja redakcija nuo 2019-05-28:</text:p>
      <text:p text:style-name="Normal"><text:span text:style-name="T15">Nr.<text:s/></text:span><text:a xlink:href="https://www.e-tar.lt/portal/legalAct.html?documentId=96b54540807211e98436e02a0124fc68" office:target-frame-name="_top" xlink:show="replace"><text:span text:style-name="T16">502</text:span></text:a><text:span text:style-name="T17">,<text:s/></text:span><text:span text:style-name="T18">2019-05-22, paskelbta TAR 2019-05-27, i. k. 2019-08372</text:span></text:p>
      <text:p text:style-name="P19"/>
      <text:p text:style-name="P20"><text:span text:style-name="T21">LIETUVOS RESPUBLIKOS VYRIAUSYBĖ</text:span></text:p>
      <text:p text:style-name="P22"/>
      <text:p text:style-name="P23">NUTARIMAS<text:s/></text:p>
      <text:p text:style-name="P24">DĖL LIETUVOS MOKSLO TARYBOS VALDYBOS SUDĖTIES PATVIRTINIMO</text:p>
      <text:p text:style-name="P25"/>
      <text:p text:style-name="P26"><text:span text:style-name="T27">2017 m. lapkričio 8 d. Nr. 894</text:span></text:p>
      <text:p text:style-name="P28">Vilnius</text:p>
      <text:p text:style-name="P29"/>
      <text:p text:style-name="P30"><text:span text:style-name="T31">Vadovaudamasi Lietuvos Respublikos mokslo ir studijų įst</text:span><text:span text:style-name="T32">atymo 15 straipsnio 1 dalimi, Lietuvos mokslo tarybos nuostatų, patvirtintų Lietuvos Respublikos Seimo 2017 m. birželio 22 d. nutarimu Nr. XIII-499 „Dėl Lietuvos mokslo tarybos nuostatų patvirtinimo“, 12 punktu, <text:s/></text:span><text:span text:style-name="T33">Lietuvos Respublikos Vyriausybė</text:span><text:span text:style-name="T34"><text:s/></text:span><text:span text:style-name="T35">nutaria:</text:span></text:p>
      <text:p text:style-name="P36"><text:span text:style-name="T37">Patvirtinti <text:s/>šios sudėties Lietuvos mokslo tarybos valdybą:</text:span></text:p>
      <text:p text:style-name="P38">Jūras Banys <text:s text:c="17"/>– <text:s text:c="3"/>Lietuvos mokslų akademijos prezidentas;</text:p>
      <text:p text:style-name="P39"><text:span text:style-name="T40">Kęstutis Jasiūnas <text:s text:c="9"/>– <text:s text:c="3"/>uždarosios akcinės bendrovės „Ekspla“ generalinis <text:s/></text:span></text:p>
      <text:p text:style-name="P41"><text:span text:style-name="T42">direktorius;<text:s/></text:span></text:p>
      <text:p text:style-name="P43"><text:span text:style-name="T44">Kristina Masevičiūtė <text:s text:c="2"/>– <text:s text:c="3"/>Mokslo ir studijų stebėsenos ir analizės centro Mokslo <text:s text:c="3"/></text:span></text:p>
      <text:p text:style-name="P45"><text:span text:style-name="T46">politikos analizės skyriaus vadovė;</text:span></text:p>
      <text:p text:style-name="P47">Urtė Neniškytė <text:s text:c="12"/>– <text:s text:c="3"/>Vilniaus universiteto Gyvybės mokslų centro <text:s text:c="3"/></text:p>
      <text:p text:style-name="P48"><text:span text:style-name="T49">Biomokslų <text:s/>instituto mokslo darbuotoja;</text:span></text:p>
      <text:p text:style-name="P50">Rimvydas Petrauskas <text:s/>– <text:s text:c="3"/>Vilniaus universiteto Istorijos fakulteto dekanas;</text:p>
      <text:p text:style-name="P51">Vilma Popovienė <text:s text:c="7"/>– <text:s text:c="4"/>Švietimo, mokslo ir sporto ministerijos Studijų, mokslo<text:s/></text:p>
      <text:p text:style-name="P52">ir technologijų departamento Mokslo skyriaus vedėja;<text:s/></text:p>
      <text:p text:style-name="P53"><text:span text:style-name="T54">Klemensas Rimšelis <text:s text:c="3"/></text:span><text:span text:style-name="T55">– <text:s text:c="4"/>Valstybės dokumentų tech</text:span><text:span text:style-name="T56">nologinės apsaugos tarnybos<text:s/></text:span></text:p>
      <text:p text:style-name="P57"><text:span text:style-name="T58">prie Finansų ministerijos direktorius; <text:s/></text:span><text:span text:style-name="T59"><text:s/></text:span></text:p>
      <text:p text:style-name="P60"><text:span text:style-name="T61">Rimantas Rudzkis <text:s text:c="6"/>– <text:s text:c="3"/>Vilniaus universiteto Matematikos ir informatikos <text:s/></text:span></text:p>
      <text:p text:style-name="P62">fakulteto Duomenų mokslo ir skaitmeninių<text:s/></text:p>
      <text:p text:style-name="P63">technologijų instituto vyresnysis mokslo<text:s/></text:p>
      <text:p text:style-name="P64"><text:span text:style-name="T65">darbuotojas;</text:span></text:p>
      <text:p text:style-name="P66">Skaidra Trilupaitytė <text:s text:c="3"/>– <text:s text:c="4"/>Lietuvos kultūros tyrimų instituto Šiuolaikinės <text:s text:c="4"/></text:p>
      <text:p text:style-name="P67">Lietuvos kultūros skyriaus vyresnioji mokslo <text:s text:c="5"/></text:p>
      <text:p text:style-name="P68"><text:span text:style-name="T69">darbuotoja.<text:s/></text:span></text:p>
      <text:p text:style-name="P70"/>
      <text:p text:style-name="P71"/>
      <text:p text:style-name="P72"/>
      <text:p text:style-name="P73"><text:span text:style-name="T74">Ministras Pirmininkas</text:span><text:span text:style-name="T75"><text:tab/></text:span><text:span text:style-name="T76">Saulius Skvernelis</text:span></text:p>
      <text:p text:style-name="P77"/>
      <text:p text:style-name="P78"/>
      <text:p text:style-name="P79"/>
      <text:p text:style-name="P80"><text:span text:style-name="T81">Švietimo ir mokslo ministrė</text:span><text:span text:style-name="T82"><text:tab/>Jurgita Petrauskienė</text:span></text:p>
      <text:p text:style-name="Normal"/>
      <text:p text:style-name="P83"/>
      <text:p text:style-name="P84"/>
      <text:p text:style-name="P85"><text:span text:style-name="T86">Pakeit</text:span><text:span text:style-name="T87">imai:</text:span></text:p>
      <text:p text:style-name="P88"/>
      <text:p text:style-name="P89"><text:span text:style-name="T90">1.</text:span></text:p>
      <text:p text:style-name="P91"><text:span text:style-name="T92">Lietuvos Respublikos Vyriausybė, Nutarimas</text:span></text:p>
      <text:soft-page-break/>
      <text:p text:style-name="P93"><text:span text:style-name="T94">Nr.<text:s/></text:span><text:a xlink:href="https://www.e-tar.lt/portal/legalAct.html?documentId=ba364750e25f11e89acab3ff12d77081" office:target-frame-name="_top" xlink:show="replace"><text:span text:style-name="T95">1091</text:span></text:a><text:span text:style-name="T96">, 2018-10-31, paskelbta TAR 2018-11-07, i. k. 2018-17979</text:span></text:p>
      <text:p text:style-name="P97"><text:span text:style-name="T98">Dėl Lietuvos Respublikos Vyriausybės<text:s/></text:span><text:span text:style-name="T99">2017 m. lapkričio 8 d. nutarimo Nr. 894 „Dėl Lietuvos mokslo tarybos valdybos sudėties patvirtinimo“ pakeitimo</text:span></text:p>
      <text:p text:style-name="P100"/>
      <text:p text:style-name="P101"><text:span text:style-name="T102">2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96b54540807211e98436e02a0124fc68" office:target-frame-name="_top" xlink:show="replace"><text:span text:style-name="T107">502</text:span></text:a><text:span text:style-name="T108">, 2019-05-22, paskelbta TAR 2019-05-27, i. k. 2019-08372</text:span></text:p>
      <text:p text:style-name="P109"><text:span text:style-name="T110">Dėl Lietuvos Respublikos Vyriausybės 2017 m. lapkričio 8 d. nutarimo Nr. 894 „Dėl Lietuvos mokslo ta</text:span><text:span text:style-name="T111">rybos valdybos sudėties patvirtini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 fo:margin-bottom="0.1111in" fo:line-height="104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 fo:margin-bottom="0.1111in" fo:line-height="104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Teksto laukas 3" text:anchor-type="paragraph" svg:x="0in" svg:y="0.0006in" svg:width="0.08403in" svg:height="0.31181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5-12T10:29:00Z</meta:creation-date>
    <dc:date>2020-05-12T10:2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15" meta:character-count="2699" meta:row-count="127" meta:non-whitespace-character-count="2416"/>
  </office:meta>
</office:document-meta>
</file>