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 fo:text-indent="0.689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689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left="0.7423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 fo:margin-left="0.7423in" fo:text-indent="1.636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 fo:margin-left="2.3625in" fo:text-indent="-1.575in">
        <style:tab-stops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 fo:margin-left="2.3625in" fo:text-indent="0.1041in">
        <style:tab-stops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 fo:text-indent="0.7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style:vertical-align="baseline" fo:text-indent="2.4541in">
        <style:tab-stops>
          <style:tab-stop style:type="left" style:position="2.2645in"/>
        </style:tab-stops>
      </style:paragraph-properties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0.0986in" fo:text-indent="2.2638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775in">
        <style:tab-stops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2.405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vertical-align="baseline" fo:text-indent="0.775in">
        <style:tab-stops>
          <style:tab-stop style:type="left" style:position="2.3625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vertical-align="baseline" fo:text-indent="2.405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vertical-align="baseline" fo:text-indent="2.405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vertical-align="baseline" fo:margin-left="2.3625in" fo:text-indent="-1.587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vertical-align="baseline" fo:margin-left="2.3625in" fo:text-indent="0.0916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4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5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11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972877406bce11edbc04912defe897d1" office:target-frame-name="_top" xlink:show="replace"><text:span text:style-name="T14">1150</text:span></text:a><text:span text:style-name="T15">, 2022-11-23, paskelbta TAR 2022-11-24, i. k. 2022-23648</text:span></text:p>
      <text:p text:style-name="P16"><text:span text:style-name="T17">Dėl Lietuvos</text:span><text:span text:style-name="T18"><text:s/>mokslo tarybos valdybos sudėties patvirtinimo</text:span></text:p>
      <text:p text:style-name="P19"/>
      <text:p text:style-name="P20"><text:span text:style-name="T21">Suvestinė redakcija nuo 2021-06-03 iki 2022-11-24</text:span></text:p>
      <text:p text:style-name="P22"/>
      <text:p text:style-name="P23"><text:span text:style-name="T24">Nutarimas paskelbtas: TAR 2017-11-10, i. k. 2017-17745</text:span></text:p>
      <text:p text:style-name="P25"/>
      <text:p text:style-name="P26">Nauja redakcija nuo 2021-06-03:</text:p>
      <text:p text:style-name="Normal"><text:span text:style-name="T27">Nr.<text:s/></text:span><text:a xlink:href="https://www.e-tar.lt/portal/legalAct.html?documentId=abc1eb00c37311eba2bad9a0748ee64d" office:target-frame-name="_top" xlink:show="replace"><text:span text:style-name="T28">390</text:span></text:a><text:span text:style-name="T29">, 2021-05-26, paskelbta TAR 2021-06-02, i. k. 2021-12565</text:span></text:p>
      <text:p text:style-name="P30"/>
      <text:p text:style-name="P31"><text:span text:style-name="T32">LIETUVOS RESPUBLIKOS VYRIAUSYBĖ</text:span></text:p>
      <text:p text:style-name="P33"/>
      <text:p text:style-name="P34"><text:span text:style-name="T35">N U T A R I M A S</text:span></text:p>
      <text:p text:style-name="P36"><text:span text:style-name="T37">DĖL LIETUVOS MOKSLO TARYBOS VALDYBOS SUDĖTIES PATVIRTINIMO</text:span></text:p>
      <text:p text:style-name="P38"/>
      <text:p text:style-name="P39"><text:span text:style-name="T40">2017 m. lapkričio 8 d. Nr. 894</text:span></text:p>
      <text:p text:style-name="P41">Vilnius</text:p>
      <text:p text:style-name="P42"/>
      <text:p text:style-name="P43"><text:span text:style-name="T44">Vadovaudamasi Lietuvos Respublikos mokslo ir studijų įstatymo 15 straipsnio 1 dalimi, Lietuvos mokslo tarybos nuostatų, patvirtintų Lietuvos Respublikos Seimo 2017 m. birželio 22 d. nutarimu Nr. XIII-499 „Dėl Lietuvos mokslo tarybos nuostatų patvirtinimo“,</text:span><text:span text:style-name="T45"><text:s/>12 punktu,  Lietuvos Respublikos Vyriausybė</text:span><text:span text:style-name="T46"> </text:span><text:span text:style-name="T47">nutaria:</text:span></text:p>
      <text:p text:style-name="P48"><text:span text:style-name="T49">Patvirtinti šios sudėties Lietuvos mokslo tarybos valdybą:</text:span></text:p>
      <text:p text:style-name="P50">Jūras Banys <text:s text:c="15"/>– <text:s/>Lietuvos mokslų akademijos prezidentas;</text:p>
      <text:p text:style-name="P51">Gintautas Jakštas <text:s text:c="7"/>– <text:s/>švietimo, mokslo ir sporto viceministras;<text:s/></text:p>
      <text:soft-page-break/>
      <text:p text:style-name="P52">Kęstutis Jasiūnas <text:s text:c="7"/>– <text:s/>uždarosios akcinės bendrovės „Ekspla“ generalinis  </text:p>
      <text:p text:style-name="P53">direktorius;</text:p>
      <text:p text:style-name="P54">Albinas Kuncevičius <text:s/>– Vilniaus universiteto Istorijos fakulteto Archeologijos <text:s/></text:p>
      <text:p text:style-name="P55">katedros vedėjas;</text:p>
      <text:p text:style-name="P56"><text:span text:style-name="T57">Kristina Masevičiūtė  – Vyriausybės strateginės analizės centro<text:s/></text:span><text:span text:style-name="T58">Mokslo ir<text:s/></text:span></text:p>
      <text:p text:style-name="P59"><text:span text:style-name="T60">inovacijų srities<text:s/></text:span><text:span text:style-name="T61">vadovė;</text:span></text:p>
      <text:p text:style-name="P62">Urtė Neniškytė           <text:s/>– Vilniaus universiteto Gyvybės mokslų centro   </text:p>
      <text:p text:style-name="P63">Biomokslų  instituto mokslo darbuotoja;</text:p>
      <text:p text:style-name="P64">Klemensas Rimšelis   – Valstybės dokumentų technologinės apsaugos tarnybos</text:p>
      <text:p text:style-name="P65">prie Finansų ministerijos direktorius;   </text:p>
      <text:p text:style-name="P66">Rimantas Rudzkis   <text:s text:c="3"/>–  Vilniaus universiteto Matematikos ir informatikos </text:p>
      <text:p text:style-name="P67">fakulteto Duomenų mokslo ir skaitmeninių</text:p>
      <text:p text:style-name="P68">technologijų instituto afilijuotasis profesorius;</text:p>
      <text:p text:style-name="P69">Skaidra Trilupaitytė  <text:s/>–  Lietuvos kultūros tyrimų instituto Šiuolaikinės  Lietuvos <text:s/></text:p>
      <text:p text:style-name="P70"><text:span text:style-name="T71">kultūros skyriaus vyresnioji mokslo darbuotoja.</text:span><text:s/></text:p>
      <text:p text:style-name="P72"/>
      <text:p text:style-name="P73"/>
      <text:p text:style-name="P74"/>
      <text:p text:style-name="P75"><text:span text:style-name="T76">Ministras Pirmininkas</text:span><text:span text:style-name="T77"><text:tab/></text:span><text:span text:style-name="T78">Saulius Skvernelis</text:span></text:p>
      <text:p text:style-name="P79"/>
      <text:p text:style-name="P80"/>
      <text:p text:style-name="P81"/>
      <text:p text:style-name="P82"><text:span text:style-name="T83">Švietimo ir mokslo ministrė</text:span><text:span text:style-name="T84"><text:tab/>Jurgita Petrauskienė</text:span></text:p>
      <text:p text:style-name="Normal"/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ba364750e25f11e89acab3ff12d77081" office:target-frame-name="_top" xlink:show="replace"><text:span text:style-name="T96">1091</text:span></text:a><text:span text:style-name="T97">, 2018-10-31, paskelbta TAR 2018-11-07, i. k. 2018-17979</text:span></text:p>
      <text:p text:style-name="P98"><text:span text:style-name="T99">Dėl Lietuvos Respublikos Vyriausybės 2017 m. lapkr</text:span><text:span text:style-name="T100">ičio 8 d. nutarimo Nr. 894 „Dėl Lietuvos mokslo tarybos valdybos sudėties patvirtinimo“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96b54540807211e98436e02a0124fc68" office:target-frame-name="_top" xlink:show="replace"><text:span text:style-name="T108">502</text:span></text:a><text:span text:style-name="T109">,<text:s/></text:span><text:span text:style-name="T110">2019-05-22, paskelbta TAR 2019-05-27, i. k. 2019-08372</text:span></text:p>
      <text:p text:style-name="P111"><text:span text:style-name="T112">Dėl Lietuvos Respublikos Vyriausybės 2017 m. lapkričio 8 d. nutarimo Nr. 894 „Dėl Lietuvos mokslo tarybos valdybos sudėties patvirtinimo“ pakeitimo</text:span></text:p>
      <text:p text:style-name="P113"/>
      <text:p text:style-name="P114"><text:span text:style-name="T115">3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3f65fa50938611ea9515f752ff221ec9" office:target-frame-name="_top" xlink:show="replace"><text:span text:style-name="T120">469</text:span></text:a><text:span text:style-name="T121">, 2020-05-06, paskelbta TAR 2020-05-11, i. k. 2020-10059</text:span></text:p>
      <text:p text:style-name="P122"><text:span text:style-name="T123">Dėl Lietuvos Respublikos Vyriausybės 2017 m. lapkričio 8 d. nutarimo Nr. 894 „Dėl Lietuvos mokslo ta</text:span><text:span text:style-name="T124">rybos valdybos sudėties patvirtinimo“ pakeitimo</text:span></text:p>
      <text:p text:style-name="P125"/>
      <text:p text:style-name="P126"><text:span text:style-name="T127">4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abc1eb00c37311eba2bad9a0748ee64d" office:target-frame-name="_top" xlink:show="replace"><text:span text:style-name="T132">390</text:span></text:a><text:span text:style-name="T133">, 2021-05-26, paskelbta TAR 2021-06-02, i. k. 2021-12565</text:span></text:p>
      <text:p text:style-name="P134"><text:span text:style-name="T135">Dėl Lietuvos Respublikos Vyriausybės 2017 m. lapkričio 8 d. nutarimo Nr. 894 „Dėl Lietuvos mokslo tarybos valdybos sudėties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5T12:17:00Z</meta:creation-date>
    <dc:date>2022-11-25T12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41" meta:character-count="3614" meta:row-count="145" meta:non-whitespace-character-count="3202"/>
  </office:meta>
</office:document-meta>
</file>