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 fo:text-indent="0.0986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986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0986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text-indent="0.0986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89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margin-left="2.3625in" fo:text-indent="-1.575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 fo:margin-left="2.3625in" fo:text-indent="-1.587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12 iki 2021-06-02</text:span></text:p>
      <text:p text:style-name="P10"/>
      <text:p text:style-name="P11"><text:span text:style-name="T12">Nutarimas paskelbtas: TAR 2017-11-10, i. k. 2017-17745</text:span></text:p>
      <text:p text:style-name="P13"/>
      <text:p text:style-name="P14">Nauja redakcija nuo 2020-05-12:</text:p>
      <text:p text:style-name="Normal"><text:span text:style-name="T15">Nr.<text:s/></text:span><text:a xlink:href="https://www.e-tar.lt/portal/legalAct.html?documentId=3f65fa50938611ea9515f752ff221ec9" office:target-frame-name="_top" xlink:show="replace"><text:span text:style-name="T16">469</text:span></text:a><text:span text:style-name="T17">,<text:s/></text:span><text:span text:style-name="T18">2020-05-06, paskelbta TAR 2020-05-11, i. k. 2020-10059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<text:span text:style-name="T26">DĖL LIETUVOS MOKSLO TARYBOS VALDYBOS SUDĖTIES PATVIRTINIMO</text:span></text:p>
      <text:p text:style-name="P27"/>
      <text:p text:style-name="P28"><text:span text:style-name="T29">2017 m. lapkričio 8 d. Nr. 894</text:span></text:p>
      <text:p text:style-name="P30">Vilnius</text:p>
      <text:p text:style-name="P31"/>
      <text:p text:style-name="P32"><text:span text:style-name="T33">Vadovaudamasi Lietuvos Respublikos mokslo ir studijų įsta</text:span><text:span text:style-name="T34">tymo 15 straipsnio 1 dalimi, Lietuvos mokslo tarybos nuostatų, patvirtintų Lietuvos Respublikos Seimo 2017 m. birželio 22 d. nutarimu Nr. XIII-499 „Dėl Lietuvos mokslo tarybos nuostatų patvirtinimo“, 12 punktu,  Lietuvos Respublikos Vyriausybė</text:span><text:span text:style-name="T35"> </text:span><text:span text:style-name="T36">nutaria:</text:span></text:p>
      <text:p text:style-name="P37"><text:span text:style-name="T38">Patvirtinti šios sudėties Lietuvos mokslo tarybos valdybą:</text:span></text:p>
      <text:p text:style-name="P39">Jūras Banys <text:s text:c="15"/>– Lietuvos mokslų akademijos prezidentas;</text:p>
      <text:p text:style-name="P40">Kęstutis Jasiūnas <text:s text:c="7"/>– uždarosios akcinės bendrovės „Ekspla“ generalinis  </text:p>
      <text:p text:style-name="P41">direktorius;</text:p>
      <text:p text:style-name="P42">Albinas Kuncevičius <text:s/>– Vilniaus universiteto Istorijos fakulteto Archeologijos katedros vedėjas;</text:p>
      <text:p text:style-name="P43">Kristina Masevičiūtė  – Vyriausybės strateginės analizės centro Mokslo   </text:p>
      <text:p text:style-name="P44">politikos analizės skyriaus vadovė;</text:p>
      <text:p text:style-name="P45">Urtė Neniškytė           <text:s/>– Vilniaus universiteto<text:s/>Gyvybės mokslų centro   </text:p>
      <text:p text:style-name="P46">Biomokslų  instituto mokslo darbuotoja;</text:p>
      <text:p text:style-name="P47">Vilma Popovienė       – Švietimo, mokslo ir sporto ministerijos Studijų, mokslo</text:p>
      <text:p text:style-name="P48">ir technologijų departamento Mokslo skyriaus vedėja;</text:p>
      <text:p text:style-name="P49">Klemensas Rimšelis  – Valstybės dokumentų technologinės apsaugos tarnybos</text:p>
      <text:p text:style-name="P50">prie Finansų ministerijos direktorius;   </text:p>
      <text:p text:style-name="P51">Rimantas Rudzkis   <text:s text:c="2"/>–  Vilniaus universiteto Matematikos ir informatikos </text:p>
      <text:p text:style-name="P52">fakulteto Duomenų mokslo ir skaitmeninių</text:p>
      <text:p text:style-name="P53">technologijų instituto afilijuotasis profesorius;</text:p>
      <text:p text:style-name="P54"><text:span text:style-name="T55">Skaidra Trilupaitytė  –  Lietuv</text:span><text:span text:style-name="T56">os kultūros tyrimų instituto Šiuolaikinės  Lietuvos kultūros skyriaus vyresnioji mokslo darbuotoja.</text:span><text:s/></text:p>
      <text:p text:style-name="P57"/>
      <text:p text:style-name="P58"/>
      <text:p text:style-name="P59"/>
      <text:p text:style-name="P60"><text:span text:style-name="T61">Ministras Pirmininkas</text:span><text:span text:style-name="T62"><text:tab/></text:span><text:span text:style-name="T63">Saulius Skvernelis</text:span></text:p>
      <text:p text:style-name="P64"/>
      <text:p text:style-name="P65"/>
      <text:p text:style-name="P66"/>
      <text:p text:style-name="P67"><text:span text:style-name="T68">Švietimo ir mokslo ministrė</text:span><text:span text:style-name="T69"><text:tab/>Jurgita Petrauskienė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<text:s/></text:span><text:span text:style-name="T79">Nutarimas</text:span></text:p>
      <text:p text:style-name="P80"><text:span text:style-name="T81">Nr.<text:s/></text:span><text:a xlink:href="https://www.e-tar.lt/portal/legalAct.html?documentId=ba364750e25f11e89acab3ff12d77081" office:target-frame-name="_top" xlink:show="replace"><text:span text:style-name="T82">1091</text:span></text:a><text:span text:style-name="T83">, 2018-10-31, paskelbta TAR 2018-11-07, i. k. 2018-17979</text:span></text:p>
      <text:soft-page-break/>
      <text:p text:style-name="P84"><text:span text:style-name="T85">Dėl Lietuvos Respublikos Vyriausybės 2017 m. lapkričio 8 d. nutarimo Nr. 894 „Dėl<text:s/></text:span><text:span text:style-name="T86">Lietuvos mokslo tarybos valdybo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96b54540807211e98436e02a0124fc68" office:target-frame-name="_top" xlink:show="replace"><text:span text:style-name="T94">502</text:span></text:a><text:span text:style-name="T95">, 2019-05-22, paskelbta TAR 2019-05-27</text:span><text:span text:style-name="T96">, i. k. 2019-08372</text:span></text:p>
      <text:p text:style-name="P97"><text:span text:style-name="T98">Dėl Lietuvos Respublikos Vyriausybės 2017 m. lapkričio 8 d. nutarimo Nr. 894 „Dėl Lietuvos mokslo tarybos valdybos sudėties patvirtinimo“ pakeitimo</text:span></text:p>
      <text:p text:style-name="P99"/>
      <text:p text:style-name="P100"><text:span text:style-name="T101">3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3f65fa50938611ea9515f752ff221ec9" office:target-frame-name="_top" xlink:show="replace"><text:span text:style-name="T106">469</text:span></text:a><text:span text:style-name="T107">, 2020-05-06, paskelbta TAR 2020-05-11, i. k. 2020-10059</text:span></text:p>
      <text:p text:style-name="P108"><text:span text:style-name="T109">Dėl Lietuvos Respublikos Vyriausybės 2017 m. lapkričio 8 d. nutarimo Nr. 894 „Dėl Lietuvos mokslo tarybos valdybos sudėties patvirtinimo</text:span><text:span text:style-name="T110">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.08403in" svg:height="0.31181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3T04:59:00Z</meta:creation-date>
    <dc:date>2021-06-03T04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1" meta:character-count="3018" meta:row-count="50" meta:non-whitespace-character-count="2676"/>
  </office:meta>
</office:document-meta>
</file>