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P35" style:parent-style-name="Normal" style:family="paragraph">
      <style:paragraph-properties fo:text-align="justify" fo:margin-left="0.742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0.742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7423in">
        <style:tab-stops>
          <style:tab-stop style:type="left" style:position="1.7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423in" fo:text-indent="1.851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7423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7423in" fo:text-indent="1.85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775in">
        <style:tab-stops>
          <style:tab-stop style:type="left" style:position="0.8861in"/>
          <style:tab-stop style:type="left" style:position="2.46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2.6694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742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2.669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7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7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2.6694in">
        <style:tab-stops>
          <style:tab-stop style:type="left" style:position="2.46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2.6694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2.2645in" fo:text-indent="-1.4895in">
        <style:tab-stops>
          <style:tab-stop style:type="left" style:position="0.196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8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08 iki 2019-05-27</text:span></text:p>
      <text:p text:style-name="P10"/>
      <text:p text:style-name="P11"><text:span text:style-name="T12">Nutarimas paskelbtas: TAR 2017-11-10, i. k. 2017-17745</text:span></text:p>
      <text:p text:style-name="P13"/>
      <text:p text:style-name="P14">Nauja redakcija nuo 2018-11-08:</text:p>
      <text:p text:style-name="Normal"><text:span text:style-name="T15">Nr.<text:s/></text:span><text:a xlink:href="https://www.e-tar.lt/portal/legalAct.html?documentId=ba364750e25f11e89acab3ff12d77081" office:target-frame-name="_top" xlink:show="replace"><text:span text:style-name="T16">1091</text:span></text:a><text:span text:style-name="T17">,<text:s/></text:span><text:span text:style-name="T18">2018-10-31, paskelbta TAR 2018-11-07, i. k. 2018-17979</text:span></text:p>
      <text:p text:style-name="P19"/>
      <text:p text:style-name="P20">LIETUVOS RESPUBLIKOS VYRIAUSYBĖ</text:p>
      <text:p text:style-name="P21"/>
      <text:p text:style-name="P22">NUTARIMAS<text:s/></text:p>
      <text:p text:style-name="P23">DĖL LIETUVOS MOKSLO TARYBOS VALDYBOS SUDĖTIES PATVIRTINIMO</text:p>
      <text:p text:style-name="P24"/>
      <text:p text:style-name="P25"><text:span text:style-name="T26">2017 m. lapkričio 8 d. Nr. 894</text:span></text:p>
      <text:p text:style-name="P27">Vilnius</text:p>
      <text:p text:style-name="P28"/>
      <text:p text:style-name="P29"><text:span text:style-name="T30">Vadovaudamasi Lietuvos Respublikos mokslo ir studijų įst</text:span><text:span text:style-name="T31">atymo 15 straipsnio 1 dalimi, Lietuvos mokslo tarybos nuostatų, patvirtintų Lietuvos Respublikos Seimo 2017 m. birželio 22 d. nutarimu Nr. XIII-499 „Dėl Lietuvos mokslo tarybos nuostatų patvirtinimo“, 12 punktu, <text:s/></text:span><text:span text:style-name="T32">Lietuvos Respublikos Vyriausybė</text:span><text:span text:style-name="T33"><text:s/></text:span><text:span text:style-name="T34">nutaria:</text:span></text:p>
      <text:p text:style-name="P35"><text:span text:style-name="T36">Patvirtinti <text:s/>šios sudėties Lietuvos mokslo tarybos valdybą:</text:span></text:p>
      <text:p text:style-name="P37"><text:span text:style-name="T38">1</text:span><text:span text:style-name="T39">. Jūras Banys <text:s text:c="16"/>– Lietuvos mokslų akademijos prezidentas;</text:span></text:p>
      <text:p text:style-name="P40"><text:span text:style-name="T41">2</text:span><text:span text:style-name="T42">. Kęstutis Jasiūnas <text:s text:c="8"/>– uždarosios akcinės bendrovės „Ekspla“ generalinis<text:s/></text:span></text:p>
      <text:p text:style-name="P43"><text:span text:style-name="T44">direktorius;<text:s/></text:span></text:p>
      <text:p text:style-name="P45"><text:span text:style-name="T46">3</text:span><text:span text:style-name="T47">. Rasuolė Luko</text:span><text:span text:style-name="T48">šė <text:s text:c="10"/>– Fizinių ir technologijos mokslų centro mokslo <text:s/></text:span></text:p>
      <text:p text:style-name="P49"><text:span text:style-name="T50">darbuotoja;</text:span></text:p>
      <text:p text:style-name="P51"><text:span text:style-name="T52">4</text:span><text:span text:style-name="T53">. Kristina Masevičiūtė <text:s text:c="2"/>– Mokslo ir studijų stebėsenos ir analizės centro Mokslo <text:s text:c="3"/></text:span></text:p>
      <text:p text:style-name="P54"><text:span text:style-name="T55">politikos analizės skyriaus vadovė;</text:span></text:p>
      <text:p text:style-name="P56"><text:span text:style-name="T57">5</text:span><text:span text:style-name="T58">. Urtė Neniškytė <text:s text:c="12"/>– Vilniaus universiteto Gyvybės mokslų centro mokslo<text:s/></text:span></text:p>
      <text:p text:style-name="P59"><text:span text:style-name="T60">darbuotoja;</text:span></text:p>
      <text:p text:style-name="P61"><text:span text:style-name="T62">6</text:span><text:span text:style-name="T63">. Rimvydas Petrauskas <text:s text:c="2"/>– Vilniaus universiteto Istorijos fakulteto dekanas;</text:span></text:p>
      <text:p text:style-name="P64"><text:span text:style-name="T65">7</text:span><text:span text:style-name="T66">. Rimantas Rudzkis <text:s text:c="7"/>– Vilniaus universiteto Matematikos ir informati</text:span><text:span text:style-name="T67">kos <text:s/></text:span></text:p>
      <text:p text:style-name="P68"><text:span text:style-name="T69">fakulteto vyresnysis mokslo darbuotojas;</text:span></text:p>
      <text:p text:style-name="P70"><text:span text:style-name="T71">8</text:span><text:span text:style-name="T72">. Skaidra Trilupaitytė <text:s text:c="4"/>– Lietuvos kultūros tyrimų instituto vyresnioji mokslo<text:s/></text:span></text:p>
      <text:p text:style-name="P73"><text:span text:style-name="T74">darbuotoja;</text:span></text:p>
      <text:p text:style-name="P75"><text:span text:style-name="T76">9</text:span><text:span text:style-name="T77">. Giedrius Viliūnas <text:s text:c="8"/>– švietimo ir mokslo viceministras.<text:s/>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</text:span><text:span text:style-name="T84">Saulius Skve</text:span><text:span text:style-name="T85">rnelis</text:span></text:p>
      <text:p text:style-name="P86"/>
      <text:p text:style-name="P87"/>
      <text:p text:style-name="P88"/>
      <text:p text:style-name="P89"><text:span text:style-name="T90">Švietimo ir mokslo ministrė</text:span><text:span text:style-name="T91"><text:tab/>Jurgita Petrauskienė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ba364750e25f11e89acab3ff12d77081" office:target-frame-name="_top" xlink:show="replace"><text:span text:style-name="T103">1091</text:span></text:a><text:span text:style-name="T104">, 2018-10-31, paskelbta TAR</text:span><text:span text:style-name="T105"><text:s/>2018-11-07, i. k. 2018-17979</text:span></text:p>
      <text:p text:style-name="P106"><text:span text:style-name="T107">Dėl Lietuvos Respublikos Vyriausybės 2017 m. lapkričio 8 d. nutarimo Nr. 894 „Dėl Lietuvos mokslo tarybos valdybos sudėtie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.08403in" svg:height="0.31181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8T10:19:00Z</meta:creation-date>
    <dc:date>2019-05-28T10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2" meta:character-count="2149" meta:row-count="44" meta:non-whitespace-character-count="1900"/>
  </office:meta>
</office:document-meta>
</file>