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text-transform="uppercase" fo:font-size="13pt" style:font-size-asian="13pt"/>
    </style:style>
    <style:style style:name="T28" style:parent-style-name="DefaultParagraphFont" style:family="text">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4923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break-before="page" fo:margin-left="3.5in">
        <style:tab-stops/>
      </style:paragraph-properties>
    </style:style>
    <style:style style:name="P53" style:parent-style-name="Normal" style:family="paragraph">
      <style:paragraph-properties fo:margin-left="3.5in">
        <style:tab-stops/>
      </style:paragraph-properties>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margin-left="0.5in">
        <style:tab-stops/>
      </style:paragraph-properties>
      <style:text-properties fo:font-weight="bold" style:font-weight-asian="bold"/>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1in"/>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0-02-28:</text:span></text:p>
      <text:p text:style-name="P7"><text:span text:style-name="T8">Pasvalio rajono savivaldybės taryba, Sprendimas</text:span></text:p>
      <text:p text:style-name="P9"><text:span text:style-name="T10">Nr.<text:s/></text:span><text:a xlink:href="https://www.e-tar.lt/portal/legalAct.html?documentId=3b5d34f0593e11ea931dbf3357b5b1c0" office:target-frame-name="_top" xlink:show="replace"><text:span text:style-name="T11">T1-16</text:span></text:a><text:span text:style-name="T12">, 2020-02-26, paskelbta TAR 2020-02-27, i. k. 2020-04226</text:span></text:p>
      <text:p text:style-name="P13"><text:span text:style-name="T14">Dėl Pasvalio rajono savivaldybės būsto ir socialinio būsto nuomos, būsto nuomos ar išperkamosios b</text:span><text:span text:style-name="T15">ūsto nuomos mokesčio dalies kompensacijų mokėjimo ir permokėtų kompensacijų grąžinimo <text:s/>tvarkos aprašo patvirtinimo</text:span></text:p>
      <text:p text:style-name="P16"/>
      <text:p text:style-name="P17"><text:span text:style-name="T18">Suvestinė redakcija nuo 2017-04-08 iki 2020-02-27</text:span></text:p>
      <text:p text:style-name="P19"/>
      <text:p text:style-name="P20"><text:span text:style-name="T21">Sprendimas paskelbtas: TAR 2015-05-29, i. k. 2015-08319</text:span></text:p>
      <text:p text:style-name="P22"/>
      <text:p text:style-name="P23"/>
      <text:p text:style-name="P24"><text:span text:style-name="T2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6"><text:span text:style-name="T27">Pasvalio rajono savivaldybės<text:s/></text:span><text:span text:style-name="T28">taryba</text:span></text:p>
      <text:p text:style-name="P29"/>
      <text:p text:style-name="P30">Sprendimas</text:p>
      <text:p text:style-name="P31"><text:span text:style-name="T32">Dėl<text:s/></text:span><text:span text:style-name="T33">PASVALIO RAJONO SAVIVALDYBĖS BŪSTO IR SOCIALINIO BŪSTO</text:span><text:span text:style-name="T34"><text:s/>NUOMOS <text:s/>TVARKOS APRAŠO PATVIRTINIMO</text:span></text:p>
      <text:p text:style-name="P35"/>
      <text:p text:style-name="P36">2015 m. gegužės 28 d.<text:tab/>Nr. T1-40<text:s/></text:p>
      <text:p text:style-name="P37">Pasvalys</text:p>
      <text:p text:style-name="Normal"/>
      <text:p text:style-name="Normal"/>
      <text:p text:style-name="P38"><text:span text:style-name="T39">Vadovaudamasi Lietuvos Respublikos vietos savivaldos įstatymo 16 straipsnio 2 dalies 31 punktu, 18 straipsnio 1 dalimi, Lietuvos Respublikos paramos būstui įsigyti ar išsinuomoti įstatymo 4 straipsnio 5 dalies 3 punktu, Pasvalio rajono savivaldybės taryba<text:s/></text:span><text:span text:style-name="T40"><text:s/>n u s p r e n d ž i a:<text:s/></text:span></text:p>
      <text:p text:style-name="P41"><text:span text:style-name="T42">1</text:span><text:span text:style-name="T43">. Patvirtinti Pasvalio rajono savivaldybės būsto ir socialinio būsto nuomos tvarkos aprašą (pridedama).<text:s/></text:span></text:p>
      <text:p text:style-name="P44">2. Pripažinti netekusiu galios Pasvalio rajono savivaldybės tarybos 2011 m. rugpjūčio 24 d. sprendimą Nr. T1-97 „Dėl<text:s/>šeimų ir asmenų, turinčių teisę į Savivaldybės socialinį būstą ar jo sąlygų pagerinimą, sąrašų sudarymo ir savivaldybės socialinio būsto nuomos tvarkos aprašo patvirtinimo“.</text:p>
      <text:p text:style-name="P45"><text:span text:style-name="T46">Šis sprendimas gali būti skundžiamas Lietuvos Respublikos administracinių bylų t</text:span><text:span text:style-name="T47">eisenos įstatymu nustatyta tvarka.</text:span></text:p>
      <text:p text:style-name="P48"/>
      <text:p text:style-name="P49"/>
      <text:p text:style-name="P50"/>
      <text:p text:style-name="P51">Savivaldybės meras<text:tab/>Gintautas Gegužinskas</text:p>
      <text:p text:style-name="P52"/>
      <text:soft-page-break/>
      <text:p text:style-name="P53">PATVIRTINTA</text:p>
      <text:p text:style-name="P54">Pasvalio rajono savivaldybės tarybos</text:p>
      <text:p text:style-name="P55">2015 m. gegužės 28 d. sprendimu Nr. T1-40</text:p>
      <text:p text:style-name="P56"/>
      <text:p text:style-name="P57"/>
      <text:p text:style-name="P58"><text:span text:style-name="T59">PASVALIO RAJONO SAVIVALDYBĖS<text:s/></text:span><text:span text:style-name="T60">BŪSTO IR SOCIALINIO BŪSTO NUOMOS <text:s/>TVARKOS APRAŠ</text:span><text:span text:style-name="T61">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svalio rajono savivaldybės būsto ir socialinio būsto nuomos tvarkos aprašas (toliau – Aprašas) reglamentuoja Pasvalio rajono savivaldybės (toliau – Savivaldybė)<text:s/></text:span><text:span text:style-name="T71">būsto ir socialinio būsto nuomos<text:s/></text:span><text:span text:style-name="T72">tvarką ir sąlygas Sa</text:span><text:span text:style-name="T73">vivaldybės gyventojams, turintiems teisę į Savivaldybės būstą ir socialinį būstą pagal Lietuvos Respublikos paramos būstui įsigyti ar išsinuomoti įstatymą (toliau – Įstatymas).</text:span></text:p>
      <text:p text:style-name="P74"><text:span text:style-name="T75">2</text:span><text:span text:style-name="T76">. Aprašas parengtas vadovaujantis Įstatymo nuostatomis.</text:span></text:p>
      <text:p text:style-name="P77"/>
      <text:p text:style-name="P78"><text:span text:style-name="T79">II</text:span><text:span text:style-name="T80">.<text:s/></text:span><text:span text:style-name="T81">SAVIVALDYBĖS BŪSTO NUOMOS TVARKA</text:span></text:p>
      <text:p text:style-name="P82"/>
      <text:p text:style-name="P83"><text:span text:style-name="T84">3</text:span><text:span text:style-name="T85">. Savivaldybės būstas, Savivaldybės administracijos direktoriaus įsakymu, gali būti nuomojamas asmenims ir šeimoms, kurie Civilinio kodekso (toliau – CK) nustatyta tvarka negali būti iškeldinti iš gyvenamųjų patalpų,<text:s/></text:span><text:span text:style-name="T86">nesuteikiant jiems kitos gyvenamosios patalpos.</text:span></text:p>
      <text:p text:style-name="P87"><text:span text:style-name="T88">4</text:span><text:span text:style-name="T89">.<text:s/></text:span><text:span text:style-name="T90">Savivaldybės būstas Savivaldybės tarybos (toliau – Tarybos)<text:s/></text:span><text:span text:style-name="T91">sprendimu gali būti nuomojamas:</text:span></text:p>
      <text:p text:style-name="P92"><text:span text:style-name="T93">4.1</text:span><text:span text:style-name="T94">.</text:span><text:span text:style-name="T95"><text:s/>asmenims ir šeimoms, kurie su Savivaldybe ar jos įstaigomis yra susiję darbo ar jų esmę atitinkančiais</text:span><text:span text:style-name="T96"><text:s/>santykiais, apgyvendinti;</text:span></text:p>
      <text:p text:style-name="P97"><text:span text:style-name="T98">4.2</text:span><text:span text:style-name="T99">. kitais tikslais, vadovaujantis Lietuvos Respublikos valstybės ir savivaldybių turto valdymo, naudojimo ir disponavimo juo įstatymu (toliau – Valstybės ir savivaldybių turto valdymo, naudojimo ir disponavimo juo įstatymas) ir kitais įstatymais;<text:s/></text:span></text:p>
      <text:p text:style-name="P100"><text:span text:style-name="T101">4.3</text:span><text:span text:style-name="T102">.<text:s/></text:span><text:span text:style-name="T103">jeigu asmens ar šeimos, nuomojančio (nuomojančios) socialinį būstą, deklaruoto turto vertė ar pajamos, kurios, vadovaujantis Piniginės socialinės paramos nepasiturintiems gyventojams įstatymo 17 straipsniu, įskaitomos į asmens ar šeimos gaunamas pajamas, d</text:span><text:span text:style-name="T104">augiau kaip 25 procentais viršija Įstatymo 11 straipsnio 2 dalyje nustatytus metinius pajamų ir turto dydžius,<text:s/></text:span><text:span text:style-name="T105">asmuo ar šeima gali teikti Savivaldybės administracijai motyvuotą prašymą šį būstą nuomoti kaip Savivaldybės būstą rinkos kainomis. Pagal pateikt</text:span><text:span text:style-name="T106">ą prašymą paruošiamas sprendimo projektas ir teikiamas Tarybai, kuri,</text:span><text:span text:style-name="T107"><text:s/>įvertinusi socialinio būsto poreikį Savivaldybėje, gali priimti sprendimą šį būstą nuomoti kaip Savivaldybės būstą rinkos kainomis, vadovaudamasi<text:s/></text:span><text:span text:style-name="T108">Savivaldybės būsto,<text:s/></text:span><text:span text:style-name="T109">socialinio būsto<text:s/></text:span><text:span text:style-name="T110">nuo</text:span><text:span text:style-name="T111">mos mokesčių ir būsto nuomos ar išperkamosios būsto nuomos mokesčių dalies kompensacijos dydžio apskaičiavimo metodika</text:span><text:span text:style-name="T112">, jeigu asmuo ar šeima neturi nuosavybės teise kito tinkamo būsto.</text:span><text:s/></text:p>
      <text:p text:style-name="P113">Papunkčio pakeitimai:</text:p>
      <text:p text:style-name="P114"><text:span text:style-name="T115">Nr.<text:s/></text:span><text:a xlink:href="https://www.e-tar.lt/portal/legalAct.html?documentId=2392eb501a0111e79800e8266c1e5d1b" office:target-frame-name="_top" xlink:show="replace"><text:span text:style-name="T116">T1-67</text:span></text:a><text:span text:style-name="T117">, 2017-03-31, paskelbta TAR 2017-04-07, i. k. 2017-05781</text:span></text:p>
      <text:p text:style-name="Normal"/>
      <text:p text:style-name="P118"><text:span text:style-name="T119">5</text:span><text:span text:style-name="T120">. Asmenys ir šeimos, kurios su Savivaldybe ar jos įstaigomis yra susiję darbo ar jų esmę atitinkančiais santykiais, gali būti apgyve</text:span><text:span text:style-name="T121">ndinami tarnybinių patalpų statusą turinčiuose Savivaldybės būstuose, kurie nuomojami vadovaujantis Vyriausybės patvirtintu Tarnybinių gyvenamųjų patalpų naudojimo ir apskaitos tvarkos aprašu.</text:span></text:p>
      <text:p text:style-name="P122"><text:span text:style-name="T123">6</text:span><text:span text:style-name="T124">. Atsilaisvintą S</text:span><text:span text:style-name="T125">avivaldybės būstą, išskyrus tarnybinių pa</text:span><text:span text:style-name="T126">talpų statusą turinčius Savivaldybės būstus, įvertinus socialinio būsto poreikį Savivaldybėje,</text:span><text:span text:style-name="T127"><text:s/></text:span><text:span text:style-name="T128">siūlomas išsinuomoti asmenims ar šeimoms, kurie turi teisę į socialinį būstą ir yra įrašyti į sąrašus.<text:s/></text:span></text:p>
      <text:p text:style-name="P129"><text:span text:style-name="T130">7</text:span><text:span text:style-name="T131">. Savivaldybės būsto nuomos sutartis sudaroma, keiči</text:span><text:span text:style-name="T132">ama ir nutraukiama vadovaujantis CK, Įstatymu, Sutarties sąlygomis.<text:s/></text:span></text:p>
      <text:p text:style-name="P133"><text:span text:style-name="T134">8</text:span><text:span text:style-name="T135">. Savivaldybės būsto nuomos sutarties forma yra tvirtinama Savivaldybės administracijos direktoriaus įsakymu.</text:span></text:p>
      <text:p text:style-name="P136"/>
      <text:p text:style-name="P137"><text:span text:style-name="T138">III</text:span><text:span text:style-name="T139">.<text:s/></text:span><text:span text:style-name="T140">SAVIVALDYBĖS SOCIALINIO BŪSTO NUOMOS TVARKA</text:span></text:p>
      <text:p text:style-name="P141"/>
      <text:p text:style-name="P142"><text:span text:style-name="T143">9</text:span><text:span text:style-name="T144">. Teisę į<text:s/></text:span><text:span text:style-name="T145">socialinio būsto nuomą turi asmenys ir šeimos, kurie atitinka Įstatymo 9 straipsnio nuostatas.</text:span><text:span text:style-name="T146"><text:s/></text:span></text:p>
      <text:p text:style-name="P147"><text:span text:style-name="T148">10</text:span><text:span text:style-name="T149">. Asmenų ir šeimų, turinčių teisę į socialinio būsto nuomą, apskaita tvarkoma pagal Įstatymo 16 straipsnio 2 dalyje nurodytus sąrašus.</text:span></text:p>
      <text:p text:style-name="P150"><text:span text:style-name="T151">11</text:span><text:span text:style-name="T152">. Asmenų ir š</text:span><text:span text:style-name="T153">eimų, turinčių teisę į socialinio būsto nuomą, sąrašai tvarkomi ir tikslinami Savivaldybės administracijos direktoriaus nustatyta tvarka.</text:span></text:p>
      <text:p text:style-name="P154"><text:span text:style-name="T155">12</text:span><text:span text:style-name="T156">. Savivaldybės socialinis būstas asmeniui ar šeimai išnuomojamas Savivaldybės administracijos direktoriaus įsaky</text:span><text:span text:style-name="T157">mu, laikantis eiliškumo, įvertinus buvimo asmenų ir šeimų, turinčių teisę į paramą būstui išsinuomoti, sąraše laikotarpį, išskyrus laikotarpį, kai asmenų ir šeimų, turinčių teisę į paramą būstui išsinuomoti, sąraše esantis asmuo ar šeima gauna būsto nuomos</text:span><text:span text:style-name="T158"><text:s/>ar išperkamosios būsto nuomos mokesčių dalies kompensaciją. Sąrašams prioritetai netaikomi.</text:span></text:p>
      <text:p text:style-name="P159"><text:span text:style-name="T160">13</text:span><text:span text:style-name="T161">. Naudingasis plotas, tenkantis vienam šeimos nariui, turi atitikti Įstatymo 15 straipsnio reikalavimus.</text:span></text:p>
      <text:p text:style-name="P162"><text:span text:style-name="T163">14</text:span><text:span text:style-name="T164">. Jei Savivaldybės socialinio būsto naudingasi</text:span><text:span text:style-name="T165">s plotas yra didesnis negu Įstatymo 15 straipsnyje nustatytas šio ploto normatyvas (išskyrus numatytas šiame straipsnyje išimtis), tenkantis asmeniui ar šeimai, esančiam sąraše minėtas tuščias būstas siūlomas išsinuomoti kitai asmeniui ar šeimai, kurių eil</text:span><text:span text:style-name="T166">ės numeris yra paskesnis, su sąlyga, kad tuščio siūlomo išsinuomoti būsto naudingasis plotas atitinka šio asmens šeimos narių skaičiui tenkantį naudingojo ploto normatyvą.</text:span></text:p>
      <text:p text:style-name="P167"><text:span text:style-name="T168">15</text:span><text:span text:style-name="T169">. Savivaldybės socialinio būsto fondo butai, pritaikyti negalintiems savaranki</text:span><text:span text:style-name="T170">škai judėti neįgaliesiems, nuomoti siūlomi asmenims, įrašytiems į neįgalių asmenų ir šeimų, kuriose yra neįgalūs asmenys, sąrašą ir turintiems minimą negalią, praleidžiant kitokio pobūdžio negalią turinčius asmenis.<text:s/></text:span></text:p>
      <text:p text:style-name="P171"><text:span text:style-name="T172">16</text:span><text:span text:style-name="T173">. Siūlant nuomoti asmenims ar šei</text:span><text:span text:style-name="T174">moms socialinį būstą, atsižvelgiama į jų prašyme nurodytus pageidavimus dėl būsto vietovės, komunalinių patogumų, aukšto, ir kt. Jei turimas būstas neatitinka asmens ar šeimos prašyme nurodytų konkrečių pageidavimų, toks būstas jiems nesiūlomas.<text:s/></text:span></text:p>
      <text:p text:style-name="P175"><text:span text:style-name="T176">17</text:span><text:span text:style-name="T177">.<text:s/></text:span><text:span text:style-name="T178">Asmuo ar šeima, kuriems paštu išsiųstas pasiūlymas išsinuomoti Savivaldybės socialinį būstą, per 14 kalendorinių dienų nuo pasiūlymo išsiuntimo dienos privalo raštu informuoti Savivaldybės administraciją apie savo apsisprendimą. Nepranešus savo sprendimo p</text:span><text:span text:style-name="T179">er nurodytą terminą ar nepateikus informacijos apie duomenų pasikeitimą (jeigu duomenys keitėsi), socialinį būstą siūlomas išsinuomoti kitam asmeniui ar šeimai.</text:span></text:p>
      <text:p text:style-name="P180"><text:span text:style-name="T181">18</text:span><text:span text:style-name="T182">. Jei asmuo ar šeima 2 kartus raštu neišreiškia savo sutikimo ar nesutikimo nuomotis siūl</text:span><text:span text:style-name="T183">omą būstą, asmuo ar šeima išbraukiama iš sąrašo.</text:span></text:p>
      <text:p text:style-name="P184"><text:span text:style-name="T185">19</text:span><text:span text:style-name="T186">. Asmenys ar šeimos, sutikę išsinuomoti pasiūlytą socialinį būstą, per 10 kalendorinių dienų pateikia Savivaldybės administracijai laisvos formos prašymą sudaryti su juo socialinio būsto nuomos sutartį</text:span><text:span text:style-name="T187"><text:s/>ir dokumentus, įrodančius teisę į socialinį būstą ar jo sąlygų gerinimą.</text:span></text:p>
      <text:p text:style-name="P188"><text:span text:style-name="T189">20</text:span><text:span text:style-name="T190">. Patikrinus asmens ar šeimos dokumentus ir paaiškėjus, kad išnyko sąlygos, suteikiančios asmeniui ar šeimai teisę į Savivaldybės socialinio būsto nuomą ar jo sąlygų pagerinimą</text:span><text:span text:style-name="T191">, būstas asmeniui ar šeimai neišnuomojamas, asmuo ar šeima išbraukiami iš sąrašo. Apie išbraukimą iš sąrašo asmuo ar šeima informuojama raštu.</text:span></text:p>
      <text:p text:style-name="P192"><text:span text:style-name="T193">21</text:span><text:span text:style-name="T194">. Patikrinus ir įvertinus, kad asmuo ar šeima turi teisę į socialinį būstą ar būsto sąlygų pagerinimą, Savi</text:span><text:span text:style-name="T195">valdybės administracijos direktoriaus įsakymu priimamas sprendimas išnuomoti socialinį būstą. Šiuo atveju, asmuo informuojamas apie socialinio būsto nuomos sutarties sudarymo galimybes. Sutartis turi būti šalių pasirašyta per 30 kalendorinių dienų.<text:s/></text:span></text:p>
      <text:p text:style-name="P196"><text:span text:style-name="T197">22</text:span><text:span text:style-name="T198">.</text:span><text:span text:style-name="T199"><text:s/></text:span><text:span text:style-name="T200">Nuomininkas turi teisę prašyti, kad nuomotojas suteiktų nuomininkui mažesnį socialinį būstą vietoj turimo didesnio arba vietoj socialinio būsto su patogumais suteiktų socialinį būstą be patogumų. Tokie prašymai gali būti patenkinami atsiradus tinkamam la</text:span><text:span text:style-name="T201">isvam socialiniam būstui.</text:span></text:p>
      <text:p text:style-name="P202"><text:span text:style-name="T203">23</text:span><text:span text:style-name="T204">. Savivaldybės socialinio būsto nuomos sutarties forma yra tvirtinama Savivaldybės administracijos direktoriaus įsakymu.</text:span></text:p>
      <text:p text:style-name="P205"><text:span text:style-name="T206">24</text:span><text:span text:style-name="T207">. Savivaldybės socialinio būsto nuomos sutartys su Savivaldybės socialinio būsto nuomininkais sud</text:span><text:span text:style-name="T208">aromos, keičiamos ir nutraukiamos vadovaujantis CK, Įstatymu, Sutarties sąlygomis.<text:s/></text:span></text:p>
      <text:p text:style-name="P209"/>
      <text:p text:style-name="P210"><text:span text:style-name="T211">IV</text:span><text:span text:style-name="T212">.<text:s/></text:span><text:span text:style-name="T213">SAVIVALDYBĖS BŪSTO NUOMA SOCIALINIO BŪSTO NUOMOS SĄLYGOMIS NEĮRAŠYTIEMS Į ASMENŲ IR ŠEIMŲ, TURINČIŲ TEISĘ Į PARAMĄ BŪSTUI IŠSINUOMOTI, SĄRAŠUS</text:span></text:p>
      <text:p text:style-name="P214"/>
      <text:p text:style-name="P215"><text:span text:style-name="T216">25</text:span><text:span text:style-name="T217">. Savivaldybės būstas Savivaldybės administracijos direktoriaus įsakymu gali būti išnuomojamas socialinio būsto nuomos sąlygomis ir neįrašytiems į Asmenų ir šeimų, turinčių teisę į paramą būstui išsinuomoti, sąrašus asmenims ir šeimoms, turintiems teisę į<text:s/></text:span><text:span text:style-name="T218">paramą būstui išsinuomoti pagal Įstatymo 16 straipsnio 11 dalį.<text:s/></text:span></text:p>
      <text:p text:style-name="P219"><text:span text:style-name="T220">26</text:span><text:span text:style-name="T221">. Aprašo 25 punkte nurodyti asmenys ir šeimos pateikia Savivaldybės administracijai prašymą dėl būsto nuomos socialinio būsto nuomos sąlygomis ne eilės tvarka. Kartu su prašymu pateikia</text:span><text:span text:style-name="T222"><text:s/>dokumentus:</text:span></text:p>
      <text:p text:style-name="P223"><text:span text:style-name="T224">26.1</text:span><text:span text:style-name="T225">. savo ir šeimos narių asmens dokumentų originalus;</text:span></text:p>
      <text:p text:style-name="P226"><text:span text:style-name="T227">26.2</text:span><text:span text:style-name="T228">. šeimos sudėties pažymą;</text:span></text:p>
      <text:p text:style-name="P229"><text:span text:style-name="T230">26.3</text:span><text:span text:style-name="T231">. pažymą apie asmens (šeimos) deklaruotą gyvenamąją vietą;</text:span></text:p>
      <text:p text:style-name="P232"><text:span text:style-name="T233">26.4</text:span><text:span text:style-name="T234">. dokumentą apie darbingumo ar neįgalumo lygį;</text:span></text:p>
      <text:p text:style-name="P235"><text:span text:style-name="T236">26.5</text:span><text:span text:style-name="T237">. valstybės įmonės Re</text:span><text:span text:style-name="T238">gistrų centro pažymą apie asmens (šeimos, įskaitant nepilnamečius vaikus) nuosavybės teise turimas (neturimas) gyvenamąsias patalpas per pastaruosius 5 metus;</text:span></text:p>
      <text:p text:style-name="P239"><text:span text:style-name="T240">26.6</text:span><text:span text:style-name="T241">. pažymą apie gaisro metu nukentėjusį būstą ar kitus dokumentus, įrodančius teisę į socia</text:span><text:span text:style-name="T242">linio būsto nuomą dėl būsto praradimo potvynio, stiprių vėjų ar kitų nuo žmogaus valios nepriklausančių aplinkybių;</text:span></text:p>
      <text:p text:style-name="P243"><text:span text:style-name="T244">26.7</text:span><text:span text:style-name="T245">. prireikus – kitus dokumentus, būtinus teisei į socialinio būsto nuomą įrodyti (teismo sprendimus, santuokos, ištuokos, mirties liu</text:span><text:span text:style-name="T246">dijimų kopijas, duomenys apie 18 metų sulaukusius vaikus (įvaikius), kad jie yra priskirti prie šeimos narių pagal Įstatyme nurodytą šeimos sąvoką).</text:span></text:p>
      <text:p text:style-name="P247"><text:span text:style-name="T248">27</text:span><text:span text:style-name="T249">. Prašymus dėl Savivaldybės būsto socialinio būsto nuomos sąlygomis nagrinėja Savivaldybės administ</text:span><text:span text:style-name="T250">racijos direktoriaus įsakymu sudaryta komisija Savivaldybės ir socialinio būsto klausimams nagrinėti.</text:span></text:p>
      <text:p text:style-name="P251"><text:span text:style-name="T252">28</text:span><text:span text:style-name="T253">. Savivaldybės būstas socialinio būsto nuomos sąlygomis gali būti išnuomotas iškart, jeigu Savivaldybės būsto fonde yra laivų būstų, arba vėliau – k</text:span><text:span text:style-name="T254">ai būstas atsilaisvina.<text:s/></text:span></text:p>
      <text:p text:style-name="P255"><text:span text:style-name="T256">29</text:span><text:span text:style-name="T257">. Savivaldybės būstas socialinio būsto nuomos sąlygomis gali būti išnuomojamas neterminuotai arba sudarant sutartį iki vienerių metų. Tuo atveju, kai Savivaldybės būstas socialinio būsto nuomos sąlygomis išnuomojamas iki vien</text:span><text:span text:style-name="T258">erių metų, teisę į socialinio būsto nuomą turintys asmenys ir šeimos gali būti įrašytos į sąrašus socialinio būsto nuomai.</text:span></text:p>
      <text:p text:style-name="P259"><text:span text:style-name="T260">30</text:span><text:span text:style-name="T261">. Informacija apie šio Aprašo 25 punkte nurodytiems šeimoms ir asmenims išnuomotą būstą viešai skelbiama Savivaldybės interneto</text:span><text:span text:style-name="T262"><text:s/>svetainėje. Informacija paskelbiama ne vėliau kaip per septynias dienas nuo Savivaldybės gyvenamųjų patalpų nuomos sutarties pasirašymo dienos.</text:span></text:p>
      <text:p text:style-name="P263"/>
      <text:p text:style-name="P264"><text:span text:style-name="T265">V</text:span><text:span text:style-name="T266">.<text:s/></text:span><text:span text:style-name="T267">BAIGIAMOSIOS NUOSTATOS</text:span></text:p>
      <text:p text:style-name="P268"/>
      <text:p text:style-name="P269"><text:span text:style-name="T270">31</text:span><text:span text:style-name="T271">. Savivaldybės būsto ir socialinio būsto fondo sąrašai tikslinami ne<text:s/></text:span><text:span text:style-name="T272">rečiau kaip kartą per metus.</text:span></text:p>
      <text:p text:style-name="P273"><text:span text:style-name="T274">32</text:span><text:span text:style-name="T275">. Ginčai dėl šio aprašo taikymo sprendžiami įstatymų nustatyta tvarka.</text:span></text:p>
      <text:p text:style-name="P276"><text:span text:style-name="T277">33</text:span><text:span text:style-name="T278">. Šiame Apraše neaptarti klausimai dėl Savivaldybės būsto ir socialinio būsto nuomos sprendžiami vadovaujantis Įstatymo, CK, kitų teisės aktų, r</text:span><text:span text:style-name="T279">eglamentuojančių šią sritį, nuostatomis..</text:span></text:p>
      <text:p text:style-name="P280"><text:span text:style-name="T281">_______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Pasvalio rajono savivaldybės taryba, Sprendimas</text:span></text:p>
      <text:p text:style-name="P291"><text:span text:style-name="T292">Nr.<text:s/></text:span><text:a xlink:href="https://www.e-tar.lt/portal/legalAct.html?documentId=2392eb501a0111e79800e8266c1e5d1b" office:target-frame-name="_top" xlink:show="replace"><text:span text:style-name="T293">T1-67</text:span></text:a><text:span text:style-name="T294">,<text:s/></text:span><text:span text:style-name="T295">2017-03-31, paskelbta TAR 2017-04-07, i. k. 2017-05781</text:span></text:p>
      <text:p text:style-name="P296"><text:span text:style-name="T297">Dėl Pasvalio rajono savivaldybės tarybos 2015 m. gegužės 28 d. sprendimo Nr. T1-40 „Dėl Pasvalio rajono savivaldybės būsto ir socialinio būsto nuomos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12T14:35:00Z</meta:creation-date>
    <dc:date>2020-03-12T14:35:00Z</dc:date>
    <meta:print-date>2015-05-28T11:17:00Z</meta:print-date>
    <meta:template xlink:href="Normal.dotm" xlink:type="simple"/>
    <meta:editing-cycles>2</meta:editing-cycles>
    <meta:editing-duration>PT0S</meta:editing-duration>
    <meta:document-statistic meta:page-count="5" meta:paragraph-count="25" meta:word-count="1909" meta:character-count="12767" meta:row-count="90" meta:non-whitespace-character-count="10883"/>
  </office:meta>
</office:document-meta>
</file>