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5909in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 fo:background-color="#FFFFFF"/>
    </style:style>
    <style:style style:name="P32" style:parent-style-name="Normal" style:family="paragraph">
      <style:paragraph-properties style:punctuation-wrap="simple" fo:text-align="justify" style:vertical-align="baseline" fo:margin-left="0.8409in">
        <style:tab-stops/>
      </style:paragraph-properties>
    </style:style>
    <style:style style:name="T33" style:parent-style-name="DefaultParagraphFont" style:family="text">
      <style:text-properties style:font-size-complex="12pt" fo:background-color="#FFFFFF"/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style:font-style-complex="italic" fo:font-size="10pt" style:font-size-asian="10pt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6-10</text:span></text:p>
      <text:p text:style-name="P3"/>
      <text:p text:style-name="P4"><text:span text:style-name="T5">Įsakymas paskelbtas: TAR 2020-03-05, i. k. 2020-04949</text:span></text:p>
      <text:p text:style-name="P6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, MOKSLO IR SPORTO<text:s/></text:span><text:span text:style-name="T14">MINISTRAS</text:span></text:p>
      <text:p text:style-name="P15"/>
      <text:p text:style-name="P16">ĮSAKYMAS</text:p>
      <text:p text:style-name="P17"><text:span text:style-name="T18">DĖL<text:s/></text:span><text:span text:style-name="T19">AUKŠTŲJŲ MOKYKLŲ<text:s/></text:span><text:span text:style-name="T20">IŠORINIO VERTINIMO PLANO PATVIRTINIMO</text:span></text:p>
      <text:p text:style-name="P21"/>
      <text:p text:style-name="P22">2020 m. kovo 5 d. Nr. V-329</text:p>
      <text:p text:style-name="P23">Vilnius</text:p>
      <text:p text:style-name="P24"/>
      <text:p text:style-name="P25">Vadovaudamasis Lietuvos Respublikos mokslo ir studijų įstatymo 49 straipsnio 3 dalimi bei<text:s/><text:span text:style-name="T26">Aukštųjų mokyklų ir užsienio valstybių aukštųjų mokyklų filialų išorinio vertinimo ir<text:s/></text:span><text:span text:style-name="T27">akreditavimo tvarkos aprašo, vertinamųjų sričių ir rodiklių,</text:span><text:s/>patvirtintų Lietuvos Respublikos švietimo, mokslo ir sporto ministro 2019 m. gruodžio 19 d. įsakymu Nr. V-1529 „Dėl<text:s/><text:span text:style-name="T28">Aukštųjų mokyklų ir užsienio valstybių aukštųjų mokyklų filialų išorinio vertin</text:span><text:span text:style-name="T29">imo ir akreditavimo tvarkos aprašo, vertinamųjų sričių ir rodiklių patvirtinimo</text:span><text:span text:style-name="T30">“</text:span><text:span text:style-name="T31">, 6 punktu,</text:span></text:p>
      <text:p text:style-name="Normal"/>
      <text:p text:style-name="P32"><text:span text:style-name="T33">t v i r t i n u pridedamą Aukštųjų mokyklų išorinio vertinimo planą.</text:span></text:p>
      <text:p text:style-name="P34"/>
      <text:p text:style-name="P35"/>
      <text:p text:style-name="P36"/>
      <text:p text:style-name="P37">Švietimo, mokslo ir sporto ministras <text:s text:c="3"/><text:tab/><text:tab/><text:tab/>Algirdas Monkevičius</text:p>
      <text:p text:style-name="Normal"/>
      <text:p text:style-name="Normal"/>
      <text:p text:style-name="Normal"/>
      <text:p text:style-name="Normal"/>
      <text:p text:style-name="P38">Priedų<text:s/>pakeitimai:</text:p>
      <text:p text:style-name="Normal"/>
      <text:p text:style-name="P39">priedas (nauja redakcija pagal V-1063)</text:p>
      <text:p text:style-name="Normal"/>
      <text:p text:style-name="P40"/>
      <text:p text:style-name="P41"/>
      <text:p text:style-name="P42"><text:span text:style-name="T43">Pakeitimai:</text:span></text:p>
      <text:p text:style-name="P44"/>
      <text:p text:style-name="P45"><text:span text:style-name="T46">1.</text:span></text:p>
      <text:p text:style-name="P47"><text:span text:style-name="T48">Lietuvos Respublikos švietimo, mokslo ir sporto ministerija, Įsakymas</text:span></text:p>
      <text:p text:style-name="P49"><text:span text:style-name="T50">Nr.<text:s/></text:span><text:a xlink:href="https://www.e-tar.lt/portal/legalAct.html?documentId=570677c0c8f011eba2bad9a0748ee64d" office:target-frame-name="_top" xlink:show="replace"><text:span text:style-name="T51">V-1063</text:span></text:a><text:span text:style-name="T52">, 2021-</text:span><text:span text:style-name="T53">06-09, paskelbta TAR 2021-06-09, i. k. 2021-13184</text:span></text:p>
      <text:p text:style-name="P54"><text:span text:style-name="T55">Dėl švietimo, mokslo ir sporto ministro 2020 m. kovo 5 d. įsakymo Nr. V-329 „Dėl Aukštųjų mokyklų išorinio vertinimo plano patvirtinimo“ pakeitimo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20e52b5-34af-4494-9dc3-9e488456a899</dc:title>
    <meta:initial-creator>Smalskytė Skirmantė</meta:initial-creator>
    <dc:creator>adlibuser</dc:creator>
    <meta:creation-date>2021-06-10T07:02:00Z</meta:creation-date>
    <dc:date>2021-06-10T07:0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18" meta:word-count="173" meta:character-count="1380" meta:row-count="43" meta:non-whitespace-character-count="1225"/>
  </office:meta>
</office:document-meta>
</file>