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 style:parent-style-name="Normal" style:family="paragraph">
      <style:paragraph-properties fo:text-align="center">
        <style:tab-stops>
          <style:tab-stop style:type="right" style:position="6.3194in"/>
        </style:tab-stops>
      </style:paragraph-properties>
      <style:text-properties fo:hyphenate="false"/>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text-align="center">
        <style:tab-stops>
          <style:tab-stop style:type="right" style:position="6.3194in"/>
        </style:tab-stops>
      </style:paragraph-properties>
      <style:text-properties fo:font-weight="bold" style:font-weight-asian="bold" style:font-weight-complex="bold" fo:letter-spacing="0.0055in" style:font-size-complex="12pt" style:language-asian="ar" style:country-asian="SA" fo:hyphenate="false"/>
    </style:style>
    <style:style style:name="P18"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9"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20"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weight-complex="bold" fo:letter-spacing="0.0069in"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7" style:parent-style-name="Normal" style:family="paragraph">
      <style:paragraph-properties>
        <style:tab-stops>
          <style:tab-stop style:type="right" style:position="6.3194in"/>
        </style:tab-stops>
      </style:paragraph-properties>
      <style:text-properties style:font-weight-complex="bold" fo:letter-spacing="0.0069in" style:language-asian="ar" style:country-asian="SA" fo:hyphenate="false"/>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style>
    <style:style style:name="P59" style:parent-style-name="Normal" style:master-page-name="MPF1" style:family="paragraph">
      <style:paragraph-properties fo:break-before="page" fo:margin-left="3.15in" style:page-number="1">
        <style:tab-stops>
          <style:tab-stop style:type="left" style:position="-2.8541in"/>
          <style:tab-stop style:type="left" style:position="-1.8777in"/>
          <style:tab-stop style:type="left" style:position="-1.2416in"/>
          <style:tab-stop style:type="left" style:position="-0.6055in"/>
          <style:tab-stop style:type="left" style:position="0.0305in"/>
          <style:tab-stop style:type="left" style:position="0.4923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67" style:parent-style-name="Normal" style:family="paragraph">
      <style:paragraph-properties fo:margin-left="3.15in">
        <style:tab-stops>
          <style:tab-stop style:type="left" style:position="-2.8541in"/>
          <style:tab-stop style:type="left" style:position="-1.8777in"/>
          <style:tab-stop style:type="left" style:position="-1.2416in"/>
          <style:tab-stop style:type="left" style:position="-0.6055in"/>
          <style:tab-stop style:type="left" style:position="0.0305in"/>
          <style:tab-stop style:type="left" style:position="0.4923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68" style:parent-style-name="Normal" style:family="paragraph">
      <style:paragraph-properties fo:margin-left="3.15in">
        <style:tab-stops>
          <style:tab-stop style:type="left" style:position="-2.8541in"/>
          <style:tab-stop style:type="left" style:position="-1.8777in"/>
          <style:tab-stop style:type="left" style:position="-1.2416in"/>
          <style:tab-stop style:type="left" style:position="-0.6055in"/>
          <style:tab-stop style:type="left" style:position="0.0305in"/>
          <style:tab-stop style:type="left" style:position="0.4923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fo:letter-spacing="0.0069in" style:language-asian="ar" style:country-asian="SA"/>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fo:line-height="140%" fo:background-color="#FFFFFF">
        <style:tab-stops>
          <style:tab-stop style:type="left" style:position="0in"/>
        </style:tab-stops>
      </style:paragraph-properties>
      <style:text-properties fo:font-weight="bold" style:font-weight-asian="bold" fo:letter-spacing="-0.002in" style:font-size-complex="12pt"/>
    </style:style>
    <style:style style:name="P73" style:parent-style-name="Normal" style:family="paragraph">
      <style:paragraph-properties fo:text-align="center" fo:background-color="#FFFFFF">
        <style:tab-stops>
          <style:tab-stop style:type="left" style:position="0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fo:letter-spacing="-0.002in" style:font-size-complex="12pt"/>
    </style:style>
    <style:style style:name="P76" style:parent-style-name="Normal" style:family="paragraph">
      <style:paragraph-properties fo:margin-right="0.3534in" fo:background-color="#FFFFFF">
        <style:tab-stops>
          <style:tab-stop style:type="left" style:position="6.5in"/>
        </style:tab-stops>
      </style:paragraph-properties>
      <style:text-properties fo:font-weight="bold" style:font-weight-asian="bold" fo:letter-spacing="-0.002in" style:font-size-complex="12pt"/>
    </style:style>
    <style:style style:name="P77" style:parent-style-name="Normal" style:family="paragraph">
      <style:paragraph-properties fo:text-align="center" fo:background-color="#FFFFFF">
        <style:tab-stops>
          <style:tab-stop style:type="left" style:position="6.5in"/>
        </style:tab-stops>
      </style:paragraph-properties>
    </style:style>
    <style:style style:name="T78" style:parent-style-name="DefaultParagraphFont" style:family="text">
      <style:text-properties fo:font-weight="bold" style:font-weight-asian="bold" fo:letter-spacing="-0.002in" style:font-size-complex="12pt"/>
    </style:style>
    <style:style style:name="T79" style:parent-style-name="DefaultParagraphFont" style:family="text">
      <style:text-properties fo:font-weight="bold" style:font-weight-asian="bold" fo:letter-spacing="-0.002in" style:font-size-complex="12pt"/>
    </style:style>
    <style:style style:name="P80" style:parent-style-name="Normal" style:family="paragraph">
      <style:paragraph-properties fo:text-align="center" fo:background-color="#FFFFFF">
        <style:tab-stops>
          <style:tab-stop style:type="left" style:position="6.5in"/>
        </style:tab-stops>
      </style:paragraph-properties>
    </style:style>
    <style:style style:name="T81" style:parent-style-name="DefaultParagraphFont" style:family="text">
      <style:text-properties fo:font-weight="bold" style:font-weight-asian="bold" fo:letter-spacing="-0.002in" style:font-size-complex="12pt"/>
    </style:style>
    <style:style style:name="P82" style:parent-style-name="Normal" style:family="paragraph">
      <style:paragraph-properties fo:text-align="center" fo:margin-right="0.3534in" fo:background-color="#FFFFFF">
        <style:tab-stops>
          <style:tab-stop style:type="left" style:position="6.5in"/>
        </style:tab-stops>
      </style:paragraph-properties>
      <style:text-properties fo:letter-spacing="-0.002in" style:font-size-complex="12pt"/>
    </style:style>
    <style:style style:name="P83"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84" style:parent-style-name="DefaultParagraphFont" style:family="text">
      <style:text-properties fo:letter-spacing="-0.002in" style:font-size-complex="12pt"/>
    </style:style>
    <style:style style:name="T85" style:parent-style-name="DefaultParagraphFont" style:family="text">
      <style:text-properties fo:letter-spacing="-0.002in" style:font-size-complex="12pt"/>
    </style:style>
    <style:style style:name="T86" style:parent-style-name="DefaultParagraphFont" style:family="text">
      <style:text-properties fo:letter-spacing="-0.002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2in" style:font-size-complex="12pt"/>
    </style:style>
    <style:style style:name="P89"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90" style:parent-style-name="DefaultParagraphFont" style:family="text">
      <style:text-properties fo:letter-spacing="-0.002in" style:font-size-complex="12pt"/>
    </style:style>
    <style:style style:name="T91" style:parent-style-name="DefaultParagraphFont" style:family="text">
      <style:text-properties fo:letter-spacing="-0.002in"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in" style:font-size-complex="12pt"/>
    </style:style>
    <style:style style:name="T104" style:parent-style-name="DefaultParagraphFont" style:family="text">
      <style:text-properties fo:letter-spacing="-0.002in" style:font-size-complex="12pt"/>
    </style:style>
    <style:style style:name="T105" style:parent-style-name="DefaultParagraphFont" style:family="text">
      <style:text-properties fo:letter-spacing="-0.002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letter-spacing="-0.002in" style:font-size-complex="12pt"/>
    </style:style>
    <style:style style:name="P113" style:parent-style-name="Normal" style:family="paragraph">
      <style:paragraph-properties fo:text-align="justify" fo:line-height="115%" fo:text-indent="0.5909in" fo:background-color="#FFFFFF">
        <style:tab-stops>
          <style:tab-stop style:type="left" style:position="0in"/>
        </style:tab-stops>
      </style:paragraph-properties>
    </style:style>
    <style:style style:name="P114" style:parent-style-name="Normal" style:family="paragraph">
      <style:paragraph-properties fo:text-align="center" fo:line-height="115%" fo:text-indent="0.5909in" fo:background-color="#FFFFFF">
        <style:tab-stops>
          <style:tab-stop style:type="left" style:position="6.5in"/>
        </style:tab-stops>
      </style:paragraph-properties>
    </style:style>
    <style:style style:name="T115" style:parent-style-name="DefaultParagraphFont" style:family="text">
      <style:text-properties fo:font-weight="bold" style:font-weight-asian="bold" fo:letter-spacing="-0.002in" style:font-size-complex="12pt"/>
    </style:style>
    <style:style style:name="T116" style:parent-style-name="DefaultParagraphFont" style:family="text">
      <style:text-properties fo:font-weight="bold" style:font-weight-asian="bold" fo:letter-spacing="-0.002in" style:font-size-complex="12pt"/>
    </style:style>
    <style:style style:name="T117" style:parent-style-name="DefaultParagraphFont" style:family="text">
      <style:text-properties fo:font-weight="bold" style:font-weight-asian="bold" fo:letter-spacing="-0.002in" style:font-size-complex="12pt"/>
    </style:style>
    <style:style style:name="P118" style:parent-style-name="Normal" style:family="paragraph">
      <style:paragraph-properties fo:text-align="center" fo:line-height="115%" fo:text-indent="0.5909in" fo:background-color="#FFFFFF">
        <style:tab-stops>
          <style:tab-stop style:type="left" style:position="6.5in"/>
        </style:tab-stops>
      </style:paragraph-properties>
    </style:style>
    <style:style style:name="T119" style:parent-style-name="DefaultParagraphFont" style:family="text">
      <style:text-properties fo:font-weight="bold" style:font-weight-asian="bold" fo:letter-spacing="-0.002in" style:font-size-complex="12pt"/>
    </style:style>
    <style:style style:name="P120" style:parent-style-name="Normal" style:family="paragraph">
      <style:paragraph-properties fo:text-align="center" fo:line-height="115%" fo:text-indent="0.5909in" fo:background-color="#FFFFFF">
        <style:tab-stops>
          <style:tab-stop style:type="left" style:position="6.5in"/>
        </style:tab-stops>
      </style:paragraph-properties>
      <style:text-properties fo:font-weight="bold" style:font-weight-asian="bold" fo:letter-spacing="-0.002in" style:font-size-complex="12pt"/>
    </style:style>
    <style:style style:name="P121"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122" style:parent-style-name="DefaultParagraphFont" style:family="text">
      <style:text-properties fo:letter-spacing="-0.002in"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2in" style:font-size-complex="12pt"/>
    </style:style>
    <style:style style:name="T127" style:parent-style-name="DefaultParagraphFont" style:family="text">
      <style:text-properties fo:letter-spacing="-0.002in" style:font-size-complex="12pt"/>
    </style:style>
    <style:style style:name="T128" style:parent-style-name="DefaultParagraphFont" style:family="text">
      <style:text-properties fo:letter-spacing="-0.002in"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weight-complex="bold"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weight-complex="bold" style:font-size-complex="12pt" fo:background-color="#FFFFFF"/>
    </style:style>
    <style:style style:name="T135" style:parent-style-name="DefaultParagraphFont" style:family="text">
      <style:text-properties style:font-weight-complex="bold" fo:font-style="italic" style:font-style-asian="italic" style:font-size-complex="12pt" fo:background-color="#FFFFFF"/>
    </style:style>
    <style:style style:name="T136" style:parent-style-name="DefaultParagraphFont" style:family="text">
      <style:text-properties fo:letter-spacing="-0.002in" style:font-size-complex="12pt"/>
    </style:style>
    <style:style style:name="T137" style:parent-style-name="DefaultParagraphFont" style:family="text">
      <style:text-properties fo:letter-spacing="-0.002in" style:font-size-complex="12pt"/>
    </style:style>
    <style:style style:name="T138" style:parent-style-name="DefaultParagraphFont" style:family="text">
      <style:text-properties fo:font-size="10pt" style:font-size-asian="10pt"/>
    </style:style>
    <style:style style:name="T139" style:parent-style-name="DefaultParagraphFont" style:family="text">
      <style:text-properties fo:letter-spacing="-0.002in" style:font-size-complex="12pt"/>
    </style:style>
    <style:style style:name="T140" style:parent-style-name="DefaultParagraphFont" style:family="text">
      <style:text-properties fo:letter-spacing="-0.002in" style:font-size-complex="12pt" fo:background-color="#FFFF00"/>
    </style:style>
    <style:style style:name="P141"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142" style:parent-style-name="DefaultParagraphFont" style:family="text">
      <style:text-properties fo:letter-spacing="-0.002in" style:font-size-complex="12pt"/>
    </style:style>
    <style:style style:name="T143" style:parent-style-name="DefaultParagraphFont" style:family="text">
      <style:text-properties fo:letter-spacing="-0.002in" style:font-size-complex="12pt"/>
    </style:style>
    <style:style style:name="T144" style:parent-style-name="DefaultParagraphFont" style:family="text">
      <style:text-properties fo:letter-spacing="-0.002in" style:font-size-complex="12pt"/>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fo:letter-spacing="-0.002in" style:font-size-complex="12pt"/>
    </style:style>
    <style:style style:name="P147"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148" style:parent-style-name="DefaultParagraphFont" style:family="text">
      <style:text-properties fo:letter-spacing="-0.002in" style:font-size-complex="12pt"/>
    </style:style>
    <style:style style:name="T149" style:parent-style-name="DefaultParagraphFont" style:family="text">
      <style:text-properties fo:letter-spacing="-0.002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2in" style:font-size-complex="12pt"/>
    </style:style>
    <style:style style:name="T153" style:parent-style-name="DefaultParagraphFont" style:family="text">
      <style:text-properties fo:letter-spacing="-0.002in" style:font-size-complex="12pt"/>
    </style:style>
    <style:style style:name="P154"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155" style:parent-style-name="DefaultParagraphFont" style:family="text">
      <style:text-properties fo:letter-spacing="-0.002in" style:font-size-complex="12pt"/>
    </style:style>
    <style:style style:name="T156" style:parent-style-name="DefaultParagraphFont" style:family="text">
      <style:text-properties fo:letter-spacing="-0.002in" style:font-size-complex="12pt"/>
    </style:style>
    <style:style style:name="T157" style:parent-style-name="DefaultParagraphFont" style:family="text">
      <style:text-properties style:font-weight-complex="bold" style:font-size-complex="12pt" fo:background-color="#FFFFFF"/>
    </style:style>
    <style:style style:name="T158" style:parent-style-name="DefaultParagraphFont" style:family="text">
      <style:text-properties fo:letter-spacing="-0.002in" style:font-size-complex="12pt"/>
    </style:style>
    <style:style style:name="T159" style:parent-style-name="DefaultParagraphFont" style:family="text">
      <style:text-properties fo:letter-spacing="-0.002in" style:font-size-complex="12pt"/>
    </style:style>
    <style:style style:name="P160" style:parent-style-name="Normal" style:family="paragraph">
      <style:paragraph-properties fo:text-align="justify" fo:line-height="115%" fo:text-indent="0.4923in" fo:background-color="#FFFFFF">
        <style:tab-stops>
          <style:tab-stop style:type="left" style:position="0in"/>
          <style:tab-stop style:type="left" style:position="0.9847in"/>
        </style:tab-stops>
      </style:paragraph-properties>
    </style:style>
    <style:style style:name="T161" style:parent-style-name="DefaultParagraphFont" style:family="text">
      <style:text-properties fo:letter-spacing="-0.002in" style:font-size-complex="12pt"/>
    </style:style>
    <style:style style:name="T162" style:parent-style-name="DefaultParagraphFont" style:family="text">
      <style:text-properties fo:letter-spacing="-0.002in" style:font-size-complex="12pt"/>
    </style:style>
    <style:style style:name="T1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4" style:parent-style-name="DefaultParagraphFont" style:family="text">
      <style:text-properties fo:letter-spacing="-0.002in" style:font-size-complex="12pt"/>
    </style:style>
    <style:style style:name="T165" style:parent-style-name="DefaultParagraphFont" style:family="text">
      <style:text-properties fo:letter-spacing="-0.002in" style:font-size-complex="12pt"/>
    </style:style>
    <style:style style:name="T1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7" style:parent-style-name="DefaultParagraphFont" style:family="text">
      <style:text-properties fo:letter-spacing="-0.002in" style:font-size-complex="12pt"/>
    </style:style>
    <style:style style:name="P168" style:parent-style-name="Normal" style:family="paragraph">
      <style:paragraph-properties fo:text-align="justify" fo:line-height="115%" fo:text-indent="0.4923in" fo:background-color="#FFFFFF">
        <style:tab-stops>
          <style:tab-stop style:type="left" style:position="0in"/>
          <style:tab-stop style:type="left" style:position="0.9847in"/>
        </style:tab-stops>
      </style:paragraph-properties>
    </style:style>
    <style:style style:name="T169" style:parent-style-name="DefaultParagraphFont" style:family="text">
      <style:text-properties fo:letter-spacing="-0.002in" style:font-size-complex="12pt"/>
    </style:style>
    <style:style style:name="T170" style:parent-style-name="DefaultParagraphFont" style:family="text">
      <style:text-properties fo:letter-spacing="-0.002in" style:font-size-complex="12pt"/>
    </style:style>
    <style:style style:name="T171" style:parent-style-name="DefaultParagraphFont" style:family="text">
      <style:text-properties fo:letter-spacing="-0.002in" style:font-size-complex="12pt"/>
    </style:style>
    <style:style style:name="T172" style:parent-style-name="DefaultParagraphFont" style:family="text">
      <style:text-properties fo:letter-spacing="-0.002in" style:font-size-complex="12pt"/>
    </style:style>
    <style:style style:name="P173" style:parent-style-name="Normal" style:family="paragraph">
      <style:paragraph-properties fo:text-align="justify" fo:line-height="115%" fo:text-indent="0.4923in" fo:background-color="#FFFFFF">
        <style:tab-stops>
          <style:tab-stop style:type="left" style:position="0in"/>
          <style:tab-stop style:type="left" style:position="0.9847in"/>
        </style:tab-stops>
      </style:paragraph-properties>
    </style:style>
    <style:style style:name="T174" style:parent-style-name="DefaultParagraphFont" style:family="text">
      <style:text-properties fo:letter-spacing="-0.002in" style:font-size-complex="12pt"/>
    </style:style>
    <style:style style:name="T175" style:parent-style-name="DefaultParagraphFont" style:family="text">
      <style:text-properties fo:letter-spacing="-0.002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2in" style:font-size-complex="12pt"/>
    </style:style>
    <style:style style:name="P178" style:parent-style-name="Normal" style:family="paragraph">
      <style:paragraph-properties fo:text-align="justify" fo:line-height="115%" fo:text-indent="0.4923in" fo:background-color="#FFFFFF">
        <style:tab-stops>
          <style:tab-stop style:type="left" style:position="0in"/>
          <style:tab-stop style:type="left" style:position="0.9847in"/>
        </style:tab-stops>
      </style:paragraph-properties>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letter-spacing="-0.002in"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in" style:font-size-complex="12pt"/>
    </style:style>
    <style:style style:name="P189"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190" style:parent-style-name="DefaultParagraphFont" style:family="text">
      <style:text-properties fo:letter-spacing="-0.002in"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94" style:parent-style-name="Normal" style:family="paragraph">
      <style:paragraph-properties fo:text-align="justify" fo:line-height="115%" fo:text-indent="0.4923in" fo:background-color="#FFFFFF">
        <style:tab-stops>
          <style:tab-stop style:type="left" style:position="0in"/>
          <style:tab-stop style:type="left" style:position="0.9847in"/>
        </style:tab-stops>
      </style:paragraph-properties>
    </style:style>
    <style:style style:name="T1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97" style:parent-style-name="Normal" style:family="paragraph">
      <style:paragraph-properties fo:text-align="justify" fo:line-height="115%" fo:text-indent="0.4923in" fo:background-color="#FFFFFF">
        <style:tab-stops>
          <style:tab-stop style:type="left" style:position="0in"/>
          <style:tab-stop style:type="left" style:position="0.9847in"/>
        </style:tab-stops>
      </style:paragraph-properties>
    </style:style>
    <style:style style:name="T198" style:parent-style-name="DefaultParagraphFont" style:family="text">
      <style:text-properties fo:letter-spacing="-0.002in" style:font-size-complex="12pt"/>
    </style:style>
    <style:style style:name="T199" style:parent-style-name="DefaultParagraphFont" style:family="text">
      <style:text-properties fo:letter-spacing="-0.002in" style:font-size-complex="12pt"/>
    </style:style>
    <style:style style:name="T200" style:parent-style-name="DefaultParagraphFont" style:family="text">
      <style:text-properties fo:color="#000000" fo:letter-spacing="-0.002in" style:font-size-complex="12pt" style:language-asian="lt" style:country-asian="LT"/>
    </style:style>
    <style:style style:name="T201" style:parent-style-name="DefaultParagraphFont" style:family="text">
      <style:text-properties fo:color="#000000" fo:letter-spacing="-0.002in"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2in" style:font-size-complex="12pt" style:language-asian="lt" style:country-asian="LT"/>
    </style:style>
    <style:style style:name="T204" style:parent-style-name="DefaultParagraphFont" style:family="text">
      <style:text-properties fo:color="#000000" fo:letter-spacing="-0.002in" style:font-size-complex="12pt" style:language-asian="lt" style:country-asian="LT"/>
    </style:style>
    <style:style style:name="P205"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fo:letter-spacing="-0.002in"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letter-spacing="-0.002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letter-spacing="-0.002in"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fo:letter-spacing="-0.002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fo:letter-spacing="-0.002in" style:font-size-complex="12pt"/>
    </style:style>
    <style:style style:name="T221" style:parent-style-name="DefaultParagraphFont" style:family="text">
      <style:text-properties fo:letter-spacing="-0.002in"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fo:letter-spacing="-0.002in" style:font-size-complex="12pt"/>
    </style:style>
    <style:style style:name="T225" style:parent-style-name="DefaultParagraphFont" style:family="text">
      <style:text-properties fo:letter-spacing="-0.002in" style:font-size-complex="12pt"/>
    </style:style>
    <style:style style:name="P226"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227" style:parent-style-name="DefaultParagraphFont" style:family="text">
      <style:text-properties fo:letter-spacing="-0.002in" style:font-size-complex="12pt"/>
    </style:style>
    <style:style style:name="T228" style:parent-style-name="DefaultParagraphFont" style:family="text">
      <style:text-properties fo:letter-spacing="-0.002in" style:font-size-complex="12pt"/>
    </style:style>
    <style:style style:name="T229" style:parent-style-name="DefaultParagraphFont" style:family="text">
      <style:text-properties fo:letter-spacing="-0.002in" style:font-size-complex="12pt"/>
    </style:style>
    <style:style style:name="T230" style:parent-style-name="DefaultParagraphFont" style:family="text">
      <style:text-properties style:font-weight-complex="bold" style:font-size-complex="12pt" fo:background-color="#FFFFFF"/>
    </style:style>
    <style:style style:name="T231" style:parent-style-name="DefaultParagraphFont" style:family="text">
      <style:text-properties fo:letter-spacing="-0.002in" style:font-size-complex="12pt"/>
    </style:style>
    <style:style style:name="T232" style:parent-style-name="DefaultParagraphFont" style:family="text">
      <style:text-properties style:font-weight-complex="bold" style:font-size-complex="12pt" fo:background-color="#FFFFFF"/>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fo:letter-spacing="-0.002in" style:font-size-complex="12pt"/>
    </style:style>
    <style:style style:name="P235"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236" style:parent-style-name="DefaultParagraphFont" style:family="text">
      <style:text-properties fo:letter-spacing="-0.002in"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2in" style:font-size-complex="12pt"/>
    </style:style>
    <style:style style:name="P240"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P244"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style:font-weight-complex="bold" style:font-size-complex="12pt" fo:background-color="#FFFFFF"/>
    </style:style>
    <style:style style:name="T249" style:parent-style-name="DefaultParagraphFont" style:family="text">
      <style:text-properties fo:letter-spacing="-0.002in" style:font-size-complex="12pt"/>
    </style:style>
    <style:style style:name="P250"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251" style:parent-style-name="DefaultParagraphFont" style:family="text">
      <style:text-properties fo:letter-spacing="-0.002in" style:font-size-complex="12pt"/>
    </style:style>
    <style:style style:name="T252" style:parent-style-name="DefaultParagraphFont" style:family="text">
      <style:text-properties fo:letter-spacing="-0.002in" style:font-size-complex="12pt"/>
    </style:style>
    <style:style style:name="T253" style:parent-style-name="DefaultParagraphFont" style:family="text">
      <style:text-properties fo:letter-spacing="-0.002in" style:font-size-complex="12pt"/>
    </style:style>
    <style:style style:name="T254" style:parent-style-name="DefaultParagraphFont" style:family="text">
      <style:text-properties style:font-weight-complex="bold" style:font-size-complex="12pt" fo:background-color="#FFFFFF"/>
    </style:style>
    <style:style style:name="T255" style:parent-style-name="DefaultParagraphFont" style:family="text">
      <style:text-properties fo:letter-spacing="-0.002in" style:font-size-complex="12pt"/>
    </style:style>
    <style:style style:name="P256"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257" style:parent-style-name="DefaultParagraphFont" style:family="text">
      <style:text-properties fo:letter-spacing="-0.002in" style:font-size-complex="12pt"/>
    </style:style>
    <style:style style:name="T258" style:parent-style-name="DefaultParagraphFont" style:family="text">
      <style:text-properties fo:letter-spacing="-0.002in" style:font-size-complex="12pt"/>
    </style:style>
    <style:style style:name="T259" style:parent-style-name="DefaultParagraphFont" style:family="text">
      <style:text-properties fo:letter-spacing="-0.002in" style:font-size-complex="12pt"/>
    </style:style>
    <style:style style:name="T260" style:parent-style-name="DefaultParagraphFont" style:family="text">
      <style:text-properties fo:letter-spacing="-0.002in"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FF0000" style:font-size-complex="12pt"/>
    </style:style>
    <style:style style:name="T264" style:parent-style-name="DefaultParagraphFont" style:family="text">
      <style:text-properties fo:letter-spacing="-0.002in" style:font-size-complex="12pt"/>
    </style:style>
    <style:style style:name="T265" style:parent-style-name="DefaultParagraphFont" style:family="text">
      <style:text-properties fo:letter-spacing="-0.002in"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letter-spacing="-0.002in" style:font-size-complex="12pt"/>
    </style:style>
    <style:style style:name="T270" style:parent-style-name="DefaultParagraphFont" style:family="text">
      <style:text-properties fo:letter-spacing="-0.002in" style:font-size-complex="12pt"/>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letter-spacing="-0.002in" style:font-size-complex="12pt"/>
    </style:style>
    <style:style style:name="P273" style:parent-style-name="Normal" style:family="paragraph">
      <style:paragraph-properties fo:text-align="justify" fo:line-height="115%" fo:text-indent="0.4923in" fo:background-color="#FFFFFF">
        <style:tab-stops>
          <style:tab-stop style:type="left" style:position="0.5909in"/>
          <style:tab-stop style:type="left" style:position="0.625in"/>
          <style:tab-stop style:type="left" style:position="0.9847in"/>
        </style:tab-stops>
      </style:paragraph-properties>
    </style:style>
    <style:style style:name="T274" style:parent-style-name="DefaultParagraphFont" style:family="text">
      <style:text-properties fo:letter-spacing="-0.002in" style:font-size-complex="12pt"/>
    </style:style>
    <style:style style:name="T275" style:parent-style-name="DefaultParagraphFont" style:family="text">
      <style:text-properties fo:letter-spacing="-0.002in" style:font-size-complex="12pt"/>
    </style:style>
    <style:style style:name="P276" style:parent-style-name="Normal" style:family="paragraph">
      <style:paragraph-properties fo:text-align="justify" fo:line-height="115%" fo:text-indent="0.4923in" fo:background-color="#FFFFFF">
        <style:tab-stops>
          <style:tab-stop style:type="left" style:position="0.5909in"/>
          <style:tab-stop style:type="left" style:position="0.625in"/>
          <style:tab-stop style:type="left" style:position="0.9847in"/>
        </style:tab-stops>
      </style:paragraph-properties>
    </style:style>
    <style:style style:name="T277" style:parent-style-name="DefaultParagraphFont" style:family="text">
      <style:text-properties fo:letter-spacing="-0.002in" style:font-size-complex="12pt"/>
    </style:style>
    <style:style style:name="T278" style:parent-style-name="DefaultParagraphFont" style:family="text">
      <style:text-properties fo:letter-spacing="-0.002in"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letter-spacing="-0.002in" style:font-size-complex="12pt"/>
    </style:style>
    <style:style style:name="P282" style:parent-style-name="Normal" style:family="paragraph">
      <style:paragraph-properties fo:text-align="justify" fo:line-height="115%" fo:text-indent="0.4923in" fo:background-color="#FFFFFF">
        <style:tab-stops>
          <style:tab-stop style:type="left" style:position="0.5909in"/>
          <style:tab-stop style:type="left" style:position="0.625in"/>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letter-spacing="-0.002in" style:font-size-complex="12pt"/>
    </style:style>
    <style:style style:name="P286" style:parent-style-name="Normal" style:family="paragraph">
      <style:paragraph-properties fo:text-align="justify" fo:line-height="115%" fo:text-indent="0.4923in" fo:background-color="#FFFFFF">
        <style:tab-stops>
          <style:tab-stop style:type="left" style:position="0.5909in"/>
          <style:tab-stop style:type="left" style:position="0.625in"/>
          <style:tab-stop style:type="left" style:position="0.9847in"/>
        </style:tab-stops>
      </style:paragraph-properties>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letter-spacing="-0.002in"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fo:line-height="115%" fo:text-indent="0.5909in" fo:background-color="#FFFFFF">
        <style:tab-stops>
          <style:tab-stop style:type="left" style:position="0.625in"/>
        </style:tab-stops>
      </style:paragraph-properties>
    </style:style>
    <style:style style:name="P295" style:parent-style-name="Normal" style:family="paragraph">
      <style:paragraph-properties fo:text-align="center" fo:line-height="115%" fo:text-indent="0.5909in" fo:background-color="#FFFFFF">
        <style:tab-stops>
          <style:tab-stop style:type="left" style:position="0.625in"/>
        </style:tab-stops>
      </style:paragraph-properties>
    </style:style>
    <style:style style:name="T296" style:parent-style-name="DefaultParagraphFont" style:family="text">
      <style:text-properties fo:font-weight="bold" style:font-weight-asian="bold" fo:letter-spacing="-0.002in" style:font-size-complex="12pt"/>
    </style:style>
    <style:style style:name="T297" style:parent-style-name="DefaultParagraphFont" style:family="text">
      <style:text-properties fo:font-weight="bold" style:font-weight-asian="bold" fo:letter-spacing="-0.002in" style:font-size-complex="12pt"/>
    </style:style>
    <style:style style:name="P298" style:parent-style-name="Normal" style:family="paragraph">
      <style:paragraph-properties fo:text-align="center" fo:line-height="115%" fo:text-indent="0.5909in" fo:background-color="#FFFFFF">
        <style:tab-stops>
          <style:tab-stop style:type="left" style:position="0.625in"/>
        </style:tab-stops>
      </style:paragraph-properties>
    </style:style>
    <style:style style:name="T299" style:parent-style-name="DefaultParagraphFont" style:family="text">
      <style:text-properties fo:font-weight="bold" style:font-weight-asian="bold" fo:letter-spacing="-0.002in" style:font-size-complex="12pt"/>
    </style:style>
    <style:style style:name="P300" style:parent-style-name="Normal" style:family="paragraph">
      <style:paragraph-properties fo:text-align="center" fo:line-height="115%" fo:text-indent="0.5909in" fo:background-color="#FFFFFF">
        <style:tab-stops>
          <style:tab-stop style:type="left" style:position="0.625in"/>
        </style:tab-stops>
      </style:paragraph-properties>
      <style:text-properties fo:font-weight="bold" style:font-weight-asian="bold" fo:letter-spacing="-0.002in"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letter-spacing="-0.002in" style:font-size-complex="12pt"/>
    </style:style>
    <style:style style:name="P316" style:parent-style-name="Normal" style:family="paragraph">
      <style:paragraph-properties fo:text-align="justify" fo:line-height="115%" fo:text-indent="0.4923in" fo:background-color="#FFFFFF">
        <style:tab-stops>
          <style:tab-stop style:type="left" style:position="0.625in"/>
        </style:tab-stops>
      </style:paragraph-properties>
    </style:style>
    <style:style style:name="T317" style:parent-style-name="DefaultParagraphFont" style:family="text">
      <style:text-properties style:font-weight-complex="bold" fo:letter-spacing="-0.002in" style:font-size-complex="12pt"/>
    </style:style>
    <style:style style:name="T318" style:parent-style-name="DefaultParagraphFont" style:family="text">
      <style:text-properties style:font-weight-complex="bold" fo:letter-spacing="-0.002in"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5%" fo:text-indent="0.4923in" fo:background-color="#FFFFFF">
        <style:tab-stops>
          <style:tab-stop style:type="left" style:position="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fo:background-color="#FFFFFF">
        <style:tab-stops>
          <style:tab-stop style:type="left" style:position="0.625in"/>
        </style:tab-stops>
      </style:paragraph-properties>
    </style:style>
    <style:style style:name="T325" style:parent-style-name="DefaultParagraphFont" style:family="text">
      <style:text-properties style:font-weight-complex="bold" fo:letter-spacing="-0.002in" style:font-size-complex="12pt"/>
    </style:style>
    <style:style style:name="T326" style:parent-style-name="DefaultParagraphFont" style:family="text">
      <style:text-properties style:font-weight-complex="bold" fo:letter-spacing="-0.002in" style:font-size-complex="12pt"/>
    </style:style>
    <style:style style:name="T327" style:parent-style-name="DefaultParagraphFont" style:family="text">
      <style:text-properties style:font-weight-complex="bold" fo:letter-spacing="-0.002in" style:font-size-complex="12pt"/>
    </style:style>
    <style:style style:name="P328" style:parent-style-name="Normal" style:family="paragraph">
      <style:paragraph-properties fo:text-align="justify" fo:line-height="115%" fo:text-indent="0.4923in" fo:background-color="#FFFFFF">
        <style:tab-stops>
          <style:tab-stop style:type="left" style:position="0.625in"/>
        </style:tab-stops>
      </style:paragraph-properties>
    </style:style>
    <style:style style:name="T329" style:parent-style-name="DefaultParagraphFont" style:family="text">
      <style:text-properties style:font-weight-complex="bold" fo:letter-spacing="-0.002in" style:font-size-complex="12pt"/>
    </style:style>
    <style:style style:name="T330" style:parent-style-name="DefaultParagraphFont" style:family="text">
      <style:text-properties style:font-weight-complex="bold" fo:letter-spacing="-0.002in" style:font-size-complex="12pt"/>
    </style:style>
    <style:style style:name="T331" style:parent-style-name="DefaultParagraphFont" style:family="text">
      <style:text-properties style:font-weight-complex="bold" fo:letter-spacing="-0.002in" style:font-size-complex="12pt"/>
    </style:style>
    <style:style style:name="P332" style:parent-style-name="Normal" style:family="paragraph">
      <style:paragraph-properties fo:text-align="justify" fo:line-height="115%" fo:text-indent="0.4923in" fo:background-color="#FFFFFF">
        <style:tab-stops>
          <style:tab-stop style:type="left" style:position="0.625in"/>
        </style:tab-stops>
      </style:paragraph-properties>
    </style:style>
    <style:style style:name="T333" style:parent-style-name="DefaultParagraphFont" style:family="text">
      <style:text-properties style:font-weight-complex="bold" fo:letter-spacing="-0.002in" style:font-size-complex="12pt"/>
    </style:style>
    <style:style style:name="T334" style:parent-style-name="DefaultParagraphFont" style:family="text">
      <style:text-properties style:font-weight-complex="bold" fo:letter-spacing="-0.002in"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2in" style:font-size-complex="12pt"/>
    </style:style>
    <style:style style:name="T340" style:parent-style-name="DefaultParagraphFont" style:family="text">
      <style:text-properties style:font-weight-complex="bold" style:font-size-complex="12pt" fo:background-color="#FFFFFF"/>
    </style:style>
    <style:style style:name="T341" style:parent-style-name="DefaultParagraphFont" style:family="text">
      <style:text-properties fo:letter-spacing="-0.002in"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2in" style:font-size-complex="12pt"/>
    </style:style>
    <style:style style:name="T346" style:parent-style-name="DefaultParagraphFont" style:family="text">
      <style:text-properties style:font-weight-complex="bold" style:font-size-complex="12pt" fo:background-color="#FFFFFF"/>
    </style:style>
    <style:style style:name="T347" style:parent-style-name="DefaultParagraphFont" style:family="text">
      <style:text-properties fo:letter-spacing="-0.002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style:font-weight-complex="bold" style:font-size-complex="12pt" fo:background-color="#FFFFFF"/>
    </style:style>
    <style:style style:name="T352" style:parent-style-name="DefaultParagraphFont" style:family="text">
      <style:text-properties fo:letter-spacing="-0.002in" style:font-size-complex="12pt"/>
    </style:style>
    <style:style style:name="P353" style:parent-style-name="Normal" style:family="paragraph">
      <style:paragraph-properties fo:text-align="justify" fo:line-height="115%" fo:text-indent="0.5909in"/>
    </style:style>
    <style:style style:name="P354" style:parent-style-name="Normal" style:family="paragraph">
      <style:paragraph-properties fo:text-align="center" fo:line-height="115%" fo:text-indent="0.5909in" fo:background-color="#FFFFFF">
        <style:tab-stops>
          <style:tab-stop style:type="left" style:position="0.625in"/>
        </style:tab-stops>
      </style:paragraph-properties>
    </style:style>
    <style:style style:name="T355" style:parent-style-name="DefaultParagraphFont" style:family="text">
      <style:text-properties fo:font-weight="bold" style:font-weight-asian="bold" fo:letter-spacing="-0.002in" style:font-size-complex="12pt"/>
    </style:style>
    <style:style style:name="T356" style:parent-style-name="DefaultParagraphFont" style:family="text">
      <style:text-properties fo:font-weight="bold" style:font-weight-asian="bold" fo:letter-spacing="-0.002in" style:font-size-complex="12pt"/>
    </style:style>
    <style:style style:name="P357" style:parent-style-name="Normal" style:family="paragraph">
      <style:paragraph-properties fo:text-align="center" fo:line-height="115%" fo:text-indent="0.5909in" fo:background-color="#FFFFFF">
        <style:tab-stops>
          <style:tab-stop style:type="left" style:position="0.625in"/>
        </style:tab-stops>
      </style:paragraph-properties>
    </style:style>
    <style:style style:name="T358" style:parent-style-name="DefaultParagraphFont" style:family="text">
      <style:text-properties fo:font-weight="bold" style:font-weight-asian="bold" fo:letter-spacing="-0.002in" style:font-size-complex="12pt"/>
    </style:style>
    <style:style style:name="T359" style:parent-style-name="DefaultParagraphFont" style:family="text">
      <style:text-properties fo:font-weight="bold" style:font-weight-asian="bold" fo:letter-spacing="-0.002in" style:font-size-complex="12pt"/>
    </style:style>
    <style:style style:name="P360" style:parent-style-name="Normal" style:family="paragraph">
      <style:paragraph-properties fo:text-align="center" fo:line-height="115%" fo:text-indent="0.5909in" fo:background-color="#FFFFFF">
        <style:tab-stops>
          <style:tab-stop style:type="left" style:position="0.625in"/>
        </style:tab-stops>
      </style:paragraph-properties>
      <style:text-properties fo:font-weight="bold" style:font-weight-asian="bold" fo:letter-spacing="-0.002in" style:font-size-complex="12pt"/>
    </style:style>
    <style:style style:name="P361" style:parent-style-name="Normal" style:family="paragraph">
      <style:paragraph-properties fo:text-align="justify" fo:line-height="115%" fo:text-indent="0.4923in" fo:background-color="#FFFFFF">
        <style:tab-stops>
          <style:tab-stop style:type="left" style:position="0.625in"/>
        </style:tab-stops>
      </style:paragraph-properties>
    </style:style>
    <style:style style:name="T362" style:parent-style-name="DefaultParagraphFont" style:family="text">
      <style:text-properties fo:letter-spacing="-0.002in" style:font-size-complex="12pt"/>
    </style:style>
    <style:style style:name="T363" style:parent-style-name="DefaultParagraphFont" style:family="text">
      <style:text-properties fo:letter-spacing="-0.002in" style:font-size-complex="12pt"/>
    </style:style>
    <style:style style:name="T364" style:parent-style-name="DefaultParagraphFont" style:family="text">
      <style:text-properties style:font-weight-complex="bold" fo:letter-spacing="-0.002in" style:font-size-complex="12pt"/>
    </style:style>
    <style:style style:name="T365" style:parent-style-name="DefaultParagraphFont" style:family="text">
      <style:text-properties fo:letter-spacing="-0.002in" style:font-size-complex="12pt"/>
    </style:style>
    <style:style style:name="T366" style:parent-style-name="DefaultParagraphFont" style:family="text">
      <style:text-properties style:font-weight-complex="bold" fo:letter-spacing="-0.002in"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2in" style:font-size-complex="12pt"/>
    </style:style>
    <style:style style:name="T372" style:parent-style-name="DefaultParagraphFont" style:family="text">
      <style:text-properties style:font-weight-complex="bold" style:font-size-complex="12pt" fo:background-color="#FFFFFF"/>
    </style:style>
    <style:style style:name="T373" style:parent-style-name="DefaultParagraphFont" style:family="text">
      <style:text-properties fo:letter-spacing="-0.002in"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4923in" fo:background-color="#FFFFFF">
        <style:tab-stops>
          <style:tab-stop style:type="left" style:position="0.625in"/>
        </style:tab-stops>
      </style:paragraph-properties>
    </style:style>
    <style:style style:name="T379" style:parent-style-name="DefaultParagraphFont" style:family="text">
      <style:text-properties style:font-weight-complex="bold" fo:letter-spacing="-0.002in" style:font-size-complex="12pt"/>
    </style:style>
    <style:style style:name="T380" style:parent-style-name="DefaultParagraphFont" style:family="text">
      <style:text-properties style:font-weight-complex="bold" fo:letter-spacing="-0.002in" style:font-size-complex="12pt"/>
    </style:style>
    <style:style style:name="T381" style:parent-style-name="DefaultParagraphFont" style:family="text">
      <style:text-properties style:font-weight-complex="bold" fo:letter-spacing="-0.002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style:font-weight-complex="bold" style:font-size-complex="12pt" fo:background-color="#FFFFFF"/>
    </style:style>
    <style:style style:name="T385" style:parent-style-name="DefaultParagraphFont" style:family="text">
      <style:text-properties fo:letter-spacing="-0.002in"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letter-spacing="-0.002in" style:font-size-complex="12pt"/>
    </style:style>
    <style:style style:name="T388" style:parent-style-name="DefaultParagraphFont" style:family="text">
      <style:text-properties style:font-weight-complex="bold" fo:letter-spacing="-0.002in"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style:font-weight-complex="bold" fo:letter-spacing="-0.002in" style:font-size-complex="12pt"/>
    </style:style>
    <style:style style:name="P391" style:parent-style-name="Normal" style:family="paragraph">
      <style:paragraph-properties fo:text-align="center" fo:line-height="115%" fo:text-indent="0.5909in" fo:background-color="#FFFFFF">
        <style:tab-stops>
          <style:tab-stop style:type="left" style:position="0.625in"/>
        </style:tab-stops>
      </style:paragraph-properties>
    </style:style>
    <style:style style:name="P392" style:parent-style-name="Normal" style:family="paragraph">
      <style:paragraph-properties fo:text-align="center" fo:line-height="115%" fo:text-indent="0.5909in" fo:background-color="#FFFFFF">
        <style:tab-stops>
          <style:tab-stop style:type="left" style:position="0.625in"/>
        </style:tab-stops>
      </style:paragraph-properties>
    </style:style>
    <style:style style:name="T393" style:parent-style-name="DefaultParagraphFont" style:family="text">
      <style:text-properties fo:font-weight="bold" style:font-weight-asian="bold" fo:letter-spacing="-0.002in" style:font-size-complex="12pt"/>
    </style:style>
    <style:style style:name="T394" style:parent-style-name="DefaultParagraphFont" style:family="text">
      <style:text-properties fo:font-weight="bold" style:font-weight-asian="bold" fo:letter-spacing="-0.002in" style:font-size-complex="12pt"/>
    </style:style>
    <style:style style:name="P395" style:parent-style-name="Normal" style:family="paragraph">
      <style:paragraph-properties fo:text-align="center" fo:line-height="115%" fo:text-indent="0.5909in"/>
    </style:style>
    <style:style style:name="T396" style:parent-style-name="DefaultParagraphFont" style:family="text">
      <style:text-properties fo:font-weight="bold" style:font-weight-asian="bold" style:font-weight-complex="bold" fo:color="#000000" style:font-size-complex="12pt" style:language-asian="en" style:country-asian="GB"/>
    </style:style>
    <style:style style:name="P397" style:parent-style-name="Normal" style:family="paragraph">
      <style:paragraph-properties fo:line-height="115%" fo:text-indent="0.5909in"/>
      <style:text-properties fo:color="#000000" style:font-size-complex="12pt" style:language-asian="en" style:country-asian="GB"/>
    </style:style>
    <style:style style:name="P398" style:parent-style-name="Normal" style:family="paragraph">
      <style:paragraph-properties fo:text-align="justify" fo:line-height="115%" fo:text-indent="0.4923in"/>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fo:letter-spacing="-0.002in"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line-height="115%" fo:text-indent="0.4923in"/>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letter-spacing="-0.002in" style:font-size-complex="12pt"/>
    </style:style>
    <style:style style:name="T415" style:parent-style-name="DefaultParagraphFont" style:family="text">
      <style:text-properties fo:letter-spacing="-0.002in" style:font-size-complex="12pt"/>
    </style:style>
    <style:style style:name="T416" style:parent-style-name="DefaultParagraphFont" style:family="text">
      <style:text-properties fo:letter-spacing="-0.002in" style:font-size-complex="12pt"/>
    </style:style>
    <style:style style:name="P417" style:parent-style-name="Normal" style:family="paragraph">
      <style:paragraph-properties fo:text-align="justify" fo:line-height="115%" fo:text-indent="0.5909in"/>
    </style:style>
    <style:style style:name="P418" style:parent-style-name="Normal" style:family="paragraph">
      <style:paragraph-properties fo:text-align="center" fo:line-height="115%" fo:text-indent="0.5909in" fo:background-color="#FFFFFF">
        <style:tab-stops>
          <style:tab-stop style:type="left" style:position="0.625in"/>
        </style:tab-stops>
      </style:paragraph-properties>
    </style:style>
    <style:style style:name="T419" style:parent-style-name="DefaultParagraphFont" style:family="text">
      <style:text-properties fo:font-weight="bold" style:font-weight-asian="bold" fo:letter-spacing="-0.002in" style:font-size-complex="12pt"/>
    </style:style>
    <style:style style:name="T420" style:parent-style-name="DefaultParagraphFont" style:family="text">
      <style:text-properties fo:font-weight="bold" style:font-weight-asian="bold" fo:letter-spacing="-0.002in" style:font-size-complex="12pt"/>
    </style:style>
    <style:style style:name="P421" style:parent-style-name="Normal" style:family="paragraph">
      <style:paragraph-properties fo:text-align="center" fo:line-height="115%" fo:text-indent="0.5909in" fo:background-color="#FFFFFF">
        <style:tab-stops>
          <style:tab-stop style:type="left" style:position="0.625in"/>
        </style:tab-stops>
      </style:paragraph-properties>
    </style:style>
    <style:style style:name="T422" style:parent-style-name="DefaultParagraphFont" style:family="text">
      <style:text-properties fo:font-weight="bold" style:font-weight-asian="bold" fo:letter-spacing="-0.002in" style:font-size-complex="12pt"/>
    </style:style>
    <style:style style:name="P423" style:parent-style-name="Normal" style:family="paragraph">
      <style:paragraph-properties fo:text-align="center" fo:line-height="115%" fo:text-indent="0.5909in" fo:background-color="#FFFFFF">
        <style:tab-stops>
          <style:tab-stop style:type="left" style:position="0.625in"/>
        </style:tab-stops>
      </style:paragraph-properties>
      <style:text-properties fo:font-weight="bold" style:font-weight-asian="bold" fo:letter-spacing="-0.002in"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fo:letter-spacing="-0.002in" style:font-size-complex="12pt"/>
    </style:style>
    <style:style style:name="T426" style:parent-style-name="DefaultParagraphFont" style:family="text">
      <style:text-properties fo:letter-spacing="-0.002in"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5%"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center" fo:line-height="115%"/>
    </style:style>
    <style:style style:name="P441" style:parent-style-name="Normal" style:family="paragraph">
      <style:paragraph-properties fo:text-align="center" fo:line-height="115%"/>
    </style:style>
    <style:style style:name="T442" style:parent-style-name="DefaultParagraphFont" style:family="text">
      <style:text-properties style:font-size-complex="12pt"/>
    </style:style>
    <style:style style:name="P443" style:parent-style-name="Normal" style:family="paragraph">
      <style:paragraph-properties fo:text-align="justify"/>
      <style:text-properties style:font-name="Arial" fo:font-weight="bold" style:font-weight-asian="bold" fo:font-size="10pt" style:font-size-asian="10pt"/>
    </style:style>
    <style:style style:name="P444" style:parent-style-name="Normal" style:family="paragraph">
      <style:paragraph-properties fo:text-align="justify"/>
      <style:text-properties style:font-name="Arial"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weight="bold" style:font-weight-asian="bold" fo:font-size="10pt" style:font-size-asian="10pt"/>
    </style:style>
    <style:style style:name="P447" style:parent-style-name="Normal" style:family="paragraph">
      <style:paragraph-properties fo:text-align="justify"/>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text-properties style:font-name="Arial" fo:font-size="10pt" style:font-size-asian="10pt"/>
    </style:style>
    <style:style style:name="P4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0-01</text:span></text:p>
      <text:p text:style-name="P10"/>
      <text:p text:style-name="P11"><text:span text:style-name="T12">Įsakymas paskelbtas: TAR 2024-06-18, i. k. 2024-11069</text:span></text:p>
      <text:p text:style-name="P13"/>
      <text:p text:style-name="P14"/>
      <text:p text:style-name="P15"><text:span text:style-name="T16"><draw:frame draw:style-name="a1"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7"/>
      <text:p text:style-name="P18">LIETUVOS RESPUBLIKOS APLINKOS MINISTRAS</text:p>
      <text:p text:style-name="P19"/>
      <text:p text:style-name="P20">ĮSAKYMAS</text:p>
      <text:p text:style-name="P21">DĖL leidimo vykdyti žemės kasimo darbus<text:s/>išdavimo ir panaikinimo tvarkos aprašo PATVIRTINIMO</text:p>
      <text:p text:style-name="P22"/>
      <text:p text:style-name="P23"><text:span text:style-name="T24">2024 m. birželio 18 d. Nr.<text:s/></text:span><text:span text:style-name="T25">D1-202</text:span></text:p>
      <text:p text:style-name="P26">Vilnius</text:p>
      <text:p text:style-name="P27"/>
      <text:p text:style-name="Normal"/>
      <text:p text:style-name="P28"><text:span text:style-name="T29">Vadovaudamasis Lietuvos Respublikos savivaldybių infrastruktūros plėtros įstatymo 4 straipsnio 1 dalies 3 punktu ir 6 straipsnio 2 dalies 7 punktu:</text:span></text:p>
      <text:p text:style-name="P30"><text:span text:style-name="T31">1</text:span><text:span text:style-name="T32">. T v<text:s/></text:span><text:span text:style-name="T33">i r t i n u Leidimo vykdyti žemės kasimo darbus išdavimo ir panaikinimo tvarkos aprašą (pridedama).</text:span></text:p>
      <text:p text:style-name="P34"><text:span text:style-name="T35">2</text:span><text:span text:style-name="T36">. N u s t a t a u, kad</text:span><text:span text:style-name="T37">:</text:span></text:p>
      <text:p text:style-name="P38"><text:span text:style-name="T39">2.1</text:span><text:span text:style-name="T40">. asmenys</text:span><text:span text:style-name="T41"><text:s/></text:span><text:span text:style-name="T42">prašymą išduoti leidimą vykdyti žemės kasimo darbus (toliau – leidimas), pratęsti leidimo galiojimą, sustabdyti<text:s/></text:span><text:span text:style-name="T43">leidimo galiojimą, panaikinti leidimo galiojimo sustabdymą<text:s/></text:span><text:soft-page-break/><text:span text:style-name="T44">ir panaikinti leidimo galiojimą pateikia naudodamiesi šiuo įsakymu patvirtintame Leidimo vykdyti žemės kasimo darbus išdavimo ir panaikinimo tvarkos apraše (toliau – Aprašas) nurodyta leidimo elekt</text:span><text:span text:style-name="T45">ronine paslauga arba iki šio įsakymo įsigaliojimo savivaldybėse nustatyta tvarka. Asmeniui pateikus prašymą ne per leidimo elektroninę paslaugą, savivaldybės ne vėliau kaip per 10 darbo dienų nuo leidimo išdavimo dienos Aprašo 9 punkte nurodytame žemėlapyj</text:span><text:span text:style-name="T46">e pateikia informaciją apie išduotus leidimus, t. y. leidimo numerį, teritoriją, kurioje išduotas leidimas, leidimo galiojimo terminą;</text:span></text:p>
      <text:p text:style-name="P47"><text:span text:style-name="T48">2.2</text:span><text:span text:style-name="T49">. šis įsakymas įsigalioja 2024 m. spalio 1 d.<text:s/></text:span></text:p>
      <text:p text:style-name="P50">Punkto pakeitimai:</text:p>
      <text:p text:style-name="P51"><text:span text:style-name="T52">Nr.<text:s/></text:span><text:a xlink:href="https://www.e-tar.lt/portal/legalAct.html?documentId=8977ef004d6c11efbdaea558de59136c" office:target-frame-name="_top" xlink:show="replace"><text:span text:style-name="T53">D1-252</text:span></text:a><text:span text:style-name="T54">, 2024-07-29, paskelbta TAR 2024-07-29, i. k. 2024-13810</text:span></text:p>
      <text:p text:style-name="Normal"/>
      <text:p text:style-name="P55"/>
      <text:p text:style-name="P56"/>
      <text:p text:style-name="P57"/>
      <text:p text:style-name="P58">Aplinkos ministras <text:s/><text:tab/><text:s text:c="3"/>Simonas Gentvilas</text:p>
      <text:soft-page-break/>
      <text:p text:style-name="P59">PATVIRTINTA</text:p>
      <text:p text:style-name="P67">Lietuvos Respublikos aplinkos ministro<text:s/></text:p>
      <text:p text:style-name="P68"><text:span text:style-name="T69">2024 m.<text:s/></text:span><text:span text:style-name="T70">birželio 18<text:s/></text:span><text:span text:style-name="T71">d. įsakymu Nr. D1-202</text:span></text:p>
      <text:p text:style-name="P72"/>
      <text:p text:style-name="P73"><text:span text:style-name="T74">leidimo vykdyti žemės kasimo darbus išdavimo IR panaikinimo tvarkos<text:s/></text:span><text:span text:style-name="T75">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eidimo vykdyti žemės kasimo darbus išdavimo ir panaikinimo tvarkos aprašas (toliau – Aprašas) nustato leidimo vykdyti žemės kasimo darbus (toliau – leidimas) išdavimo, leidimo galiojimo pratęsimo, leidimo galiojimo sustabdymo, leidimo galiojimo sustabdy</text:span><text:span text:style-name="T86">mo panaikinimo ir leidimo galiojimo panaikinimo<text:s/></text:span><text:span text:style-name="T87">tvarką</text:span><text:span text:style-name="T88">. Apraše taip pat nustatomos leidimo išdavimo, leidimo galiojimo pratęsimo, leidimo galiojimo sustabdymo ir leidimo galiojimo panaikinimo elektroninės paslaugos procedūros.<text:s/></text:span></text:p>
      <text:p text:style-name="P89"><text:span text:style-name="T90">2</text:span><text:span text:style-name="T91">. Aprašas taikomas<text:s/></text:span><text:span text:style-name="T92">stat</text:span><text:span text:style-name="T93">ybos rangos organizacijoms, ūkio būdu dirbantiems subjektams, (toliau – statytojas (vystytojas, užsakovas)), kai statant, remontuojant, rekonstruojant arba griaunant statinius<text:s/></text:span><text:span text:style-name="T94">ar kilnojamuosius daiktus (žemos ir vidutinės įtampos elektros tinklus, mažo ir<text:s/></text:span><text:span text:style-name="T95">vidutinio slėgio dujotiekius, ryšių linijas, ryšių kabelius, ryšių kabelių kanalų sistemas) vykdomi<text:s/></text:span><text:span text:style-name="T96">žemės kasimo darbai savivaldybės viešojo naudojimo teritorijoje (atskirųjų želdynų teritorijoje, vietinės reikšmės kelio juostoje, urbanizuotų teritorijų vi</text:span><text:span text:style-name="T97">ešojoje erdvėje), kai kasama giliau kaip 50 cm</text:span><text:span text:style-name="T98">. Šis aprašas netaikomas, kai žemės kasimo darbai patenka į statinio, kuriam išduotas statybą leidžiantis dokumentas pagal Lietuvos Respublikos statybos įstatymo 27 straipsnį, statybos sklypą.</text:span></text:p>
      <text:p text:style-name="P99"><text:span text:style-name="T100">3</text:span><text:span text:style-name="T101">. Šiame<text:s/></text:span><text:span text:style-name="T102">apraše</text:span><text:span text:style-name="T103"><text:s/>vartojamos sąvokos suprantamos taip, kaip jos apibrėžtos Lietuvos Respublikos geodezijos ir kartografijos įstatyme, Statybos įstatyme, Lietuvos Respublikos nekilnojamojo kultūros paveldo apsaugos įstatyme, Lietuvos Respublikos kelių įstatyme, Lietuv</text:span><text:span text:style-name="T104">os Respublikos savivaldybių infrastruktūros plėtros įstatyme, Lietuvos Respublikos vietos savivaldos įstatyme, Lietuvos Respublikos želdynų įstatyme, 2014 m. liepos 23 d. Europos Parlamento ir Tarybos reglamente (ES) Nr. 910/2014 dėl elektroninės atpažinti</text:span><text:span text:style-name="T105">es ir elektroninių operacijų patikimumo užtikrinimo paslaugų vidaus rinkoje, kuriuo panaikinama Direktyva 1999/93/EB,<text:s/></text:span><text:span text:style-name="T106">statybos techniniame reglamente STR 1.06.01:2016 „Statybos darbai. Statinio statybos priežiūra“, patvirtintame Lietuvos Respublikos aplink</text:span><text:span text:style-name="T107">os ministro</text:span><text:span text:style-name="T108"><text:s/></text:span><text:span text:style-name="T109">2016 m. gruodžio 2 d. įsakymu Nr. D1-848 „Dėl statybos techninio reglamento STR 1.06.01:2016 „Statybos darbai. Statinio statybos priežiūra“ patvirtinimo“ (toliau<text:s/></text:span><text:span text:style-name="T110">–</text:span><text:span text:style-name="T111"><text:s/>STR 1.06.01:2016 „Statybos darbai. Statinio statybos priežiūra“)</text:span><text:span text:style-name="T112">.</text:span></text:p>
      <text:p text:style-name="P113"/>
      <text:p text:style-name="P114"><text:span text:style-name="T115">II</text:span><text:span text:style-name="T116"><text:s/>SKYR</text:span><text:span text:style-name="T117">IUS</text:span></text:p>
      <text:p text:style-name="P118"><text:span text:style-name="T119">LEIDIMO IŠDAVIMAS, LEIDIMO GALIOJIMO SUSTABDYMAS, LEIDIMO GALIOJIMO SUSTABDYMO PANAIKINIMAS IR LEIDIMO GALIOJIMO PANAIKINIMAS</text:span></text:p>
      <text:p text:style-name="P120"/>
      <text:p text:style-name="P121"><text:span text:style-name="T122">4</text:span><text:span text:style-name="T123">. Ž</text:span><text:span text:style-name="T124">emės kasimo darbai atskirųjų želdynų teritorijoje, vietinės reikšmės kelio juostoje, urbanizuotų teritorijų viešojoje</text:span><text:span text:style-name="T125"><text:s/>erdvėje, kai kasama giliau kaip 50 cm,<text:s/></text:span><text:span text:style-name="T126">vykdomi tik turint leidimą. Leidimas išduodamas, leidimo galiojimas pratęsiamas, leidimo galiojimas sustabdomas, leidimo galiojimo sustabdymas panaikinamas, leidimo galiojimas panaikinamas, jį išduoti ar pratęsti ats</text:span><text:span text:style-name="T127">isakoma naudojantis leidimo vykdyti žemės kasimo darbus elektronine paslauga<text:s/></text:span><text:span text:style-name="T128">(toliau – el. paslauga), pasiekiama per<text:s/></text:span><text:span text:style-name="T129">Valstybės informacinių išteklių sąveikumo platformą<text:s/></text:span><text:span text:style-name="T130">(toliau – VIISP)</text:span><text:span text:style-name="T131"><text:s/>adresu<text:s/></text:span><text:span text:style-name="T132">www.epaslaugos.lt</text:span><text:span text:style-name="T133"><text:s/>ar<text:s/></text:span><text:span text:style-name="T134">Topografijos, inžinerinės infrastruktūros, teritorijų planavimo ir statybos elektroninių vartų informacinę sistemą (toliau – TPS „Vartai“) adresu<text:s/></text:span><text:span text:style-name="T135">www.planuojustatau.lt</text:span><text:span text:style-name="T136">. Savivaldybės leidimui išduoti, leidimo galiojimui pratęsti, leidimo galiojimui sustabdy</text:span><text:span text:style-name="T137">ti, leidimo galiojimo sustabdymui panaikinti ir leidimo galiojimui panaikinti gali naudoti Apraše nurodytą el. paslaugą arba savivaldybių lėšomis sukurtas ir per VIISP pasiekiamas el. paslaugas,</text:span><text:span text:style-name="T138"><text:s/></text:span><text:span text:style-name="T139">kurios atitinka Aprašo reikalavimus.</text:span><text:span text:style-name="T140"><text:s/></text:span></text:p>
      <text:p text:style-name="P141"><text:span text:style-name="T142">5</text:span><text:span text:style-name="T143">. Už leidimo išdav</text:span><text:span text:style-name="T144">imą imama vietinė rinkliava (toliau<text:s/></text:span><text:span text:style-name="T145">– rinkliava)</text:span><text:span text:style-name="T146"><text:s/>Lietuvos Respublikos rinkliavų įstatymo nustatyta tvarka. Rinkliavos dydis ir tvarka nustatomi vadovaujantis Rinkliavos įstatymo 12 straipsnio nuostatomis.<text:s/></text:span></text:p>
      <text:p text:style-name="P147"><text:span text:style-name="T148">6</text:span><text:span text:style-name="T149">. Leidimą, vadovaudamasi<text:s/></text:span><text:span text:style-name="T150">Savivaldybių infrast</text:span><text:span text:style-name="T151">ruktūros plėtros įstatymo 4 straipsnio 1 dalies 3 punktu bei<text:s/></text:span><text:span text:style-name="T152">atsižvelgdama į savivaldybės vyriausiojo inžinieriaus pateiktą pasiūlymą tokį leidimą išduoti, išduoda savivaldybės administracija per 10 darbo dienų nuo prašymo pateikimo per el. paslaugą dienos</text:span><text:span text:style-name="T153"><text:s/>arba pateikia motyvuotą atsakymą, nurodydama atsisakymo išduoti leidimą priežastis, tokio sprendimo apskundimo tvarką ir terminus.<text:s/></text:span></text:p>
      <text:p text:style-name="P154"><text:span text:style-name="T155">7</text:span><text:span text:style-name="T156">. Leidimui gauti statytojas (vystytojas, užsakovas) ar jo įgaliotas asmuo per<text:s/></text:span><text:span text:style-name="T157">TPS „Vartai“</text:span><text:span text:style-name="T158"><text:s/>ir (ar) VIISP pasiekiamą el</text:span><text:span text:style-name="T159">. paslaugą:</text:span></text:p>
      <text:p text:style-name="P160"><text:span text:style-name="T161">7.1</text:span><text:span text:style-name="T162">. užpildo elektroninę prašymo formą, nurodo teritorijos, kurioje bus vykdomi žemės kasimo ir (ar) aptvėrimo darbai, ribą,<text:s/></text:span><text:span text:style-name="T163">kasimo būdą (betranšėjis (uždaras) kasimas, atviras kasimas, mišrus kasimas)</text:span><text:span text:style-name="T164">. Prireikus statytojas (vystytojas, užsak</text:span><text:span text:style-name="T165">ovas)<text:s/></text:span><text:span text:style-name="T166">žemės kasimo darbų vykdymo vietą gali detalizuoti, nurodydamas kasamų tranšėjų ilgį, plotį, dangų tipą</text:span><text:span text:style-name="T167">; <text:s/></text:span></text:p>
      <text:p text:style-name="P168"><text:span text:style-name="T169">7.2</text:span><text:span text:style-name="T170">. gauna inžinerinius tinklus valdančių institucijų sutikimus ir jų valdomų inžinerinių tinklų erdvinius duomenis, išskyrus, kai pagal Lie</text:span><text:span text:style-name="T171">tuvos Respublikos valstybės ir tarnybos paslapčių įstatymą tokie inžinerinių tinklų erdviniai duomenys yra įslaptinta informacija. Kai inžinerinių tinklų erdviniai duomenys yra įslaptinta informacija, apie tokių inžinerinių tinklų buvimą statytoją (užsakov</text:span><text:span text:style-name="T172">ą) įspėja šiuos tinklus valdančias institucijas;</text:span></text:p>
      <text:p text:style-name="P173"><text:span text:style-name="T174">7.3</text:span><text:span text:style-name="T175">. pateikia paprastos rašytinės formos įgaliojimą (</text:span><text:span text:style-name="T176">PDF arba ADOC formatu)</text:span><text:span text:style-name="T177">, jeigu prašymą pasirašo ir dokumentus teikia įgaliotas asmuo;</text:span></text:p>
      <text:p text:style-name="P178"><text:span text:style-name="T179">7.4</text:span><text:span text:style-name="T180">. kai statomi, remontuojami, rekonstruojami arba griaunami</text:span><text:span text:style-name="T181"><text:s/>statiniai<text:s/></text:span><text:span text:style-name="T182">ar kilnojamieji daiktai (žemos ir vidutinės įtampos elektros tinklai, mažo ir vidutinio slėgio dujotiekiai, ryšių linijos, ryšių kabeliai, ryšių kabelių kanalų sistemos)</text:span><text:span text:style-name="T183"><text:s/>valstybinėje žemėje,<text:s/></text:span><text:span text:style-name="T184">pateikia teritorijos, kuriame bus vykdomi žemės kasimo</text:span><text:span text:style-name="T185"><text:s/>darbai,<text:s/></text:span><text:span text:style-name="T186">patikėtinio</text:span><text:span text:style-name="T187"><text:s/>paprastos rašytinės formos sutikimą (PDF ar ADOC formatu),<text:s/></text:span><text:span text:style-name="T188">išskyrus, kai valstybinės žemės patikėtinis ar savininkas yra savivaldybė;</text:span></text:p>
      <text:p text:style-name="P189"><text:span text:style-name="T190">7.5</text:span><text:span text:style-name="T191">. pateikia už kultūros paveldo apsaugą atsakingos institucijos kvalifikuotu elektroniniu parašu pasirašytą leidimą (suderinimą), jeigu žemės kasimo darbai vykdomi<text:s/></text:span><text:span text:style-name="T192">kultūros paveldo objekto teritorijoje ar jo apsaugos zonoje, kultūros paveldo vietovėje ar jo</text:span><text:span text:style-name="T193">s apsaugos zonoje;</text:span></text:p>
      <text:p text:style-name="P194"><text:span text:style-name="T195">7.6</text:span><text:span text:style-name="T196">. jeigu, vykdant darbus, reikės kirsti, genėti, persodinti ar kitaip pašalinti medžius ir krūmus, nurodo savivaldybės vykdomosios institucijos išduoto leidimo datą ir numerį;</text:span></text:p>
      <text:p text:style-name="P197"><text:span text:style-name="T198">7.7</text:span><text:span text:style-name="T199">.<text:s/></text:span><text:span text:style-name="T200">pateikia suderintą su Kelių įstatymo 13 straip</text:span><text:span text:style-name="T201">snio 1 dalyje nurodytais subjektais a</text:span><text:span text:style-name="T202">pylankų ir kelio ženklų išdėstymo</text:span><text:span text:style-name="T203"><text:s/>schemą (turi būti pažymėtos žemės kasimo darbų vykdymo vietos aptvėrimo ribos ir kelio ženklų išdėstymas, pėsčiųjų ar dviratininkų judėjimo kryptys ar laikinų takų vietos); kai žemės ka</text:span><text:span text:style-name="T204">simo darbai atliekami gatvės važiuojamojoje dalyje, nurodoma, ar žemės kasimo darbams numatoma naudoti mechanizmus ir pan.).</text:span></text:p>
      <text:p text:style-name="P205"><text:span text:style-name="T206">8</text:span><text:span text:style-name="T207">. Jei<text:s/></text:span><text:span text:style-name="T208">statytojas (vystytojas, užsakovas)</text:span><text:span text:style-name="T209"><text:s/>ar jo įgaliotas asmuo</text:span><text:span text:style-name="T210"><text:s/>pateikia ne visus<text:s/></text:span><text:span text:style-name="T211">Aprašo 7 punkte nurodytus</text:span><text:span text:style-name="T212"><text:s/>dokumentus, kurių reikia leidimui išduoti,<text:s/></text:span><text:span text:style-name="T213">savivaldybės administracija</text:span><text:span text:style-name="T214"><text:s/>per 4 darbo dienas nuo tokio prašymo gavimo informuoja<text:s/></text:span><text:span text:style-name="T215">statytoją (vystytoją, užsakovą)</text:span><text:span text:style-name="T216"><text:s/>ar jo įgaliotą asmenį</text:span><text:span text:style-name="T217"><text:s/>apie būtinybę pateikti trūkstamus dokumentus ir kad trūkstamus dokumentus<text:s/></text:span><text:span text:style-name="T218">s</text:span><text:span text:style-name="T219">tatytojas (vystytojas, užsakovas)</text:span><text:span text:style-name="T220"><text:s/>ar jo įgaliotas asmuo turi pateikti ne vėliau kaip per 4 darbo dienas nuo pranešimo gavimo dienos ir informuoja, kad terminas, per kurį turi būti išduotas leidimas, skaičiuojamas nuo visų tinkamai įformintų dokumentų gavim</text:span><text:span text:style-name="T221">o dienos. Leidimas neišduodamas, jei statytojas (vystytojas, užsakovas) per nurodytą terminą nepateikia Aprašo 7.2–7.6 papunkčiuose nurodytų dokumentų.</text:span><text:span text:style-name="T222"><text:s/>Tokiu atveju el. paslaugos vykdymo procedūros yra nutraukiamos, o<text:s/></text:span><text:span text:style-name="T223">statytojas (vystytojas, užsakovas)</text:span><text:span text:style-name="T224"><text:s/>ar<text:s/></text:span><text:span text:style-name="T225">jo įgaliotas asmuo, pageidaujantis gauti leidimą, pakartotinai pateikia Aprašo 7 punkte nurodytus dokumentus.</text:span></text:p>
      <text:p text:style-name="P226"><text:span text:style-name="T227">9</text:span><text:span text:style-name="T228">. Leidimas išduodamas laikantis prašyme nurodytų darbų atlikimo terminų. Informacija apie išduotus leidimus (leidimo numeris, teritorija, kur</text:span><text:span text:style-name="T229">ioje išduotas leidimas, leidimo galiojimo terminas) skelbiama viešai per<text:s/></text:span><text:span text:style-name="T230">TPS „Vartai“ prieinamą žemėlapį „</text:span><text:span text:style-name="T231">Leidimai vykdyti žemės kasimo darbus“</text:span><text:span text:style-name="T232"><text:s/>adresu<text:s/></text:span><text:span text:style-name="T233">www.planuojustatau.lt</text:span><text:span text:style-name="T234">.</text:span></text:p>
      <text:p text:style-name="P235"><text:span text:style-name="T236">10</text:span><text:span text:style-name="T237">. Statytojas<text:s/></text:span><text:span text:style-name="T238">(vystytojas, užsakovas)</text:span><text:span text:style-name="T239"><text:s/>ar jo įgaliotas asmuo gauna leidimą, kai per VIISP elektroninę mokėjimo paslaugą sumoka rinkliavą ir per šią paslaugą savivaldybės administracijai pateikiama informacija apie sumokėtą rinkliavą.</text:span></text:p>
      <text:p text:style-name="P240"><text:span text:style-name="T241">11</text:span><text:span text:style-name="T242">. Pasibaigus leidimo galiojimo terminui, tęsiami žemės</text:span><text:span text:style-name="T243"><text:s/>kasimo darbai laikomi savavališkais.<text:s/></text:span></text:p>
      <text:p text:style-name="P244"><text:span text:style-name="T245">12</text:span><text:span text:style-name="T246">. Leidimų galiojimas sustabdomas, jeigu atsiranda aplinkybių, dėl kurių negalima vykdyti numatytų darbų. Jei žemės kasimo darbai pradėti vykdyti, kasimo vieta konservuojama, saugiai aptveriama, pateikiamas prašy</text:span><text:span text:style-name="T247">mas sustabdyti leidimo galiojimą, nurodant darbų stabdymo priežastis. Prašymai sustabdyti leidimus teikiami per<text:s/></text:span><text:span text:style-name="T248">TPS „Vartai“</text:span><text:span text:style-name="T249"><text:s/>ir (ar) VIISP pasiekiamą el. paslaugą.<text:s/></text:span></text:p>
      <text:p text:style-name="P250"><text:span text:style-name="T251">13</text:span><text:span text:style-name="T252">. Leidimų galiojimo sustabdymas panaikinamas pašalinus aplinkybes, dėl kurių nebuvo g</text:span><text:span text:style-name="T253">alima vykdyti darbų, pateikus prašymą panaikinti leidimo sustabdymą, nurodant terminų pakeitimus, jeigu tai būtina. Prašymai panaikinti leidimo sustabdymą teikiami per<text:s/></text:span><text:span text:style-name="T254">TPS „Vartai“</text:span><text:span text:style-name="T255"><text:s/>ir (ar) VIISP pasiekiamą el. paslaugą.</text:span></text:p>
      <text:p text:style-name="P256"><text:span text:style-name="T257">14</text:span><text:span text:style-name="T258">. Jei iki leidimo galiojimo pa</text:span><text:span text:style-name="T259">baigos likus ne daugiau kaip 2 darbo dienoms žemės kasimo darbai nebaigti, leidimo galiojimas gali būti pratęsiamas statytojui (vystytojui, užsakovui) ar jo įgaliotam asmeniui ne vėliau kaip prieš 1 darbo dieną iki leidimo galiojimo pabaigos per el. paslau</text:span><text:span text:style-name="T260">gą pateikus prašymą pratęsti leidimo galiojimą – užpildžius šioje paslaugoje nurodytą prašymo formą.</text:span><text:span text:style-name="T261"><text:s/>Jei leidimas išduotas 1 darbo dienai ir žemės kasimo darbai nebaigti, prašymas pratęsti leidimo galiojimą pateikiamas nedelsiant, bet ne vėliau kaip kitą d</text:span><text:span text:style-name="T262">arbo dieną.</text:span><text:span text:style-name="T263"><text:s/></text:span><text:span text:style-name="T264">Prie prašymo neteikiami Aprašo 7.2–7.7 papunkčiuose nurodyti dokumentai. Prie prašymo turi būti pateiktas leidimo, kuriame per nurodytą terminą statytojas (vystytojas, užsakovas) nespėjo užbaigti darbų, nuorašas PDF formatu. Sprendimą dėl leidi</text:span><text:span text:style-name="T265">mo galiojimo pratęsimo savivaldybės administracija per el. paslaugą pateikia per 1 darbo dieną nuo prašymo pateikimo dienos. Leidimo galiojimas pratęsiamas laikantis prašyme nurodytų darbų atlikimo terminų, sumokėjus Aprašo 5 punkte nurodytą rinkliavą.<text:s/></text:span><text:span text:style-name="T266">Lei</text:span><text:span text:style-name="T267">di</text:span><text:span text:style-name="T268">mo galiojimas nepratęsiamas, jeigu prašymas pateikiamas nesilaikant šio punkto reikalavimų.</text:span><text:span text:style-name="T269"><text:s/>Jei leidimo galiojimas nepratęsiamas, savivaldybės administracija per 2 darbo dienas nuo prašymo pateikimo dienos pateikia atsakymą, nurodydama atsisakymo pratęst</text:span><text:span text:style-name="T270">i leidimo galiojimą priežastis,</text:span><text:span text:style-name="T271"><text:s/>tokio sprendimo apskundimo tvarką ir terminus</text:span><text:span text:style-name="T272">.</text:span></text:p>
      <text:p text:style-name="P273"><text:span text:style-name="T274">15</text:span><text:span text:style-name="T275">. Atsižvelgiant į savivaldybės vyriausiojo inžinieriaus pateiktą pasiūlymą leidimą panaikinti, leidimo galiojimas panaikinamas, jeigu:</text:span></text:p>
      <text:p text:style-name="P276"><text:span text:style-name="T277">15.1</text:span><text:span text:style-name="T278">. paaiškėja, kad<text:s/></text:span><text:span text:style-name="T279">statytojas (v</text:span><text:span text:style-name="T280">ystytojas, užsakovas)</text:span><text:span text:style-name="T281"><text:s/>leidimui gauti pateikė melagingus dokumentus;</text:span></text:p>
      <text:p text:style-name="P282"><text:span text:style-name="T283">15.2</text:span><text:span text:style-name="T284">. statytojas (vystytojas, užsakovas)</text:span><text:span text:style-name="T285"><text:s/>pateikė prašymą panaikinti leidimo galiojimą.</text:span></text:p>
      <text:p text:style-name="P286"><text:span text:style-name="T287">16</text:span><text:span text:style-name="T288">. Leidimo galiojimas panaikinamas<text:s/></text:span><text:span text:style-name="T289">ne vėliau kaip per 5 darbo dienas nuo Aprašo 15 punkte<text:s/></text:span><text:span text:style-name="T290">nustatytų sąlygų nesilaikymo nustatymo ar paaiškėjimo dienos<text:s/></text:span><text:span text:style-name="T291">jį išdavusios savivaldybės administracijos sprendimu.</text:span><text:span text:style-name="T292"><text:s/>Apie tokį savivaldybės administracijos sprendimą statytoją (vystytoją, užsakovą) savivaldybės administracija informuoja raštu ar elektroninių</text:span><text:span text:style-name="T293"><text:s/>ryšių priemonėmis ne vėliau kaip per 2 darbo dienas nuo sprendimo priėmimo dienos.</text:span></text:p>
      <text:p text:style-name="P294"/>
      <text:p text:style-name="P295"><text:span text:style-name="T296">III</text:span><text:span text:style-name="T297"><text:s/>SKYRIUS</text:span></text:p>
      <text:p text:style-name="P298"><text:span text:style-name="T299">STATYTOJO (VYSTYTOJO, UŽSAKOVO) PAREIGOS VYKDANT ŽEMĖS KASIMO DARBUS</text:span></text:p>
      <text:p text:style-name="P300"/>
      <text:p text:style-name="P301"><text:span text:style-name="T302">17</text:span><text:span text:style-name="T303">. Statytojas (vystytojas, užsakovas) gali<text:s/></text:span><text:span text:style-name="T304">pradėti vykdyti žemės kasimo darbus</text:span><text:span text:style-name="T305"><text:s/>tik gavęs leidimą.</text:span></text:p>
      <text:p text:style-name="P306"><text:span text:style-name="T307">18</text:span><text:span text:style-name="T308">. Statytojas (vystytojas, užsakovas),<text:s/></text:span><text:span text:style-name="T309">kuriam išduotas leidimas,</text:span><text:span text:style-name="T310"><text:s/>vykdydamas žemės kasimo darbus, privalo laikytis darbų saugos taisyklių, aptverti iškasas, įrengti saugius praėjimus pėstiesiems, žemės darbų vietas važiuojamoje daly</text:span><text:span text:style-name="T311">je pažymėti kelio ženklais.</text:span></text:p>
      <text:p text:style-name="P312"><text:span text:style-name="T313">19</text:span><text:span text:style-name="T314">. Statytojas (vystytojas, užsakovas)<text:s/></text:span><text:span text:style-name="T315">turi užtikrinti, kad:</text:span></text:p>
      <text:p text:style-name="P316"><text:span text:style-name="T317">19.1</text:span><text:span text:style-name="T318">. žemės kasimo darbai būtų vykdomi laikantis<text:s/></text:span><text:span text:style-name="T319">STR 1.06.01:2016 „Statybos darbai. Statinio statybos priežiūra“ nustatytos tvarkos ir reikalavimų;</text:span></text:p>
      <text:p text:style-name="P320"><text:span text:style-name="T321">19.2</text:span><text:span text:style-name="T322">.<text:s/></text:span><text:span text:style-name="T323">išardytos šaligatvių plytelės, trinkelės ir kelio bortai turi būti tvarkingai sandėliuojami. Betono gaminių ir asfalto laužai išvežami į atliekų sąvartyną;</text:span></text:p>
      <text:p text:style-name="P324"><text:span text:style-name="T325">19.3</text:span><text:span text:style-name="T326">. atliekant žemės kasimo darbus kelyje (gatvėje) ar šalia kelio (gatvės), darbo vietos, kur<text:s/></text:span><text:span text:style-name="T327">vykdomi darbai, būtų aptvertos ir pažymėtos reikiamais kelio ženklais, atitvarais ir nukreipiamaisiais įtaisais, o tamsiuoju paros metu ar esant blogam matomumui – šviesomis;<text:s/></text:span></text:p>
      <text:p text:style-name="P328"><text:span text:style-name="T329">19.4</text:span><text:span text:style-name="T330">. žemės kasimo darbus atlikti taip, kad nebūtų teršiamos gatvės, šaligat</text:span><text:span text:style-name="T331">viai ir kita aplinka už atliekamų darbų teritorijos;</text:span></text:p>
      <text:p text:style-name="P332"><text:span text:style-name="T333">19.5</text:span><text:span text:style-name="T334">. keliuose (gatvėse), kuriuose yra intensyvus eismas, pagal galimybę žemės kasimo darbai turi būti atliekami tokiu laikotarpiu, kai eismo intensyvumas yra mažesnis.</text:span></text:p>
      <text:p text:style-name="P335"><text:span text:style-name="T336">20</text:span><text:span text:style-name="T337">. Statytojas (vystytoj</text:span><text:span text:style-name="T338">as, užsakovas), baigęs žemės kasimo darbus (atstatęs dangas ir atsodinęs želdinius), apie šių darbų pabaigą</text:span><text:span text:style-name="T339"><text:s/>per<text:s/></text:span><text:span text:style-name="T340">TPS „Vartai“</text:span><text:span text:style-name="T341"><text:s/>ir (ar) VIISP pasiekiamą el. paslaugą</text:span><text:span text:style-name="T342"><text:s/>informuoja leidimą išdavusią savivaldybės administraciją. Kartu su pranešimu turi būti prided</text:span><text:span text:style-name="T343">amos atstatytų dangų, atsodintų želdinių nuotraukos. Šio pranešimo pateikimo data yra laikoma žemės kasimo darbų pabaigos data. Savivaldybės administracija, gavusi statytojo (vystytojo, užsakovo) <text:s/>pranešimą su atstatytų dangų, atsodintų želdinių nuotraukom</text:span><text:span text:style-name="T344">is, įvertina šią informaciją ir, jeigu dangos atstatytos, želdiniai atsodinti tinkamai,<text:s/></text:span><text:span text:style-name="T345">per<text:s/></text:span><text:span text:style-name="T346">TPS „Vartai“</text:span><text:span text:style-name="T347"><text:s/>ir (ar) VIISP pasiekiamą el. paslaugą</text:span><text:span text:style-name="T348"><text:s/>patvirtina žemės kasimo darbų užbaigimo faktą ir panaikina leidimo galiojimą. Jeigu dangos atstatytos, želdiniai<text:s/></text:span><text:span text:style-name="T349">atsodinti ne pagal Aprašo 25 ir 26 punktuose nurodytų teisės aktų reikalavimus, savivaldybės administracija<text:s/></text:span><text:span text:style-name="T350">per<text:s/></text:span><text:span text:style-name="T351">TPS „Vartai“</text:span><text:span text:style-name="T352"><text:s/>ir (ar) VIISP pasiekiamą el. paslaugą informuoja apie atsisakymą priimti darbus.</text:span></text:p>
      <text:p text:style-name="P353"/>
      <text:p text:style-name="P354"><text:span text:style-name="T355">IV</text:span><text:span text:style-name="T356"><text:s/>SKYRIUS<text:s/></text:span></text:p>
      <text:p text:style-name="P357"><text:span text:style-name="T358">ŽEMĖS KASIMO DARBAI<text:s/></text:span><text:span text:style-name="T359">LIKVIDUOJANT AVARIJAS</text:span></text:p>
      <text:p text:style-name="P360"/>
      <text:p text:style-name="P361"><text:span text:style-name="T362">21</text:span><text:span text:style-name="T363">. Įvykus inžinerinių tinklų avarijai,</text:span><text:span text:style-name="T364"><text:s/>žemės kasimo darbai gali būti vykdomi be leidimo, tačiau apie tai<text:s/></text:span><text:span text:style-name="T365">informavus savivaldybės administraciją.</text:span><text:span text:style-name="T366"><text:s/>Pranešimas apie avarinius žemės kasimo darbus savivaldybės administracijai</text:span><text:span text:style-name="T367"><text:s/>pateikia</text:span><text:span text:style-name="T368">mas kitą darbo dieną<text:s/></text:span><text:span text:style-name="T369">po įvykio</text:span><text:span text:style-name="T370"><text:s/></text:span><text:span text:style-name="T371">per<text:s/></text:span><text:span text:style-name="T372">TPS „Vartai“</text:span><text:span text:style-name="T373"><text:s/>ir (ar) VIISP pasiekiamą el. paslaugą</text:span><text:span text:style-name="T374">.</text:span></text:p>
      <text:p text:style-name="P375"><text:span text:style-name="T376">22</text:span><text:span text:style-name="T377">. Likviduojant avarijas, žemės kasimo ir dangų atstatymo darbai atliekami STR 1.06.01:2016 „Statybos darbai. Statinio statybos priežiūra“ nustatyta tvarka.<text:s/></text:span></text:p>
      <text:p text:style-name="P378"><text:span text:style-name="T379">23</text:span><text:span text:style-name="T380">. Likviduojant avarijas žiemą, kai yra nepalankios oro sąlygos, išardytos dangos važiuojamojoje dalyje sutvarkomos įrengiant laikiną asfaltbetonio dangą, žaliųjų plotų zona išlyginama. Nusistovėjus palankiems orams, dangos, žaliųjų plotų zonos galutinai su</text:span><text:span text:style-name="T381">tvarkomos. A</text:span><text:span text:style-name="T382">pie šių darbų pabaigą</text:span><text:span text:style-name="T383"><text:s/>per<text:s/></text:span><text:span text:style-name="T384">TPS „Vartai“</text:span><text:span text:style-name="T385"><text:s/>ir (ar) VIISP pasiekiamą el. paslaugą</text:span><text:span text:style-name="T386"><text:s/>statytojas (vystytojas, užsakovas) informuoja leidimą išdavusią savivaldybės administraciją Aprašo 20 punkte nustatyta tvarka</text:span><text:span text:style-name="T387">. Įrengtas laikinas dangas prižiūri ir už<text:s/></text:span><text:span text:style-name="T388">jų būklę ir kokybę atsako statytojas<text:s/></text:span><text:span text:style-name="T389">(vystytojas, užsakovas)</text:span><text:span text:style-name="T390"><text:s/>ar jo įgaliotas asmuo.<text:s/></text:span></text:p>
      <text:p text:style-name="P391"/>
      <text:p text:style-name="P392"><text:span text:style-name="T393">V</text:span><text:span text:style-name="T394"><text:s/>SKYRIUS</text:span></text:p>
      <text:p text:style-name="P395"><text:span text:style-name="T396">IŠARDYTOS DANGOS ATSTATYMAS<text:s/></text:span></text:p>
      <text:p text:style-name="P397"/>
      <text:p text:style-name="P398"><text:span text:style-name="T399">24</text:span><text:span text:style-name="T400">. Suardyta vietinės reikšmės kelių, gatvių, kiemų įvažiavimų, kiemų, pėsčiųjų takų, dviračių takų, aikščių, skverų danga atstatoma vadovaujantis<text:s/></text:span><text:span text:style-name="T401">STR 1.06.01:2016 „</text:span><text:span text:style-name="T402">Statybos darbai. Statinio statybos priežiūra“,<text:s/></text:span><text:span text:style-name="T403">Lietuvos automobilių kelių direkcijos prie Susisiekimo ministerijos direktoriaus tvirtinamomis automobilių kelių standartizuotų dangų konstrukcijų projektavimo taisyklėmis.<text:s/></text:span></text:p>
      <text:p text:style-name="P404"><text:span text:style-name="T405">25</text:span><text:span text:style-name="T406">. Želdiniai atsodinami<text:s/></text:span><text:span text:style-name="T407">vadovaujantis Želdynų įrengimo ir želdinių veisimo ta</text:span><text:span text:style-name="T408">isyklėmis, patvirtintomis</text:span><text:span text:style-name="T409"><text:s/>Lietuvos Respublikos aplinkos ministro 2007 m. gruodžio 29 d. įsakymu Nr. D1-717 „Dėl<text:s/></text:span><text:span text:style-name="T410">Želdynų įrengimo ir želdinių veisimo taisyklių patvirtinimo“.</text:span></text:p>
      <text:p text:style-name="P411"><text:span text:style-name="T412">26</text:span><text:span text:style-name="T413">.<text:s/></text:span><text:span text:style-name="T414">Jei per Statybos įstatymo 41 straipsnio 1 dalyje numatytą statinio garanti</text:span><text:span text:style-name="T415">nį terminą (skaičiuojant nuo dangos atstatymo dienos) dėl nekokybiškai sutankinto grunto ar kitų statytojo (vystytojas, užsakovo) netinkamai atliktų darbų danga nusėda, ištrupa ar atsiranda kitų jos defektų, darbus vykdęs statytojas (vystytojas, užsakovas)</text:span><text:span text:style-name="T416"><text:s/>privalo juos pašalinti.<text:s/></text:span></text:p>
      <text:p text:style-name="P417"/>
      <text:p text:style-name="P418"><text:span text:style-name="T419">VI</text:span><text:span text:style-name="T420"><text:s/>SKYRIUS</text:span></text:p>
      <text:p text:style-name="P421"><text:span text:style-name="T422">BAIGIAMOSIOS NUOSTATOS</text:span></text:p>
      <text:p text:style-name="P423"/>
      <text:p text:style-name="P424"><text:span text:style-name="T425">27</text:span><text:span text:style-name="T426">. Statytojas (vystytojas, užsakovas) turi teisę savivaldybės administracijos<text:s/></text:span><text:span text:style-name="T427">sprendimus arba neveikimą skųsti Lietuvos administracinių ginčų komisijai Lietuvos Respublikos ikiteismin</text:span><text:span text:style-name="T428">io administracinių ginčų nagrinėjimo tvarkos įstatymo arba teismui Lietuvos Respublikos administracinių bylų teisenos įstatymo nustatyta tvarka.</text:span></text:p>
      <text:p text:style-name="P429"><text:span text:style-name="T430">28</text:span><text:span text:style-name="T431">.<text:s/></text:span><text:span text:style-name="T432">Fiziniai ir juridiniai asmenys, vykdantys žemės kasimo darbus be Apraše nustatyta tvarka gauto leidimo,</text:span><text:span text:style-name="T433"><text:s/>atsako Lietuvos Respublikos administracinių nusižengimų kodekso 365 straipsnyje nustatyta tvarka.<text:s/></text:span></text:p>
      <text:p text:style-name="P434"><text:span text:style-name="T435">29</text:span><text:span text:style-name="T436">. Prireikus, atsižvelgdama į savivaldybės specifiką, savivaldybė, vadovaudamasi Aprašu, gali nustatyti detalesnę, savivaldybės poreikius ir specifiką<text:s/></text:span><text:span text:style-name="T437">atitinkančią<text:s/></text:span><text:span text:style-name="T438">leidimo vykdyti žemės kasimo darbus išdavimo ir panaikinimo tvarką.</text:span><text:span text:style-name="T439"><text:s/></text:span></text:p>
      <text:p text:style-name="P440"/>
      <text:p text:style-name="P441"><text:span text:style-name="T442">________________________________</text:span></text:p>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aplinkos ministerija, Įsakymas</text:span></text:p>
      <text:p text:style-name="P452"><text:span text:style-name="T453">Nr.<text:s/></text:span><text:a xlink:href="https://www.e-tar.lt/portal/legalAct.html?documentId=8977ef004d6c11efbdaea558de59136c" office:target-frame-name="_top" xlink:show="replace"><text:span text:style-name="T454">D1-252</text:span></text:a><text:span text:style-name="T455">, 2024-07-29, paskelbta TAR 2024-07-29, i. k. 2024-13810</text:span></text:p>
      <text:p text:style-name="P456"><text:span text:style-name="T457">Dėl Lietuvos Respublikos aplinkos ministro 2024 m. birželio 18 d. įsakymo Nr. D1-202 „Dėl Leidimo</text:span><text:span text:style-name="T458"><text:s/>vykdyti žemės kasimo darbus išdavimo ir panaikinimo tvarkos aprašo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232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1in" fo:margin-left="1.1812in" fo:margin-bottom="0.6263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5</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ISYKLĖS</dc:title>
    <dc:subject>KASINĖJIMO (ŽEMĖS) DARBŲ KAUNO MIESTO SAVIVALDYBĖS VIEŠOJO NAUDOJIMO TERITORIJOJE (VIETINĖS REIKŠMĖS KELIUOSE, GATVĖSE, PĖSČIŲJŲ IR DVIRAČIŲ TAKUOSE, AIKŠTĖSE, SKVERUOSE, KIEMUOSE IR ŽALIUOSIUOSE PLOTUOSE), JOS AR JOS DALIES ATITVĖRIMO ARBA EISMO JOJE APR</dc:subject>
    <meta:initial-creator>Miesto tvarkymo skyrius</meta:initial-creator>
    <dc:creator>adlibuser</dc:creator>
    <meta:creation-date>2024-07-30T12:21:00Z</meta:creation-date>
    <dc:date>2024-07-30T12:21:00Z</dc:date>
    <meta:print-date>2024-04-04T07:24: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7" meta:word-count="2823" meta:character-count="18883" meta:row-count="134" meta:non-whitespace-character-count="16097"/>
  </office:meta>
</office:document-meta>
</file>