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complex="Calibri" fo:font-weight="bold" style:font-weight-asian="bold"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04</text:span></text:p>
      <text:p text:style-name="P3"/>
      <text:p text:style-name="P4"><text:span text:style-name="T5">Sprendimas paskelbtas: TAR 2021-04-02, i. k. 2021-06849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SPORTO GIMNAZIJOS klasių ir<text:s/>mokinių skaičiaus</text:p>
      <text:p text:style-name="P13">2021–2022 mokslo metais nustatymo</text:p>
      <text:p text:style-name="P14"/>
      <text:p text:style-name="P15">2021 m. balandžio 1 d. Nr. T-88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5 punktu, 7 straipsnio 7 punktu, Lietuvos Respublikos Vyriausybės 2018 m. liepos 11 d</text:span><text:span text:style-name="T21">. nutarimu Nr. 679 „Dėl Mokymo lėšų apskaičiavimo, paskirstymo ir naudojimo tvarkos aprašo patvirtinimo“,<text:s/></text:span><text:span text:style-name="T22">Mokyklų, vykdančių formaliojo švietimo programas, tinklo kūrimo taisyklių, patvirtintų Lietuvos Respublikos Vyriausybės 2011 m. birželio 29 d. nutarim</text:span><text:span text:style-name="T23">u Nr. 768 „Dėl Mokyklų, vykdančių formaliojo švietimo programas, tinklo kūrimo taisyklių patvirtinimo“, 29.2 papunkčiu,</text:span><text:span text:style-name="T24"><text:s/>Priėmimo į valstybinę ir savivaldybės bendrojo ugdymo mokyklą, profesinio mokymo įstaigą bendrųjų kriterijų sąrašo, patvirtinto Lietuvos</text:span><text:span text:style-name="T25"><text:s/>Respublikos švietimo ir mokslo ministro 2004 m. birželio 25 d. įsakymu Nr. ISAK-1019 „Dėl Priėmimo į valstybinę ir savivaldybės ugdymo mokyklą, profesinio mokymo įstaigą bendrųjų kriterijų sąrašo patvirtinimo“, 3 punktu ir įgyvendindama Priėmimo į Šiaulių</text:span><text:span text:style-name="T26"><text:s/>miesto savivaldybės bendrojo ugdymo mokyklas tvarkos aprašo, patvirtinto Šiaulių miesto savivaldybės tarybos 2019 m. gruodžio 12 d. sprendimu Nr. T-457 (Šiaulių miesto savivaldybės tarybos 2021 m. vasario 4 d. sprendimo Nr. T-33 redakcija) „Dėl Priėmimo į</text:span><text:span text:style-name="T27"><text:s/>Šiaulių miesto savivaldybės bendrojo ugdymo mokyklas tvarkos aprašo patvirtinimo“, 42 punktą, Šiaulių miesto savivaldybės taryba<text:s/></text:span><text:span text:style-name="T28">nusprendžia:</text:span></text:p>
      <text:p text:style-name="P29"><text:span text:style-name="T30">Nustatyti Šiaulių sporto gimnazijos klasių ir mokinių skaičių 2021–2022 mokslo metais (priedas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Artūras Visocka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T-88_priedas</text:p>
      <text:p text:style-name="P43">Priedo pakeitimai:</text:p>
      <text:p text:style-name="P44"><text:span text:style-name="T45">Nr.<text:s/></text:span><text:a xlink:href="https://www.e-tar.lt/portal/legalAct.html?documentId=9f6720800c2211ec9f09e7df20500045" office:target-frame-name="_top" xlink:show="replace"><text:span text:style-name="T46">T-384</text:span></text:a><text:span text:style-name="T47">, 2021-09-02, paskelbta TAR 2021-09-03, i. k.<text:s/></text:span><text:span text:style-name="T48">2021-18762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soft-page-break/>
      <text:p text:style-name="P56"><text:span text:style-name="T57">Šiaulių miesto savivaldybės taryba, Sprendimas</text:span></text:p>
      <text:p text:style-name="P58"><text:span text:style-name="T59">Nr.<text:s/></text:span><text:a xlink:href="https://www.e-tar.lt/portal/legalAct.html?documentId=9f6720800c2211ec9f09e7df20500045" office:target-frame-name="_top" xlink:show="replace"><text:span text:style-name="T60">T-384</text:span></text:a><text:span text:style-name="T61">, 2021-09-02, paskelbta TAR 2021-09-03, i. k. 2021-18762</text:span></text:p>
      <text:p text:style-name="P62"><text:span text:style-name="T63">Dėl Šiaulių mie</text:span><text:span text:style-name="T64">sto savivaldybės tarybos 2021 m. balandžio 1 d. sprendimo Nr. T-88 „Dėl Šiaulių sporto gimnazijos klasių ir mokinių skaičiaus 2021–2022 mokslo metais nustaty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9-06T03:05:00Z</meta:creation-date>
    <dc:date>2021-09-06T03:05:00Z</dc:date>
    <meta:template xlink:href="Normal.dotm" xlink:type="simple"/>
    <meta:editing-cycles>2</meta:editing-cycles>
    <meta:editing-duration>PT0S</meta:editing-duration>
    <meta:document-statistic meta:page-count="2" meta:paragraph-count="15" meta:word-count="310" meta:character-count="2378" meta:row-count="59" meta:non-whitespace-character-count="2083"/>
  </office:meta>
</office:document-meta>
</file>