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name-asian="Calibri" fo:font-weight="bold" style:font-weight-asian="bold" fo:color="#000000"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text-align="justify" fo:margin-left="2.7in" fo:text-indent="0.9in" style:page-number="1">
        <style:tab-stops/>
      </style:paragraph-properties>
    </style:style>
    <style:style style:name="P85" style:parent-style-name="Normal" style:family="paragraph">
      <style:paragraph-properties fo:text-align="justify" fo:margin-left="2.7in" fo:text-indent="0.9in">
        <style:tab-stops/>
      </style:paragraph-properties>
    </style:style>
    <style:style style:name="P86" style:parent-style-name="Normal" style:family="paragraph">
      <style:paragraph-properties fo:text-align="justify" fo:margin-left="2.7in" fo:text-indent="0.9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99" style:parent-style-name="Normal" style:family="paragraph">
      <style:paragraph-properties fo:text-align="justify" fo:line-height="115%" fo:text-indent="0.5909in"/>
    </style:style>
    <style:style style:name="P100" style:parent-style-name="Normal" style:family="paragraph">
      <style:paragraph-properties fo:text-align="justify" fo:line-height="115%" fo:text-indent="0.5909in"/>
    </style:style>
    <style:style style:name="P101" style:parent-style-name="Normal" style:family="paragraph">
      <style:paragraph-properties fo:text-align="justify" fo:line-height="115%" fo:text-indent="0.5909in"/>
    </style:style>
    <style:style style:name="P102" style:parent-style-name="Normal" style:family="paragraph">
      <style:paragraph-properties fo:text-align="justify" fo:line-height="115%" fo:text-indent="0.5909in">
        <style:tab-stops>
          <style:tab-stop style:type="left" style:position="0.9847in"/>
        </style:tab-stops>
      </style:paragraph-properties>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fo:font-weight="bold" style:font-weight-asian="bold" style:font-weight-complex="bold"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fo:font-weight="bold" style:font-weight-asian="bold" style:font-weight-complex="bold"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language-asian="lt" style:country-asian="LT"/>
    </style:style>
    <style:style style:name="T114" style:parent-style-name="DefaultParagraphFont" style:family="text">
      <style:text-properties style:font-style-complex="italic"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tyle-complex="italic" style:language-asian="lt" style:country-asian="LT"/>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fo:font-weight="bold" style:font-weight-asian="bold" style:font-weight-complex="bold"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language-asian="lt" style:country-asian="LT"/>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fo:font-weight="bold" style:font-weight-asian="bold" style:font-weight-complex="bold"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15%" fo:text-indent="0.5909in">
        <style:tab-stops>
          <style:tab-stop style:type="left" style:position="-0.0833in"/>
          <style:tab-stop style:type="left" style:position="3.6111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15%" fo:text-indent="0.5909in">
        <style:tab-stops>
          <style:tab-stop style:type="left" style:position="-0.0833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15%" fo:text-indent="0.5909in">
        <style:tab-stops>
          <style:tab-stop style:type="left" style:position="-0.0833in"/>
        </style:tab-stops>
      </style:paragraph-properties>
    </style:style>
    <style:style style:name="P146" style:parent-style-name="Normal" style:family="paragraph">
      <style:paragraph-properties fo:text-align="justify" fo:line-height="115%" fo:text-indent="0.5909in">
        <style:tab-stops>
          <style:tab-stop style:type="left" style:position="0.75in"/>
        </style:tab-stops>
      </style:paragraph-properties>
    </style:style>
    <style:style style:name="P147" style:parent-style-name="Normal" style:family="paragraph">
      <style:paragraph-properties fo:text-align="justify" fo:line-height="115%" fo:text-indent="0.5909in">
        <style:tab-stops>
          <style:tab-stop style:type="left" style:position="0.75in"/>
        </style:tab-stops>
      </style:paragraph-properties>
    </style:style>
    <style:style style:name="P148" style:parent-style-name="Normal" style:family="paragraph">
      <style:paragraph-properties fo:text-align="center" fo:line-height="115%">
        <style:tab-stops>
          <style:tab-stop style:type="left" style:position="-0.0833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line-height="115%" fo:text-indent="0.5909in">
        <style:tab-stops>
          <style:tab-stop style:type="left" style:position="-0.0833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15%" fo:text-indent="0.5909in">
        <style:tab-stops>
          <style:tab-stop style:type="left" style:position="-0.0833in"/>
        </style:tab-stops>
      </style:paragraph-properties>
    </style:style>
    <style:style style:name="P154"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P155" style:parent-style-name="Normal" style:family="paragraph">
      <style:paragraph-properties fo:text-align="justify" fo:line-height="115%" fo:text-indent="0.5909in">
        <style:tab-stops>
          <style:tab-stop style:type="left" style:position="0.3937in"/>
        </style:tab-stops>
      </style:paragraph-properties>
    </style:style>
    <style:style style:name="P156"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9"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P160"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61"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62"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63"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64"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65"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9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99" style:parent-style-name="Normal" style:family="paragraph">
      <style:paragraph-properties fo:text-align="justify" fo:line-height="115%"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200" style:parent-style-name="Normal" style:family="paragraph">
      <style:paragraph-properties fo:text-align="justify" fo:line-height="115%"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201" style:parent-style-name="Normal" style:family="paragraph">
      <style:paragraph-properties fo:text-align="justify" fo:line-height="115%"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202"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15" style:parent-style-name="Normal" style:family="paragraph">
      <style:paragraph-properties fo:text-align="justify" fo:line-height="115%" fo:text-indent="0.5909in">
        <style:tab-stops>
          <style:tab-stop style:type="left" style:position="0in"/>
          <style:tab-stop style:type="left" style:position="0.75in"/>
          <style:tab-stop style:type="left" style:position="0.7875in"/>
        </style:tab-stops>
      </style:paragraph-properties>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218" style:parent-style-name="Normal" style:family="paragraph">
      <style:paragraph-properties fo:text-align="center" fo:line-height="115%">
        <style:tab-stops>
          <style:tab-stop style:type="left" style:position="-0.0833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line-height="115%">
        <style:tab-stops>
          <style:tab-stop style:type="left" style:position="-0.0833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s>
      </style:paragraph-properties>
    </style:style>
    <style:style style:name="P224"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25"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26"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27" style:parent-style-name="Normal" style:family="paragraph">
      <style:paragraph-properties fo:text-align="justify" fo:line-height="115%" fo:text-indent="0.5909in">
        <style:tab-stops>
          <style:tab-stop style:type="left" style:position="0.75in"/>
          <style:tab-stop style:type="left" style:position="1.1812in"/>
        </style:tab-stops>
      </style:paragraph-properties>
    </style:style>
    <style:style style:name="P228"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29"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30"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31"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32" style:parent-style-name="Normal" style:family="paragraph">
      <style:paragraph-properties fo:text-align="justify" fo:line-height="115%" fo:text-indent="0.5909in">
        <style:tab-stops>
          <style:tab-stop style:type="left" style:position="0.4923in"/>
          <style:tab-stop style:type="left" style:position="0.75in"/>
          <style:tab-stop style:type="left" style:position="1.1875in"/>
        </style:tab-stops>
      </style:paragraph-properties>
    </style:style>
    <style:style style:name="P233"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34"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15%" fo:text-indent="0.5909in">
        <style:tab-stops>
          <style:tab-stop style:type="left" style:position="0.4923in"/>
          <style:tab-stop style:type="left" style:position="0.75in"/>
          <style:tab-stop style:type="left" style:position="1.1875in"/>
        </style:tab-stops>
      </style:paragraph-properties>
    </style:style>
    <style:style style:name="P238"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39"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40"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line-height="115%" fo:text-indent="0.5909in"/>
    </style:style>
    <style:style style:name="P247"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line-height="115%" fo:text-indent="0.5909in">
        <style:tab-stops>
          <style:tab-stop style:type="left" style:position="0.9847in"/>
          <style:tab-stop style:type="left" style:position="1.0833in"/>
        </style:tab-stops>
      </style:paragraph-properties>
      <style:text-properties fo:font-weight="bold" style:font-weight-asian="bold"/>
    </style:style>
    <style:style style:name="P253"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54"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55"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56"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57"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58"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5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6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6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62"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63"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64"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7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7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72"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73"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74" style:parent-style-name="Normal" style:family="paragraph">
      <style:paragraph-properties fo:text-align="justify" fo:line-height="115%"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line-height="115%" fo:text-indent="0.5909in"/>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line-height="115%" fo:text-indent="0.5909in"/>
      <style:text-properties fo:font-weight="bold" style:font-weight-asian="bold"/>
    </style:style>
    <style:style style:name="P284"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285"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95"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30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1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1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12" style:parent-style-name="Normal" style:family="paragraph">
      <style:paragraph-properties fo:text-align="center" fo:line-height="115%">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313" style:parent-style-name="Normal" style:master-page-name="MPF2" style:family="paragraph">
      <style:paragraph-properties fo:break-before="page" fo:margin-left="3.5437in" style:page-number="1">
        <style:tab-stops/>
      </style:paragraph-properties>
    </style:style>
    <style:style style:name="P319" style:parent-style-name="Normal" style:family="paragraph">
      <style:paragraph-properties fo:margin-left="3.5437in">
        <style:tab-stops>
          <style:tab-stop style:type="center" style:position="-0.1972in"/>
          <style:tab-stop style:type="right" style:position="3.149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style>
    <style:style style:name="P326" style:parent-style-name="Normal" style:family="paragraph">
      <style:paragraph-properties fo:text-align="center" fo:line-height="150%"/>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justify"/>
      <style:text-properties style:font-weight-complex="bold"/>
    </style:style>
    <style:style style:name="P329" style:parent-style-name="Normal" style:family="paragraph">
      <style:paragraph-properties fo:text-align="justify"/>
      <style:text-properties fo:font-weight="bold" style:font-weight-asian="bold" style:font-weight-complex="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line-height="150%"/>
    </style:style>
    <style:style style:name="T336" style:parent-style-name="DefaultParagraphFont" style:family="text">
      <style:text-properties fo:font-weight="bold" style:font-weight-asian="bold" style:text-underline-type="single" style:text-underline-style="solid" style:text-underline-width="auto" style:text-underline-mode="continuous"/>
    </style:style>
    <style:style style:name="P337" style:parent-style-name="Normal" style:family="paragraph">
      <style:paragraph-properties fo:margin-left="-3.3333in" fo:text-indent="3.3333in">
        <style:tab-stops/>
      </style:paragraph-properties>
    </style:style>
    <style:style style:name="T338" style:parent-style-name="DefaultParagraphFont" style:family="text">
      <style:text-properties style:font-name="Marlett" style:font-name-asian="Marlett" style:font-name-complex="Marlett" style:font-style-complex="italic" fo:font-size="18pt" style:font-size-asian="18pt" style:font-size-complex="18pt"/>
    </style:style>
    <style:style style:name="T339" style:parent-style-name="DefaultParagraphFont" style:family="text">
      <style:text-properties fo:font-weight="bold" style:font-weight-asian="bold"/>
    </style:style>
    <style:style style:name="P340" style:parent-style-name="Normal" style:family="paragraph">
      <style:paragraph-properties fo:margin-left="-3.3333in" fo:text-indent="3.3333in">
        <style:tab-stops/>
      </style:paragraph-properties>
    </style:style>
    <style:style style:name="T341" style:parent-style-name="DefaultParagraphFont" style:family="text">
      <style:text-properties style:font-name="Marlett" style:font-name-asian="Marlett" style:font-name-complex="Marlett" style:font-style-complex="italic" fo:font-size="18pt" style:font-size-asian="18pt" style:font-size-complex="18pt"/>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margin-left="-3.3333in" fo:text-indent="3.3333in">
        <style:tab-stops/>
      </style:paragraph-properties>
    </style:style>
    <style:style style:name="T345" style:parent-style-name="DefaultParagraphFont" style:family="text">
      <style:text-properties style:font-name="Marlett" style:font-name-asian="Marlett" style:font-name-complex="Marlett" style:font-style-complex="italic" fo:font-size="18pt" style:font-size-asian="18pt" style:font-size-complex="18pt"/>
    </style:style>
    <style:style style:name="T346" style:parent-style-name="DefaultParagraphFont" style:family="text">
      <style:text-properties fo:font-weight="bold" style:font-weight-asian="bold"/>
    </style:style>
    <style:style style:name="P347" style:parent-style-name="Normal" style:family="paragraph">
      <style:paragraph-properties fo:margin-left="-3.3333in" fo:text-indent="3.3333in">
        <style:tab-stops/>
      </style:paragraph-properties>
    </style:style>
    <style:style style:name="T348" style:parent-style-name="DefaultParagraphFont" style:family="text">
      <style:text-properties style:font-name="Marlett" style:font-name-asian="Marlett" style:font-name-complex="Marlett" style:font-style-complex="italic" fo:font-size="18pt" style:font-size-asian="18pt" style:font-size-complex="18pt"/>
    </style:style>
    <style:style style:name="T349" style:parent-style-name="DefaultParagraphFont" style:family="text">
      <style:text-properties fo:font-weight="bold" style:font-weight-asian="bold"/>
    </style:style>
    <style:style style:name="P350" style:parent-style-name="Normal" style:family="paragraph">
      <style:paragraph-properties fo:margin-left="-3.3333in" fo:text-indent="3.3333in">
        <style:tab-stops/>
      </style:paragraph-properties>
      <style:text-properties fo:font-weight="bold" style:font-weight-asian="bold"/>
    </style:style>
    <style:style style:name="P351" style:parent-style-name="Normal" style:family="paragraph">
      <style:paragraph-properties fo:text-indent="0.5909in"/>
    </style:style>
    <style:style style:name="P352"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53"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54" style:parent-style-name="Normal" style:family="paragraph">
      <style:paragraph-properties fo:line-height="150%">
        <style:tab-stops>
          <style:tab-stop style:type="left" style:position="0.2597in"/>
        </style:tab-stops>
      </style:paragraph-properties>
      <style:text-properties fo:font-size="10pt" style:font-size-asian="10pt"/>
    </style:style>
    <style:style style:name="P355"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56"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57" style:parent-style-name="Normal" style:family="paragraph">
      <style:paragraph-properties fo:line-height="150%">
        <style:tab-stops>
          <style:tab-stop style:type="left" style:position="0.2597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style:font-name="Wingdings" style:font-name-asian="Wingdings" style:font-name-complex="Wingding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style:font-name="Wingdings" style:font-name-asian="Wingdings" style:font-name-complex="Wingdings" fo:font-weight="bold" style:font-weight-asian="bold"/>
    </style:style>
    <style:style style:name="P363" style:parent-style-name="Normal" style:family="paragraph">
      <style:paragraph-properties fo:line-height="150%">
        <style:tab-stops>
          <style:tab-stop style:type="left" style:position="-1.75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line-height="150%">
        <style:tab-stops>
          <style:tab-stop style:type="left" style:position="-1.75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line-height="150%">
        <style:tab-stops>
          <style:tab-stop style:type="left" style:position="-1.75in"/>
        </style:tab-stops>
      </style:paragraph-properties>
    </style:style>
    <style:style style:name="P368" style:parent-style-name="Normal" style:family="paragraph">
      <style:paragraph-properties fo:line-height="150%">
        <style:tab-stops>
          <style:tab-stop style:type="left" style:position="-1.75in"/>
        </style:tab-stops>
      </style:paragraph-properties>
      <style:text-properties fo:font-weight="bold" style:font-weight-asian="bold"/>
    </style:style>
    <style:style style:name="P369" style:parent-style-name="Normal" style:family="paragraph">
      <style:paragraph-properties fo:border="0.0069in solid #000000" fo:padding-top="0.0138in" fo:padding-left="0.0555in" fo:padding-bottom="0.0138in" fo:padding-right="0.0555in" style:shadow="none" fo:text-align="justify" fo:text-indent="0.5in"/>
      <style:text-properties style:font-style-complex="italic" fo:font-size="10pt" style:font-size-asian="10pt"/>
    </style:style>
    <style:style style:name="P370" style:parent-style-name="Normal" style:family="paragraph">
      <style:paragraph-properties fo:border="0.0069in solid #000000" fo:padding-top="0.0138in" fo:padding-left="0.0555in" fo:padding-bottom="0.0138in" fo:padding-right="0.0555in" style:shadow="none" fo:text-align="justify"/>
    </style:style>
    <style:style style:name="T371" style:parent-style-name="DefaultParagraphFont" style:family="text">
      <style:text-properties style:font-name="Marlett" style:font-name-asian="Marlett" style:font-name-complex="Marlett" style:font-style-complex="italic" fo:font-size="10pt" style:font-size-asian="10pt"/>
    </style:style>
    <style:style style:name="T372" style:parent-style-name="DefaultParagraphFont" style:family="text">
      <style:text-properties style:font-style-complex="italic" fo:font-size="10pt" style:font-size-asian="10pt"/>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fo:font-size="10pt" style:font-size-asian="10pt"/>
    </style:style>
    <style:style style:name="P375" style:parent-style-name="Normal" style:family="paragraph">
      <style:paragraph-properties fo:border="0.0069in solid #000000" fo:padding-top="0.0138in" fo:padding-left="0.0555in" fo:padding-bottom="0.0138in" fo:padding-right="0.0555in" style:shadow="none" fo:text-align="justify" fo:text-indent="2.0979in"/>
      <style:text-properties style:font-style-complex="italic" fo:font-size="10pt" style:font-size-asian="10pt"/>
    </style:style>
    <style:style style:name="P376" style:parent-style-name="Normal" style:family="paragraph">
      <style:paragraph-properties fo:border="0.0069in solid #000000" fo:padding-top="0.0138in" fo:padding-left="0.0555in" fo:padding-bottom="0.0138in" fo:padding-right="0.0555in" style:shadow="none" fo:text-align="justify" fo:text-indent="0.1104in"/>
      <style:text-properties style:font-style-complex="italic" fo:font-size="10pt" style:font-size-asian="10pt"/>
    </style:style>
    <style:style style:name="P377" style:parent-style-name="Normal" style:family="paragraph">
      <style:paragraph-properties fo:border="0.0069in solid #000000" fo:padding-top="0.0138in" fo:padding-left="0.0555in" fo:padding-bottom="0.0138in" fo:padding-right="0.0555in" style:shadow="none" fo:text-align="justify" fo:text-indent="2.2944in"/>
      <style:text-properties style:font-style-complex="italic" fo:font-size="10pt" style:font-size-asian="10pt"/>
    </style:style>
    <style:style style:name="P378" style:parent-style-name="Normal" style:family="paragraph">
      <style:paragraph-properties fo:border="0.0069in solid #000000" fo:padding-top="0.0138in" fo:padding-left="0.0555in" fo:padding-bottom="0.0138in" fo:padding-right="0.0555in" style:shadow="none" fo:text-align="justify"/>
    </style:style>
    <style:style style:name="T379" style:parent-style-name="DefaultParagraphFont" style:family="text">
      <style:text-properties style:font-name="Marlett" style:font-name-asian="Marlett" style:font-name-complex="Marlett" style:font-style-complex="italic"/>
    </style:style>
    <style:style style:name="T380" style:parent-style-name="DefaultParagraphFont" style:family="text">
      <style:text-properties style:font-style-complex="italic"/>
    </style:style>
    <style:style style:name="P381" style:parent-style-name="Normal" style:family="paragraph">
      <style:paragraph-properties fo:border="0.0069in solid #000000" fo:padding-top="0.0138in" fo:padding-left="0.0555in" fo:padding-bottom="0.0138in" fo:padding-right="0.0555in" style:shadow="none" fo:text-align="justify"/>
      <style:text-properties style:font-style-complex="italic" fo:font-size="10pt" style:font-size-asian="10pt"/>
    </style:style>
    <style:style style:name="P382" style:parent-style-name="Normal" style:family="paragraph">
      <style:paragraph-properties fo:border="0.0069in solid #000000" fo:padding-top="0.0138in" fo:padding-left="0.0555in" fo:padding-bottom="0.0138in" fo:padding-right="0.0555in" style:shadow="none" fo:text-align="justify"/>
    </style:style>
    <style:style style:name="T383" style:parent-style-name="DefaultParagraphFont" style:family="text">
      <style:text-properties style:font-name="Marlett" style:font-name-asian="Marlett" style:font-name-complex="Marlett" style:font-style-complex="italic" fo:font-size="10pt" style:font-size-asian="10pt"/>
    </style:style>
    <style:style style:name="T384" style:parent-style-name="DefaultParagraphFont" style:family="text">
      <style:text-properties style:font-style-complex="italic" fo:font-size="10pt" style:font-size-asian="10pt"/>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P387" style:parent-style-name="Normal" style:family="paragraph">
      <style:paragraph-properties fo:border="0.0069in solid #000000" fo:padding-top="0.0138in" fo:padding-left="0.0555in" fo:padding-bottom="0.0138in" fo:padding-right="0.0555in" style:shadow="none" fo:text-align="justify"/>
    </style:style>
    <style:style style:name="T388" style:parent-style-name="DefaultParagraphFont" style:family="text">
      <style:text-properties style:font-name="Marlett" style:font-name-asian="Marlett" style:font-name-complex="Marlett" style:font-style-complex="italic" fo:font-size="10pt" style:font-size-asian="10pt"/>
    </style:style>
    <style:style style:name="T389" style:parent-style-name="DefaultParagraphFont" style:family="text">
      <style:text-properties style:font-style-complex="italic" fo:font-size="10pt" style:font-size-asian="10pt"/>
    </style:style>
    <style:style style:name="T390" style:parent-style-name="DefaultParagraphFont" style:family="text">
      <style:text-properties style:font-style-complex="italic"/>
    </style:style>
    <style:style style:name="P391" style:parent-style-name="Normal" style:family="paragraph">
      <style:paragraph-properties fo:text-align="justify"/>
      <style:text-properties fo:font-size="11pt" style:font-size-asian="11pt" style:font-size-complex="11pt"/>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style-complex="italic"/>
    </style:style>
    <style:style style:name="P396" style:parent-style-name="Normal" style:family="paragraph">
      <style:text-properties style:font-style-complex="italic"/>
    </style:style>
    <style:style style:name="P397"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398" style:parent-style-name="DefaultParagraphFont" style:family="text">
      <style:text-properties style:font-name="Marlett" style:font-weight-complex="bold"/>
    </style:style>
    <style:style style:name="T399" style:parent-style-name="DefaultParagraphFont" style:family="text">
      <style:text-properties style:font-name="Marlett"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style-complex="italic"/>
    </style:style>
    <style:style style:name="P402"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403" style:parent-style-name="DefaultParagraphFont" style:family="text">
      <style:text-properties style:font-name="Marlett" style:font-style-complex="italic"/>
    </style:style>
    <style:style style:name="T404" style:parent-style-name="DefaultParagraphFont" style:family="text">
      <style:text-properties style:font-name="Marlett" style:font-style-complex="italic"/>
    </style:style>
    <style:style style:name="P405" style:parent-style-name="Normal" style:family="paragraph">
      <style:paragraph-properties fo:margin-left="0.5in">
        <style:tab-stops>
          <style:tab-stop style:type="left" style:position="-0.25in"/>
          <style:tab-stop style:type="left" style:position="-0.125in"/>
        </style:tab-stops>
      </style:paragraph-properties>
      <style:text-properties style:font-style-complex="italic"/>
    </style:style>
    <style:style style:name="P406"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407" style:parent-style-name="DefaultParagraphFont" style:family="text">
      <style:text-properties style:font-name="Marlett" style:font-style-complex="italic"/>
    </style:style>
    <style:style style:name="T408" style:parent-style-name="DefaultParagraphFont" style:family="text">
      <style:text-properties style:font-name="Marlett" style:font-style-complex="italic"/>
    </style:style>
    <style:style style:name="T409" style:parent-style-name="DefaultParagraphFont" style:family="text">
      <style:text-properties style:font-style-complex="italic"/>
    </style:style>
    <style:style style:name="P410" style:parent-style-name="Normal" style:family="paragraph">
      <style:paragraph-properties fo:margin-left="0.5in" fo:text-indent="-0.25in">
        <style:tab-stops>
          <style:tab-stop style:type="left" style:position="0in"/>
        </style:tab-stops>
      </style:paragraph-properties>
    </style:style>
    <style:style style:name="T411" style:parent-style-name="DefaultParagraphFont" style:family="text">
      <style:text-properties style:font-name="Marlett" style:font-style-complex="italic"/>
    </style:style>
    <style:style style:name="T412" style:parent-style-name="DefaultParagraphFont" style:family="text">
      <style:text-properties style:font-name="Marlett" style:font-style-complex="italic"/>
    </style:style>
    <style:style style:name="P413" style:parent-style-name="Normal" style:family="paragraph">
      <style:paragraph-properties fo:text-align="justify" fo:text-indent="0.5166in"/>
      <style:text-properties style:font-style-complex="italic"/>
    </style:style>
    <style:style style:name="P414" style:parent-style-name="Normal" style:family="paragraph">
      <style:text-properties style:font-weight-complex="bold" style:font-style-complex="italic"/>
    </style:style>
    <style:style style:name="P415" style:parent-style-name="Normal" style:family="paragraph">
      <style:text-properties style:font-weight-complex="bold" style:font-style-complex="italic"/>
    </style:style>
    <style:style style:name="P416" style:parent-style-name="Normal" style:family="paragraph">
      <style:text-properties style:font-weight-complex="bold" style:font-style-complex="italic"/>
    </style:style>
    <style:style style:name="P417" style:parent-style-name="Normal" style:family="paragraph">
      <style:text-properties style:font-weight-complex="bold" style:font-style-complex="italic" fo:font-size="11pt" style:font-size-asian="11pt" style:font-size-complex="11pt"/>
    </style:style>
    <style:style style:name="T418" style:parent-style-name="DefaultParagraphFont" style:family="text">
      <style:text-properties fo:font-weight="bold" style:font-weight-asian="bold" style:font-weight-complex="bold" style:font-style-complex="italic" fo:font-size="11pt" style:font-size-asian="11pt" style:font-size-complex="11pt"/>
    </style:style>
    <style:style style:name="T419" style:parent-style-name="DefaultParagraphFont" style:family="text">
      <style:text-properties fo:font-weight="bold" style:font-weight-asian="bold" style:font-weight-complex="bold" style:font-style-complex="italic" fo:font-size="11pt" style:font-size-asian="11pt" style:font-size-complex="11pt"/>
    </style:style>
    <style:style style:name="T420" style:parent-style-name="DefaultParagraphFont" style:family="text">
      <style:text-properties style:font-weight-complex="bold" style:font-style-complex="italic" fo:font-size="11pt" style:font-size-asian="11pt" style:font-size-complex="11pt"/>
    </style:style>
    <style:style style:name="P421" style:parent-style-name="Normal" style:family="paragraph">
      <style:paragraph-properties fo:text-indent="0.5in"/>
    </style:style>
    <style:style style:name="T422"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indent="0.5in"/>
    </style:style>
    <style:style style:name="T425"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weight-complex="bold" style:font-style-complex="italic" fo:font-size="11pt" style:font-size-asian="11pt" style:font-size-complex="11pt"/>
    </style:style>
    <style:style style:name="T428" style:parent-style-name="DefaultParagraphFont" style:family="text">
      <style:text-properties style:font-weight-complex="bold" style:font-style-complex="italic" fo:font-size="11pt" style:font-size-asian="11pt" style:font-size-complex="11pt"/>
    </style:style>
    <style:style style:name="P429" style:parent-style-name="Normal" style:family="paragraph">
      <style:text-properties style:font-weight-complex="bold" style:font-style-complex="italic" fo:font-size="10pt" style:font-size-asian="10pt"/>
    </style:style>
    <style:style style:name="T430" style:parent-style-name="DefaultParagraphFont" style:family="text">
      <style:text-properties style:font-weight-complex="bold" style:font-style-complex="italic"/>
    </style:style>
    <style:style style:name="T431" style:parent-style-name="DefaultParagraphFont" style:family="text">
      <style:text-properties style:font-style-complex="italic"/>
    </style:style>
    <style:style style:name="P432" style:parent-style-name="Normal" style:family="paragraph">
      <style:text-properties style:font-style-complex="italic"/>
    </style:style>
    <style:style style:name="P433" style:parent-style-name="Normal" style:family="paragraph">
      <style:text-properties style:font-style-complex="italic" fo:font-size="10pt" style:font-size-asian="10pt"/>
    </style:style>
    <style:style style:name="P434" style:parent-style-name="Normal" style:family="paragraph">
      <style:text-properties style:font-style-complex="italic" fo:font-size="10pt" style:font-size-asian="10pt"/>
    </style:style>
    <style:style style:name="T435" style:parent-style-name="DefaultParagraphFont" style:family="text">
      <style:text-properties style:font-style-complex="italic"/>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text-properties fo:font-size="8pt" style:font-size-asian="8pt" style:font-size-complex="8pt"/>
    </style:style>
    <style:style style:name="P442" style:parent-style-name="Normal" style:family="paragraph">
      <style:paragraph-properties fo:text-align="justify" fo:text-indent="0.4048in"/>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9-12-31:</text:span></text:p>
      <text:p text:style-name="P8"><text:span text:style-name="T9">Kelmės rajono savivaldybės taryba, Sprendimas</text:span></text:p>
      <text:p text:style-name="P10"><text:span text:style-name="T11">Nr.<text:s/></text:span><text:a xlink:href="https://www.e-tar.lt/portal/legalAct.html?documentId=68ff79d02ad711eabe008ea93139d588" office:target-frame-name="_top" xlink:show="replace"><text:span text:style-name="T12">T-438</text:span></text:a><text:span text:style-name="T13">, 2019-12-19, paskelbta TAR 2019-12-30, i. k. 2019-21564</text:span></text:p>
      <text:p text:style-name="P14"><text:span text:style-name="T15">Dėl Vienkartinių, tikslinių, sąlyginių ir periodinių pašalpų skyrimo ir mokėjimo tvarkos aprašo patvirtinimo</text:span></text:p>
      <text:p text:style-name="P16"/>
      <text:p text:style-name="P17"><text:span text:style-name="T18">Suvestinė redakcija nuo 2019-08-31 iki 2019-12-30</text:span></text:p>
      <text:p text:style-name="P19"/>
      <text:p text:style-name="P20"><text:span text:style-name="T21">Sprendimas paskelbtas: TAR 2019-</text:span><text:span text:style-name="T22">01-03, i. k. 2019-00034</text:span></text:p>
      <text:p text:style-name="P23"/>
      <text:p text:style-name="P24"><text:span text:style-name="T25"><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26"/>
      <text:p text:style-name="P27"><text:span text:style-name="T28">KELMĖS RAJONO SAVIVALDYBĖS<text:s/></text:span></text:p>
      <text:p text:style-name="P29"><text:span text:style-name="T30">TARYBA</text:span></text:p>
      <text:p text:style-name="P31"/>
      <text:p text:style-name="P32">SPRENDIMAS</text:p>
      <text:p text:style-name="P33">DĖL VIENKARTINIŲ, TIKSLINIŲ, SĄLYGINIŲ IR PERIODINIŲ PAŠALPŲ SKYRIMO IR MOKĖJIMO TVARKOS APRAŠO PATVIRTINIMO</text:p>
      <text:p text:style-name="P34"/>
      <text:p text:style-name="P35">2018 m. gruodžio 20 d. Nr. T-404</text:p>
      <text:p text:style-name="P36">Kelmė</text:p>
      <text:p text:style-name="P37"/>
      <text:p text:style-name="P38"/>
      <text:p text:style-name="P39"><text:span text:style-name="T40">Vadovaudamasi Lietuvos Respublikos vietos savivaldos įstatymo 16 straipsnio 2 dalies 38 punktu, 18 straipsnio 1 dalimi,<text:s/></text:span><text:span text:style-name="T41">Lietuvos Respublikos</text:span><text:span text:style-name="T42"><text:s/></text:span><text:span text:style-name="T43">piniginės socialinės paramos nepasiturintiems gyventojams</text:span><text:span text:style-name="T44"><text:s/></text:span><text:span text:style-name="T45">įstatymo<text:s/></text:span><text:span text:style-name="T46">4 straipsnio 2 dalimi ir<text:s/></text:span><text:span text:style-name="T47">Lietuvos Respublikos so</text:span><text:span text:style-name="T48">cialinės apsaugos ir darbo ministerijos 2018 m. lapkričio 19 d. raštu Nr. (15.6-24) SD-6063 „</text:span><text:span text:style-name="T49">Dėl Vienkartinių, tikslinių ir periodinių pašalpų skyrimo ir mokėjimo tvarkos aprašo“,</text:span><text:span text:style-name="T50"><text:s/></text:span><text:span text:style-name="T51">Kelmės rajono savivaldybės taryba<text:s/></text:span><text:span text:style-name="T52">nusprendži</text:span><text:span text:style-name="T53">a:<text:s/></text:span></text:p>
      <text:p text:style-name="P54"><text:span text:style-name="T55">1</text:span><text:span text:style-name="T56">.</text:span><text:span text:style-name="T57"><text:tab/>Patvirtinti Vienkarti</text:span><text:span text:style-name="T58">nių, tikslinių, sąlyginių ir periodinių pašalpų skyrimo ir mokėjimo tvarkos aprašą (pridedama).</text:span></text:p>
      <text:p text:style-name="P59"><text:span text:style-name="T60">2</text:span><text:span text:style-name="T61">.</text:span><text:span text:style-name="T62"><text:tab/></text:span><text:span text:style-name="T63">Laikyti netekusiu galios Kelmės rajono savivaldybės tarybos 2018 m. rugpjūčio 30 d. sprendimą Nr. T-272 „</text:span><text:span text:style-name="T64">Dėl Vienkartinių, tikslinių ir periodinių pašalp</text:span><text:span text:style-name="T65">ų skyrimo ir mokėjimo tvarkos aprašo patvirtinimo“.</text:span></text:p>
      <text:p text:style-name="P66"><text:span text:style-name="T67">Sprendimas per vieną mėnesį gali būti skundžiamas Regionų apygardos administraciniam teismui, skundą (prašymą) paduodant bet kuriuose šio teismo rūmuose, Lietuvos Respublikos administracinių bylų teisen</text:span><text:span text:style-name="T68">os įstatymo nustatyta tvarka.</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Vaclovas Andrulis</text:span></text:p>
      <text:soft-page-break/>
      <text:p text:style-name="P79">PATVIRTINTA</text:p>
      <text:p text:style-name="P85">Kelmės rajono savivaldybės tarybos</text:p>
      <text:p text:style-name="P86">2018 m. gruodžio 20 d. sprendimu Nr. T-404</text:p>
      <text:p text:style-name="P87"/>
      <text:p text:style-name="P88"/>
      <text:p text:style-name="P89"><text:span text:style-name="T90">VIENKARTINIŲ, TIKSLINIŲ, SĄLYGINIŲ</text:span><text:span text:style-name="T91"><text:s/>IR PERIODINIŲ PAŠALPŲ SKYRIMO IR MOKĖJ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1. Vienkartinių, tikslinių, sąlyginių ir periodinių pašalpų skyrimo ir mokėjimo tvarkos aprašas (toliau – Tvarkos aprašas) nustato vienkartinių, tikslinių,<text:s/>sąlyginių ir periodinių pašalpų iš Kelmės rajono savivaldybės biudžeto lėšų skyrimo sąlygas, dydžius, skyrimo ir mokėjimo tvarką.</text:p>
      <text:p text:style-name="P100">2. Vienkartinės, tikslinės, sąlyginės ir periodinės pašalpos skiriamos bendrai gyvenantiems asmenims arba vienam gyvenančiam asmeniui, deklaravusiems gyvenamąją vietą Kelmės rajone arba įtrauktiems į gyvenamosios vietos nedeklaravusių asmenų apskaitą Kelmės rajono savivaldybėje (toliau – Savivaldybė), arba asmenims, nedeklaravusiems gyvenamosios vietos Kelmės rajone ir neįtrauktiems į gyvenamosios vietos nedeklaravusių asmenų apskaitą Savivaldybėje, bet faktiškai gyvenantiems Savivaldybėje.<text:s/></text:p>
      <text:p text:style-name="P101">3. Vienkartinės, tikslinės, sąlyginės ir periodinės pašalpos skiriamos siekiant padėti bendrai gyvenantiems asmenims arba vienam gyvenančiam asmeniui, atsidūrusiam sunkioje materialinėje padėtyje, susidariusioje dėl įvykusios nelaimės, asmens sveikatos sutrikimų, kada nepakanka valstybės teikiamos socialinės paramos ir yra išnaudotos visos kitų pajamų gavimo galimybės bei artimųjų ar bendruomenės parama. Vienkartinės, tikslinės, sąlyginės ir periodinės pašalpos neužtikrina ilgalaikio ekonominio ir socialinio saugumo, o tik padeda bendrai gyvenantiems asmenims ar vienam gyvenančiam asmeniui išgyventi sunkiomis materialinėmis sąlygomis.</text:p>
      <text:p text:style-name="P102">4. Šiame Tvarkos apraše vartojamos sąvokos:<text:s/></text:p>
      <text:p text:style-name="P103"><text:span text:style-name="T104">4.1</text:span><text:span text:style-name="T105">.</text:span><text:span text:style-name="T106"><text:s/>vienkartinė pašalpa</text:span><text:span text:style-name="T107"><text:s/>– vienkartinio pobūdžio išmoka, skiriama nevertinant asmens pajamų;</text:span></text:p>
      <text:p text:style-name="P108"><text:span text:style-name="T109">4.2</text:span><text:span text:style-name="T110">.</text:span><text:span text:style-name="T111"><text:s/>tikslinė pašalpa</text:span><text:span text:style-name="T112"><text:s/>– išmoka, skiriama<text:s/></text:span><text:span text:style-name="T113">asmeniui, patekusiam į sunkią materialinę padėtį, siekiant suteikti j</text:span><text:span text:style-name="T114">am tikslinę paramą individualiu atveju;<text:s/></text:span></text:p>
      <text:p text:style-name="P115"><text:span text:style-name="T116">4.3</text:span><text:span text:style-name="T117">.<text:s/></text:span><text:span text:style-name="T118">sąlyginė pašalpa</text:span><text:span text:style-name="T119"><text:s/>– išmoka, skiriama<text:s/></text:span><text:span text:style-name="T120">asmenims</text:span><text:span text:style-name="T121">,<text:s/></text:span>sergantiems priklausomybės ligomis, gydymo išlaidoms iš dalies kompensuoti<text:span text:style-name="T122"><text:s/>ar sanatoriniam gydymui iš dalies kompensuoti;</text:span></text:p>
      <text:p text:style-name="P123"><text:span text:style-name="T124">4.4</text:span><text:span text:style-name="T125">.</text:span><text:span text:style-name="T126"><text:s/>periodinė pašalpa</text:span><text:span text:style-name="T127"><text:s/>– išmoka, s</text:span><text:span text:style-name="T128">kiriama asmeniui, kurio gaunamos pajamos yra nepakankamos patenkinti būtiniausius jo poreikius;</text:span></text:p>
      <text:p text:style-name="P129">4.5.<text:span text:style-name="T130"><text:s/>bendrai gyvenantys asmenys<text:s/></text:span>– sutuoktiniai ir jų vaikai (įvaikiai) iki 18 metų; susituokęs asmuo, su kuriuo teismo sprendimu dėl sutuoktinių gyvenimo<text:s/>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text:s/>atostogų dėl ligos ar nėštumo<text:s/><text:soft-page-break/>laikotarpį, taip pat pilnamečiai vaikai (įvaikiai) nuo bendrojo ugdymo programos baigimo dienos iki tų pačių metų rugsėjo 1 dienos;</text:p>
      <text:p text:style-name="P131"><text:span text:style-name="T132">4.6</text:span><text:span text:style-name="T133">.</text:span><text:span text:style-name="T134"><text:s/></text:span><text:span text:style-name="T135">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p>
      <text:p text:style-name="P136"><text:span text:style-name="T137">4.7</text:span><text:span text:style-name="T138">.</text:span><text:span text:style-name="T139"><text:s/></text:span><text:span text:style-name="T140">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text:s/>darbo rinkoje stoka ar nebuvimas;</text:p>
      <text:p text:style-name="P141">4.8.<text:span text:style-name="T142"><text:s/>valstybės remiamos pajamos</text:span><text:s/>(toliau – VRP) – teisės aktų nustatyta tvarka Lietuvos Respublikos Vyriausybės patvirtintas valstybės remiamų pajamų dydis;</text:p>
      <text:p text:style-name="P143">4.9.<text:span text:style-name="T144"><text:s/>bazinė socialinė išmoka</text:span><text:s/>(toliau – BSI) – teisės aktų<text:s/>nustatyta tvarka Lietuvos Respublikos Vyriausybės patvirtintas išmokos dydis.</text:p>
      <text:p text:style-name="P145">5. Kitos šiame Tvarkos apraše vartojamos sąvokos suprantamos taip, kaip jos apibrėžtos Lietuvos Respublikos piniginės socialinės paramos nepasiturintiems gyventojams įstatyme.</text:p>
      <text:p text:style-name="P146">6. Tvarkos aprašu privalo vadovautis Savivaldybės administracijos Socialinės paramos skyrius (toliau – Socialinės paramos skyrius), seniūnijos, Socialinės paramos klausimams spręsti komisija, biudžetinė įstaiga Kelmės rajono Socialinių paslaugų centras (toliau – Socialinių paslaugų centras).</text:p>
      <text:p text:style-name="P147"/>
      <text:p text:style-name="P148"><text:span text:style-name="T149">II</text:span><text:span text:style-name="T150"><text:s/>SKYRIUS</text:span></text:p>
      <text:p text:style-name="P151"><text:span text:style-name="T152">VIENKARTINIŲ, TIKSLINIŲ, SĄLYGINIŲ IR PERIODINIŲ PAŠALPŲ SKYRIMO SĄLYGOS IR DYDŽIAI</text:span></text:p>
      <text:p text:style-name="P153"/>
      <text:p text:style-name="P154">7. Vienkartinė pašalpa, atsižvelgiant į Savivaldybės finansines galimybes, gali būti skiriama bendrai gyvenantiems asmenims ar vienam gyvenančiam asmeniui, nevertinant pajamų, vieną kartą per metus šiais atvejais:<text:s/></text:p>
      <text:p text:style-name="P155">7.1. asmens tapatybės ar kitiems būtiniems dokumentams tvarkyti – iki 1 bazinės socialinės išmokos dydžio;</text:p>
      <text:p text:style-name="P156">7.2. sumokėti už sveikatos<text:s/>draudimą, kai jo neturinčiam asmeniui reikalingas gydymas (lėšos pervedamos valstybinėms ligonių kasoms) – iki 2 bazinių socialinių išmokų dydžio;</text:p>
      <text:p text:style-name="P157">7.3. gydymosi išlaidoms iš dalies kompensuoti sunkios ligos, nurodytos Lietuvos Respublikos sveikatos apsaugos ministro įsakymu patvirtintame sunkių ligų sąraše, sergant onkologinėmis ligomis, traumos ar sudėtingos operacijos atvejais, įvykusių ne vėliau kaip prieš 6 mėnesius nuo prašymo skirti pašalpą dienos, – iki 7 bazinių socialinių išmokų dydžio;</text:p>
      <text:p text:style-name="P158">7.4. kitais atvejais, esant Socialinės paramos skyriaus vyriausiojo specialisto išmokoms, seniūnijos specialisto socialiniam darbui, seniūnijos specialisto siūlymui, – iki 3 bazinių socialinių išmokų dydžio.</text:p>
      <text:p text:style-name="P159">8. Tikslinė pašalpa gali būti skiriama bendrai gyvenantiems asmenims ar vienam gyvenančiam asmeniui nevertinant pajamų:<text:s/></text:p>
      <text:p text:style-name="P160">8.1. ortopedijos techninių priemonių įsigijimo išlaidoms iš dalies kompensuoti – iki 20 bazinių socialinių išmokų dydžio;</text:p>
      <text:p text:style-name="P161">8.2. akinių ir kitų nekompensuojamų techninės pagalbos priemonių išlaidoms iš dalies kompensuoti – iki 5 bazinių socialinių išmokų dydžio;</text:p>
      <text:p text:style-name="P162">8.3. įsiskolinimams už būsto nuomą, elektrą, komunalines ir kitas būsto išlaikymo paslaugas sumokėti šias paslaugas teikiančioms įstaigoms, kai skolos susidarė dėl<text:s/>objektyvių, pateisinamų priežasčių – iki 10 bazinių socialinių išmokų dydžio;</text:p>
      <text:p text:style-name="P163">8.4. įsigyti kietajam kurui, kai bendrai gyvenantys asmenys ar vienas gyvenantis asmuo dėl objektyvių priežasčių negali gauti kompensacijos kietajam kurui įsigyti Lietuvos Respublikos piniginės socialinės paramos nepasiturintiems gyventojams įstatyme nustatyta tvarka – iki 5 bazinių socialinių išmokų dydžio;</text:p>
      <text:p text:style-name="P164">8.5. šeimoms, kurių vaikai serga onkologine liga arba vaikams reikalingi klausos aparatai ar insulino pompos – iki 20 bazinių socialinių išmokų dydžio;</text:p>
      <text:p text:style-name="P165">8.6.<text:s/><text:span text:style-name="T166">neįgaliems asmenims, piniginę socialinę paramą gaunančioms šeimoms (vieniems gyvenantiems asmenims) ir kitiems asmenims būsto pritaikymo, sanitarinių įrenginių, buitinių valymo įrenginių, vandentiekio įrenginių<text:s/></text:span><text:span text:style-name="T167">ir jo įvado, nuotekų įrenginių ir įvado prijungimo prie buitinių nuotekų tinkle išlaidoms iš dalies kompensuoti ar kitoms reikmėms techninių pagalbos priemonių įsigijimo ir įrengimo išlaidoms iš dalies kompensuoti bei kitoms reikmėms,<text:s/></text:span>esant objektyvioms priežastims ir Socialinės paramos skyriaus vyriausiojo specialisto išmokoms, seniūnijos specialisto socialiniam darbui, seniūnijos specialisto siūlymui – iki 50 bazinių socialinių išmokų dydžio<text:span text:style-name="T168">;</text:span></text:p>
      <text:p text:style-name="P169"><text:span text:style-name="T170">8.7</text:span><text:span text:style-name="T171">. vaikus globojančioms (rūpinančioms) šeimoms, šeimynoms</text:span><text:span text:style-name="T172"><text:s/>socialinių paslaugų veiklai užtikrinti bei kitoms reikmėms<text:s/></text:span>– iki 50 bazinių socialinių išmokų dydžio<text:span text:style-name="T173">;</text:span></text:p>
      <text:p text:style-name="P174">8.8. būtinos kelionės į sveikatos priežiūros įstaigą<text:span text:style-name="T175"><text:s/></text:span>išlaidoms iš dalies padengti – iki 4 bazinių socialinių išmokų dydžio<text:span text:style-name="T176">;</text:span></text:p>
      <text:p text:style-name="P177">8.9. apmokėti kontraceptinių priemonių įsigijimą šeimai, patiriančiai socialinę riziką,<text:span text:style-name="T178"><text:s/></text:span>– iki 5 bazinių socialinių išmokų dydžio<text:span text:style-name="T179">;</text:span></text:p>
      <text:p text:style-name="P180">8.10. iš dalies apmokėti būtiniausius būsto remonto, krosnių, kaminų remonto, vandentiekio įrengimo, pelėsių naikinimo, dezinfekcijos darbus –<text:s/>iki 7 bazinių socialinių išmokų dydžio<text:span text:style-name="T181">;</text:span></text:p>
      <text:p text:style-name="P182"><text:span text:style-name="T183">8.11</text:span><text:span text:style-name="T184">. vaiko, patiriančio socialinę riziką, išlaikymo išlaidoms iš dalies kompensuoti pas budintį globotoją, kol bus nustatyta vaikui laikinoji globa (rūpyba) ar vaikas bus grąžintas biologiniams tėvams, – iki 50<text:s/></text:span><text:span text:style-name="T185">bazinių socialinių išmokų dydžio</text:span><text:span text:style-name="T186">, globėjo, nesusijusio giminystės ryšiais, globėjo giminaičio šeimoje, kol bus nustatyta<text:s/></text:span><text:span text:style-name="T187">vaikui laikinoji globa (rūpyba) ar vaikas bus grąžintas biologiniams tėvams, – iki 4 bazinių socialinių išmokų dydžio</text:span><text:span text:style-name="T188">.</text:span><text:s/></text:p>
      <text:p text:style-name="P189">Papunkčio pakeitimai:</text:p>
      <text:p text:style-name="P190"><text:span text:style-name="T191">Nr.<text:s/></text:span><text:a xlink:href="https://www.e-tar.lt/portal/legalAct.html?documentId=454d5470cae811e9929af1b9eea48566" office:target-frame-name="_top" xlink:show="replace"><text:span text:style-name="T192">T-303</text:span></text:a><text:span text:style-name="T193">, 2019-08-29, paskelbta TAR 2019-08-30, i. k. 2019-13755</text:span></text:p>
      <text:p text:style-name="Normal"/>
      <text:p text:style-name="P194"><text:span text:style-name="T195">9</text:span><text:span text:style-name="T196">. Sąlyginė pašalpa<text:s/></text:span>gali būti skiriama bendrai gyvenantiems asmenims ar vienam gyvenančiam asmeniui nevertinant pajamų:<text:s/></text:p>
      <text:p text:style-name="P197">9.1. priklausomybės ligomis sergantiems asmenims gydymo išlaidoms iš dalies kompensuoti – iki 5 bazinių socialinių išmokų dydžio;</text:p>
      <text:p text:style-name="P198">9.2. vaikams,<text:s/>turintiems sunkią negalią, sanatorinio gydymo išlaidoms iš dalies kompensuoti – iki 5 bazinių socialinių išmokų dydžio;</text:p>
      <text:p text:style-name="P199">10. Periodinė pašalpa iki 3 BSI dydžių iki 3 mėnesių gali būti skiriama siekiant padėti bendrai gyvenantiems asmenims ar vienam gyvenančiam asmeniui ir užtikrinti būtiniausių<text:s/><text:soft-page-break/>(gydymosi ir kt.) poreikių patenkinimą, kai dėl sveikatos būklės ar kitų objektyvių priežasčių jis negali to padaryti savarankiškai ir kreipimosi metu neturi jokio pajamų šaltinio arba vidutinės pajamos per mėnesį yra mažesnės negu 1,25 VRP dydis vienam asmeniui:</text:p>
      <text:p text:style-name="P200">10.1. darbingo amžiaus asmenims;</text:p>
      <text:p text:style-name="P201">10.2. asmenims, gaunantiems senatvės ar šalpos neįgalumo pensiją ar šalpos senatvės pensiją.</text:p>
      <text:p text:style-name="P202"><text:span text:style-name="T203">11</text:span><text:span text:style-name="T204">.</text:span><text:span text:style-name="T205"><text:s/>Tikslinė pašalpa atsižvelgiant į Savivaldybės finansines gali</text:span><text:span text:style-name="T206">mybes gali būti skiriama iki 2 ir daugiau kartų per metus, esant objektyvioms priežastims ir seniūnijos specialisto socialiniam darbui, seniūnijos specialisto ar Socialinės paramos skyriaus vyriausiojo specialisto išmokoms siūlymui. Priežasčių objektyvumą<text:s/></text:span><text:span text:style-name="T207">kiekvienu konkrečiu atveju vertina Socialinės paramos klausimams spręsti komisija.</text:span><text:s/></text:p>
      <text:p text:style-name="P208">Punkto pakeitimai:</text:p>
      <text:p text:style-name="P209"><text:span text:style-name="T210">Nr.<text:s/></text:span><text:a xlink:href="https://www.e-tar.lt/portal/legalAct.html?documentId=454d5470cae811e9929af1b9eea48566" office:target-frame-name="_top" xlink:show="replace"><text:span text:style-name="T211">T-303</text:span></text:a><text:span text:style-name="T212">, 2019-08-29, paskelbta TAR 2019-08-30, i. k.<text:s/></text:span><text:span text:style-name="T213">2019-13755</text:span></text:p>
      <text:p text:style-name="Normal"/>
      <text:p text:style-name="P214">12. Periodinė pašalpa, atsižvelgiant į Savivaldybės finansines galimybes, gali būti skiriama atsižvelgiant į Socialinės paramos skyriaus vyriausiojo specialisto išmokoms, seniūnijos specialisto socialiniam darbui, seniūnijos specialisto siūlymą ir įvertinus asmens situaciją iki 2 kartus per metus.</text:p>
      <text:p text:style-name="P215">13.<text:tab/>Bendra periodinių pašalpų, skirtų asmeniui per vienus kalendorinius metus, suma negali viršyti<text:span text:style-name="T216"><text:s/></text:span>18 BSI dydžių.<text:s/></text:p>
      <text:p text:style-name="P217"/>
      <text:p text:style-name="P218"><text:span text:style-name="T219">III</text:span><text:span text:style-name="T220"><text:s/>SKYRIUS</text:span></text:p>
      <text:p text:style-name="P221"><text:span text:style-name="T222">DOKUMENTŲ PATEIKIMAS</text:span></text:p>
      <text:p text:style-name="P223"/>
      <text:p text:style-name="P224">14. Dėl vienkartinės, tikslinės, sąlyginės ar periodinės pašalpos asmuo ar bendrai gyvenantys asmenys, deklaravę gyvenamąją vietą Kelmės rajono savivaldybės teritorijoje arba įtraukti į gyvenamosios vietos neturinčių asmenų apskaitą Kelmės rajono savivaldybėje, kreipiasi į Socialinės paramos skyrių, jeigu gyvena Kelmės mieste, seniūnijos specialistą socialiniam darbui arba seniūnijos specialistą, jei gyvena seniūnijoje.<text:s/></text:p>
      <text:p text:style-name="P225">15. Jeigu asmuo yra nedeklaravęs gyvenamosios vietos ir neįtrauktas į gyvenamosios vietos nedeklaravusių asmenų apskaitą, bet faktiškai gyvena Savivaldybėje, kreipiasi pagal faktinę gyvenamąją vietą, kuri patvirtinama Socialinės paramos skyriaus vyriausiajam specialistui išmokoms ar seniūnijos specialistui socialiniam darbui, seniūnijos specialistui tikrinant gyvenimo sąlygas bei surašant buities ir gyvenimo sąlygų patikrinimo aktą.<text:s/></text:p>
      <text:p text:style-name="P226">16. Kreipdamasis dėl vienkartinės, tikslinės, sąlyginės ar periodinės pašalpos skyrimo asmuo užpildo prašymą (1 priedas), nurodydamas pašalpos reikalingumo<text:s/>motyvus, pateikia asmens tapatybę patvirtinantį dokumentą ir šiuos dokumentus:</text:p>
      <text:p text:style-name="P227">16.1. pažymą apie darbingų bendrai gyvenančių asmenų (neatsižvelgiant į tai, kur jie deklaruoja gyvenamąją vietą) paskutinių 3 mėnesių iki kreipimosi pajamas arba kreipimosi<text:s/>mėnesio, jeigu palyginti su praėjusiais 3 mėnesiais pasikeitė pajamų šaltinis ir bendrai gyvenančių asmenų sudėtis;</text:p>
      <text:p text:style-name="P228">16.2. pažymą apie priteistas ar mokamas (nemokamas) lėšas vaikui (vaikams) išlaikyti (alimentus);</text:p>
      <text:p text:style-name="P229">16.3. dokumentą apie asmens (šeimos) turimas pinigines lėšas banke arba patvirtinimą, kad neturi piniginių lėšų banke;</text:p>
      <text:p text:style-name="P230">16.4. pažymas ar kitus dokumentus, patvirtinančius papildomas išlaidas ar aplinkybes dėl pašalpos skyrimo (mokėjimo kvitus už medikamentus, atliktas procedūras ir kita);</text:p>
      <text:p text:style-name="P231">16.5. gydymo įstaigos pažymą apie ligą, atliktą operaciją;</text:p>
      <text:p text:style-name="P232">16.6. pažymas ar kitus dokumentus, patvirtinančius patirtas (numatomas) patirti išlaidas už suteiktas paslaugas, kontraceptinių priemonių įsigijimą;</text:p>
      <text:p text:style-name="P233">16.7. pažymas ar kitus dokumentus, patvirtinančius patirtas ar numatomas patirti išlaidas už būtiniausius būsto remonto, krosnių, kaminų remonto, vandentiekio įrengimo, pelėsių naikinimo, dezinfekcijos darbus, įsiskolinimus už būsto komunalines paslaugas;</text:p>
      <text:p text:style-name="P234">16.8. dokumentus, patvirtinančius<text:s/><text:span text:style-name="T235">laikinai apgyvendinto vaiko (-ų)</text:span>, paimto iš jam (jiems) nesaugios aplinkos, pas<text:span text:style-name="T236"><text:s/>giminaičius, asmenis, su vaiku susijusius emociniais ryšiais; vaiko brolį ir (arba) seserį globojančias (rūpinančias), įvaikinusias šeimas; šeimas;</text:span></text:p>
      <text:p text:style-name="P237">16.9. kitus dokumentus pagal poreikį.</text:p>
      <text:p text:style-name="P238">17. Dokumentai turi būti išduoti ne anksčiau kaip 6 mėnesiai iki jų pateikimo Savivaldybei dienos.<text:s/></text:p>
      <text:p text:style-name="P239">18. Asmuo, besikreipiantis dėl vienkartinės, tikslinės, sąlyginės ar periodinės pašalpos, privalo Socialinės paramos skyriaus<text:s/>vyriausiajam specialistui išmokoms ar seniūnijos specialistui socialiniam darbui, seniūnijos specialistui sudaryti galimybę tikrinti jo gyvenimo sąlygas, užimtumą, leisti namuose surašyti buities ir gyvenimo sąlygų patikrinimo aktą, išskyrus tuos atvejus,<text:s/>kai kreipiasi asmuo, neturintis gyvenamosios vietos. Asmeniui neleidus namuose surašyti buities ir gyvenimo sąlygų patikrinimo akto, vienkartinė, tikslinė, sąlyginė ar periodinė pašalpa neskiriama.</text:p>
      <text:p text:style-name="P240">19.<text:s/><text:span text:style-name="T241">Jeigu asmuo per mėnesį nuo prašymo pateikimo dieno</text:span><text:span text:style-name="T242">s nepateikia visų reikalingų dokumentų, jo prašymas laikomas nepaduotu ir pareiškėjui grąžinami jo pateikti dokumentai, o prie prašymo paliekamos šių dokumentų kopijos.</text:span></text:p>
      <text:p text:style-name="P243">20. Socialinės paramos skyriaus vyriausieji specialistai išmokoms, seniūnijos specialistai socialiniam darbui, seniūnijos specialistai,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 vienkartinę, tikslinę, sąlyginę ar periodinę pašalpą.<text:s/><text:span text:style-name="T244">Jeigu asmuo per mėnesį nuo pareikalavimo dienos nepateikia<text:s/></text:span>papildomų duomenų, įrodančių pareiškėjo teisę į vienkartinę, tikslinę, sąlyginę ar periodinę pašalpą<text:span text:style-name="T245">, jo prašymas laikomas nepaduotu ir pareiškėjui grąžinami jo pateikti dokumentai, o prie prašymo paliekamos šių dokumentų kopijos.</text:span></text:p>
      <text:p text:style-name="P246"/>
      <text:p text:style-name="P247"><text:span text:style-name="T248">IV</text:span><text:span text:style-name="T249"><text:s/>SKYRIUS</text:span></text:p>
      <text:p text:style-name="P250"><text:span text:style-name="T251">PAJAMŲ APSKAIČIAVIMAS SKIRIANT PERIODINĘ PAŠALPĄ</text:span></text:p>
      <text:p text:style-name="P252"/>
      <text:p text:style-name="P253">21. Į bendrai<text:s/>gyvenančių asmenų (vieno gyvenančio asmens) pajamas įskaitomos visų bendrai gyvenančių asmenų (vieno gyvenančio asmens) faktiškai gautos pajamos.</text:p>
      <text:p text:style-name="P254">22. Į bendrai gyvenančių asmenų (vieno gyvenančio asmens) pajamas neįskaitoma:</text:p>
      <text:p text:style-name="P255">22.1. piniginės lėšos, mokamos vaikui išlaikyti (alimentai);</text:p>
      <text:p text:style-name="P256">22.2. vienkartinės išmokos ir (ar) pašalpos, mokamos iš valstybės, Valstybinio socialinio draudimo fondo ar savivaldybių biudžetų, išmokos, mokamos pagal Lietuvos Respublikos užimtumo įstatymą ir (ar) iš Europos prisitaikymo prie globalizacijos padarinių fondo;</text:p>
      <text:p text:style-name="P257">22.3.<text:tab/>slaugos ar priežiūros (pagalbos) išlaidų tikslinės kompensacijos ir tikslinis priedas, transporto išlaidų kompensacijos neįgaliesiems, kompensacijos donorams;<text:s/></text:p>
      <text:p text:style-name="P258">22.4. pagalbos pinigai, mokami pagal<text:s/>Lietuvos Respublikos socialinių paslaugų įstatymą;</text:p>
      <text:p text:style-name="P259">22.5.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text:p>
      <text:p text:style-name="P260">22.6. išmoka vaikui, globos (rūpybos) išmokos tikslinis priedas, mokami pagal Lietuvos Respublikos išmokų vaikams įstatymą;</text:p>
      <text:p text:style-name="P261">22.7. stipendijos ir kita materialinė parama, teikiama aukštųjų mokyklų pirmosios, antrosios pakopų, vientisųjų ir<text:s/>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262">22.8. būsto nuomos ar išperkamosios būsto nuomos mokesčių dalies kompensacija, mokama pagal Lietuvos Respublikos paramos būstui įsigyti ar išsinuomoti įstatymą.</text:p>
      <text:p text:style-name="P263"/>
      <text:p text:style-name="P264"><text:span text:style-name="T265">V</text:span><text:span text:style-name="T266"><text:s/>SKYRIUS</text:span></text:p>
      <text:p text:style-name="P267"><text:span text:style-name="T268">VIENKARTINIŲ, TIKSLINIŲ, SĄLYGINIŲ IR PERIODINIŲ PAŠALPŲ SKYRIMAS</text:span></text:p>
      <text:p text:style-name="P269"/>
      <text:p text:style-name="P270">23. Prašymus skirti vienkartines, tikslines, sąlygines ir periodines pašalpas svarsto Socialinės paramos klausimams spręsti komisija. Komisija, išnagrinėjusi asmens prašymą ir pateiktus dokumentus bei atsižvelgusi į Socialinės paramos skyriaus vyriausiojo specialisto išmokoms, seniūnijos specialisto socialiniam darbui, seniūnijos specialisto, surašiusio buities ir gyvenimo sąlygų patikrinimo aktą, siūlymą, teikia Socialinės paramos skyriaus vedėjui siūlymą pinigais ar nepinigine forma skirti pašalpą.</text:p>
      <text:p text:style-name="P271">24.<text:tab/>Socialinės paramos klausimams spręsti komisija turi teisę gauti<text:s/>iš Socialinės paramos skyriaus vyriausiojo specialisto išmokoms, seniūnijos specialisto socialiniam darbui, seniūnijos specialisto, kitų įstaigų ir organizacijų reikalingą informaciją ir dokumentus. Gavusi informacijos ar kilus įtarimų, teisės aktų nustatyta tvarka patikrinti duomenų bazėse informaciją apie bendrai gyvenančių asmenų (vieno gyvenančio asmens) turimą turtą, savarankiškai tirti situaciją, lankytis pas bendrai gyvenančius asmenis (pas vieną gyvenantį asmenį), kviesti į posėdžius kitus specialistus bei asmenį.<text:s/></text:p>
      <text:p text:style-name="P272">25. Vienkartinės, tikslinės, sąlyginės ir periodinės pašalpos skiriamos Socialinės paramos skyriaus vedėjo sprendimu.<text:s/></text:p>
      <text:p text:style-name="P273">26. Sprendimas skirti arba neskirti vienkartinę, tikslinę, sąlyginę ir periodinę pašalpą priimamas per 20 darbo<text:s/>dienų nuo prašymo ir visų reikalingų dokumentų gavimo dienos.</text:p>
      <text:p text:style-name="P274">27.<text:s/><text:span text:style-name="T275">Informaciją apie svarstytų prašymų patenkinimą pareiškėjams pateikia Socialinės paramos skyriaus vyriausieji specialistai išmokoms, seniūnijų specialistai socialiniam darbui, seniūnijų s</text:span><text:span text:style-name="T276">pecialistai. Apie nepatenkintus prašymus Socialinės paramos skyrius pareiškėjus informuoja raštu, nurodydami priežastis ir apskundimo tvarką.</text:span></text:p>
      <text:p text:style-name="P277"/>
      <text:p text:style-name="P278"><text:span text:style-name="T279">VI</text:span><text:span text:style-name="T280"><text:s/>SKYRIUS</text:span></text:p>
      <text:p text:style-name="P281"><text:span text:style-name="T282">VIENKARTINIŲ, TIKSLINIŲ, SĄLYGINIŲ IR PERIODINIŲ PAŠALPŲ IŠMOKĖJIMAS</text:span></text:p>
      <text:p text:style-name="P283"/>
      <text:p text:style-name="P284">28. Vienkartines,<text:s/>tikslines, sąlygines ar periodines pašalpas išmoka Socialinės paramos skyrius, pervesdamas į asmens nurodytą atsiskaitomąją sąskaitą Lietuvos Respublikos teritorijoje esančiame banke ar pašto skyriuje.</text:p>
      <text:p text:style-name="P285">29. Socialinę riziką patiriantiems asmenims vienkartinė, tikslinė, sąlyginė ar periodinė pašalpa Socialinės paramos klausimams spręsti komisijos teikimu gali būti teikiama nepinigine forma per Socialinių paslaugų centrą – nuperkant būtinas prekes, apmokant būtinas paslaugas.</text:p>
      <text:p text:style-name="P286"><text:span text:style-name="T287">30</text:span><text:span text:style-name="T288">. Mirus asmeniui, kuriam</text:span><text:span text:style-name="T289"><text:s/>paskirta v</text:span>ienkartinė, tikslinė, sąlyginė ar periodinė pašalpa<text:span text:style-name="T290">, ji neišmokama.</text:span></text:p>
      <text:p text:style-name="P291">31.<text:s/><text:span text:style-name="T292">V</text:span>ienkartinė, tikslinė, sąlyginė ar periodinė pašalpa taip pat neišmokama, jeigu paaiškėja<text:span text:style-name="T293"><text:s/></text:span>aplinkybės dėl nuslėptos, neteisingai, neišsamiai pateiktos informacijos apie finansinę bendrai gyvenančių asmenų (vieno gyvenančio asmens) padėtį ir užimtumą, įvertinus pareiškėjo buities ir gyvenimo sąlygas ar išlaidas, neatitinkančias jo deklaruojamų pajamų.<text:s/></text:p>
      <text:p text:style-name="P294"/>
      <text:p text:style-name="P295"><text:span text:style-name="T296">VII</text:span><text:span text:style-name="T297"><text:s/>SKYRIUS</text:span></text:p>
      <text:p text:style-name="P298"><text:span text:style-name="T299">BAIGIAMOSIOS NUOSTATOS</text:span></text:p>
      <text:p text:style-name="P300"/>
      <text:p text:style-name="P301">32.<text:s/><text:span text:style-name="T302">Socialinės paramos sk</text:span><text:span text:style-name="T303">yriaus vyriausieji specialistai išmokoms, seniūnijų specialistai socialiniam darbui, seniūnijų specialistai<text:s/></text:span>duomenis apie vienkartinių, tikslinių, sąlyginių ar periodinių pašalpų skyrimą tvarko socialinės paramos apskaitos informacinėje sistemoje „Parama“.</text:p>
      <text:p text:style-name="P304">33. Už vienkartinių, tikslinių, sąlyginių ar periodinių pašalpų skyrimo reikalingumo įvertinimą, tvarkingą ir teisingą dokumentų pateikimą atsako<text:s/><text:span text:style-name="T305">Socialinės paramos skyriaus vyriausieji specialistai išmokoms, seniūnijų specialistai socialiniam darbui,</text:span><text:span text:style-name="T306"><text:s/>seniūnijų specialistai</text:span>.</text:p>
      <text:p text:style-name="P307">34. Socialinės paramos klausimams spręsti komisijos nariai,<text:s/><text:span text:style-name="T308">Socialinės paramos skyriaus vyriausieji specialistai išmokoms, seniūnijų specialistai socialiniam darbui, seniūnijų specialistai</text:span><text:s/>už Tvarkos aprašo reikalavimų nesilaikymą atsako Lietuvos Respublikos teisės aktų nustatyta tvarka.</text:p>
      <text:p text:style-name="P309">35. Sprendimai dėl vienkartinės, tikslinės, sąlyginės ar periodinės pašalpos skyrimo arba neskyrimo skundžiami Lietuvos Respublikos teisės aktų nustatyta tvarka.</text:p>
      <text:p text:style-name="P310"/>
      <text:p text:style-name="P311"/>
      <text:p text:style-name="P312">______________________________</text:p>
      <text:soft-page-break/>
      <text:p text:style-name="P313">Vienkartinių, tikslinių, sąlyginių ir periodinių pašalpų skyrimo ir mokėjimo tvarkos aprašo</text:p>
      <text:p text:style-name="P319"><text:span text:style-name="T320">1</text:span><text:span text:style-name="T321"><text:s/>priedas</text:span></text:p>
      <text:p text:style-name="P322"/>
      <text:p text:style-name="P323">______________________________________________________</text:p>
      <text:p text:style-name="P324">(vardas ir pavardė)</text:p>
      <text:p text:style-name="P325">_______________________________________________________</text:p>
      <text:p text:style-name="P326">(adresas, telefonas)</text:p>
      <text:p text:style-name="P327"/>
      <text:p text:style-name="P328">Socialinės paramos klausimams spręsti komisijai</text:p>
      <text:p text:style-name="P329"/>
      <text:p text:style-name="P330"><text:span text:style-name="T331">P R A Š Y M A S</text:span></text:p>
      <text:p text:style-name="P332"/>
      <text:p text:style-name="P333">_____________________</text:p>
      <text:p text:style-name="P334">(data)</text:p>
      <text:p text:style-name="P335"><text:span text:style-name="T336">Prašau skirti (reikalingą variantą pažymėkite X):</text:span></text:p>
      <text:p text:style-name="P337"><text:span text:style-name="T338"></text:span><text:span text:style-name="T339">Vienkartinę pašalpą<text:s/></text:span></text:p>
      <text:p text:style-name="P340"><text:span text:style-name="T341"></text:span><text:span text:style-name="T342">Tikslinę</text:span><text:span text:style-name="T343"><text:s/>pašalpą<text:s/></text:span></text:p>
      <text:p text:style-name="P344"><text:span text:style-name="T345"></text:span><text:span text:style-name="T346">Sąlyginę pašalpą<text:s/></text:span></text:p>
      <text:p text:style-name="P347"><text:span text:style-name="T348"></text:span><text:span text:style-name="T349">Periodinę pašalpą</text:span></text:p>
      <text:p text:style-name="P350"/>
      <text:p text:style-name="P351">Prašome nurodyti priežastis, kodėl reikalinga parama, paramos reikalingumo motyvus, aplinkybes, patvirtinančias sunkią materialinę padėtį.</text:p>
      <text:p text:style-name="P352">________________________________________________________________________________________________</text:p>
      <text:p text:style-name="P353">________________________________________________________________________________________________</text:p>
      <text:p text:style-name="P354">________________________________________________________________________________________________</text:p>
      <text:p text:style-name="P355">________________________________________________________________________________________________</text:p>
      <text:p text:style-name="P356"/>
      <text:p text:style-name="P357"><text:span text:style-name="T358">Ar kreipėtės paramos į artimuosius, bendruomenę?</text:span><text:s text:c="3"/><text:span text:style-name="T359">Taip</text:span><text:s/><text:span text:style-name="T360"></text:span><text:s/>/<text:s/><text:span text:style-name="T361">Ne</text:span><text:s/><text:span text:style-name="T362"></text:span><text:s/></text:p>
      <text:p text:style-name="P363">Jei<text:s/><text:span text:style-name="T364">taip</text:span>, nurodykite, kokią paramą gavote: ________________________________________________________________________________________________________________________________________________________________</text:p>
      <text:p text:style-name="P365">Jei<text:s/><text:span text:style-name="T366">ne</text:span>, nurodykite priežastis: ________________________________________________________________________________</text:p>
      <text:p text:style-name="P367">________________________________________________________________________________</text:p>
      <text:p text:style-name="P368">Skirtą pašalpą prašau pervesti į:<text:s/></text:p>
      <text:p text:style-name="P369"/>
      <text:p text:style-name="P370"><text:span text:style-name="T371"></text:span><text:span text:style-name="T372"><text:s/></text:span><text:span text:style-name="T373">sąskaitą banke</text:span><text:span text:style-name="T374"><text:s/>_____________________________________________________</text:span></text:p>
      <text:p text:style-name="P375">(banko pavadinimas)</text:p>
      <text:p text:style-name="P376">|___|___|___|___|___|___|___|___|___|___|___|___|___|___|___|___|___|___|___|___|</text:p>
      <text:p text:style-name="P377">(sąskaitos Nr.)</text:p>
      <text:p text:style-name="P378"><text:span text:style-name="T379"></text:span><text:span text:style-name="T380"><text:s/>pašto skyrių_______________________________________ (pašto pavadinimas)</text:span></text:p>
      <text:p text:style-name="P381"/>
      <text:p text:style-name="P382"><text:span text:style-name="T383"></text:span><text:span text:style-name="T384"><text:s/></text:span><text:span text:style-name="T385">mokėjimo kortelę, skirtą apsipirkti prekybos centre ___________________(centro pa</text:span><text:span text:style-name="T386">vadinimas)</text:span></text:p>
      <text:p text:style-name="P387"><text:span text:style-name="T388"></text:span><text:span text:style-name="T389"><text:s/></text:span><text:span text:style-name="T390">kita ________________________________________(pavadinimas)</text:span></text:p>
      <text:p text:style-name="P391"/>
      <text:p text:style-name="P392">[Pildo darbuotojas]</text:p>
      <text:p text:style-name="P393"/>
      <text:p text:style-name="P394"><text:span text:style-name="T395">Pateikti dokumentai:</text:span></text:p>
      <text:p text:style-name="P396"/>
      <text:p text:style-name="P397"><text:span text:style-name="T398"></text:span><text:span text:style-name="T399"><text:tab/></text:span><text:span text:style-name="T400">Pažyma iš sveikatos priežiūros įstaigos<text:s/></text:span><text:span text:style-name="T401">_______________________________________________(pateiktos pažymos pavadinimas)</text:span></text:p>
      <text:p text:style-name="P402"><text:span text:style-name="T403"></text:span><text:span text:style-name="T404"><text:tab/></text:span>Pensininko arba neįgaliojo pažymėjimas<text:s/></text:p>
      <text:p text:style-name="P405"/>
      <text:p text:style-name="P406"><text:span text:style-name="T407"></text:span><text:span text:style-name="T408"><text:tab/></text:span><text:span text:style-name="T409">Pažymos apie vieno gyvenančio asmens ar bendrai gyvenančių asmenų pajamas už praėjusius 3 mėnesius ar kreipimosi mėnesį ____ vnt.</text:span></text:p>
      <text:p text:style-name="P410"><text:span text:style-name="T411"></text:span><text:span text:style-name="T412"><text:tab/></text:span>Kitos pažymos <text:s text:c="8"/>________________________________________________________________________</text:p>
      <text:p text:style-name="P413">________________________________________________________________________</text:p>
      <text:p text:style-name="P414"/>
      <text:p text:style-name="P415">Pastabos:________________________________________________________________________</text:p>
      <text:p text:style-name="P416">________________________________________________________________________________</text:p>
      <text:p text:style-name="P417"/>
      <text:p text:style-name="Normal"><text:span text:style-name="T418">Nuro</text:span><text:span text:style-name="T419">dytas adresas yra</text:span><text:span text:style-name="T420">:</text:span></text:p>
      <text:p text:style-name="P421"><text:span text:style-name="T422"></text:span><text:span text:style-name="T423"><text:s/>Deklaruota gyvenamoji vieta</text:span></text:p>
      <text:p text:style-name="P424"><text:span text:style-name="T425"></text:span><text:span text:style-name="T426"><text:s/>Faktinė gyvenamoji vieta</text:span></text:p>
      <text:p text:style-name="P427">Pastabos: ____________________________________________________________________________________</text:p>
      <text:p text:style-name="Normal"><text:span text:style-name="T428">_____________________________________________________________________________________</text:span></text:p>
      <text:p text:style-name="P429"/>
      <text:p text:style-name="Normal"><text:span text:style-name="T430">Apsilankymo pareiškėjo namuose dėl buities ir gyvenimo sąlygų patikrinimo akto sudarymo data ir laikas: 20.... m. ................ ...... d. nuo<text:s/></text:span><text:span text:style-name="T431">......... val. iki ........ val.</text:span></text:p>
      <text:p text:style-name="P432"/>
      <text:p text:style-name="P433">_______________________________________________________________________________________________</text:p>
      <text:p text:style-name="P434"/>
      <text:p text:style-name="Normal"><text:span text:style-name="T435">Trūkstami dokumentai turi būti pateikti iki __________________________________________</text:span></text:p>
      <text:p text:style-name="P436"/>
      <text:p text:style-name="P437">Patvirtinu, kad mano pateikti duomenys yra teisingi, jiems pasikeitus, įsipareigoju raštu apie tai informuoti.</text:p>
      <text:p text:style-name="P438">Sutinku, kad socialinės paramos<text:s/>teikimo tikslais bus tvarkomi mano asmens duomenys – apie mane ir bendrai gyvenančius asmenis bus renkama informacija ir naudojami asmens duomenys.</text:p>
      <text:p text:style-name="P439"/>
      <text:p text:style-name="P440"/>
      <text:p text:style-name="P441">____________________________<text:tab/><text:tab/><text:tab/>______________________________________________</text:p>
      <text:p text:style-name="P442"><text:span text:style-name="T443">(parašas)</text:span><text:span text:style-name="T444"><text:tab/></text:span><text:span text:style-name="T445"><text:tab/></text:span><text:span text:style-name="T446"><text:tab/></text:span><text:span text:style-name="T447"><text:tab/><text:s/>(vardas, pavar</text:span><text:span text:style-name="T448">dė)</text:span></text:p>
      <text:p text:style-name="P449"/>
      <text:p text:style-name="P450"/>
      <text:p text:style-name="P451"><text:span text:style-name="T452">Pakeitimai:</text:span></text:p>
      <text:p text:style-name="P453"/>
      <text:p text:style-name="P454"><text:span text:style-name="T455">1.</text:span></text:p>
      <text:p text:style-name="P456"><text:span text:style-name="T457">Kelmės rajono savivaldybės taryba, Sprendimas</text:span></text:p>
      <text:p text:style-name="P458"><text:span text:style-name="T459">Nr.<text:s/></text:span><text:a xlink:href="https://www.e-tar.lt/portal/legalAct.html?documentId=454d5470cae811e9929af1b9eea48566" office:target-frame-name="_top" xlink:show="replace"><text:span text:style-name="T460">T-303</text:span></text:a><text:span text:style-name="T461">, 2019-08-29, paskelbta TAR 2019-08-30, i. k. 2019-13755</text:span></text:p>
      <text:p text:style-name="P462"><text:span text:style-name="T463">Dėl Vienkartinių,<text:s/></text:span><text:span text:style-name="T464">tikslinių, sąlyginių ir periodinių pašalpų skyrimo ir mokėjimo tvarkos apraš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Header" style:family="paragraph">
      <style:text-properties style:font-name-asian="Calibri"/>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Header" style:family="paragraph">
      <style:text-properties style:font-name-asian="Calibri"/>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14"><text:page-number text:fixed="false">2</text:page-number></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8-12-20 T1-416</meta:initial-creator>
    <dc:creator>adlibuser</dc:creator>
    <meta:creation-date>2020-01-07T09:09:00Z</meta:creation-date>
    <dc:date>2020-01-07T09:09:00Z</dc:date>
    <meta:print-date>2018-08-07T08:45:00Z</meta:print-date>
    <meta:template xlink:href="Normal.dotm" xlink:type="simple"/>
    <meta:editing-cycles>2</meta:editing-cycles>
    <meta:editing-duration>PT0S</meta:editing-duration>
    <meta:document-statistic meta:page-count="10" meta:paragraph-count="876" meta:word-count="3799" meta:character-count="27167" meta:row-count="1731" meta:non-whitespace-character-count="24244"/>
  </office:meta>
</office:document-meta>
</file>