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</style:style>
    <style:style style:name="T20" style:parent-style-name="DefaultParagraphFont" style:family="text">
      <style:text-properties fo:font-weight="bold" style:font-weight-asian="bold" fo:font-style="italic" style:font-style-asian="italic"/>
    </style:style>
    <style:style style:name="P21" style:parent-style-name="Normal" style:family="paragraph">
      <style:paragraph-properties fo:text-align="justify"/>
      <style:text-properties fo:font-size="10pt" style:font-size-asian="10p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font-size="10pt" style:font-size-asian="10pt"/>
    </style:style>
    <style:style style:name="P24" style:parent-style-name="Normal" style:family="paragraph">
      <style:paragraph-properties fo:text-align="justify"/>
      <style:text-properties fo:font-size="10pt" style:font-size-asian="10pt"/>
    </style:style>
    <style:style style:name="P2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6" style:parent-style-name="DefaultParagraphFont" style:family="text">
      <style:text-properties fo:font-style="italic" style:font-style-asian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fo:font-size="11pt" style:font-size-asian="11pt"/>
    </style:style>
    <style:style style:name="P30" style:parent-style-name="Normal" style:family="paragraph">
      <style:paragraph-properties fo:keep-with-next="always" fo:text-align="center"/>
    </style:style>
    <style:style style:name="T31" style:parent-style-name="DefaultParagraphFont" style:family="text">
      <style:text-properties fo:font-size="14pt" style:font-size-asian="14pt" style:font-size-complex="14pt" fo:language="en" fo:country="US" style:language-asian="pl" style:country-asian="PL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keep-with-next="always" fo:text-align="center"/>
      <style:text-properties fo:font-weight="bold" style:font-weight-asian="bold" fo:font-size="14pt" style:font-size-asian="14pt" style:font-size-complex="14pt" style:language-asian="pl" style:country-asian="PL"/>
    </style:style>
    <style:style style:name="P34" style:parent-style-name="Normal" style:family="paragraph">
      <style:paragraph-properties fo:text-align="center"/>
      <style:text-properties fo:font-size="14pt" style:font-size-asian="14pt" style:font-size-complex="14pt" style:language-asian="pl" style:country-asian="PL"/>
    </style:style>
    <style:style style:name="P35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pl" style:country-asian="PL"/>
    </style:style>
    <style:style style:name="P37" style:parent-style-name="Normal" style:family="paragraph">
      <style:paragraph-properties fo:keep-with-next="always" fo:text-align="center"/>
      <style:text-properties style:font-size-complex="12pt"/>
    </style:style>
    <style:style style:name="P38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39" style:parent-style-name="Normal" style:family="paragraph">
      <style:paragraph-properties fo:keep-with-next="always" fo:text-align="center"/>
      <style:text-properties style:font-size-complex="12pt" style:language-asian="pl" style:country-asian="PL"/>
    </style:style>
    <style:style style:name="P40" style:parent-style-name="Normal" style:family="paragraph">
      <style:paragraph-properties fo:keep-with-next="always" fo:text-align="center"/>
      <style:text-properties style:font-size-complex="12pt"/>
    </style:style>
    <style:style style:name="P41" style:parent-style-name="Normal" style:family="paragraph">
      <style:paragraph-properties fo:keep-with-next="always" fo:text-align="center"/>
      <style:text-properties style:font-size-complex="12pt"/>
    </style:style>
    <style:style style:name="P42" style:parent-style-name="Normal" style:family="paragraph">
      <style:paragraph-properties fo:text-align="justify" fo:text-indent="0.787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T45" style:parent-style-name="DefaultParagraphFont" style:family="text">
      <style:text-properties style:font-size-complex="12pt" style:language-asian="pl" style:country-asian="PL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text-position="super 66.6%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pl" style:country-asian="PL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background-color="#FFFFFF"/>
    </style:style>
    <style:style style:name="T54" style:parent-style-name="DefaultParagraphFont" style:family="text">
      <style:text-properties style:font-size-complex="12pt" fo:background-color="#FFFFFF"/>
    </style:style>
    <style:style style:name="P55" style:parent-style-name="Normal" style:family="paragraph">
      <style:paragraph-properties fo:text-align="justify" fo:text-indent="0.7875in"/>
    </style:style>
    <style:style style:name="T56" style:parent-style-name="DefaultParagraphFont" style:family="text">
      <style:text-properties fo:font-weight="bold" style:font-weight-asian="bold" style:font-size-complex="12pt" fo:background-color="#FFFFFF"/>
    </style:style>
    <style:style style:name="T57" style:parent-style-name="DefaultParagraphFont" style:family="text">
      <style:text-properties fo:font-weight="bold" style:font-weight-asian="bold" style:font-size-complex="12pt" fo:background-color="#FFFFFF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P59" style:parent-style-name="Normal" style:family="paragraph">
      <style:paragraph-properties fo:text-align="justify" fo:text-indent="0.7875in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style:font-name="TimesNewRomanPS-BoldMT" style:font-name-complex="TimesNewRomanPS-BoldMT" fo:font-weight="bold" style:font-weight-asian="bold" style:font-weight-complex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text-indent="0.7875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7875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pl" style:country-asian="PL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fo:background-color="#FFFFFF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text-align="justify" fo:text-indent="0.787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787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787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fo:text-indent="0.7875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7875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7875in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P108" style:parent-style-name="Normal" style:family="paragraph">
      <style:paragraph-properties fo:text-align="justify" fo:text-indent="0.787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fo:font-size="11pt" style:font-size-asian="11pt"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7875in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P127" style:parent-style-name="Normal" style:family="paragraph">
      <style:paragraph-properties fo:text-align="justify" fo:text-indent="0.787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787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P147" style:parent-style-name="Normal" style:family="paragraph">
      <style:paragraph-properties fo:text-align="justify" fo:text-indent="0.787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fo:font-size="11pt" style:font-size-asian="11pt" style:font-size-complex="12p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P158" style:parent-style-name="Normal" style:family="paragraph">
      <style:paragraph-properties fo:text-align="justify" fo:text-indent="0.7875in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0" style:parent-style-name="Normal" style:family="paragraph">
      <style:paragraph-properties fo:text-align="justify" fo:text-indent="0.7875in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P174" style:parent-style-name="Normal" style:family="paragraph">
      <style:paragraph-properties fo:text-align="justify" fo:text-indent="0.7875in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fo:font-size="11pt" style:font-size-asian="11pt" style:font-size-complex="12pt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P181" style:parent-style-name="Normal" style:family="paragraph">
      <style:paragraph-properties fo:text-align="justify" fo:text-indent="0.7875in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text-indent="0.787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align="justify" fo:text-indent="0.7875in"/>
    </style:style>
    <style:style style:name="T193" style:parent-style-name="DefaultParagraphFont" style:family="text">
      <style:text-properties fo:font-weight="bold" style:font-weight-asian="bold" style:font-size-complex="12pt"/>
    </style:style>
    <style:style style:name="T194" style:parent-style-name="DefaultParagraphFont" style:family="text">
      <style:text-properties fo:font-weight="bold" style:font-weight-asian="bold" style:font-size-complex="12pt"/>
    </style:style>
    <style:style style:name="P195" style:parent-style-name="Normal" style:family="paragraph">
      <style:paragraph-properties fo:text-align="justify" fo:text-indent="0.7875in"/>
    </style:style>
    <style:style style:name="T196" style:parent-style-name="DefaultParagraphFont" style:family="text">
      <style:text-properties style:font-size-complex="12pt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fo:font-weight="bold" style:font-weight-asian="bold"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7875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fo:font-weight="bold" style:font-weight-asian="bold"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fo:font-weight="bold" style:font-weight-asian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/>
    </style:style>
    <style:style style:name="T211" style:parent-style-name="DefaultParagraphFont" style:family="text">
      <style:text-properties fo:color="#000000" style:font-size-complex="12pt" style:language-asian="pl" style:country-asian="PL"/>
    </style:style>
    <style:style style:name="T212" style:parent-style-name="DefaultParagraphFont" style:family="text">
      <style:text-properties fo:color="#000000" style:font-size-complex="12pt" style:language-asian="pl" style:country-asian="PL"/>
    </style:style>
    <style:style style:name="T213" style:parent-style-name="DefaultParagraphFont" style:family="text">
      <style:text-properties fo:color="#000000" style:font-size-complex="12pt" style:language-asian="pl" style:country-asian="PL"/>
    </style:style>
    <style:style style:name="T214" style:parent-style-name="DefaultParagraphFont" style:family="text">
      <style:text-properties fo:color="#000000" style:font-size-complex="12pt" style:language-asian="pl" style:country-asian="PL"/>
    </style:style>
    <style:style style:name="T215" style:parent-style-name="DefaultParagraphFont" style:family="text">
      <style:text-properties fo:color="#000000" style:font-size-complex="12pt" style:language-asian="pl" style:country-asian="PL"/>
    </style:style>
    <style:style style:name="T216" style:parent-style-name="DefaultParagraphFont" style:family="text">
      <style:text-properties fo:color="#000000" style:font-size-complex="12pt" style:language-asian="pl" style:country-asian="PL"/>
    </style:style>
    <style:style style:name="P2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  <style:text-properties fo:font-size="10pt" style:font-size-asian="10pt"/>
    </style:style>
    <style:style style:name="P234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Įsakymas netenka galios 2022-05-20:</text:span></text:p>
      <text:p text:style-name="P9"><text:span text:style-name="T10">Vilniaus rajono savivaldybės administracija, Įsakymas</text:span></text:p>
      <text:p text:style-name="P11"><text:span text:style-name="T12">Nr.<text:s/></text:span><text:a xlink:href="https://www.e-tar.lt/portal/legalAct.html?documentId=66dfe330d73511ec8d9390588bf2de65" office:target-frame-name="_top" xlink:show="replace"><text:span text:style-name="T13">A27(1)-1415</text:span></text:a><text:span text:style-name="T14">, 2022-05-18, paskelbta TAR 2022-05-19, i. k.<text:s/></text:span><text:span text:style-name="T15">2022-10533</text:span></text:p>
      <text:p text:style-name="P16"><text:span text:style-name="T17">Dėl Vilniaus rajono savivaldybės administracijos direktoriaus įsakymų pripažinimo netekusiais galios</text:span></text:p>
      <text:p text:style-name="P18"/>
      <text:p text:style-name="P19"><text:span text:style-name="T20">Suvestinė redakcija nuo 2021-05-14 iki 2022-05-19</text:span></text:p>
      <text:p text:style-name="P21"/>
      <text:p text:style-name="P22"><text:span text:style-name="T23">Įsakymas paskelbtas: TAR 2021-04-15, i. k. 2021-07843</text:span></text:p>
      <text:p text:style-name="P24"/>
      <text:p text:style-name="P25">Nauja redakcija nuo 2021-05-14:</text:p>
      <text:p text:style-name="Normal"><text:span text:style-name="T26">Nr.<text:s/></text:span><text:a xlink:href="https://www.e-tar.lt/portal/legalAct.html?documentId=d431c170b3c211eb890af12ff8a859f9" office:target-frame-name="_top" xlink:show="replace"><text:span text:style-name="T27">A27(1)-1229</text:span></text:a><text:span text:style-name="T28">, 2021-05-12, paskelbta TAR 2021-05-13, i. k. 2021-10690</text:span></text:p>
      <text:p text:style-name="P29"/>
      <text:p text:style-name="P30"><text:span text:style-name="T31"><draw:frame draw:z-index="0" draw:id="id0" draw:style-name="a0" draw:name="Object 1" text:anchor-type="as-char" svg:x="0in" svg:y="0in" svg:width="0.52083in" svg:height="0.59375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2">VILNIAUS RAJONO SAVIVALDYBĖS ADMINISTRACIJOS</text:p>
      <text:p text:style-name="P33">DIREKTORIUS</text:p>
      <text:p text:style-name="P34"/>
      <text:soft-page-break/>
      <text:p text:style-name="P35">ĮSAKYMAS</text:p>
      <text:p text:style-name="P36">DĖL UGDYMO PROCESO VŠĮ VILNIAUS VALDORFO ATVIROJOJE MOKYKLOJE ORGANIZAVIMO MIŠRIU BŪDU</text:p>
      <text:p text:style-name="P37"/>
      <text:p text:style-name="P38">2021 m. balandžio 15 d. Nr. A27(1)-905</text:p>
      <text:p text:style-name="P39">Vilnius</text:p>
      <text:p text:style-name="P40"/>
      <text:p text:style-name="P41"/>
      <text:p text:style-name="P42"><text:span text:style-name="T43">Vadovaudamasi Lietuvos Respublikos vietos savivaldos įstatymo 29 straipsnio 8 dalies 2 punktu,<text:s/></text:span><text:span text:style-name="T44">Li</text:span><text:span text:style-name="T45">etuvos Respublikos žmonių užkrečiamųjų ligų profilaktikos ir kontrolės įstatymo 21 straipsnio 5 dalimi, Lietuvos Respublikos Vyriausybės 2020 m. lapkričio 4 d. nutarimo Nr. 1226 „Dėl karantino Lietuvos Respublikos teritorijoje paskelbimo“<text:s/></text:span><text:span text:style-name="T46">2.2.9.2 ir<text:s/></text:span><text:span text:style-name="T47">2.2.9.</text:span><text:span text:style-name="T48">2</text:span><text:span text:style-name="T49">1</text:span><text:span text:style-name="T50">.<text:s/></text:span><text:span text:style-name="T51">papunkčiais, Lietuvos Respublikos<text:s/></text:span><text:span text:style-name="T52">sveikatos apsaugos ministro - valstybės lygio ekstremaliosios situacijos valstybės operacijų vadovo 2021 m. kovo 12 d. sprendimu Nr. V-513 „</text:span><text:span text:style-name="T53">Dėl pavedimo organizuoti, koordinuoti ir vykdyti bandomąjį savanorišką profila</text:span><text:span text:style-name="T54">ktinį tyrimą ugdymo įstaigose“:<text:s/></text:span></text:p>
      <text:p text:style-name="P55"><text:span text:style-name="T56">1</text:span><text:span text:style-name="T57">.<text:s/></text:span><text:span text:style-name="T58">N u r o d a u:</text:span></text:p>
      <text:p text:style-name="P59"><text:span text:style-name="T60">1.1</text:span><text:span text:style-name="T61">.<text:s/></text:span><text:span text:style-name="T62">kad VšĮ Vilniaus Valdorfo Atvirojoje mokykloje (toliau – mokykla):</text:span><text:span text:style-name="T63"><text:s/></text:span></text:p>
      <text:p text:style-name="P64"><text:span text:style-name="T65">1.1.1</text:span><text:span text:style-name="T66">. mokinių, ugdomų pagal pradinio ir pagrindinio ugdymo programas, sutikusių dalyvauti profilaktiniame tyrime, ugdymas kontaktiniu būdu pradedamas organizuoti tik atlikus greitąjį SARS-CoV-2 antigeno testą (toliau – antigeno testas) visiems sutikusiems daly</text:span><text:span text:style-name="T67">vauti profilaktiniame tyrime mokiniams ir mokykloje<text:s/></text:span><text:span text:style-name="T68">kontaktiniu būdu dirbantiems<text:s/></text:span><text:span text:style-name="T69">darbuotojams, išskyrus nurodytus šio įsakymo 1.2. papunktyje, užtikrinat valstybės lygio ekstremaliosios situacijos operacijų vadovo nustatytas asmenų srautų valdymo, saugaus<text:s/></text:span><text:span text:style-name="T70">atstumo laikymosi ir kitas būtinas visuomenės sveikatos saugos, higienos, asmenų aprūpinimo būtinosiomis asmeninėmis<text:s/></text:span><text:soft-page-break/><text:span text:style-name="T71">apsaugos higienos priemonėmis sąlygas, nesutikusių dalyvauti profilaktiniame tyrime – nuotoliniu būdu;</text:span></text:p>
      <text:p text:style-name="P72"><text:span text:style-name="T73">1.1.2</text:span><text:span text:style-name="T74">.<text:s/></text:span><text:span text:style-name="T75">ugdymas pagal pradinio ir pagrindinio ugdymo programas vykdomas mišriu būdu<text:s/></text:span><text:span text:style-name="T76">periodiškai atliekant šioje mokykloje pagal pradinio ir pagrindinio ugdymo programas kontaktiniu būdu ugdomų mokinių ir kontaktiniu būdu dirbančių darbuotojų nosies landų tepinėlių</text:span><text:span text:style-name="T77"><text:s/>ėminių kaupinių tyrimą SARS-CoV-2 (2019-nCoV) RNR nustatyti tikralaikės PGR metodu (toliau – kaupinių PGR tyrimas), laikantis</text:span><text:span text:style-name="T78"><text:s/>Lietuvos Respublikos<text:s/></text:span><text:span text:style-name="T79">sveikatos apsaugos ministro – valstybės lygio ekstremaliosios situacijos valstybės operacijų vadovo 2021 m.<text:s/></text:span><text:span text:style-name="T80">kovo 12 d. sprendimu Nr. V-513 „</text:span><text:span text:style-name="T81">Dėl pavedimo organizuoti, koordinuoti ir vykdyti bandomąjį savanorišką profilaktinį tyrimą ugdymo įstaigose“<text:s/></text:span><text:span text:style-name="T82">nustatytų įpareigojimų.</text:span></text:p>
      <text:p text:style-name="P83"><text:span text:style-name="T84">1.2</text:span><text:span text:style-name="T85">. kad kaupinių PGR tyrimai, kai<text:s/></text:span><text:span text:style-name="T86">ugdymas organizuojamas kontaktiniu būdu,<text:s/></text:span><text:span text:style-name="T87">neatlieka</text:span><text:span text:style-name="T88">mi:</text:span></text:p>
      <text:p text:style-name="P89"><text:span text:style-name="T90">1.2.1</text:span><text:span text:style-name="T91">. asmenims, nurodytiems Lietuvos Respublikos sveikatos apsaugos ministro – valstybės lygio ekstremaliosios situacijos valstybės operacijų vadovo 2020 m. gegužės 29 d. sprendimo Nr. V-1336 „Dėl tyrimų dėl COVID-19 ligos (koronaviruso infekcijos)<text:s/></text:span><text:span text:style-name="T92">organizavimo“ 4.2. papunktyje;</text:span></text:p>
      <text:p text:style-name="P93"><text:span text:style-name="T94">1.2.2</text:span><text:span text:style-name="T95">.<text:s/></text:span><text:span text:style-name="T96">mokiniams, kurie turi vidutinių, didelių ir labai didelių specialiųjų ugdymosi poreikių, tais atvejais, kai tokį prašymą pateikia mokinio atstovai pagal įstatymą.</text:span></text:p>
      <text:p text:style-name="P97"><text:span text:style-name="T98">1.3</text:span><text:span text:style-name="T99">. kad mokyklos mokinių ir darbuotojų regis</text:span><text:span text:style-name="T100">tracija antigeno testams ir ėminių šiems testams paėmimas, prieš grįžtant į ugdymo procesą kontaktiniu būdu, vykdomi Vilniaus miesto savivaldybės mobiliajame punkte (Gerulaičio g. 1, Vilnius);</text:span></text:p>
      <text:p text:style-name="P101"><text:span text:style-name="T102">1.4</text:span><text:span text:style-name="T103">. kad, pagal pradinio ir pagrindinio ugdymo programas ug</text:span><text:span text:style-name="T104">domiems mokiniams, kuriems mokykloje užtikrinamas nuotolinis ugdymas, priežiūra ir maitinimas, dalyvavimas profilaktiniame tyrime yra rekomenduojamas.</text:span></text:p>
      <text:p text:style-name="P105"><text:span text:style-name="T106">2</text:span><text:span text:style-name="T107">. Įpareigoju 1.1. papunktyje nurodytos mokyklos vadovą:</text:span></text:p>
      <text:p text:style-name="P108"><text:span text:style-name="T109">2.1</text:span><text:span text:style-name="T110">. užtikrinti, kad sutinkantys dalyvau</text:span><text:span text:style-name="T111">ti profilaktiniame tyrime mokinių<text:s/></text:span><text:span text:style-name="T112">atstovai pagal įstatymą,</text:span><text:span text:style-name="T113"><text:s/></text:span><text:span text:style-name="T114">16 metų ir vyresni mokiniai</text:span><text:span text:style-name="T115"><text:s/>ir</text:span><text:span text:style-name="T116"><text:s/>mokyklų darbuotojai pasirašytų sutikimus, kuriais būtų informuojami apie profilaktinio tyrimo tikslą, sąlygas, tvarką (esant teigiamam kaupinių PGR tyrimo rezultatui,</text:span><text:span text:style-name="T117"><text:s/>registraciją PGR tyrimui, siekiant nustatyti konkretų (-čius) sergantį (-čius) COVID-19 liga (koronaviruso infekcija) asmenį (-is), pareigą apie kaupinių PGR tyrimo ir PGR tyrimo rezultatus pranešti savo mokyklos vadovui,<text:s/></text:span><text:span text:style-name="T118">skiriamą izoliaciją<text:s/></text:span><text:span text:style-name="T119">asmenims, kur</text:span><text:span text:style-name="T120">ių bendrame kaupinyje, atlikus kaupinių PGR tyrimą, nustatytas teigiamas rezultatas ir su jais sąlytį turėjusiems asmenims ir jos sąlygas, kitas pareigas, teises ir kt.) bei asmens duomenų tvarkymą;</text:span></text:p>
      <text:p text:style-name="P121"><text:span text:style-name="T122">2.2</text:span><text:span text:style-name="T123">. užtikrinti, kad prieš grįžtant į ugdymo procesą<text:s/></text:span><text:span text:style-name="T124">kontaktiniu būdu,<text:s/></text:span><text:span text:style-name="T125">ne anksčiau kaip prieš 48 val. mobiliajame punkte<text:s/></text:span><text:span text:style-name="T126">visiems sutikusiems dalyvauti profilaktiniame tyrime mokiniams ir mokyklos darbuotojams, išskyrus nurodytus šio įsakymo 1.2. papunktyje, būtų atliktas antigeno testas;</text:span></text:p>
      <text:p text:style-name="P127"><text:span text:style-name="T128">2.3</text:span><text:span text:style-name="T129">. užtikrinti,</text:span><text:span text:style-name="T130"><text:s/>kad grįžus į ugdymo procesą kontaktiniu būdu, kaupinių PGR tyrimas mokiniams ir mokyklos darbuotojams, išskyrus nurodytus šio įsakymo 1.2. papunktyje, būtų atliekamas mokykloje periodiškai kas 4-7 dienas.<text:s/></text:span><text:span text:style-name="T131">Ėminius<text:s/></text:span><text:span text:style-name="T132">kaupinių PGR<text:s/></text:span><text:span text:style-name="T133">tyrimams savarankiškai imtų b</text:span><text:span text:style-name="T134">andomajame tyrime dalyvaujantys mokyklos mokiniai ir darbuotojai, prieš tai, instruktuoti<text:s/></text:span><text:span text:style-name="T135">asmens sveikatos priežiūros įstaigos<text:s/></text:span><text:span text:style-name="T136">paskirto atsakingo asmens sveikatos priežiūros specialisto ir vėliau prižiūrint visuomenės sveikatos specialistui. Paimtus ėminiu</text:span><text:span text:style-name="T137">s kaupinių PGR tyrimams paruošti transportuoti į laboratoriją, juos supakuojant antrinėje ir tretinėje ėminio pakuotėse</text:span><text:span text:style-name="T138">;</text:span></text:p>
      <text:p text:style-name="P139"><text:span text:style-name="T140">2.4</text:span><text:span text:style-name="T141">. šio<text:s/></text:span><text:span text:style-name="T142">įsakymo 2</text:span><text:span text:style-name="T143">.3. papunktyje numatytais atvejais<text:s/></text:span><text:span text:style-name="T144">organizuoti profilaktiniam tyrimui reikalingų<text:s/></text:span><text:span text:style-name="T145">virusologinių terpių ir su jomis</text:span><text:span text:style-name="T146"><text:s/>susijusių papildomų priemonių paėmimą iš Nacionalinės visuomenės sveikatos priežiūros laboratorijos ir kaupinių PGR tyrimo ėminių pristatymą į kaupinių PGR tyrimus atliekančias laboratorijas;</text:span></text:p>
      <text:p text:style-name="P147"><text:span text:style-name="T148">2.5</text:span><text:span text:style-name="T149">. pažymėti</text:span><text:span text:style-name="T150"><text:s/>arba paskirti atsakingą asmenį, kuris žymėtų</text:span><text:span text:style-name="T151"><text:s/></text:span><text:span text:style-name="T152">Mokinių registre mokinius, dėl kurių gautas sutikimas dalyvauti profilaktiniame tyrime,<text:s/></text:span><text:span text:style-name="T153">nurodant kontaktinį mokinio atstovo pagal įstatymą<text:s/></text:span><text:span text:style-name="T154">arba 16 metų ir vyresnio mokinio</text:span><text:span text:style-name="T155"><text:s/></text:span><text:span text:style-name="T156">telefono numerį,<text:s/></text:span><text:span text:style-name="T157">o atšaukus sutikimą, žymėjimą nuimti;</text:span></text:p>
      <text:p text:style-name="P158"><text:span text:style-name="T159">2.6</text:span><text:span text:style-name="T160">. bendru mokyklos ir V</text:span><text:span text:style-name="T161">ilniaus miesto savivaldybės visuomenės sveikatos biuro (</text:span><text:span text:style-name="T162">toliau – VSB)</text:span><text:span text:style-name="T163">, vykdančio sveikatos priežiūrą mokykloje, vadovų sprendimu paskirti už profilaktinio tyrimo organizavimą atsakingą visuomenės sveikatos specialistą,<text:s/></text:span><text:span text:style-name="T164">vykdantį sveikatos priežiūrą, ir jam<text:s/></text:span><text:span text:style-name="T165">padedantį (-čius) kitą (-us) mokyklos darbuotoją (-us) pagal Lietuvos Respublikos sveikatos apsaugos ministro ir Lietuvos Respublikos švietimo, mokslo ir sporto ministro 2005 m. gruodžio 30 d. įsakyme Nr. V-1035/ISAK-2680 „Dėl Visuomenės sveikatos priežiūr</text:span><text:span text:style-name="T166">os organizavimo mokykloje tvarkos aprašo patvirtinimo“ nustatytą tvarką. Mokyklose nesant visuomenės sveikatos specialist</text:span><text:span text:style-name="T167">o, vykdančio sveikatos priežiūros</text:span><text:span text:style-name="T168">, VSB vadovas paskiria kitą visuomenės sveikatos specialistą</text:span><text:span text:style-name="T169">;<text:s/></text:span></text:p>
      <text:p text:style-name="P170"><text:span text:style-name="T171">2.7</text:span><text:span text:style-name="T172">. bendradarbiaujant su VSB organ</text:span><text:span text:style-name="T173">izuoti mokinių profilaktinių tyrimų atlikimą klasėse arba paruošti vietą (-as) profilaktiniams tyrimams atlikti mokykloje, užtikrinant saugius mokinių judėjimo srautus ir asmens bei aplinkos higienos sąlygų laikymąsi;</text:span></text:p>
      <text:p text:style-name="P174"><text:span text:style-name="T175">2.8</text:span><text:span text:style-name="T176">. reguliariai informuoti profil</text:span><text:span text:style-name="T177">aktiniame tyrime dalyvaujančių mokyklos mokinių atstovus pagal įstatymą, 16 metų ir vyresnius mokinius</text:span><text:span text:style-name="T178"><text:s/></text:span><text:span text:style-name="T179">ir mokyklos darbuotojus apie profilaktinio tyrimo organizavimą ir jo apibendrintus rezultatus, prireikus teikti kitą su profilaktiniu tyrimu susijusią in</text:span><text:span text:style-name="T180">formaciją;</text:span></text:p>
      <text:p text:style-name="P181"><text:span text:style-name="T182">2.9</text:span><text:span text:style-name="T183">. užtikrinti tinkamomis organizacinėmis ir techninėmis duomenų saugumo priemonėmis asmens duomenų, reikalingų organizuoti, koordinuoti ir vykdyti profilaktinį tyrimą, tvarkymo saugumą ir konfidencialumą ir saugojimą.<text:s/></text:span><text:span text:style-name="T184">Duomenys tvarkomi lai</text:span><text:span text:style-name="T185">kantis 2016 m. balandžio 27 d. Europos Parlamento ir Tarybos reglamente (ES) 2016/679 dėl fizinių asmenų apsaugos tvarkant asmens duomenis ir dėl laisvo tokių duomenų judėjimo ir kuriuo panaikinama<text:s/></text:span><text:soft-page-break/><text:span text:style-name="T186">Direktyva 95/46/EB (Bendrasis duomenų apsaugos reglamentas</text:span><text:span text:style-name="T187">) ir kituose teisės aktuose, reglamentuojančiuose asmens duomenų apsaugą, nustatytų reikalavimų;</text:span></text:p>
      <text:p text:style-name="P188"><text:span text:style-name="T189">2.10</text:span><text:span text:style-name="T190">. pateikti Vilniaus rajono savivaldybės administracijai ir, esant poreikiui, Lietuvos Respublikos švietimo, mokslo ir sporto ministerijai informaciją a</text:span><text:span text:style-name="T191">pie profilaktinio tyrimo eigą ir (ar) rezultatus.</text:span></text:p>
      <text:p text:style-name="P192"><text:span text:style-name="T193">3</text:span><text:span text:style-name="T194">. P a v e d u:</text:span></text:p>
      <text:p text:style-name="P195"><text:span text:style-name="T196">3.1</text:span><text:span text:style-name="T197">.<text:s/></text:span><text:span text:style-name="T198">Švietimo skyriui</text:span><text:span text:style-name="T199"><text:s/>šį įsakymą išsiųsti 1.1. papunktyje nurodytai mokyklai ir Vilniaus miesto savivaldybės visuomenės sveikatos biurui;</text:span></text:p>
      <text:p text:style-name="P200"><text:span text:style-name="T201">3.2</text:span><text:span text:style-name="T202">.<text:s/></text:span><text:span text:style-name="T203">Ūkio skyriui<text:s/></text:span><text:span text:style-name="T204">šį įsakymą paskelbti Teisės aktų registre,<text:s/></text:span><text:span text:style-name="T205">Viešųjų ir tarptautinių ryšių skyriui<text:s/></text:span><text:span text:style-name="T206">– Savivaldybės interneto svetainėje.</text:span></text:p>
      <text:p text:style-name="P207"/>
      <text:p text:style-name="P208"/>
      <text:p text:style-name="P209"/>
      <text:p text:style-name="P210"><text:span text:style-name="T211">Administracijos direktorė</text:span><text:span text:style-name="T212"><text:tab/></text:span><text:span text:style-name="T213"><text:tab/></text:span><text:span text:style-name="T214"><text:tab/></text:span><text:span text:style-name="T215"><text:tab/></text:span><text:span text:style-name="T216"><text:tab/><text:s/>Liucina Kotlovska</text:span></text:p>
      <text:p text:style-name="Normal"/>
      <text:p text:style-name="P217"/>
      <text:p text:style-name="P218"/>
      <text:p text:style-name="P219"><text:span text:style-name="T220">Pakeitimai:</text:span></text:p>
      <text:p text:style-name="P221"/>
      <text:p text:style-name="P222"><text:span text:style-name="T223">1.</text:span></text:p>
      <text:p text:style-name="P224"><text:span text:style-name="T225">Vilniaus rajono savivaldybės administracija, Įsakymas</text:span></text:p>
      <text:p text:style-name="P226"><text:span text:style-name="T227">Nr.<text:s/></text:span><text:a xlink:href="https://www.e-tar.lt/portal/legalAct.html?documentId=d431c170b3c211eb890af12ff8a859f9" office:target-frame-name="_top" xlink:show="replace"><text:span text:style-name="T228">A27(1)-1229</text:span></text:a><text:span text:style-name="T229">, 2021-05-12, paskelbta TAR 2021-05-13, i. k. 2021-10690</text:span></text:p>
      <text:p text:style-name="P230"><text:span text:style-name="T231">Dėl Vilniaus rajono savivaldybės aministracijos direktoriaus 2021 m. balandžio 15 d. įsakymo</text:span><text:span text:style-name="T232"><text:s/>Nr. A27(1)-905 „Dėl ugdymo proceso VŠĮ Vilniaus Valdorfo atvirojoje mokykloje organizavimo mišriu būdu“ pakeitimo</text:span></text:p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imesNewRomanPS-BoldMT" svg:font-family="TimesNewRomanPS-BoldMT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RSA</meta:initial-creator>
    <dc:creator>adlibuser</dc:creator>
    <meta:creation-date>2022-05-20T09:58:00Z</meta:creation-date>
    <dc:date>2022-05-20T09:58:00Z</dc:date>
    <meta:template xlink:href="Normal.dotm" xlink:type="simple"/>
    <meta:editing-cycles>2</meta:editing-cycles>
    <meta:editing-duration>PT0S</meta:editing-duration>
    <meta:document-statistic meta:page-count="6" meta:paragraph-count="39" meta:word-count="1141" meta:character-count="9369" meta:row-count="187" meta:non-whitespace-character-count="8267"/>
  </office:meta>
</office:document-meta>
</file>