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8861in"/>
    </style:style>
    <style:style style:name="P20" style:parent-style-name="Normal" style:family="paragraph">
      <style:paragraph-properties fo:text-align="justify" fo:text-indent="0.8861in"/>
    </style:style>
    <style:style style:name="P21" style:parent-style-name="Normal" style:family="paragraph">
      <style:paragraph-properties fo:text-align="justify" fo:text-indent="0.3937in"/>
    </style:style>
    <style:style style:name="T22" style:parent-style-name="DefaultParagraphFont" style:family="text">
      <style:text-properties fo:font-size="11pt" style:font-size-asian="11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style>
    <style:style style:name="P33" style:parent-style-name="Normal" style:family="paragraph">
      <style:paragraph-properties fo:text-align="justify" fo:text-indent="0.8861in"/>
    </style:style>
    <style:style style:name="P34" style:parent-style-name="Normal" style:family="paragraph">
      <style:paragraph-properties fo:text-align="justify" fo:text-indent="0.8861in"/>
    </style:style>
    <style:style style:name="P35" style:parent-style-name="Normal" style:family="paragraph">
      <style:paragraph-properties fo:text-align="justify" fo:text-indent="0.8861in"/>
    </style:style>
    <style:style style:name="P36" style:parent-style-name="Normal" style:family="paragraph">
      <style:paragraph-properties fo:text-align="justify" fo:text-indent="0.8861in"/>
    </style:style>
    <style:style style:name="P37" style:parent-style-name="Normal" style:family="paragraph">
      <style:paragraph-properties fo:text-align="justify" fo:text-indent="0.8861in"/>
    </style:style>
    <style:style style:name="P38" style:parent-style-name="Normal" style:family="paragraph">
      <style:paragraph-properties fo:keep-with-next="always"/>
    </style:style>
    <style:style style:name="P39" style:parent-style-name="Normal" style:family="paragraph">
      <style:paragraph-properties fo:keep-with-next="always"/>
    </style:style>
    <style:style style:name="P40" style:parent-style-name="Normal" style:family="paragraph">
      <style:paragraph-properties fo:keep-with-next="always"/>
    </style:style>
    <style:style style:name="P41" style:parent-style-name="Normal" style:family="paragraph">
      <style:paragraph-properties fo:keep-with-next="always"/>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style-complex="italic" fo:font-size="10pt" style:font-size-asian="10pt"/>
    </style:style>
    <style:style style:name="T74" style:parent-style-name="DefaultParagraphFont" style:family="text">
      <style:text-properties style:font-name-asian="MS Mincho"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9-01</text:span></text:p>
      <text:p text:style-name="P4"/>
      <text:p text:style-name="P5"><text:span text:style-name="T6">Sprendimas paskelbtas: TAR 2015-06-12, i. k. 2015-09184</text:span></text:p>
      <text:p text:style-name="P7"/>
      <text:p text:style-name="P8"><draw:frame draw:z-index="0" draw:id="id0" draw:style-name="a0" draw:name="Picture 1" text:anchor-type="as-char" svg:x="0in" svg:y="0in" svg:width="0.68125in" svg:height="0.95694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9">VARĖNOS RAJONO SAVIVALDYBĖS TARYBA</text:p>
      <text:p text:style-name="P10"/>
      <text:p text:style-name="P11">SPRENDIMAS</text:p>
      <text:p text:style-name="P12"><text:span text:style-name="T13">DĖL VARĖNOS R. SENOSIOS VARĖNOS ANDRIAUS RYLIŠKIO VIDURINĖS MOKYKLOS STRUKTŪROS PERTVARKOS</text:span></text:p>
      <text:p text:style-name="P14"/>
      <text:p text:style-name="P15">2015 m. gegužės 26 d. Nr. T-VIII-38</text:p>
      <text:p text:style-name="P16">Varėna</text:p>
      <text:p text:style-name="P17"/>
      <text:p text:style-name="P18"/>
      <text:p text:style-name="P19">Vadovaudamasi Lietuvos Respublikos civilinio kodekso 2.43 straipsniu, Lietuvos Respublikos vietos savivaldos įstatymo 16 straipsnio 4 dalimi, 18 straipsnio 1 dalimi, Lietuvos Respublikos švietimo įstatymo <text:s/>43 straipsnio 3 ir 4 dalimis, 44 straipsnio 4 dalimi, Lietuvos Respublikos biudžetinių įstaigų įstatymo 6 straipsnio 5 dalimi, Mokyklų, vykdančių formaliojo švietimo programas, tinklo kūrimo taisyklių, patvirtintų Lietuvos Respublikos Vyriausybės 2011 m. birželio 29 d. nutarimu Nr. 768 „Dėl mokyklų, vykdančių formaliojo švietimo programas, tinklo kūrimo taisyklių patvirtinimo“, 23.3.1 punktu, Nuostatų, įstatų ar statutų įforminimo reikalavimais, patvirtintais Lietuvos Respublikos švietimo ir mokslo ministro 2011 m. birželio 29 d. įsakymu Nr. V-1164 „Dėl nuostatų, įstatų ar statutų įforminimo reikalavimų patvirtinimo“, Mokyklų pavadinimų sudarymo ir rašymo taisyklėmis, patvirtintomis Lietuvos Respublikos švietimo ir mokslo ministro 2011 m. liepos 12 d. įsakymu Nr. V-1240 „Dėl mokyklų pavadinimų sudarymo ir rašymo taisyklių patvirtinimo“, ir atsižvelgdama į Varėnos rajono savivaldybės tarybos 2014 m. kovo 25 d. sprendimą Nr. T-VII-928 „Dėl Varėnos rajono savivaldybės tarybos 2012 m. kovo 27 d. sprendimo Nr. T-VII-<text:s/>330 „Dėl Varėnos savivaldybės bendrojo ugdymo mokyklų tinklo pertvarkos 2012–2015 metų bendrojo plano patvirtinimo“ pakeitimo“ ir Senosios Varėnos Andriaus Ryliškio vidurinės mokyklos direktoriaus 2015 m. balandžio 17 d. prašymą Nr.16-55, Varėnos rajono savivaldybės taryba <text:s text:c="2"/>n u s p r e n d ž i a:</text:p>
      <text:p text:style-name="P20">1. Vykdyti Varėnos r. Senosios Varėnos Andriaus Ryliškio vidurinės mokyklos struktūros pertvarką pakeičiant mokyklos tipą į pagrindinę mokyklą ir nuo 2015 m. rugsėjo 1 d. vadinti ją Varėnos r. Senosios Varėnos<text:s/>Andriaus Ryliškio pagrindine mokykla.</text:p>
      <text:p text:style-name="P21"><text:span text:style-name="T22">2.</text:span><text:span text:style-name="T23"><text:s/>Neteko galios nuo 2021-09-01</text:span></text:p>
      <text:p text:style-name="P24">Punkto naikinimas:</text:p>
      <text:p text:style-name="P25"><text:span text:style-name="T26">Nr.<text:s/></text:span><text:a xlink:href="https://www.e-tar.lt/portal/legalAct.html?documentId=11ef5b20c20b11eba2bad9a0748ee64d" office:target-frame-name="_top" xlink:show="replace"><text:span text:style-name="T27">T-IX-667</text:span></text:a><text:span text:style-name="T28">, 2021-05-25, paskelbta TAR 2021-05-31, i. k. 2021-122</text:span><text:span text:style-name="T29">42</text:span></text:p>
      <text:p text:style-name="Normal"/>
      <text:p text:style-name="P30">3. Įpareigoti Varėnos r. Senosios Varėnos Andriaus Ryliškio vidurinės mokyklos direktorių Gintautą Bendorių teisės aktų nustatyta tvarka ir terminais apie mokyklos<text:s/><text:span text:style-name="T31">pavadinimo pakeitimą</text:span><text:s/>ir struktūros pertvarką raštu pranešti visiems kreditoriams ir<text:s/>Varėnos r. Senosios Varėnos Andriaus Ryliškio vidurinės mokyklos mokiniams.<text:s/></text:p>
      <text:p text:style-name="P32">4. Įgalioti Varėnos r. Senosios Varėnos Andriaus Ryliškio vidurinės mokyklos direktorių Gintautą Bendorių:</text:p>
      <text:p text:style-name="P33">4.1.pasirašyti įstaigos nuostatus;</text:p>
      <text:p text:style-name="P34">4.2. Juridinių asmenų registro nuostatų nustatyta tvarka valstybės įmonės Registrų centro Alytaus filiale įregistruoti Varėnos r. Senosios Varėnos Andriaus Ryliškio pagrindinės mokyklos nuostatus tokiais terminais, kad jie įsigaliotų nuo 2015 m. rugsėjo 1 d.</text:p>
      <text:p text:style-name="P35">5. Pripažinti netekusiu galios Varėnos rajono savivaldybės tarybos 2014 m. balandžio 29 d. sprendimo Nr.T-VII-954 „Dėl Varėnos r. Senosios Varėnos Andriaus Ryliškio vidurinės mokyklos ir Varėnos r. Marcinkonių pagrindinės mokyklos struktūros pertvarkos“ 2 punktą nuo 2015 m. rugsėjo 1 d.</text:p>
      <text:p text:style-name="P36">6. Sprendimo vykdymo kontrolę pavesti Varėnos rajono savivaldybės administracijos direktoriui Alvydui Verbickui.</text:p>
      <text:p text:style-name="P37">Šis sprendimas gali būti skundžiamas Lietuvos Respublikos administracinių bylų teisenos įstatymo 22<text:s/>straipsniu nustatyta tvarka.</text:p>
      <text:p text:style-name="P38"/>
      <text:p text:style-name="P39"/>
      <text:p text:style-name="P40"/>
      <text:p text:style-name="P41"><text:span text:style-name="T42">Savivaldybės mer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lgis Kašėta</text:span></text:p>
      <text:p text:style-name="P52"><text:span text:style-name="T53">Patvirtinta.</text:span><text:span text:style-name="T54"><text:s/>Neteko galios nuo 2021-09-01</text:span></text:p>
      <text:p text:style-name="P55">Priedo naikinimas:</text:p>
      <text:p text:style-name="P56"><text:span text:style-name="T57">Nr.<text:s/></text:span><text:a xlink:href="https://www.e-tar.lt/portal/legalAct.html?documentId=11ef5b20c20b11eba2bad9a0748ee64d" office:target-frame-name="_top" xlink:show="replace"><text:span text:style-name="T58">T-IX-667</text:span></text:a><text:span text:style-name="T59">, 202</text:span><text:span text:style-name="T60">1-05-25, paskelbta TAR 2021-05-31, i. k. 2021-12242</text:span></text:p>
      <text:p text:style-name="Normal"/>
      <text:p text:style-name="P61"/>
      <text:p text:style-name="P62"/>
      <text:p text:style-name="P63"><text:span text:style-name="T64">Pakeitimai:</text:span></text:p>
      <text:p text:style-name="P65"/>
      <text:p text:style-name="P66"><text:span text:style-name="T67">1.</text:span></text:p>
      <text:p text:style-name="P68"><text:span text:style-name="T69">Varėnos rajono savivaldybės taryba, Sprendimas</text:span></text:p>
      <text:p text:style-name="P70"><text:span text:style-name="T71">Nr.<text:s/></text:span><text:a xlink:href="https://www.e-tar.lt/portal/legalAct.html?documentId=11ef5b20c20b11eba2bad9a0748ee64d" office:target-frame-name="_top" xlink:show="replace"><text:span text:style-name="T72">T-IX-667</text:span></text:a><text:span text:style-name="T73">, 2021-05-25, paskelbta TAR<text:s/></text:span><text:span text:style-name="T74">2021-05-31, i. k. 2021-12242</text:span></text:p>
      <text:p text:style-name="P75"><text:span text:style-name="T76">Dėl Varėnos r. Senosios Varėnos „Nykštuko“ vaikų lopšelio-darželio reorganizavimo ir Varėnos r. Senosios Varėnos Andriaus Ryliškio pagrindinės mokyklos nuostatų patvirtinimo</text:span></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adlibuser</dc:creator>
    <meta:creation-date>2021-06-02T14:56:00Z</meta:creation-date>
    <dc:date>2021-06-02T14:56:00Z</dc:date>
    <meta:print-date>2015-05-27T13:53:00Z</meta:print-date>
    <meta:template xlink:href="Normal.dotm" xlink:type="simple"/>
    <meta:editing-cycles>2</meta:editing-cycles>
    <meta:editing-duration>PT0S</meta:editing-duration>
    <meta:document-statistic meta:page-count="2" meta:paragraph-count="35" meta:word-count="511" meta:character-count="4243" meta:row-count="125" meta:non-whitespace-character-count="3767"/>
  </office:meta>
</office:document-meta>
</file>