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keep-together="always" fo:text-align="center" style:vertical-align="middle"/>
      <style:text-properties fo:hyphenate="false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keep-together="always" fo:text-align="center" style:vertical-align="middle"/>
      <style:text-properties style:font-weight-complex="bold"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text-align="center" style:vertical-align="middle"/>
      <style:text-properties style:font-weight-complex="bold" fo:color="#000000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style:font-weight-complex="bold" fo:color="#000000" style:font-size-complex="12pt" style:language-asian="lt" style:country-asian="LT" fo:hyphenate="false"/>
    </style:style>
    <style:style style:name="P28" style:parent-style-name="Normal" style:family="paragraph">
      <style:paragraph-properties fo:text-align="justify" style:vertical-align="baseline" fo:line-height="150%" fo:text-indent="0.3937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baseline" fo:line-height="150%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baseline" fo:line-height="150%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baseline" fo:line-height="150%" fo:text-indent="0.3937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baseline" fo:line-height="150%" fo:text-indent="0.3937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baseline" fo:line-height="150%" fo:text-indent="0.3937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baseline" fo:line-height="150%" fo:text-indent="0.3937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style:vertical-align="middle" fo:margin-left="0.0986in" fo:text-indent="-0.0986in">
        <style:tab-stops>
          <style:tab-stop style:type="left" style:position="0.2951in"/>
          <style:tab-stop style:type="left" style:position="0.4923in"/>
          <style:tab-stop style:type="left" style:position="5.1187in"/>
        </style:tab-stops>
      </style:paragraph-properties>
      <style:text-properties fo:hyphenate="false"/>
    </style:style>
    <style:style style:name="P65" style:parent-style-name="Normal" style:family="paragraph">
      <style:paragraph-properties style:vertical-align="middle" fo:margin-left="0.0986in" fo:text-indent="-0.0986in">
        <style:tab-stops>
          <style:tab-stop style:type="left" style:position="0.2951in"/>
          <style:tab-stop style:type="left" style:position="0.4923in"/>
          <style:tab-stop style:type="left" style:position="5.1187in"/>
        </style:tab-stops>
      </style:paragraph-properties>
      <style:text-properties fo:hyphenate="false"/>
    </style:style>
    <style:style style:name="P66" style:parent-style-name="Normal" style:family="paragraph">
      <style:paragraph-properties style:vertical-align="middle" fo:margin-left="0.0986in" fo:text-indent="-0.0986in">
        <style:tab-stops>
          <style:tab-stop style:type="left" style:position="0.2951in"/>
          <style:tab-stop style:type="left" style:position="0.4923in"/>
          <style:tab-stop style:type="left" style:position="5.1187in"/>
        </style:tab-stops>
      </style:paragraph-properties>
      <style:text-properties fo:hyphenate="false"/>
    </style:style>
    <style:style style:name="P67" style:parent-style-name="Normal" style:family="paragraph">
      <style:paragraph-properties style:vertical-align="middle" fo:margin-left="0.0986in" fo:text-indent="-0.0986in">
        <style:tab-stops>
          <style:tab-stop style:type="left" style:position="0.2951in"/>
          <style:tab-stop style:type="left" style:position="0.4923in"/>
          <style:tab-stop style:type="left" style:position="5.1187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1-18 iki 2025-01-21</text:span></text:p>
      <text:p text:style-name="P3"/>
      <text:p text:style-name="P4"><text:span text:style-name="T5">Įsakymas paskelbtas: TAR 2023-10-30, i. k. 2023-21150</text:span></text:p>
      <text:p text:style-name="P6"/>
      <text:p text:style-name="P7"><text:span text:style-name="T8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KINO CENTRO PRIE KULTŪROS MINISTERIJOS</text:p>
      <text:p text:style-name="P11">DIREKTORIUS</text:p>
      <text:p text:style-name="P12"/>
      <text:p text:style-name="P13">ĮSAKYMAS</text:p>
      <text:p text:style-name="P14"><text:span text:style-name="T15">DĖL STIPENDIJŲ KINO KULTŪROS AR MENO KŪRĖJAMS DOKUMENTŲ <text:s/>IR JŲ FORMŲ PATVIRTINIMO <text:s/>IR DĖL<text:s/></text:span><text:span text:style-name="T16">LIETUVOS KINO CENTRO PRIE KULTŪROS MINISTERIJOS DIREKTORIAUS 2018 M. GEGUŽĖS 11 D. ĮSAKYMO NR. V-54 „DĖL<text:s/></text:span><text:span text:style-name="T17">STIPENDIJŲ KINO KULTŪROS AR MENO KŪRĖJAMS</text:span><text:span text:style-name="T18"><text:s/></text:span><text:span text:style-name="T19">DOKUMENTŲ <text:s/>IR JŲ FO</text:span><text:span text:style-name="T20">RMŲ PATVIRTINIMO“ PRIPAŽINIMO NETEKUSIU GALIOS</text:span></text:p>
      <text:p text:style-name="P21"/>
      <text:p text:style-name="P22"><text:span text:style-name="T23">2023 m. spalio 27 d. Nr. </text:span><text:span text:style-name="T24">V-79</text:span></text:p>
      <text:p text:style-name="P25">Vilnius</text:p>
      <text:p text:style-name="P26"/>
      <text:p text:style-name="P27"/>
      <text:p text:style-name="P28"><text:span text:style-name="T29">Vadovaudamasis Stipendijų kino kultūros ar meno kūrėjams skyrimo tvarkos aprašo, patvirtinto Lietuvos Respublikos kultūros ministro 2017 m. spalio 12 d. įsakymu Nr. ĮV-</text:span><text:span text:style-name="T30">1005 „Dėl stipendijų kino kultūros ar meno kūrėjams skyrimo tvarkos aprašo patvirtinimo“ 6, 7, 10, 37 punktais:</text:span></text:p>
      <text:p text:style-name="P31"><text:span text:style-name="T32">1</text:span><text:span text:style-name="T33">. T v i r t i n u  pridedamas:</text:span></text:p>
      <text:p text:style-name="P34"><text:span text:style-name="T35">1.1</text:span><text:span text:style-name="T36">. Paraiškos dėl individualios stipendijos kino kultūros ar meno kūrėjui skyrimo formą;</text:span></text:p>
      <text:p text:style-name="P37"><text:span text:style-name="T38">1.2</text:span><text:span text:style-name="T39">.<text:s/></text:span><text:span text:style-name="T40">Paraiškos dėl edukacinės stipendijos kino kultūros ar meno kūrėjui skyrimo formą; </text:span></text:p>
      <text:p text:style-name="P41"><text:span text:style-name="T42">1.3</text:span><text:span text:style-name="T43">. Individualios stipendijos kino kultūros ar meno kūrėjui mokėjimo sutarties formą;</text:span></text:p>
      <text:p text:style-name="P44"><text:span text:style-name="T45">1.4</text:span><text:span text:style-name="T46">. Edukacinės stipendijos kino kultūros ar meno kūrėjui mokėjimo sutarties f</text:span><text:span text:style-name="T47">ormą;</text:span></text:p>
      <text:p text:style-name="P48"><text:span text:style-name="T49">1.5</text:span><text:span text:style-name="T50">. Ataskaitos už gautą individualią ar edukacinę stipendiją formą.</text:span></text:p>
      <text:p text:style-name="P51"><text:span text:style-name="T52">2</text:span><text:span text:style-name="T53">. P r i p a ž į s t u <text:s/>netekusiu galios Lietuvos kino centro prie Kultūros ministerijos direktoriaus <text:s/>2018 m. gegužės 11 d. įsakymą Nr. V-54 „Dėl Stipendijų kino kultūros ar meno kūrėjams dokumentų ir jų formų patvirtinimo“ su visais pakeitimais ir papildy</text:span><text:span text:style-name="T54">mais.<text:s/></text:span></text:p>
      <text:p text:style-name="P55"><text:span text:style-name="T56">3</text:span><text:span text:style-name="T57">. N u s t a t a u, kad projektai, kuriems buvo skirtas finansavimas iki šio įsakymo įsigaliojimo, baigiami įgyvendinti pagal reikalavimus, galiojusius iki šio įsakymo įsigaliojimo.</text:span></text:p>
      <text:p text:style-name="P58"><text:span text:style-name="T59">4</text:span><text:span text:style-name="T60">. S k e l b i u <text:s/>šį įsakymą Teisės aktų registre ir Lietuv</text:span><text:span text:style-name="T61">os kino centro interneto svetainėje<text:s/></text:span><text:span text:style-name="T62">www.lkc.lt</text:span><text:span text:style-name="T63">.</text:span></text:p>
      <text:p text:style-name="P64"/>
      <text:p text:style-name="P65"/>
      <text:p text:style-name="P66"/>
      <text:p text:style-name="P67"><text:span text:style-name="T68">Direktorius</text:span><text:span text:style-name="T69"><text:tab/>Laimonas Ubavičius</text:span></text:p>
      <text:p text:style-name="Normal"/>
      <text:p text:style-name="Normal"/>
      <text:p text:style-name="Normal"/>
      <text:p text:style-name="P70">Priedų pakeitimai:</text:p>
      <text:p text:style-name="Normal"/>
      <text:p text:style-name="P71">Edukacines-stipendijos-sutarties-forma, keista pagal V-9</text:p>
      <text:p text:style-name="P72">Priedo pakeitimai:</text:p>
      <text:p text:style-name="P73"><text:span text:style-name="T74">Nr.<text:s/></text:span><text:a xlink:href="https://www.e-tar.lt/portal/legalAct.html?documentId=964066a0b4b411eea5a28c81c82193a8" office:target-frame-name="_top" xlink:show="replace"><text:span text:style-name="T75">V-9</text:span></text:a><text:span text:style-name="T76">, 2024-01-16, paskelbta TAR 2024-01-17, i. k. 2024-00652</text:span></text:p>
      <text:p text:style-name="Normal"/>
      <text:p text:style-name="P77">Individualios-stipendijos-sutarties-forma, keista pagal V-9</text:p>
      <text:soft-page-break/>
      <text:p text:style-name="P78">Priedo pakeitimai:</text:p>
      <text:p text:style-name="P79"><text:span text:style-name="T80">Nr.<text:s/></text:span><text:a xlink:href="https://www.e-tar.lt/portal/legalAct.html?documentId=964066a0b4b411eea5a28c81c82193a8" office:target-frame-name="_top" xlink:show="replace"><text:span text:style-name="T81">V-9</text:span></text:a><text:span text:style-name="T82">, 2024-01-16, paskelbta TAR 2024-01-17, i. k. 2024-00652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kino centras prie Kultūros ministerijos, Įsakymas</text:span></text:p>
      <text:p text:style-name="P92"><text:span text:style-name="T93">Nr.<text:s/></text:span><text:a xlink:href="https://www.e-tar.lt/portal/legalAct.html?documentId=964066a0b4b411eea5a28c81c82193a8" office:target-frame-name="_top" xlink:show="replace"><text:span text:style-name="T94">V-9</text:span></text:a><text:span text:style-name="T95">, 2024-01-16, paskelbta TAR 2024-01-17, i. k. 2024-00652</text:span></text:p>
      <text:p text:style-name="P96"><text:span text:style-name="T97">Dėl Lietuvos kino centro prie kultūros ministerijos direktoriaus 2023 m. spalio 27 d. įsakymo Nr. V-</text:span><text:span text:style-name="T98">79 „Dėl Stipendijų kino kultūros ar meno kūrėjams dokumentų ir jų formų patvirtinimo ir dėl Lietuvos kino centro prie kultūros ministerijos direktoriaus 2018 m. gegužės 11 d. įsakymo Nr. V-54 „Dėl Stipendijų kino kultūros ar meno kūrėjams dokumentų ir jų f</text:span><text:span text:style-name="T99">ormų patvirtinimo“ pripažinimo netekusiu galios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0833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Dačkutė</meta:initial-creator>
    <dc:creator>adlibuser</dc:creator>
    <meta:creation-date>2025-02-17T15:34:00Z</meta:creation-date>
    <dc:date>2025-02-17T15:34:00Z</dc:date>
    <meta:template xlink:href="Normal.dotm" xlink:type="simple"/>
    <meta:editing-cycles>2</meta:editing-cycles>
    <meta:editing-duration>PT0S</meta:editing-duration>
    <meta:user-defined meta:name="DISC_Consignor"/>
    <meta:user-defined meta:name="DIScgiUrl">http://edvs.epaslaugos.lt/cs/idcplg</meta:user-defined>
    <meta:user-defined meta:name="DISdDocName">1818858</meta:user-defined>
    <meta:user-defined meta:name="DISTaskPaneUrl">http://edvs.epaslaugos.lt/cs/idcplg?ClientControlled=DocMan&amp;coreContentOnly=1&amp;WebdavRequest=1&amp;IdcService=DOC_INFO&amp;dID=913127</meta:user-defined>
    <meta:user-defined meta:name="DISC_OrgAuthor">Lietuvos kino centras prie Kultūros ministerijos</meta:user-defined>
    <meta:user-defined meta:name="DISC_AdditionalTutors"/>
    <meta:user-defined meta:name="DISC_SignersGroup">Laimonas Ubavičius</meta:user-defined>
    <meta:user-defined meta:name="DISC_OrgApprovers"/>
    <meta:user-defined meta:name="DISC_Signer"/>
    <meta:user-defined meta:name="DISC_AdditionalApproversMail">I.redikiene@lkc.lt, j.mikulevic@lkc.lt, v.slepikiene@lkc.lt</meta:user-defined>
    <meta:user-defined meta:name="DISidcName">edvsast1viisplocal16200</meta:user-defined>
    <meta:user-defined meta:name="DISProperties">DISC_Consignor,DIScgiUrl,DISC_DocRegNr,DISdDocName,DISTaskPaneUrl,DISC_Title,DISC_OrgAuthor,DISC_AdditionalTutors,DISC_SignersGroup,DISC_OrgApprovers,DISC_Signer,DISC_AdditionalApproversMail,DISidcName,DISdUser,DISC_DocRegDate,DISC_AdditionalApprovers,DIS</meta:user-defined>
    <meta:user-defined meta:name="DISdUser">greta</meta:user-defined>
    <meta:user-defined meta:name="DISC_AdditionalApprovers">Indrė Baumilaitė, Jana Mikulevič, Violeta Šlepikienė</meta:user-defined>
    <meta:user-defined meta:name="DISdID">913127</meta:user-defined>
    <meta:user-defined meta:name="DISC_TutorPhone"/>
    <meta:user-defined meta:name="DISC_AdditionalApproversPhone">+37065915772</meta:user-defined>
    <meta:user-defined meta:name="DISC_AdditionalTutorsMail"/>
    <meta:user-defined meta:name="DISC_AdditionalTutorsPhone"/>
    <meta:user-defined meta:name="DISC_Tutor"/>
    <meta:user-defined meta:name="DISC_TutorMail"/>
    <meta:user-defined meta:name="DISC_Consignee"/>
    <meta:user-defined meta:name="DISC_Title">Įsakymas dėl kino kultūros sklaidos projektų valstybinio finansavimo</meta:user-defined>
    <meta:user-defined meta:name="DISC_DocRegNr">F-11</meta:user-defined>
    <meta:user-defined meta:name="DISC_DocRegDate">2021-03-04 10:54</meta:user-defined>
    <meta:user-defined meta:name="ContentTypeId">0x010100691E9D35A53E9A4EBD386BD6CA5FE45A</meta:user-defined>
    <meta:user-defined meta:name="MediaServiceImageTags"/>
    <meta:document-statistic meta:page-count="3" meta:paragraph-count="38" meta:word-count="441" meta:character-count="3029" meta:row-count="97" meta:non-whitespace-character-count="2626"/>
  </office:meta>
</office:document-meta>
</file>