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01-22</text:span></text:p>
      <text:p text:style-name="P3"/>
      <text:p text:style-name="P4"><text:span text:style-name="T5">Įsakymas paskelbtas: TAR 2023-10-30, i. k. 2023-21150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STIPENDIJŲ KINO KULTŪROS AR MENO KŪRĖJAMS DOKUMENTŲ <text:s/>IR JŲ FORMŲ PATVIRTINIMO <text:s/>IR DĖL<text:s/></text:span><text:span text:style-name="T16">LIETUVOS KINO CENTRO PRIE KULTŪROS MINISTERIJOS DIREKTORIAUS 2018 M. GEGUŽĖS 11 D. ĮSAKYMO NR. V-54 „DĖL<text:s/></text:span><text:span text:style-name="T17">STIPENDIJŲ KINO KULTŪROS AR MENO KŪRĖJAMS</text:span><text:span text:style-name="T18"><text:s/></text:span><text:span text:style-name="T19">DOKUMENTŲ <text:s/>IR JŲ FO</text:span><text:span text:style-name="T20">RMŲ PATVIRTINIMO“ PRIPAŽINIMO NETEKUSIU GALIOS</text:span></text:p>
      <text:p text:style-name="P21"/>
      <text:p text:style-name="P22"><text:span text:style-name="T23">2023 m. spalio 27 d. Nr. </text:span><text:span text:style-name="T24">V-79</text:span></text:p>
      <text:p text:style-name="P25">Vilnius</text:p>
      <text:p text:style-name="P26"/>
      <text:p text:style-name="P27"/>
      <text:p text:style-name="P28"><text:span text:style-name="T29">Vadovaudamasis Stipendijų kino kultūros ar meno kūrėjams skyrimo tvarkos aprašo, patvirtinto Lietuvos Respublikos kultūros ministro 2017 m. spalio 12 d. įsakymu Nr. ĮV-</text:span><text:span text:style-name="T30">1005 „Dėl stipendijų kino kultūros ar meno kūrėjams skyrimo tvarkos aprašo patvirtinimo“ 6, 7, 10, 37 punktais:</text:span></text:p>
      <text:p text:style-name="P31"><text:span text:style-name="T32">1</text:span><text:span text:style-name="T33">. T v i r t i n u  pridedamas:</text:span></text:p>
      <text:p text:style-name="P34"><text:span text:style-name="T35">1.1</text:span><text:span text:style-name="T36">. Paraiškos dėl individualios stipendijos kino kultūros ar meno kūrėjui skyrimo formą;</text:span></text:p>
      <text:p text:style-name="P37"><text:span text:style-name="T38">1.2</text:span><text:span text:style-name="T39">.<text:s/></text:span><text:span text:style-name="T40">Paraiškos dėl edukacinės stipendijos kino kultūros ar meno kūrėjui skyrimo formą; </text:span></text:p>
      <text:p text:style-name="P41"><text:span text:style-name="T42">1.3</text:span><text:span text:style-name="T43">. Individualios stipendijos kino kultūros ar meno kūrėjui mokėjimo sutarties formą;</text:span></text:p>
      <text:p text:style-name="P44"><text:span text:style-name="T45">1.4</text:span><text:span text:style-name="T46">. Edukacinės stipendijos kino kultūros ar meno kūrėjui mokėjimo sutarties f</text:span><text:span text:style-name="T47">ormą;</text:span></text:p>
      <text:p text:style-name="P48"><text:span text:style-name="T49">1.5</text:span><text:span text:style-name="T50">. Ataskaitos už gautą individualią ar edukacinę stipendiją formą.</text:span></text:p>
      <text:p text:style-name="P51"><text:span text:style-name="T52">2</text:span><text:span text:style-name="T53">. P r i p a ž į s t u <text:s/>netekusiu galios Lietuvos kino centro prie Kultūros ministerijos direktoriaus <text:s/>2018 m. gegužės 11 d. įsakymą Nr. V-54 „Dėl Stipendijų kino kultūros ar meno kūrėjams dokumentų ir jų formų patvirtinimo“ su visais pakeitimais ir papildy</text:span><text:span text:style-name="T54">mais.<text:s/></text:span></text:p>
      <text:p text:style-name="P55"><text:span text:style-name="T56">3</text:span><text:span text:style-name="T57">. N u s t a t a u, kad projektai, kuriems buvo skirtas finansavimas iki šio įsakymo įsigaliojimo, baigiami įgyvendinti pagal reikalavimus, galiojusius iki šio įsakymo įsigaliojimo.</text:span></text:p>
      <text:p text:style-name="P58"><text:span text:style-name="T59">4</text:span><text:span text:style-name="T60">. S k e l b i u <text:s/>šį įsakymą Teisės aktų registre ir Lietuv</text:span><text:span text:style-name="T61">os kino centro interneto svetainėje<text:s/></text:span><text:span text:style-name="T62">www.lkc.lt</text:span><text:span text:style-name="T63">.</text:span></text:p>
      <text:p text:style-name="P64"/>
      <text:p text:style-name="P65"/>
      <text:p text:style-name="P66"/>
      <text:p text:style-name="P67"><text:span text:style-name="T68">Direktorius</text:span><text:span text:style-name="T69"><text:tab/>Laimonas Ubavičius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Edukacines-stipendijos-paraiskos-forma nauja redakcija pagal V-11</text:p>
      <text:p text:style-name="P72">Priedo pakeitimai:</text:p>
      <text:p text:style-name="P73"><text:span text:style-name="T74">Nr.<text:s/></text:span><text:a xlink:href="https://www.e-tar.lt/portal/legalAct.html?documentId=f6fcf420d80a11efa5ddd96c482819f5" office:target-frame-name="_top" xlink:show="replace"><text:span text:style-name="T75">V-11</text:span></text:a><text:span text:style-name="T76">, 2025-01-21, paskelbta TAR 2025-01-21, i. k. 2025-00701</text:span></text:p>
      <text:p text:style-name="Normal"/>
      <text:p text:style-name="P77">Edukacines-stipendijos-sutarties-forma, keista pagal V-9</text:p>
      <text:soft-page-break/>
      <text:p text:style-name="P78">Priedo pakeitimai:</text:p>
      <text:p text:style-name="P79"><text:span text:style-name="T80">Nr.<text:s/></text:span><text:a xlink:href="https://www.e-tar.lt/portal/legalAct.html?documentId=964066a0b4b411eea5a28c81c82193a8" office:target-frame-name="_top" xlink:show="replace"><text:span text:style-name="T81">V-9</text:span></text:a><text:span text:style-name="T82">, 2024-01-16, paskelbta TAR 2024-01-17, i. k. 2024-00652</text:span></text:p>
      <text:p text:style-name="Normal"/>
      <text:p text:style-name="P83">Individualios-stipendijos-paraiskos-forma, nauja redakcija pagal V-11</text:p>
      <text:p text:style-name="P84">Priedo pakeitimai:</text:p>
      <text:p text:style-name="P85"><text:span text:style-name="T86">Nr.<text:s/></text:span><text:a xlink:href="https://www.e-tar.lt/portal/legalAct.html?documentId=f6fcf420d80a11efa5ddd96c482819f5" office:target-frame-name="_top" xlink:show="replace"><text:span text:style-name="T87">V-11</text:span></text:a><text:span text:style-name="T88">, 2025-01-21, paskelbta TAR 2025-01-21, i. k. 2025-00701</text:span></text:p>
      <text:p text:style-name="Normal"/>
      <text:p text:style-name="P89">Individualios-stipendijos-sutarties-forma, keista pagal V-9</text:p>
      <text:p text:style-name="P90">Priedo pakeitimai:</text:p>
      <text:p text:style-name="P91"><text:span text:style-name="T92">Nr.<text:s/></text:span><text:a xlink:href="https://www.e-tar.lt/portal/legalAct.html?documentId=964066a0b4b411eea5a28c81c82193a8" office:target-frame-name="_top" xlink:show="replace"><text:span text:style-name="T93">V-9</text:span></text:a><text:span text:style-name="T94">, 2024-01-16, paskelbta TAR 2024-01-17, i. k. 2024-0065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kino centras prie Kultūros ministerijos, Įsakymas</text:span></text:p>
      <text:p text:style-name="P104"><text:span text:style-name="T105">Nr.<text:s/></text:span><text:a xlink:href="https://www.e-tar.lt/portal/legalAct.html?documentId=964066a0b4b411eea5a28c81c82193a8" office:target-frame-name="_top" xlink:show="replace"><text:span text:style-name="T106">V-9</text:span></text:a><text:span text:style-name="T107">, 2024-01-16, paskelbta TAR 2024-01-17, i. k. 2024-00652</text:span></text:p>
      <text:p text:style-name="P108"><text:span text:style-name="T109">Dėl Lietuvos kino centro prie kultūros ministerijos direktoriaus 2023 m. spalio 27 d. įsakymo Nr. V-79 „Dėl<text:s/></text:span><text:span text:style-name="T110">Stipendijų kino kultūros ar meno kūrėjams dokumentų ir jų formų patvirtinimo ir dėl Lietuvos kino centro prie kultūros ministerijos direktoriaus 2018 m. gegužės 11 d. įsakymo Nr. V-54 „Dėl Stipendijų kino kultūros ar meno kūrėjams dokumentų ir jų formų pat</text:span><text:span text:style-name="T111">virtinimo“ pripažinimo netekusiu galios“ pakeitimo</text:span></text:p>
      <text:p text:style-name="P112"/>
      <text:p text:style-name="P113"><text:span text:style-name="T114">2.</text:span></text:p>
      <text:p text:style-name="P115"><text:span text:style-name="T116">Lietuvos kino centras prie Kultūros ministerijos, Įsakymas</text:span></text:p>
      <text:p text:style-name="P117"><text:span text:style-name="T118">Nr.<text:s/></text:span><text:a xlink:href="https://www.e-tar.lt/portal/legalAct.html?documentId=f6fcf420d80a11efa5ddd96c482819f5" office:target-frame-name="_top" xlink:show="replace"><text:span text:style-name="T119">V-11</text:span></text:a><text:span text:style-name="T120">, 2025-01-21, paskelbta TAR 2025-01-</text:span><text:span text:style-name="T121">21, i. k. 2025-00701</text:span></text:p>
      <text:p text:style-name="P122"><text:span text:style-name="T123">Dėl Lietuvos kino centro prie Kultūros ministerijos direktoriaus 2023 m. spalio 27 d. įsakymo Nr. V-79 „Dėl stipendijų kino kultūros ar meno kūrėjams dokumentų ir jų formų patvirtinimo ir dėl Lietuvos kino centro prie Kultūros minister</text:span><text:span text:style-name="T124">ijos direktoriaus 2018 m. gegužės 11 d. įsakymo Nr. V-54 „Dėl stipendijų kino kultūros ar meno kūrėjams dokumentų ir jų formų patvirtinimo“ pripažinimo netekusiu galios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2-17T15:34:00Z</meta:creation-date>
    <dc:date>2025-02-17T15:34:00Z</dc:date>
    <meta:template xlink:href="Normal.dotm" xlink:type="simple"/>
    <meta:editing-cycles>2</meta:editing-cycles>
    <meta:editing-duration>PT0S</meta:editing-duration>
    <meta:user-defined meta:name="DISC_Consignor"/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/>
    <meta:user-defined meta:name="DISC_AdditionalApproversPhone">+37065915772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21" meta:word-count="509" meta:character-count="4174" meta:row-count="87" meta:non-whitespace-character-count="3686"/>
  </office:meta>
</office:document-meta>
</file>