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7868in" style:use-optimal-column-width="false"/>
    </style:style>
    <style:style style:name="TableColumn86" style:family="table-column">
      <style:table-column-properties style:column-width="1.0819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3" style:family="table">
      <style:table-properties style:width="10.5312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min-row-height="0.591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0.334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9 iki 2020-04-28</text:span></text:p>
      <text:p text:style-name="P9"/>
      <text:p text:style-name="P10"><text:span text:style-name="T11">Įsakymas paskelbtas: TAR 2018-09-25, i. k. 2018-15010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1806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FINANSAVIMO SKYRIMO PROJEKTAMS NR. 02.3.1-CPVA-V-526-01-0006<text:s/>„ELEKTRONINĖS PASLAUGOS EAIS „SKAITMENINĖ SKAITYKLA“ SUKŪRIMAS“ IR NR. 02.3.1-CPVA-V-526-01-0007 „INFORMACINĖS SISTEMOS E-KINAS MODERNIZAVIMAS IR PLĖTRA“</text:p>
      <text:p text:style-name="P22"/>
      <text:p text:style-name="P23">2018 m. rugsėjo 25 d. Nr. 3-479</text:p>
      <text:p text:style-name="P24">Vilnius</text:p>
      <text:p text:style-name="P25"/>
      <text:p text:style-name="P26"/>
      <text:p text:style-name="P27"><text:span text:style-name="T28">Vadovaudamasis Atsakomybės ir funkcijų paskirstymo tarp ins</text:span><text:span text:style-name="T29">titucijų, įgyvendinant 2014–2020 metų Europos Sąjungos struktūrinių fondų investicijų veiksmų programą, taisyklių, patvirtintų Lietuvos Respublikos Vyriausybės 2014 m. birželio 4 d. nutarimu Nr. 528 „Dėl atsakomybės ir funkcijų paskirstymo tarp institucijų</text:span><text:span text:style-name="T30">, įgyvendinant 2014–2020 metų Europos Sąjungos struktūrinių fondų investicijų veiksmų programą“, 6.2.11 papunkčiu ir Projektų administravimo ir finansavimo taisyklių, patvirtintų Lietuvos Respublikos finansų ministro 2014 m. spalio 8 d. įsakymu Nr. 1K-316<text:s/></text:span><text:span text:style-name="T31">„Dėl Projektų administravimo ir finansavimo taisyklių patvirtinimo“, 153 ir 154 punktais, atsižvelgdamas į 2014–2020 metų Europos Sąjungos fondų investicijų veiksmų programos 2 prioriteto „Informacinės visuomenės skatinimas“ 02.3.1-CPVA-V-526 priemonės „Ku</text:span><text:span text:style-name="T32">ltūros turinio skaitmeninimas ir sklaida“ projektų finansavimo sąlygų aprašo, patvirtinto Lietuvos Respublikos susisiekimo ministro 2017 m. birželio 5 d. įsakymu Nr. 3-265 „Dėl 2014–2020 metų Europos Sąjungos fondų investicijų veiksmų programos 2 prioritet</text:span><text:span text:style-name="T33">o „Informacinės visuomenės skatinimas“ 02.3.1-CPVA-V-526 priemonės „Kultūros turinio skaitmeninimas ir sklaida“ projektų finansavimo sąlygų aprašo patvirtinimo“, 57 punktą, 2014–2020 metų Europos Sąjungos fondų investicijų veiksmų programos įgyvendinimo pr</text:span><text:span text:style-name="T34">iemonės 02.3.1-CPVA-V-526 „Kultūros turinio skaitmeninimas ir sklaida“ iš Europos Sąjungos struktūrinių fondų lėšų siūlomų bendrai finansuoti valstybės projektų sąrašą, patvirtintą Lietuvos Respublikos susisiekimo ministro 2017 m. gruodžio 20 d. įsakymu Nr</text:span><text:span text:style-name="T35">. 3-638 „Dėl 2014–2020 metų Europos Sąjungos fondų investicijų veiksmų programos įgyvendinimo priemonės 02.3.1-CPVA-V-526 „Kultūros turinio skaitmeninimas ir sklaida“ iš Europos Sąjungos struktūrinių fondų lėšų siūlomų bendrai finansuoti valstybės projektų</text:span><text:span text:style-name="T36"><text:s/>sąrašo patvirtinimo“, VšĮ Centrinės projektų valdymo agentūros 2018 m. rugsėjo 6 d. raštu Nr. 2018/2-5322 „Dėl 2014-2020 m. Europos Sąjungos fondų investicijų veiksmų programos įgyvendinimo 02.3.1-CPVA-V-526 priemonės „Kultūros turinio skaitmeninimas ir s</text:span><text:span text:style-name="T37">klaida” projektų tinkamumo finansuoti vertinimo ataskaitos“ pateiktą projektų tinkamumo finansuoti<text:s/></text:span><text:soft-page-break/><text:span text:style-name="T38">vertinimo ataskaitą Nr. 1 ir VšĮ Centrinės projektų valdymo agentūros 2018 m. rugsėjo 12 d. raštu Nr. 2018/2-5398 „Dėl 2014-2020 m. Europos Sąjungos fondų in</text:span><text:span text:style-name="T39">vesticijų veiksmų programos įgyvendinimo 02.3.1-CPVA-V-526 priemonės „Kultūros turinio skaitmeninimas ir sklaida” valstybės projektų sąrašo projektų tinkamumo finansuoti vertinimo ataskaitos“ pateiktą projektų tinkamumo finansuoti vertinimo ataskaitą Nr. 1</text:span><text:span text:style-name="T40">:<text:s/></text:span></text:p>
      <text:p text:style-name="P41"><text:span text:style-name="T42">1</text:span><text:span text:style-name="T43">. S k i r i u šio įsakymo priede<text:s/></text:span><text:span text:style-name="T44">nurodytiems projektams<text:s/></text:span><text:span text:style-name="T45">nustatyto dydžio finansavimą iš Europos Sąjungos fondų investicijų veiksmų programos 2 prioriteto „Informacinės visuomenės skatinimas“ 02.3.1-CPVA-V-526 priemonės „Kultūros turinio skaitmenini</text:span><text:span text:style-name="T46">mas ir sklaida“ konkrečiam uždaviniui 2.3.1 „Padidinti elektroninių viešųjų ir administracinių paslaugų prieinamumą ir kokybę“ įgyvendinti valstybės biudžete Lietuvos Respublikos susisiekimo ministerijai pagal programos „Transporto ir ryšių politikos įgyve</text:span><text:span text:style-name="T47">ndinimas“ (programos kodas 01.008) priemonę „Sukurti pažangias viešąsias ir administracines elektronines paslaugas“ (programos priemonės kodas 01.008.01.01.07); finansavimo šaltiniai 1.3.2.7.1 („2014−2020 m. ES struktūrinė parama“) ir 1.2.2.7.1 („2014−2020</text:span><text:span text:style-name="T48"><text:s/>m. ES struktūrinės paramos bendrojo finansavimo lėšos“); išlaidų klasifikacija pagal valstybės funkcijas 4.6.1.1 („Ryšių valdymas ir kontrolė“); ekonominė klasifikacija 2.9.2.2.1.02 („Pervedamos Europos Sąjungos, kitos tarptautinės finansinės paramos ir b</text:span><text:span text:style-name="T49">endrojo finansavimo lėšos investicijoms kitiems valdžios sektoriaus subjektams“) numatytų lėšų.</text:span><text:s/></text:p>
      <text:p text:style-name="P50">Punkto pakeitimai:</text:p>
      <text:p text:style-name="P51"><text:span text:style-name="T52">Nr.<text:s/></text:span><text:a xlink:href="https://www.e-tar.lt/portal/legalAct.html?documentId=85168e2091ca11e9ae2e9d61b1f977b3" office:target-frame-name="_top" xlink:show="replace"><text:span text:style-name="T53">3-292</text:span></text:a><text:span text:style-name="T54">, 2019-06-18, paskelbta TAR<text:s/></text:span><text:span text:style-name="T55">2019-06-18, i. k. 2019-09796</text:span></text:p>
      <text:p text:style-name="Normal"/>
      <text:p text:style-name="P56"><text:span text:style-name="T57">2</text:span><text:span text:style-name="T58">.<text:s/></text:span><text:span text:style-name="T59">Informuoj</text:span><text:span text:style-name="T60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usisiekimo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Rokas Masiulis</text:span></text:p>
      <text:soft-page-break/>
      <text:p text:style-name="P67">Lietuvos Respublikos susisiekimo ministro</text:p>
      <text:p text:style-name="P74">2018 m. rugsėjo 25 d. įsakymo Nr. 3-479</text:p>
      <text:p text:style-name="P75">(Lietuvos Respublikos susisiekimo ministro</text:p>
      <text:p text:style-name="P76">2019 m.<text:s/>birželio 18 d. įsakymo Nr. 3-292 redakcija)</text:p>
      <text:p text:style-name="P77">priedas</text:p>
      <text:p text:style-name="P78"/>
      <text:p text:style-name="P79"/>
      <text:p text:style-name="P80"><text:span text:style-name="T81">FINANSUOJAMI PROJEK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Eil. Nr.</text:p>
          </table:table-cell>
          <table:table-cell table:style-name="TableCell98" table:number-rows-spanned="3">
            <text:p text:style-name="P99">Paraiškos kodas</text:p>
          </table:table-cell>
          <table:table-cell table:style-name="TableCell100" table:number-rows-spanned="3">
            <text:p text:style-name="P101">Pareiškėjo pavadinimas</text:p>
          </table:table-cell>
          <table:table-cell table:style-name="TableCell102" table:number-rows-spanned="3">
            <text:p text:style-name="P103">Pareiškėjo juridinio asmens kodas</text:p>
          </table:table-cell>
          <table:table-cell table:style-name="TableCell104" table:number-rows-spanned="3">
            <text:p text:style-name="P105">Projekto pavadinimas</text:p>
          </table:table-cell>
          <table:table-cell table:style-name="TableCell106" table:number-rows-spanned="3">
            <text:p text:style-name="P107">Projekto partneriai</text:p>
          </table:table-cell>
          <table:table-cell table:style-name="TableCell108" table:number-columns-spanned="5">
            <text:p text:style-name="P109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<text:s/></text:span><text:span text:style-name="T120">–<text:s/></text:span><text:span text:style-name="T121">iki,<text:s/></text:span></text:p>
            <text:p text:style-name="P122">Eur</text:p>
          </table:table-cell>
          <table:table-cell table:style-name="TableCell123" table:number-rows-spanned="2">
            <text:p text:style-name="P124">iš jų valstybės pagalba iki, Eur</text:p>
          </table:table-cell>
          <table:table-cell table:style-name="TableCell125" table:number-rows-spanned="2">
            <text:p text:style-name="P126"><text:span text:style-name="T127">iš jų<text:s/></text:span><text:span text:style-name="T128">de minimis <text:s/></text:span><text:span text:style-name="T129">pagalba iki, Eur</text:span></text:p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nių fondų lėšos iki, Eur</text:p>
          </table:table-cell>
          <table:table-cell table:style-name="TableCell144">
            <text:p text:style-name="P145">Lietuvos Respublikos valstybės biudžeto lėšos iki, Eur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1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02.3.1-CPVA-V-526-01-0006</text:p>
          </table:table-cell>
          <table:table-cell table:style-name="TableCell174">
            <text:p text:style-name="P175">Lietuvos vyriausiojo archyvaro tarnyba</text:p>
          </table:table-cell>
          <table:table-cell table:style-name="TableCell176">
            <text:p text:style-name="P177">188697087</text:p>
          </table:table-cell>
          <table:table-cell table:style-name="TableCell178">
            <text:p text:style-name="P179">Elektroninės paslaugos EAIS „Skaitmeninė skaitykla“ sukūrimas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 916 307,99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2 897 819,71</text:p>
          </table:table-cell>
          <table:table-cell table:style-name="TableCell190">
            <text:p text:style-name="P191">18 488,28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02.3.1-CPVA-V-526-01-0007</text:p>
          </table:table-cell>
          <table:table-cell table:style-name="TableCell197">
            <text:p text:style-name="P198">Lietuvos centrinis valstybės archyvas<text:s/></text:p>
          </table:table-cell>
          <table:table-cell table:style-name="TableCell199">
            <text:p text:style-name="P200">190764187</text:p>
          </table:table-cell>
          <table:table-cell table:style-name="TableCell201">
            <text:p text:style-name="P202">Informacinės sistemos<text:s/><text:line-break/>E-KINAS modernizavimas ir plėtra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<text:span text:style-name="T207">3 411 322,57</text:span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<text:span text:style-name="T214">3 395 785,67</text:span></text:p>
          </table:table-cell>
          <table:table-cell table:style-name="TableCell215">
            <text:p text:style-name="P216"><text:span text:style-name="T217">15 536,90</text:span></text:p>
          </table:table-cell>
        </table:table-row>
        <table:table-row table:style-name="TableRow218">
          <table:table-cell table:style-name="TableCell219" table:number-columns-spanned="6">
            <text:p text:style-name="P22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6 327 630,56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6 293 605,38</text:p>
          </table:table-cell>
          <table:table-cell table:style-name="TableCell229">
            <text:p text:style-name="P230">34 025,18</text:p>
          </table:table-cell>
        </table:table-row>
      </table:table>
      <text:p text:style-name="P231"/>
      <text:p text:style-name="P232"><text:span text:style-name="T233">____________________________________________________</text:span></text:p>
      <text:p text:style-name="P234">Priedo pakeitimai:</text:p>
      <text:p text:style-name="P235"><text:span text:style-name="T236">Nr.<text:s/></text:span><text:a xlink:href="https://www.e-tar.lt/portal/legalAct.html?documentId=85168e2091ca11e9ae2e9d61b1f977b3" office:target-frame-name="_top" xlink:show="replace"><text:span text:style-name="T237">3-292</text:span></text:a><text:span text:style-name="T238">, 2019-06-18, paskelbta TAR 2019-06-18, i. k. 2019-09796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usisiekimo ministerija, Įsakymas</text:span></text:p>
      <text:p text:style-name="P248"><text:span text:style-name="T249">Nr.<text:s/></text:span><text:a xlink:href="https://www.e-tar.lt/portal/legalAct.html?documentId=85168e2091ca11e9ae2e9d61b1f977b3" office:target-frame-name="_top" xlink:show="replace"><text:span text:style-name="T250">3-292</text:span></text:a><text:span text:style-name="T251">, 2019-06-18, paskelbta TAR 2019-06-18, i. k. 2019-09796</text:span></text:p>
      <text:p text:style-name="P252"><text:span text:style-name="T253">Dėl Lietuvos Respublikos susisiekimo ministro 2018 m. rugsėjo 25 d. įsakymo Nr. 3-479 „Dėl finansa</text:span><text:span text:style-name="T254">vimo skyrimo projektams Nr. 02.3.1-CPVA-V-526-01-0006 „Elektroninės paslaugos EAIS „Skaitmeninė skaitykla“ sukūrimas“ ir Nr. 02.3.1-CPVA-V-526-01-0007 „Informacinės sistemos E-kinas modernizavimas ir plėtra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09:51:00Z</meta:creation-date>
    <dc:date>2020-04-29T09:51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919" meta:character-count="6275" meta:row-count="341" meta:non-whitespace-character-count="5470"/>
  </office:meta>
</office:document-meta>
</file>