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end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fo:language="en" fo:country="US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</style:style>
    <style:style style:name="P189" style:parent-style-name="Normal" style:master-page-name="MPF2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margin-left="3.543in">
        <style:tab-stops/>
      </style:paragraph-properties>
    </style:style>
    <style:style style:name="T199" style:parent-style-name="DefaultParagraphFont" style:family="text">
      <style:text-properties style:font-size-complex="12pt" fo:language="en" fo:country="US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fo:language="en" fo:country="US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fo:language="en" fo:country="US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fo:language="en" fo:country="US" style:language-asian="lt" style:country-asian="LT"/>
    </style:style>
    <style:style style:name="P20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2-05-01:</text:span></text:p>
      <text:p text:style-name="P8"><text:span text:style-name="T9">Lietuvos Respublikos vidaus reikalų ministerija, Įsakymas</text:span></text:p>
      <text:p text:style-name="P10"><text:span text:style-name="T11">Nr.<text:s/></text:span><text:a xlink:href="https://www.e-tar.lt/portal/legalAct.html?documentId=fc17bad0c54d11ec8d9390588bf2de65" office:target-frame-name="_top" xlink:show="replace"><text:span text:style-name="T12">1V-337</text:span></text:a><text:span text:style-name="T13">, 2022-04-26, paskelbta TAR 2022-04-26, i. k.<text:s/></text:span><text:span text:style-name="T14">2022-08450</text:span></text:p>
      <text:p text:style-name="P15"><text:span text:style-name="T16">Dėl Lietuvos Respublikos vidaus reikalų ministro 2020 m. rugpjūčio 24 d. įsakymo Nr. 1V-838 „Dėl Leidimų užsieniečiams atvykti į Lietuvos Respubliką išdavimo tvarkos aprašų patvirtinimo“ pripažinimo netekusiu galios</text:span></text:p>
      <text:p text:style-name="P17"/>
      <text:p text:style-name="P18"><text:span text:style-name="T19">Suvestinė redakcija nuo 2020</text:span><text:span text:style-name="T20">-11-19 iki 2022-04-30</text:span></text:p>
      <text:p text:style-name="P21"/>
      <text:p text:style-name="P22"><text:span text:style-name="T23">Įsakymas paskelbtas: TAR 2020-08-24, i. k. 2020-17772</text:span></text:p>
      <text:p text:style-name="P24"/>
      <text:p text:style-name="P25">Nauja redakcija nuo 2020-11-19:</text:p>
      <text:p text:style-name="Normal"><text:span text:style-name="T26">Nr.<text:s/></text:span><text:a xlink:href="https://www.e-tar.lt/portal/legalAct.html?documentId=22cf4410298511eb932eb1ed7f923910" office:target-frame-name="_top" xlink:show="replace"><text:span text:style-name="T27">1V-1184</text:span></text:a><text:span text:style-name="T28">, 2020-11-18, paskelbta TAR 2020-11-1</text:span><text:span text:style-name="T29">8, i. k. 2020-24214</text:span></text:p>
      <text:p text:style-name="P30"/>
      <text:p text:style-name="P31">LIETUVOS RESPUBLIKOS VIDAUS REIKALŲ MINISTRAS</text:p>
      <text:p text:style-name="P32"/>
      <text:p text:style-name="P33">ĮSAKYMAS</text:p>
      <text:p text:style-name="P34"><text:span text:style-name="T35">DĖL LEIDIMŲ UŽSIENIEČIAMS ATVYKTI Į LIETUVOS RESPUBLIKĄ IŠDAVIMO TVARKOS APRAŠŲ PATVIRTINIMO</text:span></text:p>
      <text:p text:style-name="P36"/>
      <text:p text:style-name="P37">2020 m. rugpjūčio 24 d. Nr. 1V-838</text:p>
      <text:p text:style-name="P38">Vilnius</text:p>
      <text:p text:style-name="P39"/>
      <text:p text:style-name="P40"/>
      <text:p text:style-name="P41"><text:span text:style-name="T42">Tvirtinu<text:s/></text:span><text:span text:style-name="T43">pridedamus:</text:span></text:p>
      <text:p text:style-name="P44"><text:span text:style-name="T45">1</text:span><text:span text:style-name="T46">. Leidimų užsieniečiams atvykti į Lietuvos Respubliką išimtiniu atveju išdavimo tvarkos aprašą;<text:s/></text:span></text:p>
      <text:p text:style-name="P47"><text:span text:style-name="T48">2</text:span><text:span text:style-name="T49">.<text:s/></text:span><text:span text:style-name="T50">Leidimų užsieniečiams atvykti į Lietuvos Respubliką dėl ypatingų humanitarinių priežasčių išdavimo tvarkos aprašą</text:span><text:span text:style-name="T51">.<text:s/></text:span></text:p>
      <text:p text:style-name="P52"/>
      <text:p text:style-name="P53"/>
      <text:p text:style-name="P54"/>
      <text:p text:style-name="P55"><text:span text:style-name="T56">Vidaus reikalų ministrė</text:span><text:span text:style-name="T57"><text:tab/>Rita<text:s/></text:span><text:span text:style-name="T58">Tamašunienė</text:span></text:p>
      <text:p text:style-name="Normal"/>
      <text:soft-page-break/>
      <text:p text:style-name="P59">PATVIRTINTA</text:p>
      <text:p text:style-name="P65">Lietuvos Respublikos vidaus reikalų ministro<text:s/></text:p>
      <text:p text:style-name="P66">2020 m. rugpjūčio 24 d. įsakymu Nr. 1V-838</text:p>
      <text:p text:style-name="P67">(Lietuvos Respublikos vidaus reikalų ministro<text:s/></text:p>
      <text:p text:style-name="P68">2020 m. lapkričio 18 d. įsakymo Nr. 1V-1184<text:s/></text:p>
      <text:p text:style-name="P69">redakcija)<text:s/></text:p>
      <text:p text:style-name="P70"/>
      <text:p text:style-name="P71"><text:span text:style-name="T72">LEIDIMŲ UŽSIENIEČIAMS ATVYKTI Į LIETUVOS RESPUBLIKĄ IŠIMTINIU ATVEJU IŠDAVIMO</text:span><text:span text:style-name="T73"><text:s/>TVARKOS APRAŠAS</text:span></text:p>
      <text:p text:style-name="P74"/>
      <text:p text:style-name="P75"><text:span text:style-name="T76">1</text:span><text:span text:style-name="T77">. Leidimų užsieniečiams atvykti į Lietuvos<text:s/></text:span><text:span text:style-name="T78">Respubliką išimtiniu atveju išdavimo tvarkos aprašas (toliau – aprašas) nustato užsieniečių, kuriems išimtiniu atveju leidžiama atvykti į Lietuvos Respubliką paskelbtos valstybės lygio ekstremaliosios situacijos ar karantino metu Lietuvos Respublikos vidau</text:span><text:span text:style-name="T79">s reikalų ministro leidimu (toliau – leidimas), leidimų išdavimo procedūrą, terminus ir leidimams gauti būtiną pateikti informaciją.</text:span></text:p>
      <text:p text:style-name="P80"><text:span text:style-name="T81">2</text:span><text:span text:style-name="T82">. Leidimas išduodamas, pritarus Lietuvos Respublikos Vyriausybei protokoliniu sprendimu, kai užsieniečiams atvykti į L</text:span><text:span text:style-name="T83">ietuvos Respubliką yra uždrausta dėl Lietuvos Respublikos teritorijoje paskelbtos valstybės lygio ekstremaliosios situacijos ar karantino.</text:span></text:p>
      <text:p text:style-name="P84"><text:span text:style-name="T85">3</text:span><text:span text:style-name="T86">. Apraše vartojamos sąvokos apibrėžtos Lietuvos Respublikos įstatyme „Dėl užsieniečių teisinės padėties“ (toliau</text:span><text:span text:style-name="T87"><text:s/>– įstatymas).</text:span></text:p>
      <text:p text:style-name="P88"><text:span text:style-name="T89">4</text:span><text:span text:style-name="T90">. Leidimas gali būti išduodamas užsieniečiui:</text:span></text:p>
      <text:p text:style-name="P91"><text:span text:style-name="T92">4.1</text:span><text:span text:style-name="T93">. kuris perkeliamas į Lietuvos Respublikos teritoriją pagal Lietuvos Respublikos tarptautinius įsipareigojimus ar Lietuvos Respublikos įstatymus ir kitus teisės aktus;</text:span></text:p>
      <text:p text:style-name="P94"><text:span text:style-name="T95">4.2</text:span><text:span text:style-name="T96">. kuris at</text:span><text:span text:style-name="T97">itinka įstatyme nustatytą šeimos susijungimo atvejį ir yra svarbių bei pagrįstų priežasčių, dėl kurių užsieniečio atvykimas į Lietuvos Respubliką joje paskelbtos valstybės lygio ekstremaliosios situacijos ar karantino metu būtinas;</text:span></text:p>
      <text:p text:style-name="P98"><text:span text:style-name="T99">4.3</text:span><text:span text:style-name="T100">. kuris neatitink</text:span><text:span text:style-name="T101">a aprašo 4.1–4.2 papunkčiuose nurodytų sąlygų, bet yra svarbių ir pagrįstų priežasčių, dėl kurių užsieniečio atvykimas į Lietuvos Respubliką joje paskelbtos valstybės lygio ekstremaliosios situacijos ar karantino metu būtinas ir kurios susijusios su Lietuv</text:span><text:span text:style-name="T102">os Respublikos vidaus reikalų ministerijos (toliau – ministerija) veiklos sritimis.<text:s/></text:span></text:p>
      <text:p text:style-name="P103"><text:span text:style-name="T104">5</text:span><text:span text:style-name="T105">. Užsienietis ar jį kviečiantis atvykti į Lietuvos Respubliką fizinis ar juridinis asmuo (toliau – kviečiantis asmuo) raštu (paštu ar elektroninėmis priemonėmis, ku</text:span><text:span text:style-name="T106">rios leidžia užtikrinti teksto vientisumą ir nepakeičiamumą) pateikia ministerijai prašymą dėl leidimo užsieniečiui atvykti į Lietuvos Respubliką (toliau – prašymas), kuriame:</text:span></text:p>
      <text:p text:style-name="P107"><text:span text:style-name="T108">5.1</text:span><text:span text:style-name="T109">. pagrindžia užsieniečio atvykimo į Lietuvos Respubliką būtinumą: pateikia<text:s/></text:span><text:span text:style-name="T110">informaciją apie svarbias ir pagrįstas priežastis, kodėl užsieniečio atvykimas į Lietuvos Respubliką joje paskelbtos valstybės lygio ekstremaliosios situacijos ar karantino metu būtinas, ir prideda tai patvirtinančius dokumentus;</text:span></text:p>
      <text:p text:style-name="P111"><text:span text:style-name="T112">5.2</text:span><text:span text:style-name="T113">. nurodo atvykstanč</text:span><text:span text:style-name="T114">io užsieniečio vardą, pavardę, gimimo datą ir pilietybę arba prideda kelionės dokumento kopiją;</text:span></text:p>
      <text:p text:style-name="P115"><text:span text:style-name="T116">5.3</text:span><text:span text:style-name="T117">. nurodo numatomą atvykimo į Lietuvos Respubliką datą ir valstybės sienos kirtimo punktą;</text:span></text:p>
      <text:p text:style-name="P118"><text:span text:style-name="T119">5.4</text:span><text:span text:style-name="T120">. pateikia užsieniečio ar kviečiančio asmens įsipareigoj</text:span><text:span text:style-name="T121">imą atvykstančiam užsieniečiui užtikrinti Lietuvos Respublikos sveikatos apsaugos ministro įsakymuose, valstybės lygio ekstremaliosios situacijos valstybės operacijų vadovo sprendimuose ir kituose teisės aktuose nurodytų nuostatų dėl būtinų visuomenės svei</text:span><text:span text:style-name="T122">katos saugos, izoliacijos, higienos ir asmenų aprūpinimo būtinosiomis asmeninėmis apsaugos priemonėmis sąlygas; </text:span></text:p>
      <text:p text:style-name="P123"><text:span text:style-name="T124">5.5</text:span><text:span text:style-name="T125">. nurodo kontaktinio asmens, į kurį ministerija gali kreiptis dėl prašyme nurodytos informacijos ar kitų klausimų, (toliau – kontaktinis</text:span><text:span text:style-name="T126"><text:s/>asmuo) vardą, pavardę, elektroninio pašto adresą ir telefono numerį.</text:span></text:p>
      <text:p text:style-name="P127"><text:span text:style-name="T128">6</text:span><text:span text:style-name="T129">. Gavusi prašymą, ne vėliau kaip per<text:s/></text:span><text:span text:style-name="T130">5</text:span><text:span text:style-name="T131"><text:s/>darbo dienas nuo prašymo gavimo dienos ministerija įvertina:</text:span></text:p>
      <text:p text:style-name="P132"><text:span text:style-name="T133">6.1</text:span><text:span text:style-name="T134">. ar jame pateikta visa aprašo 5.2–5.5 papunkčiuose nurodyta informacija;</text:span></text:p>
      <text:p text:style-name="P135"><text:span text:style-name="T136">6.2</text:span><text:span text:style-name="T137">. ar prašymas atitinka aprašo 5.1 papunkčio nuostatas ir yra pagrįstas, kad ministerija galėtų teikti Vyriausybei pasiūlymą pritarti užsieniečio atvykimui į Lietuvos Respubliką.</text:span></text:p>
      <text:p text:style-name="P138"><text:span text:style-name="T139">7</text:span><text:span text:style-name="T140">. Jei prašymas pagrįstas ir pateikta visa aprašo 5.2–5.5 papunkč</text:span><text:span text:style-name="T141">iuose nurodyta informacija, ministerija nedelsdama, bet ne vėliau kaip per 7 darbo dienas nuo prašymo ministerijoje gavimo dienos, teikia Vyriausybei pasiūlymą pritarti užsieniečio atvykimui į Lietuvos Respubliką.</text:span></text:p>
      <text:p text:style-name="P142"><text:span text:style-name="T143">8</text:span><text:span text:style-name="T144">. Jei prašymas pagrįstas, tačiau<text:s/></text:span><text:span text:style-name="T145">prašyme trūksta aprašo 5.2–5.5 papunkčiuose nurodytos informacijos, ministerija nedelsdama, bet ne vėliau kaip per 7 darbo dienas nuo prašymo ministerijoje gavimo dienos, apie tai informuoja kontaktinį asmenį elektroniniu paštu. Kontaktinis asmuo trūkstamą</text:span><text:span text:style-name="T146"><text:s/>informaciją privalo pateikti per 2 darbo dienas nuo ministerijos prašymo ją pateikti išsiuntimo dienos. Ministerija nedelsdama, bet ne vėliau kaip per 2 darbo dienas nuo trūkstamos informacijos ministerijoje gavimo dienos, teikia Vyriausybei pasiūlymą pri</text:span><text:span text:style-name="T147">tarti užsieniečio atvykimui į Lietuvos Respubliką. Ministerija, per nurodytą laiką negavusi trūkstamos informacijos, prašymo nagrinėjimą nutraukia.</text:span></text:p>
      <text:p text:style-name="P148"><text:span text:style-name="T149">9</text:span><text:span text:style-name="T150">. Jei prašymas nepagrįstas, ministerija nedelsdama, bet ne vėliau kaip per 7 darbo dienas nuo prašymo m</text:span><text:span text:style-name="T151">inisterijoje gavimo dienos, praneša apie tai kontaktiniam asmeniui elektroniniu paštu.</text:span></text:p>
      <text:p text:style-name="P152"><text:span text:style-name="T153">10</text:span><text:span text:style-name="T154">. Jei ministerijai pateiktas prašymas neatitinka aprašo 4.1–4.3 papunkčiuose nustatytų leidimo išdavimo atvejų, ministerija prašymą nedelsdama, bet ne vėliau kaip<text:s/></text:span><text:span text:style-name="T155">per 5 darbo dienas nuo prašymo gavimo dienos, persiunčia atitinkamos valdymo srities ministerijai.</text:span></text:p>
      <text:p text:style-name="P156"><text:span text:style-name="T157">11</text:span><text:span text:style-name="T158">. Dėl aprašo 4.1 papunktyje nurodyto užsieniečio ministerija gali savo iniciatyva teikti Vyriausybei pasiūlymą pritarti užsieniečio atvykimui į Lietuvo</text:span><text:span text:style-name="T159">s Respubliką.</text:span></text:p>
      <text:p text:style-name="P160"><text:span text:style-name="T161">12</text:span><text:span text:style-name="T162">. Vyriausybei pritarus užsieniečio atvykimui į Lietuvos Respubliką protokoliniu sprendimu, nedelsiant, bet ne vėliau kaip per 2 darbo dienas nuo šio pritarimo dienos, vidaus reikalų ministro įsakymu suteikiamas leidimas. Atsižvelgiant į</text:span><text:span text:style-name="T163"><text:s/>prašyme nurodytas aplinkybes, šiame įsakyme gali būti nurodomas konkretus laikotarpis, per kurį užsieniečiui leidžiama atvykti į Lietuvos Respubliką, atvykimo tikslas ir (ar) papildomos atvykimo sąlygos.<text:s/></text:span></text:p>
      <text:p text:style-name="P164"><text:span text:style-name="T165">13</text:span><text:span text:style-name="T166">. Aprašo 12 punkte nurodytas įsakymas siunči</text:span><text:span text:style-name="T167">amas kontaktinio asmens elektroniniu paštu ir pateikiamas Valstybės sienos apsaugos tarnybai prie Lietuvos Respublikos vidaus reikalų ministerijos.<text:s/></text:span></text:p>
      <text:p text:style-name="P168"><text:span text:style-name="T169">14</text:span><text:span text:style-name="T170">. Vyriausybei nepritarus užsieniečio atvykimui į Lietuvos Respubliką, ministerija nedelsdama, bet ne<text:s/></text:span><text:span text:style-name="T171">vėliau kaip per 2 darbo dienas nuo šio nepritarimo dienos, praneša apie tai kontaktiniam asmeniui elektroniniu paštu.</text:span></text:p>
      <text:p text:style-name="P172"><text:span text:style-name="T173">15</text:span><text:span text:style-name="T174">. Paaiškėjus, kad leidimas išduotas pateikus ar nurodžius tikrovės neatitinkančius duomenis ir (ar) aplinkybes arba leidimas išduota</text:span><text:span text:style-name="T175">s nepagrįstai, arba išnyko atvykimo priežastys, Lietuvos Respublikos vidaus reikalų ministras panaikina leidimą.</text:span></text:p>
      <text:p text:style-name="P176"><text:span text:style-name="T177">16</text:span><text:span text:style-name="T178">. Valstybės institucijos ir įstaigos, kviečiantis asmuo atsako už gautų asmens duomenų saugumą ir neturi teisės naudoti gautų asmens duom</text:span><text:span text:style-name="T179">enų kitam tikslui, negu nustatyta juos perduodant arba nurodyta asmens prašyme pateikiant duomenis.</text:span></text:p>
      <text:p text:style-name="P180"><text:span text:style-name="T181">17</text:span><text:span text:style-name="T182">. Užsieniečių asmens duomenys tvarkomi, vadovaujantis 2016 m. balandžio 27 d. Europos Parlamento ir Tarybos reglamento (ES) 2016/679 dėl fizinių asmen</text:span><text:span text:style-name="T183">ų apsaugos tvarkant asmens duomenis ir dėl laisvo tokių duomenų judėjimo ir kuriuo panaikinama Direktyva 95/46/EB (Bendrasis duomenų apsaugos reglamentas). Asmens duomenų tvarkymo tikslas – leidimo išdavimas, atvykimo užtikrinimas. Duomenų subjektų teisės<text:s/></text:span><text:span text:style-name="T184">įgyvendinamos duomenų valdytojo, į kurį kreipiamasi dėl duomenų subjekto teisių įgyvendinimo, nustatyta tvarka.</text:span></text:p>
      <text:p text:style-name="P185"/>
      <text:p text:style-name="P186"><text:span text:style-name="T187">______________</text:span></text:p>
      <text:p text:style-name="P188"/>
      <text:soft-page-break/>
      <text:p text:style-name="P189">PATVIRTINTA</text:p>
      <text:p text:style-name="P197">Lietuvos Respublikos vidaus reikalų ministro<text:s/></text:p>
      <text:p text:style-name="P198"><text:span text:style-name="T199">2020<text:s/></text:span><text:span text:style-name="T200">m. rugpjūčio<text:s/></text:span><text:span text:style-name="T201">24</text:span><text:span text:style-name="T202"><text:s/>d. įsakymu Nr.<text:s/></text:span><text:span text:style-name="T203">1</text:span><text:span text:style-name="T204">V-</text:span><text:span text:style-name="T205">838</text:span></text:p>
      <text:p text:style-name="P206">(Lietuvos Respublikos vidaus reikalų ministro<text:s/></text:p>
      <text:p text:style-name="P207">2020 m. lapkričio 18 d. įsakymo Nr. 1V-1184<text:s/></text:p>
      <text:p text:style-name="P208">redakcija)<text:s/></text:p>
      <text:p text:style-name="P209"/>
      <text:p text:style-name="P210"/>
      <text:p text:style-name="P211"><text:span text:style-name="T212">LEIDIMŲ UŽSIENIEČIAMS ATVYKTI Į LIETUVOS RESPUBLIKĄ DĖL YPATINGŲ HUMANITARINIŲ PRIEŽASČIŲ IŠDAVIMO</text:span><text:span text:style-name="T213"><text:s/>TVARKOS APRAŠAS</text:span></text:p>
      <text:p text:style-name="P214"/>
      <text:p text:style-name="P215"><text:span text:style-name="T216">1</text:span><text:span text:style-name="T217">.<text:s/></text:span><text:span text:style-name="T218">Leidimų užsieniečiams atvykti į Lietuvos Respubliką dėl ypatingų humanitarinių priežasčių išdavimo tvarkos aprašas (toliau – aprašas) nustato užsieniečių, kuriems dėl ypatingų humanitarinių priežasčių leidžiama atvykti į Lietuvos Respubliką<text:s/></text:span><text:span text:style-name="T219">paskelbtos vals</text:span><text:span text:style-name="T220">tybės lygio ekstremaliosios situacijos ar karantino metu</text:span><text:span text:style-name="T221"><text:s/>Lietuvos Respublikos vidaus reikalų ministro leidimu (toliau – leidimas), leidimų išdavimo tvarką.</text:span></text:p>
      <text:p text:style-name="P222"><text:span text:style-name="T223">2</text:span><text:span text:style-name="T224">. Lietuvos Respublikos vidaus reikalų ministerijai gavus motyvuotą Lietuvos Respublikos<text:s/></text:span><text:span text:style-name="T225">užsienio reikalų ministro ar jo įgalioto asmens pasiūlymą dėl užsieniečio atvykimo į Lietuvos Respubliką dėl ypatingų humanitarinių priežasčių, kuriame nurodyta atvykstančio užsieniečio vardas, pavardė, gimimo data, pilietybė ar kiti duomenys, leidžiantys<text:s/></text:span><text:span text:style-name="T226">nustatyti asmens tapatybę, arba prie kurio pridėta kelionės dokumento kopija, (toliau – teikimas) nedelsiant, bet ne vėliau kaip per 2 darbo dienas nuo teikimo gavimo dienos, atvykstančiam užsieniečiui vidaus reikalų ministro įsakymu suteikiamas leidimas.</text:span></text:p>
      <text:p text:style-name="P227"><text:span text:style-name="T228">3</text:span><text:span text:style-name="T229">. Aprašo 2 punkte nurodytas vidaus reikalų ministro įsakymas nedelsiant, bet ne vėliau kaip kitą dieną, išsiunčiamas Užsienio reikalų ministerijai, Valstybės sienos apsaugos tarnybai prie<text:s/></text:span><text:soft-page-break/><text:span text:style-name="T230">Lietuvos Respublikos vidaus reikalų ministerijos, Migracijos de</text:span><text:span text:style-name="T231">partamentui prie Lietuvos Respublikos vidaus reikalų ministerijos, Nacionaliniam visuomenės sveikatos centrui prie Sveikatos apsaugos ministerijos, Europos socialinio fondo agentūrai ir Lietuvos kriminalinės policijos biurui.<text:s/></text:span></text:p>
      <text:p text:style-name="P232"><text:span text:style-name="T233">4</text:span><text:span text:style-name="T234">. Užsieniečių asmens duo</text:span><text:span text:style-name="T235">menys tvarkomi, vadovaujantis 2016 m. balandžio 27 d. Europos Parlamento ir Tarybos reglamentu (ES) 2016/679 dėl fizinių asmenų apsaugos tvarkant asmens duomenis ir dėl laisvo tokių duomenų judėjimo ir kuriuo panaikinama Direktyva 95/46/EB (Bendrasis duome</text:span><text:span text:style-name="T236">nų apsaugos reglamentas). Asmens duomenų tvarkymo tikslai – leidimo išdavimas, atvykimo užtikrinimas, izoliacijos, teisinės padėties ir integracijos klausimų sprendimas, galimų užklausų dėl leidimą gavusių užsieniečių Interpolo duomenų bazėje vykdymo valdy</text:span><text:span text:style-name="T237">mas. Duomenų subjektų teisės įgyvendinamos duomenų valdytojo, į kurį kreipiamasi dėl duomenų subjekto teisių įgyvendinimo, nustatyta tvarka.</text:span></text:p>
      <text:p text:style-name="P238"><text:span text:style-name="T239">______________</text:span></text:p>
      <text:p text:style-name="P240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vidaus reikalų ministerija, Įsakymas</text:span></text:p>
      <text:p text:style-name="P250"><text:span text:style-name="T251">Nr.<text:s/></text:span><text:a xlink:href="https://www.e-tar.lt/portal/legalAct.html?documentId=22cf4410298511eb932eb1ed7f923910" office:target-frame-name="_top" xlink:show="replace"><text:span text:style-name="T252">1V-1184</text:span></text:a><text:span text:style-name="T253">, 2020-11-18, paskelbta TAR 2020-11-18, i. k. 2020-24214</text:span></text:p>
      <text:p text:style-name="P254"><text:span text:style-name="T255">Dėl Lietuvos Respublikos vidaus reikalų ministro 2020 m. rugpjūčio 24 d. įsakymo Nr. 1V-838 „Dėl Leidimų<text:s/></text:span><text:span text:style-name="T256">užsieniečiams atvykti į Lietuvos Respubliką išdavimo tvarkos aprašų patvirtinimo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1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9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9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9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191"><draw:frame draw:style-name="F192" text:anchor-type="paragraph" svg:y="0.0006in" draw:z-index="0"><draw:text-box fo:min-height="0in" fo:min-width="0in"><text:p text:style-name="P190"><text:span text:style-name="T193"><text:page-number text:fixed="false">4</text:page-number></text:span></text:p></draw:text-box></draw:frame></text:p>
      </style:header>
      <style:footer>
        <text:p text:style-name="P194"/>
      </style:footer>
    </style:master-page>
    <style:master-page style:next-style-name="MP2" style:name="MPF2" style:page-layout-name="PL2">
      <style:header>
        <text:p text:style-name="P195"/>
      </style:header>
      <style:footer>
        <text:p text:style-name="P1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eidimų užsieniečiams atvykti į Lietuvos Respubliką išimtiniu atveju išdavimo tvarkos aprašo patvirtinimo</dc:title>
    <meta:initial-creator>Infolex</meta:initial-creator>
    <dc:creator>adlibuser</dc:creator>
    <meta:creation-date>2022-04-27T16:52:00Z</meta:creation-date>
    <dc:date>2022-04-27T16:52:00Z</dc:date>
    <meta:print-date>2020-08-03T11:12:00Z</meta:print-date>
    <meta:template xlink:href="Normal.dotm" xlink:type="simple"/>
    <meta:editing-cycles>2</meta:editing-cycles>
    <meta:editing-duration>PT0S</meta:editing-duration>
    <meta:user-defined meta:name="ContentTypeId">0x0101009C5EDA157135604C82A09F7795866B20</meta:user-defined>
    <meta:document-statistic meta:page-count="9" meta:paragraph-count="159" meta:word-count="1590" meta:character-count="11485" meta:row-count="558" meta:non-whitespace-character-count="10054"/>
  </office:meta>
</office:document-meta>
</file>