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master-page-name="MPF1" style:family="paragraph">
      <style:paragraph-properties fo:break-before="page" fo:margin-left="3.9375in">
        <style:tab-stops/>
      </style:paragraph-properties>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P99" style:parent-style-name="Normal" style:family="paragraph">
      <style:paragraph-properties fo:text-indent="4.4902in">
        <style:tab-stops>
          <style:tab-stop style:type="left" style:position="-0.2958in"/>
          <style:tab-stop style:type="left" style:position="4.4902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text-properties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style>
    <style:style style:name="P109" style:parent-style-name="Normal" style:family="paragraph">
      <style:paragraph-properties fo:text-align="justify" fo:text-indent="0.2958in">
        <style:tab-stops>
          <style:tab-stop style:type="left" style:position="0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958in">
        <style:tab-stops>
          <style:tab-stop style:type="left" style:position="0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958in">
        <style:tab-stops>
          <style:tab-stop style:type="left" style:position="0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2958in">
        <style:tab-stops>
          <style:tab-stop style:type="left" style:position="0in"/>
          <style:tab-stop style:type="left" style:position="0.4923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tab-stops>
          <style:tab-stop style:type="left" style:position="0.6895in"/>
        </style:tab-stops>
      </style:paragraph-properties>
    </style:style>
    <style:style style:name="P137" style:parent-style-name="Normal" style:family="paragraph">
      <style:paragraph-properties fo:text-align="center">
        <style:tab-stops>
          <style:tab-stop style:type="left" style:position="0.6895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ab-stops>
          <style:tab-stop style:type="left" style:position="0.6895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43" style:parent-style-name="Normal" style:family="paragraph">
      <style:paragraph-properties fo:text-align="justify" fo:text-indent="0.2958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958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2958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2958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text-properties fo:font-weight="bold" style:font-weight-asian="bold" style:font-size-complex="12pt"/>
    </style:style>
    <style:style style:name="P173"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2958in">
        <style:tab-stops>
          <style:tab-stop style:type="left" style:position="0.2958in"/>
          <style:tab-stop style:type="left" style:position="0.5909in"/>
          <style:tab-stop style:type="left" style:position="0.6895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2958in">
        <style:tab-stops>
          <style:tab-stop style:type="left" style:position="0.2958in"/>
          <style:tab-stop style:type="left" style:position="0.5909in"/>
          <style:tab-stop style:type="left" style:position="0.6895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958in">
        <style:tab-stops>
          <style:tab-stop style:type="left" style:position="0.6895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958in">
        <style:tab-stops>
          <style:tab-stop style:type="left" style:position="0.6895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left="0.8333in" fo:text-indent="-0.5375in">
        <style:tab-stops>
          <style:tab-stop style:type="left" style:position="-0.1437in"/>
          <style:tab-stop style:type="left" style:position="0.0527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8333in" fo:text-indent="-0.5375in">
        <style:tab-stops>
          <style:tab-stop style:type="left" style:position="-0.1437in"/>
          <style:tab-stop style:type="left" style:position="0.0527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2958in">
        <style:tab-stops>
          <style:tab-stop style:type="left" style:position="0in"/>
          <style:tab-stop style:type="left" style:position="0.2958in"/>
          <style:tab-stop style:type="left" style:position="0.5909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2958in">
        <style:tab-stops>
          <style:tab-stop style:type="left" style:position="0in"/>
          <style:tab-stop style:type="left" style:position="0.5909in"/>
          <style:tab-stop style:type="left" style:position="0.6895in"/>
          <style:tab-stop style:type="left" style:position="0.8861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2958in">
        <style:tab-stops>
          <style:tab-stop style:type="left" style:position="0in"/>
          <style:tab-stop style:type="left" style:position="0.5909in"/>
          <style:tab-stop style:type="left" style:position="0.6895in"/>
          <style:tab-stop style:type="left" style:position="0.8861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958in">
        <style:tab-stops>
          <style:tab-stop style:type="left" style:position="0in"/>
          <style:tab-stop style:type="left" style:position="0.5909in"/>
          <style:tab-stop style:type="left" style:position="0.6895in"/>
          <style:tab-stop style:type="left" style:position="0.8861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958in">
        <style:tab-stops>
          <style:tab-stop style:type="left" style:position="0.6895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2958in">
        <style:tab-stops>
          <style:tab-stop style:type="left" style:position="0.6895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958in">
        <style:tab-stops>
          <style:tab-stop style:type="left" style:position="0.6895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951in">
        <style:tab-stops>
          <style:tab-stop style:type="left" style:position="0.5909in"/>
          <style:tab-stop style:type="left" style:position="0.8861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2951in">
        <style:tab-stops>
          <style:tab-stop style:type="left" style:position="0.5909in"/>
          <style:tab-stop style:type="left" style:position="0.8861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left="0.5909in" fo:text-indent="-0.2951in">
        <style:tab-stops>
          <style:tab-stop style:type="left" style:position="0in"/>
          <style:tab-stop style:type="left" style:position="0.0986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style:tab-stops>
          <style:tab-stop style:type="left" style:position="0.5909in"/>
          <style:tab-stop style:type="left" style:position="0.8861in"/>
        </style:tab-stops>
      </style:paragraph-properties>
    </style:style>
    <style:style style:name="P355" style:parent-style-name="Normal" style:family="paragraph">
      <style:paragraph-properties fo:text-align="center">
        <style:tab-stops>
          <style:tab-stop style:type="left" style:position="0.5909in"/>
          <style:tab-stop style:type="left" style:position="0.8861in"/>
        </style:tab-stops>
      </style:paragraph-properties>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style:tab-stops>
          <style:tab-stop style:type="left" style:position="0.5909in"/>
          <style:tab-stop style:type="left" style:position="0.8861in"/>
        </style:tab-stops>
      </style:paragraph-properties>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weight-complex="bold" style:font-size-complex="12pt"/>
    </style:style>
    <style:style style:name="P36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2951in">
        <style:tab-stops>
          <style:tab-stop style:type="left" style:position="0.5909in"/>
          <style:tab-stop style:type="left" style:position="0.8861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fo:color="#000000"/>
    </style:style>
    <style:style style:name="T443" style:parent-style-name="DefaultParagraphFont" style:family="text">
      <style:text-properties style:font-size-complex="12pt"/>
    </style:style>
    <style:style style:name="T444" style:parent-style-name="DefaultParagraphFont" style:family="text">
      <style:text-properties fo:color="#000000"/>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2951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2951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fo:language="en" fo:country="US"/>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2958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2958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2958in"/>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2958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2958in"/>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center">
        <style:tab-stops>
          <style:tab-stop style:type="left" style:position="0.5909in"/>
          <style:tab-stop style:type="left" style:position="0.8861in"/>
        </style:tab-stops>
      </style:paragraph-properties>
    </style:style>
    <style:style style:name="P488" style:parent-style-name="Normal" style:family="paragraph">
      <style:paragraph-properties fo:text-align="center">
        <style:tab-stops>
          <style:tab-stop style:type="left" style:position="0.5909in"/>
          <style:tab-stop style:type="left" style:position="0.8861in"/>
        </style:tab-stops>
      </style:paragraph-properties>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style:text-properties fo:font-weight="bold" style:font-weight-asian="bold" style:font-size-complex="12pt"/>
    </style:style>
    <style:style style:name="P494" style:parent-style-name="Normal" style:family="paragraph">
      <style:paragraph-properties fo:text-align="justify" fo:text-indent="0.2958in">
        <style:tab-stops>
          <style:tab-stop style:type="left" style:position="0.5909in"/>
        </style:tab-stops>
      </style:paragraph-properties>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2958in">
        <style:tab-stops>
          <style:tab-stop style:type="left" style:position="0.5909in"/>
        </style:tab-stops>
      </style:paragraph-properties>
    </style:style>
    <style:style style:name="P502" style:parent-style-name="Normal" style:family="paragraph">
      <style:paragraph-properties fo:text-align="justify" fo:text-indent="0.2958in">
        <style:tab-stops>
          <style:tab-stop style:type="left" style:position="0.5909in"/>
        </style:tab-stops>
      </style:paragraph-properties>
    </style:style>
    <style:style style:name="P503" style:parent-style-name="Normal" style:family="paragraph">
      <style:paragraph-properties fo:text-align="center">
        <style:tab-stops>
          <style:tab-stop style:type="left" style:position="0.5909in"/>
        </style:tab-stops>
      </style:paragraph-properties>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widows="0" fo:orphans="0"/>
    </style:style>
  </office:automatic-styles>
  <office:body>
    <office:text text:use-soft-page-breaks="true">
      <text:p text:style-name="P1"><text:span text:style-name="T8">Suvestinė redakcija nuo 2020-08-20 iki 2021-05-27</text:span></text:p>
      <text:p text:style-name="P9"/>
      <text:p text:style-name="P10"><text:span text:style-name="T11">Nutarimas paskelbtas: TAR 2020-02-21, i. k. 2020-03822</text:span></text:p>
      <text:p text:style-name="P12"/>
      <text:p text:style-name="P13">Nauja redakcija nuo 2020-08-20:</text:p>
      <text:p text:style-name="Normal"><text:span text:style-name="T14">Nr.<text:s/></text:span><text:a xlink:href="https://www.e-tar.lt/portal/legalAct.html?documentId=45c78f70e1e811ea9342c1d4e2ff6ff6" office:target-frame-name="_top" xlink:show="replace"><text:span text:style-name="T15">888</text:span></text:a><text:span text:style-name="T16">, 2020-08-12, paskelbta TAR 2020-08-19, i. k. 2020-17534</text:span></text:p>
      <text:p text:style-name="P17"/>
      <text:p text:style-name="P18">LIETUVOS RESPUBLIKOS VYRIAUSYBĖ</text:p>
      <text:p text:style-name="P19">NUTARIMAS</text:p>
      <text:p text:style-name="P20">DĖL LIETUVOS RESPUBLIKOS NEVYRIAUSYBINIŲ ORGANIZACIJŲ PLĖTROS ĮSTATYMO ĮGYVENDINIMO</text:p>
      <text:p text:style-name="P21"/>
      <text:p text:style-name="P22"><text:span text:style-name="T23">2020 m. vasario 19 d. Nr. 141</text:span></text:p>
      <text:p text:style-name="P24">Vilnius</text:p>
      <text:p text:style-name="P25"/>
      <text:p text:style-name="P26"><text:span text:style-name="T27">Vadovaudamasi Lietuvos Respublikos nevyriausybinių organizacijų plėtros įstatymo 7 straipsnio 3 dalimi, 8 ir 9 straipsniais, Lietuvos Respublikos Vyriausybė <text:s/></text:span><text:span text:style-name="T28">nutari</text:span><text:span text:style-name="T29">a:</text:span></text:p>
      <text:p text:style-name="P30"><text:span text:style-name="T31">1</text:span><text:span text:style-name="T32">. Įgalioti Lietuv</text:span><text:span text:style-name="T33">os Respublikos socialinės apsaugos ir darbo ministeriją patvirtinti:</text:span></text:p>
      <text:p text:style-name="P34"><text:span text:style-name="T35">1.1</text:span><text:span text:style-name="T36">. Nevyriausybinių organizacijų finansavimo iš valstybės biudžeto lėšų, šių lėšų administravimo tvarkos, projektų vertinimo procedūrų, lėšų pervedimo ir atsiskaitymo už gautą finansav</text:span><text:span text:style-name="T37">imą tvarkos aprašą;</text:span></text:p>
      <text:p text:style-name="P38"><text:span text:style-name="T39">1.2</text:span><text:span text:style-name="T40">. Nevyriausybinių organizacijų pripažinimo viešosios naudos nevyriausybinėmis organizacijomis tvarkos aprašą.</text:span></text:p>
      <text:p text:style-name="P41"><text:span text:style-name="T42">2</text:span><text:span text:style-name="T43">. Patvirtinti Nevyriausybinių organizacijų fondo nuostatus (pridedama).</text:span></text:p>
      <text:p text:style-name="P44"><text:span text:style-name="T45">3</text:span><text:span text:style-name="T46">. Trejiems metams patvirtinti šią<text:s/></text:span><text:span text:style-name="T47">institucinę Nevyriausybinių organizacijų fondo tarybos sudėtį:</text:span></text:p>
      <text:p text:style-name="P48"><text:span text:style-name="T49">3.1</text:span><text:span text:style-name="T50">. Lietuvos Respublikos socialinės apsaugos ir darbo ministerijos atstovas;</text:span></text:p>
      <text:p text:style-name="P51"><text:span text:style-name="T52">3.2</text:span><text:span text:style-name="T53">. Lietuvos Respublikos vidaus reikalų ministerijos atstovas;</text:span></text:p>
      <text:p text:style-name="P54"><text:span text:style-name="T55">3.3</text:span><text:span text:style-name="T56">. Europos socialinio fondo agentūros a</text:span><text:span text:style-name="T57">tstovas;</text:span></text:p>
      <text:p text:style-name="P58"><text:span text:style-name="T59">3.4</text:span><text:span text:style-name="T60">. viešosios įstaigos „Jaunimo linija“ atstovas;</text:span></text:p>
      <text:p text:style-name="P61"><text:span text:style-name="T62">3.5</text:span><text:span text:style-name="T63">. labdaros ir paramos fondo „Maisto bankas“ atstovas;</text:span></text:p>
      <text:p text:style-name="P64"><text:span text:style-name="T65">3.6</text:span><text:span text:style-name="T66">. asociacijos Nacionalinio švietimo NVO tinklo atstovas;</text:span></text:p>
      <text:p text:style-name="P67"><text:span text:style-name="T68">3.7</text:span><text:span text:style-name="T69">. viešosios įstaigos „Pilietinės visuomenės institutas“ (mok</text:span><text:span text:style-name="T70">slininką deleguojanti institucija) atstovas.</text:span></text:p>
      <text:p text:style-name="P71"><text:span text:style-name="T72">4</text:span><text:span text:style-name="T73">. Nustatyti, kad 2021 metų Nevyriausybinių organizacijų fondui sudaryti numatoma 20 procentų nuo 2019 metais gyventojų ne pelno subjektams paskirtos gyventojų pajamų mokesčio dalies.</text:span><text:s/></text:p>
      <text:p text:style-name="P74"/>
      <text:p text:style-name="P75"/>
      <text:p text:style-name="P76"/>
      <text:p text:style-name="P77">Ministrą Pirmininką pavaduojantis<text:s/></text:p>
      <text:p text:style-name="P78">energetikos ministras, laikinai einantis<text:s/><text:tab/><text:s/></text:p>
      <text:p text:style-name="P79">ekonomikos ir inovacijų ministro pareigas<text:s/><text:tab/><text:tab/>Žygimantas Vaičiūnas</text:p>
      <text:p text:style-name="P80"/>
      <text:p text:style-name="P81"/>
      <text:p text:style-name="P82"/>
      <text:p text:style-name="P83">Finansų ministras, pavaduojantis<text:s/></text:p>
      <text:p text:style-name="P84"><text:span text:style-name="T85">socialinės apsaugos ir darbo ministrą</text:span><text:span text:style-name="T86"><text:tab/>Vilius Šapoka</text:span></text:p>
      <text:p text:style-name="Normal"/>
      <text:soft-page-break/>
      <text:p text:style-name="P87"><text:span text:style-name="T95">PATVIRTINTA</text:span><text:span text:style-name="T96"><text:line-break/>Lietuvos Respublikos Vyriausybės</text:span><text:span text:style-name="T97"><text:line-break/></text:span>2020 m. rugpjūčio 12 d.<text:span text:style-name="T98"><text:s/>nutarimu Nr.</text:span><text:s/>888</text:p>
      <text:p text:style-name="P99"/>
      <text:p text:style-name="P100"><text:span text:style-name="T101">NEVYRIAUSYBINIŲ ORGANIZACIJŲ FONDO NUOSTATAI</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text:span><text:span text:style-name="T112"><text:tab/></text:span><text:span text:style-name="T113">Nevyriausybinių organizacijų fondo nuostatai n</text:span><text:span text:style-name="T114">ustato Nevyriausybinių organizacijų fondo (toliau – Fondas) paskirtį, Fondo tarybos sudarymo tvarką ir vykdomas funkcijas, Fondo lėšų valdymo ir naudojimo</text:span><text:span text:style-name="T115">,</text:span><text:span text:style-name="T116"><text:s/>Fondo veiklos organizavimo tvarką.</text:span></text:p>
      <text:p text:style-name="P117"><text:span text:style-name="T118">2</text:span><text:span text:style-name="T119">.</text:span><text:span text:style-name="T120"><text:tab/></text:span><text:span text:style-name="T121">Fondas nėra juridinis asmuo. Fondą administruoja Lietuvos<text:s/></text:span><text:span text:style-name="T122">Respublikos socialinės apsaugos ir darbo ministerija (toliau – Ministerija).<text:s/></text:span></text:p>
      <text:p text:style-name="P123"><text:span text:style-name="T124">3</text:span><text:span text:style-name="T125">.</text:span><text:span text:style-name="T126"><text:tab/></text:span><text:span text:style-name="T127">Fondo valdymo organas yra Fondo taryba.</text:span></text:p>
      <text:p text:style-name="P128"><text:span text:style-name="T129">4</text:span><text:span text:style-name="T130">.</text:span><text:span text:style-name="T131"><text:tab/></text:span><text:span text:style-name="T132">Fondo paskirtis – sukaupti lėšų ir jas naudoti<text:s/></text:span><text:span text:style-name="T133">Nevyriausybinių organizacijų plėtros įstatymo (toliau – Įstatymas) 9 straipsn</text:span><text:span text:style-name="T134">io 1 dalyje nurodytai veiklai finansuoti</text:span><text:span text:style-name="T135">.</text:span></text:p>
      <text:p text:style-name="P136"/>
      <text:p text:style-name="P137"><text:span text:style-name="T138">II</text:span><text:span text:style-name="T139"><text:s/>SKYRIUS</text:span></text:p>
      <text:p text:style-name="P140"><text:span text:style-name="T141">FONDO LĖŠŲ VALDYMAS IR NAUDOJIMAS</text:span></text:p>
      <text:p text:style-name="P142"/>
      <text:p text:style-name="P143"><text:span text:style-name="T144">5</text:span><text:span text:style-name="T145">.</text:span><text:span text:style-name="T146"><text:tab/></text:span><text:span text:style-name="T147">Fondo lėšas skirsto Fondo taryba.</text:span></text:p>
      <text:p text:style-name="P148"><text:span text:style-name="T149">6</text:span><text:span text:style-name="T150">.</text:span><text:span text:style-name="T151"><text:tab/></text:span><text:span text:style-name="T152">Fondo lėšos skirstomos vadovaujantis Įstatymo 9 straipsnio 1 dalyje numatytomis Fondo veiklos kryptimis ir<text:s/></text:span><text:span text:style-name="T153">socialinės apsaugos ir darbo ministro patvirtintu Nevyriausybinių organizacijų finansavimo iš valstybės biudžeto lėšų, šių lėšų administravimo tvarkos, projektų vertinimo procedūrų, lėšų pervedimo ir atsiskaitymo už gautą finansavimą tvarkos aprašu.</text:span></text:p>
      <text:p text:style-name="P154"><text:span text:style-name="T155">7</text:span><text:span text:style-name="T156">.</text:span><text:span text:style-name="T157"><text:tab/></text:span><text:span text:style-name="T158">Fondo lėšomis finansuojamos nevyriausybinių organizacijų, įskaitant bendruomenines organizacijas, veiklos, kuriomis kuriama palanki aplinka pilietinei iniciatyvai plėtoti, žmogaus teisėms užtikrinti, prisidedama prie poveikio klimatui mažinimo.</text:span></text:p>
      <text:p text:style-name="P159"><text:span text:style-name="T160">8</text:span><text:span text:style-name="T161">.</text:span><text:span text:style-name="T162"><text:tab/></text:span><text:span text:style-name="T163">Fon</text:span><text:span text:style-name="T164">do lėšos nevyriausybinių organizacijų plėtros valstybės politikai formuoti ir įgyvendinti skiriamos Fondui valdyti ir administruoti, Fondo tarybos narių, kurie nėra valstybės institucijų ir įstaigų atstovai, darbui apmokėti, taip pat ekspertų paslaugoms ap</text:span><text:span text:style-name="T165">mokėti bei mokslinių tyrimų ar kitų Fondo veiklai reikalingų paslaugų užsakymo kaštams padengti, neviršijant Įstatymo 9 straipsnio 1 dalyje nurodyto Fondo lėšų dydžio.</text:span></text:p>
      <text:p text:style-name="P166"/>
      <text:p text:style-name="P167"><text:span text:style-name="T168">III</text:span><text:span text:style-name="T169"><text:s/>SKYRIUS</text:span></text:p>
      <text:p text:style-name="P170"><text:span text:style-name="T171">FONDO TARYBOS SUDARYMAS IR JOS FUNKCIJOS</text:span></text:p>
      <text:p text:style-name="P172"/>
      <text:p text:style-name="P173"><text:span text:style-name="T174">9</text:span><text:span text:style-name="T175">.</text:span><text:span text:style-name="T176"><text:tab/></text:span><text:span text:style-name="T177">Lietuvos Respublikos</text:span><text:span text:style-name="T178"><text:s/>socialinės apsaugos ir darbo ministras ne vėliau nei likus 3 mėnesiams iki Fondo tarybos kadencijos pabaigos pradeda konsultuotis su Nevyriausybinių organizacijų taryba dėl institucinės Fondo tarybos sudėties.</text:span></text:p>
      <text:p text:style-name="P179"><text:span text:style-name="T180">10</text:span><text:span text:style-name="T181">.</text:span><text:span text:style-name="T182"><text:tab/></text:span><text:span text:style-name="T183">Nevyriausybinių organizacijų taryba n</text:span><text:span text:style-name="T184">e vėliau nei likus 2 mėnesiams iki Fondo tarybos kadencijos pabaigos socialinės apsaugos ir darbo ministrui teikia siūlymus dėl institucinės Fondo tarybos sudėties.</text:span></text:p>
      <text:p text:style-name="P185"><text:span text:style-name="T186">11</text:span><text:span text:style-name="T187">.</text:span><text:span text:style-name="T188"><text:tab/></text:span><text:span text:style-name="T189">Socialinės apsaugos ir darbo ministras, įvertinęs Nevyriausybinių organizacijų tary</text:span><text:span text:style-name="T190">bos siūlymus, per 14 darbo dienų nuo Nevyriausybinių organizacijų tarybos siūlymų pateikimo dienos teikia Lietuvos Respublikos Vyriausybei tvirtinti institucinę Fondo tarybos sudėtį.<text:s/></text:span></text:p>
      <text:p text:style-name="P191"><text:span text:style-name="T192">12</text:span><text:span text:style-name="T193">.</text:span><text:span text:style-name="T194"><text:tab/></text:span><text:span text:style-name="T195">Lietuvos Respublikos Vyriausybei patvirtinus institucinę Fondo t</text:span><text:span text:style-name="T196">arybos sudėtį, socialinės apsaugos ir darbo ministras kreipiasi į valstybės institucijas ir (ar) įstaigas, kad jos per 10 darbo dienų pateiktų kandidatūras į Fondo tarybą.</text:span></text:p>
      <text:p text:style-name="P197"><text:span text:style-name="T198">13</text:span><text:span text:style-name="T199">.</text:span><text:span text:style-name="T200"><text:tab/></text:span><text:span text:style-name="T201">Nevyriausybinių organizacijų taryba savo nustatyta atrankos tvarka teikia ši</text:span><text:span text:style-name="T202">as kandidatūras į Fondo tarybą: 3 nevyriausybinių organizacijų atstovus ir 1 nevyriausybinių organizacijų srities mokslininką.<text:s/></text:span></text:p>
      <text:p text:style-name="P203"><text:span text:style-name="T204">14</text:span><text:span text:style-name="T205">.</text:span><text:span text:style-name="T206"><text:tab/></text:span><text:span text:style-name="T207">Įvertinęs pateiktas kandidatūras, socialinės apsaugos ir darbo ministras per 14 darbo dienų nuo paskutinės kandidatūros<text:s/></text:span><text:span text:style-name="T208">pateikimo tvirtina personalinę Fondo tarybos sudėtį.</text:span></text:p>
      <text:p text:style-name="P209"><text:span text:style-name="T210">15</text:span><text:span text:style-name="T211">.</text:span><text:span text:style-name="T212"><text:tab/></text:span><text:span text:style-name="T213">Asmuo, skiriamas į Fondo tarybą, turi:</text:span></text:p>
      <text:p text:style-name="P214"><text:span text:style-name="T215">15.1</text:span><text:span text:style-name="T216">.</text:span><text:span text:style-name="T217"><text:tab/></text:span><text:span text:style-name="T218">atitikti Lietuvos Respublikos valstybės tarnybos įstatyme nustatytus nepriekaištingos reputacijos reikalavimus;</text:span></text:p>
      <text:p text:style-name="P219"><text:span text:style-name="T220">15.2</text:span><text:span text:style-name="T221">.</text:span><text:span text:style-name="T222"><text:tab/></text:span><text:span text:style-name="T223">turėti ne mažesnę nei 3 me</text:span><text:span text:style-name="T224">tų veiklos nevyriausybinių organizacijų srityje patirtį arba ne mažesnę nei 3 metų bendradarbiavimo su nevyriausybinėmis organizacijomis patirtį (taikoma valstybės institucijų atstovams), arba ne mažesnę nei 3 metų mokslinės veiklos, susijusios su nevyriau</text:span><text:span text:style-name="T225">sybinėmis organizacijomis, patirtį (taikoma nevyriausybinių organizacijų srities mokslininkams).</text:span></text:p>
      <text:p text:style-name="P226"><text:span text:style-name="T227">16</text:span><text:span text:style-name="T228">.</text:span><text:span text:style-name="T229"><text:tab/></text:span><text:span text:style-name="T230">Fondo tarybos funkcijos:</text:span></text:p>
      <text:p text:style-name="P231"><text:span text:style-name="T232">16.1</text:span><text:span text:style-name="T233">.</text:span><text:span text:style-name="T234"><text:tab/></text:span><text:span text:style-name="T235">tvirtina strategines nevyriausybinių organizacijų finansavimo kryptis, Fondo lėšomis finansuojamų projektų vertinimo</text:span><text:span text:style-name="T236"><text:s/>kriterijus ir prioritetus, suplanuoja šioms kryptims skiriamas lėšas, nustato siektinus Fondo įgyvendinamų priemonių rodiklius ir inicijuoja projektų atrankos konkursų skelbimą;</text:span></text:p>
      <text:p text:style-name="P237"><text:span text:style-name="T238">16.2</text:span><text:span text:style-name="T239">.</text:span><text:span text:style-name="T240"><text:tab/></text:span><text:span text:style-name="T241">periodiškai analizuoja nevyriausybinių organizacijų sektoriaus padė</text:span><text:span text:style-name="T242">tį, užsako mokslinius tyrimus, reikalingus siekiant sėkmingai formuoti ir įgyvendinti nevyriausybinių organizacijų plėtros politiką;<text:s/></text:span></text:p>
      <text:p text:style-name="P243"><text:span text:style-name="T244">16.3</text:span><text:span text:style-name="T245">.</text:span><text:span text:style-name="T246"><text:tab/></text:span><text:span text:style-name="T247">bendradarbiauja su nevyriausybinėmis organizacijomis, valstybės ir savivaldybių institucijomis bei partneriais,<text:s/></text:span><text:span text:style-name="T248">kurių veikla padeda stiprinti pilietinę visuomenę;</text:span></text:p>
      <text:p text:style-name="P249"><text:span text:style-name="T250">16.4</text:span><text:span text:style-name="T251">.</text:span><text:span text:style-name="T252"><text:tab/></text:span><text:span text:style-name="T253">vadovaudamasis teisės aktais, reglamentuojančiais finansavimo nevyriausybinėms organizacijoms teikimą konkurso būdu, priima sprendimus dėl Fondo lėšų atrinktiems projektams skyrimo;</text:span></text:p>
      <text:p text:style-name="P254"><text:span text:style-name="T255">16.5</text:span><text:span text:style-name="T256">.</text:span><text:span text:style-name="T257"><text:tab/></text:span><text:span text:style-name="T258">atl</text:span><text:span text:style-name="T259">ieka Fondo finansavimo krypčių ir Fondo įgyvendinamomis priemonėmis kuriamo poveikio bei faktiškai pasiektų rodiklių vertinimą;</text:span></text:p>
      <text:p text:style-name="P260"><text:span text:style-name="T261">16.6</text:span><text:span text:style-name="T262">.</text:span><text:span text:style-name="T263"><text:tab/></text:span><text:span text:style-name="T264">svarsto ir tvirtina audituotas metines Fondo veiklos bei finansines ataskaitas;</text:span></text:p>
      <text:p text:style-name="P265"><text:span text:style-name="T266">16.7</text:span><text:span text:style-name="T267">.</text:span><text:span text:style-name="T268"><text:tab/></text:span><text:span text:style-name="T269">vykdo kitas su Fondo valdymu</text:span><text:span text:style-name="T270"><text:s/>susijusias funkcijas.</text:span></text:p>
      <text:p text:style-name="P271"><text:span text:style-name="T272">17</text:span><text:span text:style-name="T273">.</text:span><text:span text:style-name="T274"><text:tab/></text:span><text:span text:style-name="T275">Tas pats asmuo Fondo tarybos nario pareigas gali eiti ne daugiau kaip dvi Fondo tarybos kadencijas iš eilės. Fondo tarybos narių, kurie nėra valstybės institucijų ir įstaigų atstovai, darbas apmokamas Lietuvos Respublikos v</text:span><text:span text:style-name="T276">alstybės ir savivaldybių įstaigų darbuotojų darbo apmokėjimo ir komisijų narių atlygio už darbą įstatymo nustatyta tvarka.</text:span></text:p>
      <text:p text:style-name="P277"><text:span text:style-name="T278">18</text:span><text:span text:style-name="T279">.</text:span><text:span text:style-name="T280"><text:tab/></text:span><text:span text:style-name="T281">Fondo taryba pareigas vykdo iki tos dienos, kurią patvirtinama nauja personalinė Fondo tarybos sudėtis.</text:span></text:p>
      <text:p text:style-name="P282"><text:span text:style-name="T283">19</text:span><text:span text:style-name="T284">.</text:span><text:span text:style-name="T285"><text:tab/></text:span><text:span text:style-name="T286">Jeigu Fondo t</text:span><text:span text:style-name="T287">arybos narys atsistatydina, atšaukiamas ar dėl kitų priežasčių nebegali eiti nario pareigų anksčiau, nei baigiasi Fondo tarybos kadencija, socialinės apsaugos ir darbo ministras kreipiasi į organizaciją, valstybės instituciją ar įstaigą, kuriai Fondo taryb</text:span><text:span text:style-name="T288">oje atstovauja šis narys, ir prašo pateikti naują kandidatūrą. Jeigu Fondo tarybos pirmininkas ar Fondo tarybos pirmininko pavaduotojas atsistatydina, atšaukiamas ar dėl kitų priežasčių nebegali eiti pareigų anksčiau, nei baigiasi Fondo tarybos kadencija,<text:s/></text:span><text:span text:style-name="T289">Fondo tarybos nariai išrenka naują Fondo tarybos pirmininką ar Fondo tarybos pirmininko pavaduotoją.</text:span></text:p>
      <text:p text:style-name="P290"><text:span text:style-name="T291">20</text:span><text:span text:style-name="T292">.</text:span><text:span text:style-name="T293"><text:tab/></text:span><text:span text:style-name="T294">Fondo tarybos nario pareigos:</text:span></text:p>
      <text:p text:style-name="P295"><text:span text:style-name="T296">20.1</text:span><text:span text:style-name="T297">.</text:span><text:span text:style-name="T298"><text:tab/></text:span><text:span text:style-name="T299">gerbti žmogaus teises ir laisves, Lietuvos Respublikos įstatymus ir tarptautinius įsipareigojimus, laikytis e</text:span><text:span text:style-name="T300">tikos principų;</text:span></text:p>
      <text:p text:style-name="P301"><text:span text:style-name="T302">20.2</text:span><text:span text:style-name="T303">.</text:span><text:span text:style-name="T304"><text:tab/></text:span><text:span text:style-name="T305">vengti viešųjų ir privačių interesų konflikto, Fondo tarybos veikloje vadovautis Lietuvos Respublikos viešųjų ir privačių interesų derinimo įstatymu ir deklaruoti privačius interesus;</text:span></text:p>
      <text:p text:style-name="P306"><text:span text:style-name="T307">20.3</text:span><text:span text:style-name="T308">.</text:span><text:span text:style-name="T309"><text:tab/></text:span><text:span text:style-name="T310">kilus interesų konfliktui ar esant s</text:span><text:span text:style-name="T311">ituacijai, kai interesų konfliktas gali kilti, Fondo tarybos narys privalo apie tai informuoti Fondo tarybos pirmininką. Fondo tarybos pirmininko teikimu Fondo taryba sprendžia dėl Fondo tarybos nario nušalinimo nuo klausimo, susijusio<text:s/></text:span><text:soft-page-break/><text:span text:style-name="T312">su esama situacija,<text:s/></text:span><text:span text:style-name="T313">svarstymo ir galimybės dalyvauti Fondo tarybos posėdžiuose, svarstant kitus su esama situacija susijusius klausimus;</text:span></text:p>
      <text:p text:style-name="P314"><text:span text:style-name="T315">20.4</text:span><text:span text:style-name="T316">.</text:span><text:span text:style-name="T317"><text:tab/></text:span><text:span text:style-name="T318">dalyvauti Fondo tarybos posėdžiuose ir teikti siūlymus Fondo taryboje svarstomais klausimais. Jei jis negali dalyvauti Fondo tary</text:span><text:span text:style-name="T319">bos posėdyje, ne vėliau kaip prieš vieną darbo dieną iki Fondo tarybos posėdžio privalo apie tai pranešti Fondo tarybos sekretoriui (toliau – sekretorius) ir Fondo tarybos pirmininkui (arba jo pavaduotojui, jeigu Fondo tarybos pirmininkas negali eiti parei</text:span><text:span text:style-name="T320">gų).</text:span></text:p>
      <text:p text:style-name="P321"><text:span text:style-name="T322">21</text:span><text:span text:style-name="T323">.</text:span><text:span text:style-name="T324"><text:tab/></text:span><text:span text:style-name="T325">Fondo tarybos narys turi teisę susipažinti su visa informacija, reikalinga sprendimams dėl Fondo tarybos veiklos priimti.<text:s/></text:span></text:p>
      <text:p text:style-name="P326"><text:span text:style-name="T327">22</text:span><text:span text:style-name="T328">.</text:span><text:span text:style-name="T329"><text:tab/></text:span><text:span text:style-name="T330">Fondo tarybos pirmininkas:</text:span></text:p>
      <text:p text:style-name="P331"><text:span text:style-name="T332">22.1</text:span><text:span text:style-name="T333">.</text:span><text:span text:style-name="T334"><text:tab/></text:span><text:span text:style-name="T335">organizuoja Fondo tarybos darbą ir atsako už jos veiklą, tvirtina posėdžių<text:s/></text:span><text:span text:style-name="T336">darbotvarkes ir juose pirmininkauja;</text:span></text:p>
      <text:p text:style-name="P337"><text:span text:style-name="T338">22.2</text:span><text:span text:style-name="T339">.</text:span><text:span text:style-name="T340"><text:tab/></text:span><text:span text:style-name="T341">atstovauja Fondui su Fondo veikla susijusiais klausimais institucijose;</text:span></text:p>
      <text:p text:style-name="P342"><text:span text:style-name="T343">22.3</text:span><text:span text:style-name="T344">.</text:span><text:span text:style-name="T345"><text:tab/></text:span><text:span text:style-name="T346">vadovaudamasis Lietuvos Respublikos viešųjų ir privačių interesų derinimo įstatymu, priima sprendimus dėl Fondo tarybos nario n</text:span><text:span text:style-name="T347">ušalinimo nuo klausimo, susijusio su kilusiu ar galinčiu kilti interesų konfliktu, svarstymo ir galimybės dalyvauti Fondo tarybos posėdžiuose svarstant klausimus, susijusius su esama situacija;</text:span></text:p>
      <text:p text:style-name="P348"><text:span text:style-name="T349">22.4</text:span><text:span text:style-name="T350">.</text:span><text:span text:style-name="T351"><text:tab/></text:span><text:span text:style-name="T352">kasmet iki kovo 31 d. Lietuvos Respublikos Vyriausyb</text:span><text:span text:style-name="T353">ei teikia audituotas metines Fondo veiklos bei finansines ataskaitas. Šios ataskaitos viešai skelbiamos Ministerijos interneto tinklalapyje.</text:span></text:p>
      <text:p text:style-name="P354"/>
      <text:p text:style-name="P355"><text:span text:style-name="T356">IV</text:span><text:span text:style-name="T357"><text:s/>SKYRIUS</text:span></text:p>
      <text:p text:style-name="P358"><text:span text:style-name="T359">FONDO VEIKLOS ORGANIZAVIMAS</text:span></text:p>
      <text:p text:style-name="P360"/>
      <text:p text:style-name="P361"><text:span text:style-name="T362">23</text:span><text:span text:style-name="T363">.</text:span><text:span text:style-name="T364"><text:tab/></text:span><text:span text:style-name="T365">Fondo veikla organizuojama vadovaujantis Fondo tarybos pri</text:span><text:span text:style-name="T366">imtais sprendimais dėl Fondo strateginių programų krypčių ir Fondo veiklos krypčių.</text:span></text:p>
      <text:p text:style-name="P367"><text:span text:style-name="T368">24</text:span><text:span text:style-name="T369">.</text:span><text:span text:style-name="T370"><text:tab/></text:span><text:span text:style-name="T371">Pirmojo posėdžio metu balsų dauguma Fondo tarybos nariai Fondo tarybos kadencijai išrenka Fondo tarybos pirmininką, kuris vadovauja Fondo tarybos veiklai, ir Fondo<text:s/></text:span><text:span text:style-name="T372">tarybos pirmininko pavaduotoją.</text:span></text:p>
      <text:p text:style-name="P373"><text:span text:style-name="T374">25</text:span><text:span text:style-name="T375">.</text:span><text:span text:style-name="T376"><text:tab/></text:span><text:span text:style-name="T377">Fondo tarybos nariai, sekretorius (pirmojo posėdžio metu), ekspertai ir kiti projektų administravimo funkcijas vykdantys asmenys pasirašo nešališkumo deklaraciją, kurioje pasižada objektyviai, dalykiškai, be išanksti</text:span><text:span text:style-name="T378">nio nusistatymo, vadovaudamiesi lygiateisiškumo principu, eiti savo pareigas, vengti viešųjų ir privačių interesų konflikto ir, esant interesų konflikto grėsmei, nedelsdami informuoti Fondo tarybos pirmininką, taip pat konfidencialumo pasižadėjimą, kuriame</text:span><text:span text:style-name="T379"><text:s/>pasižada gautą konfidencialią informaciją naudoti tik siekdami tinkamai atlikti pareigas Fondo veikloje ir jos neskleisti, išskyrus Lietuvos Respublikos įstatymuose nustatytus atvejus. Nešališkumo deklaracijos ir konfidencialumo pasižadėjimo formas tvirti</text:span><text:span text:style-name="T380">na Fondo tarybos pirmininkas.</text:span></text:p>
      <text:p text:style-name="P381"><text:span text:style-name="T382">26</text:span><text:span text:style-name="T383">.</text:span><text:span text:style-name="T384"><text:tab/></text:span><text:span text:style-name="T385">Fondo tarybos posėdžiuose Fondo tarybos kvietimu gali dalyvauti ir kiti asmenys. Šie asmenys pasirašo konfidencialumo pasižadėjimą, kuriame pasižada gautą konfidencialią informaciją naudoti tik siekdami tinkamai atlikt</text:span><text:span text:style-name="T386">i pareigas Fondo veikloje ir jos neskleisti, išskyrus Lietuvos Respublikos įstatymuose nustatytus atvejus.</text:span></text:p>
      <text:p text:style-name="P387"><text:span text:style-name="T388">27</text:span><text:span text:style-name="T389">.</text:span><text:span text:style-name="T390"><text:tab/></text:span><text:span text:style-name="T391">Fondo tarybos nariams apie eilinį posėdį elektroniniu paštu ne vėliau kaip prieš 5 darbo dienas praneša sekretorius. Kartu su pranešimu Fondo</text:span><text:span text:style-name="T392"><text:s/>tarybos nariams jis pateikia posėdžio darbotvarkės projektą ir su svarstysimais klausimais susijusią informaciją.</text:span></text:p>
      <text:p text:style-name="P393"><text:span text:style-name="T394">28</text:span><text:span text:style-name="T395">.</text:span><text:span text:style-name="T396"><text:tab/></text:span><text:span text:style-name="T397">Sprendimas laikomas priimtu, jeigu už jį balsavo daugiau kaip pusė visų Fondo tarybos narių. Balsams pasiskirsčius po lygiai, sprendi</text:span><text:span text:style-name="T398">mą lemia Fondo tarybos pirmininko (jam nedalyvaujant – Fondo tarybos pirmininko pavaduotojo) balsas.</text:span></text:p>
      <text:p text:style-name="P399"><text:span text:style-name="T400">29</text:span><text:span text:style-name="T401">.</text:span><text:span text:style-name="T402"><text:tab/></text:span><text:span text:style-name="T403">Fondui pateiktų projektų paraiškų atranka vykdoma vadovaujantis socialinės apsaugos ir darbo ministro patvirtintu Nevyriausybinių organizacijų fina</text:span><text:span text:style-name="T404">nsavimo iš valstybės biudžeto lėšų, šių lėšų administravimo tvarkos, projektų vertinimo procedūrų, lėšų pervedimo ir atsiskaitymo už gautą finansavimą tvarkos aprašu.</text:span></text:p>
      <text:p text:style-name="P405"><text:span text:style-name="T406">30</text:span><text:span text:style-name="T407">.</text:span><text:span text:style-name="T408"><text:tab/></text:span><text:span text:style-name="T409">Fondo tarybos posėdžių sprendimai įforminami posėdžių protokolais, kuriuos pasirašo sekretorius ir Fondo tarybos pirmininkas, o jeigu pastarasis nedalyvauja posėdyje, – Fondo tarybos pirmininko pavaduotojas. Jeigu Fondo tarybos narys nesutinka su Fondo tar</text:span><text:span text:style-name="T410">ybos sprendimu, jis turi teisę pareikšti atskirąją nuomonę. Tai, kad pareikšta atskiroji nuomonė, pažymima posėdžio protokole. Fondo tarybos narys atskirąją nuomonę gali išdėstyti raštu ir pateikti per vieną dieną po posėdžio. Raštu išdėstyta atskiroji nuo</text:span><text:span text:style-name="T411">monė pridedama prie posėdžio protokolo.<text:s/></text:span></text:p>
      <text:p text:style-name="P412"><text:span text:style-name="T413">31</text:span><text:span text:style-name="T414">.</text:span><text:span text:style-name="T415"><text:tab/></text:span><text:span text:style-name="T416">Neeilinis Fondo tarybos posėdis gali būti sušauktas Fondo tarybos pirmininko iniciatyva arba jeigu to prašo bent 3 Fondo tarybos nariai.</text:span></text:p>
      <text:p text:style-name="P417"><text:span text:style-name="T418">32</text:span><text:span text:style-name="T419">.</text:span><text:span text:style-name="T420"><text:tab/></text:span><text:span text:style-name="T421">Jei Fondo tarybos narys negali atvykti į posėdį, apie tai ne vėliau kaip prieš vieną dieną iki Fondo tarybos posėdžio jis turi pranešti Fondo tarybos pirmininkui ir sekretoriui (arba Fondo tarybos pirmininko pavaduotojui, jeigu Fondo tarybos pirmininkas ne</text:span><text:span text:style-name="T422">gali eiti pareigų). Posėdyje dalyvauti negalintis Fondo tarybos narys, susipažinęs su pateikta posėdžio medžiaga, turi teisę iš anksto balsuoti dėl kiekvieno posėdžio darbotvarkės klausimo, savo nuomonę pateikdamas Fondo tarybos pirmininkui ir sekretoriui<text:s/></text:span><text:span text:style-name="T423">elektroniniu paštu. Fondo tarybos nario balsas iš anksto raštu įskaitomas į posėdžio kvorumą ir balsavimo rezultatus.<text:s/></text:span></text:p>
      <text:p text:style-name="P424"><text:span text:style-name="T425">33</text:span><text:span text:style-name="T426">.</text:span><text:span text:style-name="T427"><text:tab/></text:span><text:span text:style-name="T428">Fondo tarybos posėdžiuose balsuojama tik dėl tų klausimų, kurie iš anksto buvo pateikti Fondo tarybos nariams posėdžio darbotvark</text:span><text:span text:style-name="T429">ėje, išskyrus atvejus, kai tam, kad į darbotvarkę būtų įtraukti nauji klausimai, pritaria visi posėdyje dalyvaujantys Fondo tarybos nariai.</text:span></text:p>
      <text:p text:style-name="P430"><text:span text:style-name="T431">34</text:span><text:span text:style-name="T432">.</text:span><text:span text:style-name="T433"><text:tab/></text:span><text:span text:style-name="T434">Fondo tarybos sprendimai, posėdžių protokolai ir kita svarbi informacija, susijusi su Fondo veikla, skelbiam</text:span><text:span text:style-name="T435">i Ministerijos interneto</text:span><text:s/><text:span text:style-name="T436">tinklalapyje.</text:span></text:p>
      <text:p text:style-name="P437"><text:span text:style-name="T438">35</text:span><text:span text:style-name="T439">.</text:span><text:span text:style-name="T440"><text:tab/></text:span><text:span text:style-name="T441">Ministerija,</text:span><text:span text:style-name="T442"><text:s/>a</text:span><text:span text:style-name="T443">dministruodama</text:span><text:span text:style-name="T444"><text:s/>Fondą</text:span><text:span text:style-name="T445">, atlieka šias funkcijas:</text:span></text:p>
      <text:p text:style-name="P446"><text:span text:style-name="T447">35.1</text:span><text:span text:style-name="T448">.</text:span><text:span text:style-name="T449"><text:tab/></text:span><text:span text:style-name="T450">disponuoja Fondo lėšomis, jas tvarko pagal Fondo tarybos priimtus sprendimus ir socialinės apsaugos ir darbo ministro patvirtintą Nevyriausyb</text:span><text:span text:style-name="T451">inių organizacijų finansavimo iš valstybės biudžeto lėšų, šių lėšų administravimo tvarkos, projektų vertinimo procedūrų, lėšų pervedimo ir atsiskaitymo už gautą finansavimą tvarkos aprašą;</text:span></text:p>
      <text:p text:style-name="P452"><text:span text:style-name="T453">35.2</text:span><text:span text:style-name="T454">.</text:span><text:span text:style-name="T455"><text:tab/></text:span><text:span text:style-name="T456">skelbia projektų atrankas, Fondo tarybai priėmus sprendim</text:span><text:span text:style-name="T457">ą skiti lėšų projektams įgyvendinti, sudaro sutartis su projektų vydytojais, kontroliuoja projektų įgyvendinimą Nuostatų<text:s/></text:span><text:span text:style-name="T458">6<text:s/></text:span><text:span text:style-name="T459">punkte nustatyta tvarka;</text:span></text:p>
      <text:p text:style-name="P460"><text:span text:style-name="T461">35.3</text:span><text:span text:style-name="T462">.</text:span><text:span text:style-name="T463"><text:tab/></text:span><text:span text:style-name="T464">užtikrina Fondo tarybos priimtų sprendimų vykdymą;<text:s/></text:span></text:p>
      <text:p text:style-name="P465"><text:span text:style-name="T466">35.4</text:span><text:span text:style-name="T467">.</text:span><text:span text:style-name="T468"><text:tab/></text:span><text:span text:style-name="T469">teikia siūlymus Fondo tarybai dėl ne</text:span><text:span text:style-name="T470">vyriausybinių organizacijų finansavimo projektų vertinimo kriterijų ir prioritetų, atsižvelgdama į nevyriausybinių organizacijų plėtros valstybės politiką;</text:span></text:p>
      <text:p text:style-name="P471"><text:span text:style-name="T472">35.5</text:span><text:span text:style-name="T473">.</text:span><text:span text:style-name="T474"><text:tab/></text:span><text:span text:style-name="T475">užtikrina visuomenės informavimą apie Fondo veiklas;</text:span></text:p>
      <text:p text:style-name="P476"><text:span text:style-name="T477">35.6</text:span><text:span text:style-name="T478">.</text:span><text:span text:style-name="T479"><text:tab/></text:span><text:span text:style-name="T480">skiria atstovą (-us), kuris</text:span><text:span text:style-name="T481"><text:s/>(-ie) vykdo sekretoriaus ar sekretoriato funkcijas;</text:span></text:p>
      <text:p text:style-name="P482"><text:span text:style-name="T483">35.7</text:span><text:span text:style-name="T484">.</text:span><text:span text:style-name="T485"><text:tab/></text:span><text:span text:style-name="T486">sprendžia kitus su Fondo administravimu susijusius klausimus.</text:span></text:p>
      <text:p text:style-name="P487"/>
      <text:p text:style-name="P488"><text:span text:style-name="T489">V</text:span><text:span text:style-name="T490"><text:s/>SKYRIUS</text:span></text:p>
      <text:p text:style-name="P491"><text:span text:style-name="T492">BAIGIAMOSIOS NUOSTATOS</text:span></text:p>
      <text:p text:style-name="P493"/>
      <text:p text:style-name="P494"><text:span text:style-name="T495">36</text:span><text:span text:style-name="T496">.</text:span><text:span text:style-name="T497"><text:tab/></text:span><text:span text:style-name="T498">Fondo veikloje asmens duomenys tvarkomi vadovaujantis 2016 m. balandžio 27 d.<text:s/></text:span><text:span text:style-name="T499">Europos Parlamento ir Tarybos reglamentu (ES) 2016/679 dėl fizinių asmenų apsaugos tvarkant asmens duomenis ir dėl laisvo tokių duomenų judėjimo ir kuriuo panaikinama Direktyva 95/46/EB (Bendrasis duomenų apsaugos reglamentas) ir Lietuvos Respublikos asmen</text:span><text:span text:style-name="T500">s duomenų teisinės apsaugos įstatymu.</text:span></text:p>
      <text:p text:style-name="P501"/>
      <text:p text:style-name="P502"/>
      <text:p text:style-name="P503">____________________</text:p>
      <text:p text:style-name="P504">Papildyta priedu:</text:p>
      <text:p text:style-name="P505"><text:span text:style-name="T506">Nr.<text:s/></text:span><text:a xlink:href="https://www.e-tar.lt/portal/legalAct.html?documentId=45c78f70e1e811ea9342c1d4e2ff6ff6" office:target-frame-name="_top" xlink:show="replace"><text:span text:style-name="T507">888</text:span></text:a><text:span text:style-name="T508">, 2020-08-12, paskelbta TAR 2020-08-19, i. k. 2020-17534</text:span></text:p>
      <text:p text:style-name="Normal"/>
      <text:p text:style-name="P509"/>
      <text:p text:style-name="P510"/>
      <text:p text:style-name="P511"><text:span text:style-name="T512">Pakeitimai:</text:span></text:p>
      <text:p text:style-name="P513"/>
      <text:p text:style-name="P514"><text:span text:style-name="T515">1.</text:span></text:p>
      <text:p text:style-name="P516"><text:span text:style-name="T517">Lietuvos Respublikos Vyriausybė, Nutarimas</text:span></text:p>
      <text:p text:style-name="P518"><text:span text:style-name="T519">Nr.<text:s/></text:span><text:a xlink:href="https://www.e-tar.lt/portal/legalAct.html?documentId=45c78f70e1e811ea9342c1d4e2ff6ff6" office:target-frame-name="_top" xlink:show="replace"><text:span text:style-name="T520">888</text:span></text:a><text:span text:style-name="T521">, 2020-08-12, paskelbta TAR 2020-08-19, i. k. 2020-17534</text:span></text:p>
      <text:p text:style-name="P522"><text:span text:style-name="T523">Dėl Lietuvos Respublikos<text:s/></text:span><text:span text:style-name="T524">Vyriausybės 2020 m. vasario 19 d. nutarimo Nr. 141 „Dėl Lietuvos Respublikos nevyriausybinių organizacijų plėtros įstatymo įgyvendinimo“ pakeitimo</text:span></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6</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28T05:44:00Z</meta:creation-date>
    <dc:date>2021-05-28T05:44:00Z</dc:date>
    <meta:print-date>2017-06-01T05:28:00Z</meta:print-date>
    <meta:template xlink:href="Normal.dotm" xlink:type="simple"/>
    <meta:editing-cycles>2</meta:editing-cycles>
    <meta:editing-duration>PT0S</meta:editing-duration>
    <meta:user-defined meta:name="_NewReviewCycle"/>
    <meta:user-defined meta:name="_EmailSubject">Nutarimas</meta:user-defined>
    <meta:user-defined meta:name="_AuthorEmail">Eitvydas.Zurba@socmin.lt</meta:user-defined>
    <meta:user-defined meta:name="_AuthorEmailDisplayName">Eitvydas Zurba</meta:user-defined>
    <meta:user-defined meta:name="_ReviewingToolsShownOnce"/>
    <meta:document-statistic meta:page-count="6" meta:paragraph-count="149" meta:word-count="2166" meta:character-count="16553" meta:row-count="338" meta:non-whitespace-character-count="14536"/>
  </office:meta>
</office:document-meta>
</file>