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master-page-name="MPF1" style:family="paragraph">
      <style:paragraph-properties fo:break-before="page" fo:margin-left="3.9375in" style:page-number="1">
        <style:tab-stops/>
      </style:paragraph-properties>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indent="4.4902in">
        <style:tab-stops>
          <style:tab-stop style:type="left" style:position="-0.2958in"/>
          <style:tab-stop style:type="left" style:position="4.4902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145" style:parent-style-name="Normal" style:family="paragraph">
      <style:paragraph-properties fo:text-align="justify" fo:text-indent="0.2958in">
        <style:tab-stops>
          <style:tab-stop style:type="left" style:position="0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tab-stops>
          <style:tab-stop style:type="left" style:position="0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958in">
        <style:tab-stops>
          <style:tab-stop style:type="left" style:position="0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6895in"/>
        </style:tab-stops>
      </style:paragraph-properties>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79" style:parent-style-name="Normal" style:family="paragraph">
      <style:paragraph-properties fo:text-align="justify" fo:text-indent="0.2958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2958in">
        <style:tab-stops>
          <style:tab-stop style:type="left" style:position="0.2958in"/>
          <style:tab-stop style:type="left" style:position="0.5909in"/>
          <style:tab-stop style:type="left" style:position="0.689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tab-stops>
          <style:tab-stop style:type="left" style:position="0.2958in"/>
          <style:tab-stop style:type="left" style:position="0.5909in"/>
          <style:tab-stop style:type="left" style:position="0.689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958in">
        <style:tab-stops>
          <style:tab-stop style:type="left" style:position="0.689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958in">
        <style:tab-stops>
          <style:tab-stop style:type="left" style:position="0.6895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8333in" fo:text-indent="-0.5375in">
        <style:tab-stops>
          <style:tab-stop style:type="left" style:position="-0.1437in"/>
          <style:tab-stop style:type="left" style:position="0.0527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8333in" fo:text-indent="-0.5375in">
        <style:tab-stops>
          <style:tab-stop style:type="left" style:position="-0.1437in"/>
          <style:tab-stop style:type="left" style:position="0.0527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958in">
        <style:tab-stops>
          <style:tab-stop style:type="left" style:position="0in"/>
          <style:tab-stop style:type="left" style:position="0.2958in"/>
          <style:tab-stop style:type="left" style:position="0.5909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8861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8861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8861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958in">
        <style:tab-stops>
          <style:tab-stop style:type="left" style:position="0.6895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958in">
        <style:tab-stops>
          <style:tab-stop style:type="left" style:position="0.6895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958in">
        <style:tab-stops>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951in">
        <style:tab-stops>
          <style:tab-stop style:type="left" style:position="0.5909in"/>
          <style:tab-stop style:type="left" style:position="0.8861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951in">
        <style:tab-stops>
          <style:tab-stop style:type="left" style:position="0.5909in"/>
          <style:tab-stop style:type="left" style:position="0.8861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5909in" fo:text-indent="-0.2951in">
        <style:tab-stops>
          <style:tab-stop style:type="left" style:position="0in"/>
          <style:tab-stop style:type="left" style:position="0.0986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tab-stops>
          <style:tab-stop style:type="left" style:position="0.5909in"/>
          <style:tab-stop style:type="left" style:position="0.8861in"/>
        </style:tab-stops>
      </style:paragraph-properties>
    </style:style>
    <style:style style:name="P392" style:parent-style-name="Normal" style:family="paragraph">
      <style:paragraph-properties fo:text-align="center">
        <style:tab-stops>
          <style:tab-stop style:type="left" style:position="0.5909in"/>
          <style:tab-stop style:type="left" style:position="0.8861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tab-stops>
          <style:tab-stop style:type="left" style:position="0.5909in"/>
          <style:tab-stop style:type="left" style:position="0.8861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weight-complex="bold" style:font-size-complex="12pt"/>
    </style:style>
    <style:style style:name="P39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951in">
        <style:tab-stops>
          <style:tab-stop style:type="left" style:position="0.5909in"/>
          <style:tab-stop style:type="left" style:position="0.8861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951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951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958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958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958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958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958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left" style:position="0.5909in"/>
          <style:tab-stop style:type="left" style:position="0.8861in"/>
        </style:tab-stops>
      </style:paragraph-properties>
    </style:style>
    <style:style style:name="P525" style:parent-style-name="Normal" style:family="paragraph">
      <style:paragraph-properties fo:text-align="center">
        <style:tab-stops>
          <style:tab-stop style:type="left" style:position="0.5909in"/>
          <style:tab-stop style:type="left" style:position="0.8861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ext-properties fo:font-weight="bold" style:font-weight-asian="bold" style:font-size-complex="12pt"/>
    </style:style>
    <style:style style:name="P531" style:parent-style-name="Normal" style:family="paragraph">
      <style:paragraph-properties fo:text-align="justify" fo:text-indent="0.2958in">
        <style:tab-stops>
          <style:tab-stop style:type="left" style:position="0.5909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958in">
        <style:tab-stops>
          <style:tab-stop style:type="left" style:position="0.5909in"/>
        </style:tab-stops>
      </style:paragraph-properties>
    </style:style>
    <style:style style:name="P539" style:parent-style-name="Normal" style:family="paragraph">
      <style:paragraph-properties fo:text-align="justify" fo:text-indent="0.2958in">
        <style:tab-stops>
          <style:tab-stop style:type="left" style:position="0.5909in"/>
        </style:tab-stops>
      </style:paragraph-properties>
    </style:style>
    <style:style style:name="P540" style:parent-style-name="Normal" style:family="paragraph">
      <style:paragraph-properties fo:text-align="center">
        <style:tab-stops>
          <style:tab-stop style:type="left" style:position="0.5909in"/>
        </style:tab-stops>
      </style:paragraph-properties>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master-page-name="MPF2" style:family="paragraph">
      <style:paragraph-properties fo:break-before="page" fo:margin-left="3.3472in" style:page-number="1">
        <style:tab-stops/>
      </style:paragraph-properties>
      <style:text-properties fo:color="#000000" style:font-size-complex="12pt" style:language-asian="lt" style:country-asian="LT"/>
    </style:style>
    <style:style style:name="P555" style:parent-style-name="Normal" style:family="paragraph">
      <style:paragraph-properties fo:margin-left="3.3472in">
        <style:tab-stops/>
      </style:paragraph-properties>
      <style:text-properties fo:color="#000000" style:font-size-complex="12pt" style:language-asian="lt" style:country-asian="LT"/>
    </style:style>
    <style:style style:name="P556" style:parent-style-name="Normal" style:family="paragraph">
      <style:paragraph-properties fo:margin-left="3.3472in">
        <style:tab-stops/>
      </style:paragraph-properties>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text-align="center"/>
      <style:text-properties fo:font-weight="bold" style:font-weight-asian="bold" fo:color="#000000"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568" style:parent-style-name="Normal" style:family="paragraph">
      <style:paragraph-properties fo:text-align="justify" fo:text-indent="0.4923in">
        <style:tab-stops>
          <style:tab-stop style:type="left" style:position="0.6895in"/>
        </style:tab-stops>
      </style:paragraph-properties>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6895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style:font-size-complex="11pt" style:language-asian="lt" style:country-asian="LT"/>
    </style:style>
    <style:style style:name="T577" style:parent-style-name="DefaultParagraphFont" style:family="text">
      <style:text-properties style:font-name-asian="Calibri" style:font-size-complex="11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text-indent="0.4923in">
        <style:tab-stops>
          <style:tab-stop style:type="left" style:position="0.6895in"/>
        </style:tab-stops>
      </style:paragraph-properties>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style:font-style-complex="italic"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margin-left="0.4923in">
        <style:tab-stops>
          <style:tab-stop style:type="left" style:position="0.1972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592" style:parent-style-name="Normal" style:family="paragraph">
      <style:paragraph-properties fo:text-align="justify" fo:text-indent="0.4923in">
        <style:tab-stops>
          <style:tab-stop style:type="left" style:position="0.6895in"/>
        </style:tab-stops>
      </style:paragraph-properties>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text-indent="0.4923in">
        <style:tab-stops>
          <style:tab-stop style:type="left" style:position="0.6895in"/>
        </style:tab-stops>
      </style:paragraph-properties>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text-indent="0.4923in">
        <style:tab-stops>
          <style:tab-stop style:type="left" style:position="0.6895in"/>
        </style:tab-stops>
      </style:paragraph-properties>
    </style:style>
    <style:style style:name="T626" style:parent-style-name="DefaultParagraphFont" style:family="text">
      <style:text-properties style:font-name-asian="Calibri" fo:color="#000000" style:font-size-complex="12pt" fo:language="en" fo:country="US" style:language-asian="lt" style:country-asian="LT"/>
    </style:style>
    <style:style style:name="T627" style:parent-style-name="DefaultParagraphFont" style:family="text">
      <style:text-properties style:font-name-asian="Calibri" fo:color="#000000" style:font-size-complex="12pt" fo:language="en" fo:country="US" style:language-asian="lt" style:country-asian="LT"/>
    </style:style>
    <style:style style:name="T628" style:parent-style-name="DefaultParagraphFont" style:family="text">
      <style:text-properties style:font-name-asian="Calibri" fo:color="#000000" style:font-size-complex="12pt" fo:background-color="#FFFFFF" style:language-asian="lt" style:country-asian="LT"/>
    </style:style>
    <style:style style:name="T629" style:parent-style-name="DefaultParagraphFont" style:family="text">
      <style:text-properties style:font-name-asian="Calibri" style:font-size-complex="12pt" fo:background-color="#FFFFFF"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margin-left="0.4923in">
        <style:tab-stops>
          <style:tab-stop style:type="left" style:position="0.1972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margin-left="0.4923in">
        <style:tab-stops>
          <style:tab-stop style:type="left" style:position="0.1972in"/>
        </style:tab-stops>
      </style:paragraph-properties>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641" style:parent-style-name="Normal" style:family="paragraph">
      <style:paragraph-properties fo:text-align="justify" fo:text-indent="0.4923in">
        <style:tab-stops>
          <style:tab-stop style:type="left" style:position="0.6895in"/>
        </style:tab-stops>
      </style:paragraph-properties>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margin-left="1.0354in" fo:text-indent="-0.543in">
        <style:tab-stops>
          <style:tab-stop style:type="left" style:position="-0.3458in"/>
        </style:tab-stops>
      </style:paragraph-properties>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center"/>
      <style:text-properties fo:font-weight="bold" style:font-weight-asian="bold"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fo:language="en" fo:country="US" style:language-asian="lt" style:country-asian="LT"/>
    </style:style>
    <style:style style:name="T680" style:parent-style-name="DefaultParagraphFont" style:family="text">
      <style:text-properties fo:color="#000000" style:font-size-complex="12pt" fo:language="en" fo:country="US"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fo:language="en" fo:country="US" style:language-asian="lt" style:country-asian="LT"/>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P830"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837" style:parent-style-name="Normal" style:family="paragraph">
      <style:paragraph-properties fo:text-align="justify" fo:margin-left="0.4923in">
        <style:tab-stops>
          <style:tab-stop style:type="left" style:position="0.2951in"/>
        </style:tab-stops>
      </style:paragraph-properties>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paragraph-properties fo:text-align="justify">
        <style:tab-stops>
          <style:tab-stop style:type="left" style:position="0.787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name-asian="Calibri" style:font-size-complex="11pt" style:language-asian="lt" style:country-asian="LT"/>
    </style:style>
    <style:style style:name="P8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8">Suvestinė redakcija nuo 2021-05-28 iki 2023-06-09</text:span></text:p>
      <text:p text:style-name="P9"/>
      <text:p text:style-name="P10"><text:span text:style-name="T11">Nutarimas paskelbtas: TAR 2020-02-21, i. k. 2020-03822</text:span></text:p>
      <text:p text:style-name="P12"/>
      <text:p text:style-name="P13">Nauja redakcija nuo 2020-08-20:</text:p>
      <text:p text:style-name="Normal"><text:span text:style-name="T14">Nr.<text:s/></text:span><text:a xlink:href="https://www.e-tar.lt/portal/legalAct.html?documentId=45c78f70e1e811ea9342c1d4e2ff6ff6" office:target-frame-name="_top" xlink:show="replace"><text:span text:style-name="T15">888</text:span></text:a><text:span text:style-name="T16">, 2020-08-12, paskelbta TAR 2020-08-19, i. k. 2020-17534</text:span></text:p>
      <text:p text:style-name="P17"/>
      <text:p text:style-name="P18">LIETUVOS RESPUBLIKOS VYRIAUSYBĖ</text:p>
      <text:p text:style-name="P19">NUTARIMAS</text:p>
      <text:p text:style-name="P20">DĖL LIETUVOS RESPUBLIKOS NEVYRIAUSYBINIŲ ORGANIZACIJŲ PLĖTROS ĮSTATYMO ĮGYVENDINIMO</text:p>
      <text:p text:style-name="P21"/>
      <text:p text:style-name="P22"><text:span text:style-name="T23">2020 m. vasario 19 d. Nr. 141</text:span></text:p>
      <text:p text:style-name="P24">Vilnius</text:p>
      <text:p text:style-name="P25"/>
      <text:p text:style-name="P26"><text:span text:style-name="T27">Vadovaudamasi Lietuvos Respublikos nevyriausybinių organizacijų plėtros įstatymo<text:s/></text:span><text:span text:style-name="T28">5 straipsnio 2 dalimi,<text:s/></text:span><text:span text:style-name="T29">7 straipsnio 3 dalimi, 8 ir 9 straipsniais, Lietuvos Respublikos Vyriausybė <text:s/></text:span><text:span text:style-name="T30">nutari</text:span><text:span text:style-name="T31">a:</text:span><text:s/></text:p>
      <text:p text:style-name="P32">Preambulės pakeitimai:</text:p>
      <text:p text:style-name="P33"><text:span text:style-name="T34">Nr.<text:s/></text:span><text:a xlink:href="https://www.e-tar.lt/portal/legalAct.html?documentId=615b1b40beb911eba2bad9a0748ee64d" office:target-frame-name="_top" xlink:show="replace"><text:span text:style-name="T35">376</text:span></text:a><text:span text:style-name="T36">, 2021-05-26, paskelbta TAR 2021-05-27, i. k. 2021-11780</text:span></text:p>
      <text:p text:style-name="Normal"/>
      <text:p text:style-name="P37"><text:span text:style-name="T38">1</text:span><text:span text:style-name="T39">. Įgalioti Lietuvos Respublikos socialinės apsaugos ir darbo<text:s/></text:span><text:span text:style-name="T40">ministeriją patvirtinti:</text:span></text:p>
      <text:p text:style-name="P41"><text:span text:style-name="T42">1.1</text:span><text:span text:style-name="T43">. Nevyriausybinių organizacijų finansavimo iš valstybės biudžeto lėšų, šių lėšų administravimo tvarkos, projektų vertinimo procedūrų, lėšų pervedimo ir atsiskaitymo už gautą finansavimą tvarkos aprašą;</text:span></text:p>
      <text:p text:style-name="P44"><text:span text:style-name="T45">1.2</text:span><text:span text:style-name="T46">. Nevyriausybinių</text:span><text:span text:style-name="T47"><text:s/>organizacijų pripažinimo viešosios naudos nevyriausybinėmis organizacijomis tvarkos aprašą.</text:span></text:p>
      <text:p text:style-name="P48"><text:span text:style-name="T49">2</text:span><text:span text:style-name="T50">. Patvirtinti Nevyriausybinių organizacijų fondo nuostatus (pridedama).</text:span></text:p>
      <text:p text:style-name="P51"><text:span text:style-name="T52">3</text:span><text:span text:style-name="T53">. Trejiems metams patvirtinti šią institucinę Nevyriausybinių organizacijų fond</text:span><text:span text:style-name="T54">o tarybos sudėtį:</text:span></text:p>
      <text:p text:style-name="P55"><text:span text:style-name="T56">3.1</text:span><text:span text:style-name="T57">. Lietuvos Respublikos socialinės apsaugos ir darbo ministerijos atstovas;</text:span></text:p>
      <text:p text:style-name="P58"><text:span text:style-name="T59">3.2</text:span><text:span text:style-name="T60">. Lietuvos Respublikos vidaus reikalų ministerijos atstovas;</text:span></text:p>
      <text:p text:style-name="P61"><text:span text:style-name="T62">3.3</text:span><text:span text:style-name="T63">. Europos socialinio fondo agentūros atstovas;</text:span></text:p>
      <text:p text:style-name="P64"><text:span text:style-name="T65">3.4</text:span><text:span text:style-name="T66">. viešosios įstaigos „Jaunimo</text:span><text:span text:style-name="T67"><text:s/>linija“ atstovas;</text:span></text:p>
      <text:p text:style-name="P68"><text:span text:style-name="T69">3.5</text:span><text:span text:style-name="T70">. labdaros ir paramos fondo „Maisto bankas“ atstovas;</text:span></text:p>
      <text:p text:style-name="P71"><text:span text:style-name="T72">3.6</text:span><text:span text:style-name="T73">. asociacijos Nacionalinio švietimo NVO tinklo atstovas;</text:span></text:p>
      <text:p text:style-name="P74"><text:span text:style-name="T75">3.7</text:span><text:span text:style-name="T76">. viešosios įstaigos „Pilietinės visuomenės institutas“ (mokslininką deleguojanti institucija) atstovas.</text:span></text:p>
      <text:p text:style-name="P77"><text:span text:style-name="T78">4</text:span><text:span text:style-name="T79">. Nustatyti, kad 2021 metų Nevyriausybinių organizacijų fondui sudaryti numatoma 20 procentų nuo 2019 metais gyventojų ne pelno subjektams paskirtos gyventojų pajamų mokesčio dalies.</text:span><text:s/></text:p>
      <text:p text:style-name="P80"><text:span text:style-name="T81">5</text:span><text:span text:style-name="T82">. Patvirtinti Nevyriausybinių organizacijų tarybos nuostatus</text:span><text:span text:style-name="T83"><text:s/>(pridedama).</text:span><text:s/></text:p>
      <text:p text:style-name="P84">Papildyta punktu:</text:p>
      <text:p text:style-name="P85"><text:span text:style-name="T86">Nr.<text:s/></text:span><text:a xlink:href="https://www.e-tar.lt/portal/legalAct.html?documentId=615b1b40beb911eba2bad9a0748ee64d" office:target-frame-name="_top" xlink:show="replace"><text:span text:style-name="T87">376</text:span></text:a><text:span text:style-name="T88">, 2021-05-26, paskelbta TAR 2021-05-27, i. k. 2021-11780</text:span></text:p>
      <text:p text:style-name="Normal"/>
      <text:p text:style-name="P89"><text:span text:style-name="T90">6</text:span><text:span text:style-name="T91">.<text:s/></text:span><text:span text:style-name="T92">Patvirtinti šią Nevyriausybinių organizacijų tarybos<text:s/></text:span><text:span text:style-name="T93">sudėtį:</text:span></text:p>
      <text:p text:style-name="P94">10 (dešimt) nevyriausybinių organizacijų deleguotų atstovų;</text:p>
      <text:p text:style-name="P95">Lietuvos Respublikos krašto apsaugos ministerijos deleguotas atstovas;</text:p>
      <text:p text:style-name="P96">Lietuvos Respublikos kultūros ministerijos deleguotas atstovas;</text:p>
      <text:p text:style-name="P97">Lietuvos Respublikos Prezidento kanceliarijos deleguotas atstovas;</text:p>
      <text:p text:style-name="P98">Lietuvos Respublikos socialinės apsaugos ir darbo ministerijos deleguotas atstovas;</text:p>
      <text:p text:style-name="P99">Lietuvos Respublikos švietimo, mokslo ir sporto ministerijos deleguotas atstovas;</text:p>
      <text:p text:style-name="P100">Lietuvos Respublikos teisingumo ministerijos deleguotas atstovas;</text:p>
      <text:soft-page-break/>
      <text:p text:style-name="P101">Lietuvos<text:s/>Respublikos vidaus reikalų ministerijos deleguotas atstovas;</text:p>
      <text:p text:style-name="P102">Lietuvos Respublikos Vyriausybės kanceliarijos deleguotas atstovas;</text:p>
      <text:p text:style-name="P103">Lietuvos Respublikos žemės ūkio ministerijos deleguotas atstovas;<text:s/></text:p>
      <text:p text:style-name="P104"><text:span text:style-name="T105">Lietuvos savivaldybių asociacijos deleguotas atstovas.</text:span><text:s/></text:p>
      <text:p text:style-name="P106">Papildyta punktu:</text:p>
      <text:p text:style-name="P107"><text:span text:style-name="T108">Nr.<text:s/></text:span><text:a xlink:href="https://www.e-tar.lt/portal/legalAct.html?documentId=615b1b40beb911eba2bad9a0748ee64d" office:target-frame-name="_top" xlink:show="replace"><text:span text:style-name="T109">376</text:span></text:a><text:span text:style-name="T110">, 2021-05-26, paskelbta TAR 2021-05-27, i. k. 2021-11780</text:span></text:p>
      <text:p text:style-name="Normal"/>
      <text:p text:style-name="P111"/>
      <text:p text:style-name="P112"/>
      <text:p text:style-name="P113"/>
      <text:p text:style-name="P114">Ministrą Pirmininką pavaduojantis<text:s/></text:p>
      <text:p text:style-name="P115">energetikos ministras, laikinai einantis<text:s/><text:tab/><text:s/></text:p>
      <text:p text:style-name="P116">ekonomikos ir inovacijų ministro pareigas<text:s/><text:tab/><text:tab/>Žygimantas Vaičiūnas</text:p>
      <text:p text:style-name="P117"/>
      <text:p text:style-name="P118"/>
      <text:p text:style-name="P119"/>
      <text:p text:style-name="P120">Finansų ministras, pavaduojantis<text:s/></text:p>
      <text:p text:style-name="P121"><text:span text:style-name="T122">socialinės apsaugos ir darbo ministrą</text:span><text:span text:style-name="T123"><text:tab/>Vilius Šapoka</text:span></text:p>
      <text:p text:style-name="Normal"/>
      <text:soft-page-break/>
      <text:p text:style-name="P124"><text:span text:style-name="T131">PATVIRTINTA</text:span><text:span text:style-name="T132"><text:line-break/>Lietuvos Respublikos Vyriausybės</text:span><text:span text:style-name="T133"><text:line-break/></text:span>2020 m. rugpjūčio 12 d.<text:span text:style-name="T134"><text:s/>nutarimu Nr.</text:span><text:s/>888</text:p>
      <text:p text:style-name="P135"/>
      <text:p text:style-name="P136"><text:span text:style-name="T137">NEVYRIAUSYBINIŲ ORGANIZACIJŲ FONDO NUOSTATAI</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pan><text:span text:style-name="T148"><text:tab/></text:span><text:span text:style-name="T149">Nevyriausybinių organizacijų fondo nuostatai nustato<text:s/></text:span><text:span text:style-name="T150">Nevyriausybinių organizacijų fondo (toliau – Fondas) paskirtį, Fondo tarybos sudarymo tvarką ir vykdomas funkcijas, Fondo lėšų valdymo ir naudojimo</text:span><text:span text:style-name="T151">,</text:span><text:span text:style-name="T152"><text:s/>Fondo veiklos organizavimo tvarką.</text:span></text:p>
      <text:p text:style-name="P153"><text:span text:style-name="T154">2</text:span><text:span text:style-name="T155">.</text:span><text:span text:style-name="T156"><text:tab/></text:span><text:span text:style-name="T157">Fondas nėra juridinis asmuo. Fondą administruoja Lietuvos Respubl</text:span><text:span text:style-name="T158">ikos socialinės apsaugos ir darbo ministerija (toliau – Ministerija).<text:s/></text:span></text:p>
      <text:p text:style-name="P159"><text:span text:style-name="T160">3</text:span><text:span text:style-name="T161">.</text:span><text:span text:style-name="T162"><text:tab/></text:span><text:span text:style-name="T163">Fondo valdymo organas yra Fondo taryba.</text:span></text:p>
      <text:p text:style-name="P164"><text:span text:style-name="T165">4</text:span><text:span text:style-name="T166">.</text:span><text:span text:style-name="T167"><text:tab/></text:span><text:span text:style-name="T168">Fondo paskirtis – sukaupti lėšų ir jas naudoti<text:s/></text:span><text:span text:style-name="T169">Nevyriausybinių organizacijų plėtros įstatymo (toliau – Įstatymas) 9 straipsnio 1<text:s/></text:span><text:span text:style-name="T170">dalyje nurodytai veiklai finansuoti</text:span><text:span text:style-name="T171">.</text:span></text:p>
      <text:p text:style-name="P172"/>
      <text:p text:style-name="P173"><text:span text:style-name="T174">II</text:span><text:span text:style-name="T175"><text:s/>SKYRIUS</text:span></text:p>
      <text:p text:style-name="P176"><text:span text:style-name="T177">FONDO LĖŠŲ VALDYMAS IR NAUDOJIMAS</text:span></text:p>
      <text:p text:style-name="P178"/>
      <text:p text:style-name="P179"><text:span text:style-name="T180">5</text:span><text:span text:style-name="T181">.</text:span><text:span text:style-name="T182"><text:tab/></text:span><text:span text:style-name="T183">Fondo lėšas skirsto Fondo taryba.</text:span></text:p>
      <text:p text:style-name="P184"><text:span text:style-name="T185">6</text:span><text:span text:style-name="T186">.</text:span><text:span text:style-name="T187"><text:tab/></text:span><text:span text:style-name="T188">Fondo lėšos skirstomos vadovaujantis Įstatymo 9 straipsnio 1 dalyje numatytomis Fondo veiklos kryptimis ir socialinės<text:s/></text:span><text:span text:style-name="T189">apsaugos ir darbo ministro patvirtintu Nevyriausybinių organizacijų finansavimo iš valstybės biudžeto lėšų, šių lėšų administravimo tvarkos, projektų vertinimo procedūrų, lėšų pervedimo ir atsiskaitymo už gautą finansavimą tvarkos aprašu.</text:span></text:p>
      <text:p text:style-name="P190"><text:span text:style-name="T191">7</text:span><text:span text:style-name="T192">.</text:span><text:span text:style-name="T193"><text:tab/></text:span><text:span text:style-name="T194">Fondo lėšo</text:span><text:span text:style-name="T195">mis finansuojamos nevyriausybinių organizacijų, įskaitant bendruomenines organizacijas, veiklos, kuriomis kuriama palanki aplinka pilietinei iniciatyvai plėtoti, žmogaus teisėms užtikrinti, prisidedama prie poveikio klimatui mažinimo.</text:span></text:p>
      <text:p text:style-name="P196"><text:span text:style-name="T197">8</text:span><text:span text:style-name="T198">.</text:span><text:span text:style-name="T199"><text:tab/></text:span><text:span text:style-name="T200">Fondo lėšos ne</text:span><text:span text:style-name="T201">vyriausybinių organizacijų plėtros valstybės politikai formuoti ir įgyvendinti skiriamos Fondui valdyti ir administruoti, Fondo tarybos narių, kurie nėra valstybės institucijų ir įstaigų atstovai, darbui apmokėti, taip pat ekspertų paslaugoms apmokėti bei<text:s/></text:span><text:span text:style-name="T202">mokslinių tyrimų ar kitų Fondo veiklai reikalingų paslaugų užsakymo kaštams padengti, neviršijant Įstatymo 9 straipsnio 1 dalyje nurodyto Fondo lėšų dydžio.</text:span></text:p>
      <text:p text:style-name="P203"/>
      <text:p text:style-name="P204"><text:span text:style-name="T205">III</text:span><text:span text:style-name="T206"><text:s/>SKYRIUS</text:span></text:p>
      <text:p text:style-name="P207"><text:span text:style-name="T208">FONDO TARYBOS SUDARYMAS IR JOS FUNKCIJOS</text:span></text:p>
      <text:p text:style-name="P209"/>
      <text:p text:style-name="P210"><text:span text:style-name="T211">9</text:span><text:span text:style-name="T212">.</text:span><text:span text:style-name="T213"><text:tab/></text:span><text:span text:style-name="T214">Lietuvos Respublikos socialinės</text:span><text:span text:style-name="T215"><text:s/>apsaugos ir darbo ministras ne vėliau nei likus 3 mėnesiams iki Fondo tarybos kadencijos pabaigos pradeda konsultuotis su Nevyriausybinių organizacijų taryba dėl institucinės Fondo tarybos sudėties.</text:span></text:p>
      <text:p text:style-name="P216"><text:span text:style-name="T217">10</text:span><text:span text:style-name="T218">.</text:span><text:span text:style-name="T219"><text:tab/></text:span><text:span text:style-name="T220">Nevyriausybinių organizacijų taryba ne vėliau ne</text:span><text:span text:style-name="T221">i likus 2 mėnesiams iki Fondo tarybos kadencijos pabaigos socialinės apsaugos ir darbo ministrui teikia siūlymus dėl institucinės Fondo tarybos sudėties.</text:span></text:p>
      <text:p text:style-name="P222"><text:span text:style-name="T223">11</text:span><text:span text:style-name="T224">.</text:span><text:span text:style-name="T225"><text:tab/></text:span><text:span text:style-name="T226">Socialinės apsaugos ir darbo ministras, įvertinęs Nevyriausybinių organizacijų tarybos siūlymu</text:span><text:span text:style-name="T227">s, per 14 darbo dienų nuo Nevyriausybinių organizacijų tarybos siūlymų pateikimo dienos teikia Lietuvos Respublikos Vyriausybei tvirtinti institucinę Fondo tarybos sudėtį.<text:s/></text:span></text:p>
      <text:p text:style-name="P228"><text:span text:style-name="T229">12</text:span><text:span text:style-name="T230">.</text:span><text:span text:style-name="T231"><text:tab/></text:span><text:span text:style-name="T232">Lietuvos Respublikos Vyriausybei patvirtinus institucinę Fondo tarybos<text:s/></text:span><text:span text:style-name="T233">sudėtį, socialinės apsaugos ir darbo ministras kreipiasi į valstybės institucijas ir (ar) įstaigas, kad jos per 10 darbo dienų pateiktų kandidatūras į Fondo tarybą.</text:span></text:p>
      <text:p text:style-name="P234"><text:span text:style-name="T235">13</text:span><text:span text:style-name="T236">.</text:span><text:span text:style-name="T237"><text:tab/></text:span><text:span text:style-name="T238">Nevyriausybinių organizacijų taryba savo nustatyta atrankos tvarka teikia šias kand</text:span><text:span text:style-name="T239">idatūras į Fondo tarybą: 3 nevyriausybinių organizacijų atstovus ir 1 nevyriausybinių organizacijų srities mokslininką.<text:s/></text:span></text:p>
      <text:p text:style-name="P240"><text:span text:style-name="T241">14</text:span><text:span text:style-name="T242">.</text:span><text:span text:style-name="T243"><text:tab/></text:span><text:span text:style-name="T244">Įvertinęs pateiktas kandidatūras, socialinės apsaugos ir darbo ministras per 14 darbo dienų nuo paskutinės kandidatūros pateiki</text:span><text:span text:style-name="T245">mo tvirtina personalinę Fondo tarybos sudėtį.</text:span></text:p>
      <text:p text:style-name="P246"><text:span text:style-name="T247">15</text:span><text:span text:style-name="T248">.</text:span><text:span text:style-name="T249"><text:tab/></text:span><text:span text:style-name="T250">Asmuo, skiriamas į Fondo tarybą, turi:</text:span></text:p>
      <text:p text:style-name="P251"><text:span text:style-name="T252">15.1</text:span><text:span text:style-name="T253">.</text:span><text:span text:style-name="T254"><text:tab/></text:span><text:span text:style-name="T255">atitikti Lietuvos Respublikos valstybės tarnybos įstatyme nustatytus nepriekaištingos reputacijos reikalavimus;</text:span></text:p>
      <text:p text:style-name="P256"><text:span text:style-name="T257">15.2</text:span><text:span text:style-name="T258">.</text:span><text:span text:style-name="T259"><text:tab/></text:span><text:span text:style-name="T260">turėti ne mažesnę nei 3 metų<text:s/></text:span><text:span text:style-name="T261">veiklos nevyriausybinių organizacijų srityje patirtį arba ne mažesnę nei 3 metų bendradarbiavimo su nevyriausybinėmis organizacijomis patirtį (taikoma valstybės institucijų atstovams), arba ne mažesnę nei 3 metų mokslinės veiklos, susijusios su nevyriausyb</text:span><text:span text:style-name="T262">inėmis organizacijomis, patirtį (taikoma nevyriausybinių organizacijų srities mokslininkams).</text:span></text:p>
      <text:p text:style-name="P263"><text:span text:style-name="T264">16</text:span><text:span text:style-name="T265">.</text:span><text:span text:style-name="T266"><text:tab/></text:span><text:span text:style-name="T267">Fondo tarybos funkcijos:</text:span></text:p>
      <text:p text:style-name="P268"><text:span text:style-name="T269">16.1</text:span><text:span text:style-name="T270">.</text:span><text:span text:style-name="T271"><text:tab/></text:span><text:span text:style-name="T272">tvirtina strategines nevyriausybinių organizacijų finansavimo kryptis, Fondo lėšomis finansuojamų projektų vertinimo kr</text:span><text:span text:style-name="T273">iterijus ir prioritetus, suplanuoja šioms kryptims skiriamas lėšas, nustato siektinus Fondo įgyvendinamų priemonių rodiklius ir inicijuoja projektų atrankos konkursų skelbimą;</text:span></text:p>
      <text:p text:style-name="P274"><text:span text:style-name="T275">16.2</text:span><text:span text:style-name="T276">.</text:span><text:span text:style-name="T277"><text:tab/></text:span><text:span text:style-name="T278">periodiškai analizuoja nevyriausybinių organizacijų sektoriaus padėtį,</text:span><text:span text:style-name="T279"><text:s/>užsako mokslinius tyrimus, reikalingus siekiant sėkmingai formuoti ir įgyvendinti nevyriausybinių organizacijų plėtros politiką;<text:s/></text:span></text:p>
      <text:p text:style-name="P280"><text:span text:style-name="T281">16.3</text:span><text:span text:style-name="T282">.</text:span><text:span text:style-name="T283"><text:tab/></text:span><text:span text:style-name="T284">bendradarbiauja su nevyriausybinėmis organizacijomis, valstybės ir savivaldybių institucijomis bei partneriais, kur</text:span><text:span text:style-name="T285">ių veikla padeda stiprinti pilietinę visuomenę;</text:span></text:p>
      <text:p text:style-name="P286"><text:span text:style-name="T287">16.4</text:span><text:span text:style-name="T288">.</text:span><text:span text:style-name="T289"><text:tab/></text:span><text:span text:style-name="T290">vadovaudamasis teisės aktais, reglamentuojančiais finansavimo nevyriausybinėms organizacijoms teikimą konkurso būdu, priima sprendimus dėl Fondo lėšų atrinktiems projektams skyrimo;</text:span></text:p>
      <text:p text:style-name="P291"><text:span text:style-name="T292">16.5</text:span><text:span text:style-name="T293">.</text:span><text:span text:style-name="T294"><text:tab/></text:span><text:span text:style-name="T295">atliek</text:span><text:span text:style-name="T296">a Fondo finansavimo krypčių ir Fondo įgyvendinamomis priemonėmis kuriamo poveikio bei faktiškai pasiektų rodiklių vertinimą;</text:span></text:p>
      <text:p text:style-name="P297"><text:span text:style-name="T298">16.6</text:span><text:span text:style-name="T299">.</text:span><text:span text:style-name="T300"><text:tab/></text:span><text:span text:style-name="T301">svarsto ir tvirtina audituotas metines Fondo veiklos bei finansines ataskaitas;</text:span></text:p>
      <text:p text:style-name="P302"><text:span text:style-name="T303">16.7</text:span><text:span text:style-name="T304">.</text:span><text:span text:style-name="T305"><text:tab/></text:span><text:span text:style-name="T306">vykdo kitas su Fondo valdymu su</text:span><text:span text:style-name="T307">sijusias funkcijas.</text:span></text:p>
      <text:p text:style-name="P308"><text:span text:style-name="T309">17</text:span><text:span text:style-name="T310">.</text:span><text:span text:style-name="T311"><text:tab/></text:span><text:span text:style-name="T312">Tas pats asmuo Fondo tarybos nario pareigas gali eiti ne daugiau kaip dvi Fondo tarybos kadencijas iš eilės. Fondo tarybos narių, kurie nėra valstybės institucijų ir įstaigų atstovai, darbas apmokamas Lietuvos Respublikos vals</text:span><text:span text:style-name="T313">tybės ir savivaldybių įstaigų darbuotojų darbo apmokėjimo ir komisijų narių atlygio už darbą įstatymo nustatyta tvarka.</text:span></text:p>
      <text:p text:style-name="P314"><text:span text:style-name="T315">18</text:span><text:span text:style-name="T316">.</text:span><text:span text:style-name="T317"><text:tab/></text:span><text:span text:style-name="T318">Fondo taryba pareigas vykdo iki tos dienos, kurią patvirtinama nauja personalinė Fondo tarybos sudėtis.</text:span></text:p>
      <text:p text:style-name="P319"><text:span text:style-name="T320">19</text:span><text:span text:style-name="T321">.</text:span><text:span text:style-name="T322"><text:tab/></text:span><text:span text:style-name="T323">Jeigu Fondo<text:s/></text:span><text:span text:style-name="T324">tarybos narys atsistatydina, atšaukiamas ar dėl kitų priežasčių nebegali eiti nario pareigų anksčiau, nei baigiasi Fondo tarybos kadencija, socialinės apsaugos ir darbo ministras kreipiasi į organizaciją, valstybės instituciją ar įstaigą, kuriai Fondo tary</text:span><text:span text:style-name="T325">boje atstovauja šis narys, ir prašo pateikti naują kandidatūrą. Jeigu Fondo tarybos pirmininkas ar Fondo tarybos pirmininko pavaduotojas atsistatydina, atšaukiamas ar dėl kitų priežasčių nebegali eiti pareigų anksčiau, nei baigiasi Fondo tarybos kadencija,</text:span><text:span text:style-name="T326"><text:s/>Fondo tarybos nariai išrenka naują Fondo tarybos pirmininką ar Fondo tarybos pirmininko pavaduotoją.</text:span></text:p>
      <text:p text:style-name="P327"><text:span text:style-name="T328">20</text:span><text:span text:style-name="T329">.</text:span><text:span text:style-name="T330"><text:tab/></text:span><text:span text:style-name="T331">Fondo tarybos nario pareigos:</text:span></text:p>
      <text:p text:style-name="P332"><text:span text:style-name="T333">20.1</text:span><text:span text:style-name="T334">.</text:span><text:span text:style-name="T335"><text:tab/></text:span><text:span text:style-name="T336">gerbti žmogaus teises ir laisves, Lietuvos Respublikos įstatymus ir tarptautinius įsipareigojimus, laikytis<text:s/></text:span><text:span text:style-name="T337">etikos principų;</text:span></text:p>
      <text:p text:style-name="P338"><text:span text:style-name="T339">20.2</text:span><text:span text:style-name="T340">.</text:span><text:span text:style-name="T341"><text:tab/></text:span><text:span text:style-name="T342">vengti viešųjų ir privačių interesų konflikto, Fondo tarybos veikloje vadovautis Lietuvos Respublikos viešųjų ir privačių interesų derinimo įstatymu ir deklaruoti privačius interesus;</text:span></text:p>
      <text:p text:style-name="P343"><text:span text:style-name="T344">20.3</text:span><text:span text:style-name="T345">.</text:span><text:span text:style-name="T346"><text:tab/></text:span><text:span text:style-name="T347">kilus interesų konfliktui ar esant<text:s/></text:span><text:span text:style-name="T348">situacijai, kai interesų konfliktas gali kilti, Fondo tarybos narys privalo apie tai informuoti Fondo tarybos pirmininką. Fondo tarybos pirmininko teikimu Fondo taryba sprendžia dėl Fondo tarybos nario nušalinimo nuo klausimo, susijusio su<text:s/></text:span><text:soft-page-break/><text:span text:style-name="T349">esama situacija,</text:span><text:span text:style-name="T350"><text:s/>svarstymo ir galimybės dalyvauti Fondo tarybos posėdžiuose, svarstant kitus su esama situacija susijusius klausimus;</text:span></text:p>
      <text:p text:style-name="P351"><text:span text:style-name="T352">20.4</text:span><text:span text:style-name="T353">.</text:span><text:span text:style-name="T354"><text:tab/></text:span><text:span text:style-name="T355">dalyvauti Fondo tarybos posėdžiuose ir teikti siūlymus Fondo taryboje svarstomais klausimais. Jei jis negali dalyvauti Fondo<text:s/></text:span><text:span text:style-name="T356">tarybos posėdyje, ne vėliau kaip prieš vieną darbo dieną iki Fondo tarybos posėdžio privalo apie tai pranešti Fondo tarybos sekretoriui (toliau – sekretorius) ir Fondo tarybos pirmininkui (arba jo pavaduotojui, jeigu Fondo tarybos pirmininkas negali eiti p</text:span><text:span text:style-name="T357">areigų).</text:span></text:p>
      <text:p text:style-name="P358"><text:span text:style-name="T359">21</text:span><text:span text:style-name="T360">.</text:span><text:span text:style-name="T361"><text:tab/></text:span><text:span text:style-name="T362">Fondo tarybos narys turi teisę susipažinti su visa informacija, reikalinga sprendimams dėl Fondo tarybos veiklos priimti.<text:s/></text:span></text:p>
      <text:p text:style-name="P363"><text:span text:style-name="T364">22</text:span><text:span text:style-name="T365">.</text:span><text:span text:style-name="T366"><text:tab/></text:span><text:span text:style-name="T367">Fondo tarybos pirmininkas:</text:span></text:p>
      <text:p text:style-name="P368"><text:span text:style-name="T369">22.1</text:span><text:span text:style-name="T370">.</text:span><text:span text:style-name="T371"><text:tab/></text:span><text:span text:style-name="T372">organizuoja Fondo tarybos darbą ir atsako už jos veiklą, tvirtina posėd</text:span><text:span text:style-name="T373">žių darbotvarkes ir juose pirmininkauja;</text:span></text:p>
      <text:p text:style-name="P374"><text:span text:style-name="T375">22.2</text:span><text:span text:style-name="T376">.</text:span><text:span text:style-name="T377"><text:tab/></text:span><text:span text:style-name="T378">atstovauja Fondui su Fondo veikla susijusiais klausimais institucijose;</text:span></text:p>
      <text:p text:style-name="P379"><text:span text:style-name="T380">22.3</text:span><text:span text:style-name="T381">.</text:span><text:span text:style-name="T382"><text:tab/></text:span><text:span text:style-name="T383">vadovaudamasis Lietuvos Respublikos viešųjų ir privačių interesų derinimo įstatymu, priima sprendimus dėl Fondo tarybos nar</text:span><text:span text:style-name="T384">io nušalinimo nuo klausimo, susijusio su kilusiu ar galinčiu kilti interesų konfliktu, svarstymo ir galimybės dalyvauti Fondo tarybos posėdžiuose svarstant klausimus, susijusius su esama situacija;</text:span></text:p>
      <text:p text:style-name="P385"><text:span text:style-name="T386">22.4</text:span><text:span text:style-name="T387">.</text:span><text:span text:style-name="T388"><text:tab/></text:span><text:span text:style-name="T389">kasmet iki kovo 31 d. Lietuvos Respublikos Vyria</text:span><text:span text:style-name="T390">usybei teikia audituotas metines Fondo veiklos bei finansines ataskaitas. Šios ataskaitos viešai skelbiamos Ministerijos interneto tinklalapyje.</text:span></text:p>
      <text:p text:style-name="P391"/>
      <text:p text:style-name="P392"><text:span text:style-name="T393">IV</text:span><text:span text:style-name="T394"><text:s/>SKYRIUS</text:span></text:p>
      <text:p text:style-name="P395"><text:span text:style-name="T396">FONDO VEIKLOS ORGANIZAVIMAS</text:span></text:p>
      <text:p text:style-name="P397"/>
      <text:p text:style-name="P398"><text:span text:style-name="T399">23</text:span><text:span text:style-name="T400">.</text:span><text:span text:style-name="T401"><text:tab/></text:span><text:span text:style-name="T402">Fondo veikla organizuojama vadovaujantis Fondo tarybos</text:span><text:span text:style-name="T403"><text:s/>priimtais sprendimais dėl Fondo strateginių programų krypčių ir Fondo veiklos krypčių.</text:span></text:p>
      <text:p text:style-name="P404"><text:span text:style-name="T405">24</text:span><text:span text:style-name="T406">.</text:span><text:span text:style-name="T407"><text:tab/></text:span><text:span text:style-name="T408">Pirmojo posėdžio metu balsų dauguma Fondo tarybos nariai Fondo tarybos kadencijai išrenka Fondo tarybos pirmininką, kuris vadovauja Fondo tarybos veiklai, ir Fo</text:span><text:span text:style-name="T409">ndo tarybos pirmininko pavaduotoją.</text:span></text:p>
      <text:p text:style-name="P410"><text:span text:style-name="T411">25</text:span><text:span text:style-name="T412">.</text:span><text:span text:style-name="T413"><text:tab/></text:span><text:span text:style-name="T414">Fondo tarybos nariai, sekretorius (pirmojo posėdžio metu), ekspertai ir kiti projektų administravimo funkcijas vykdantys asmenys pasirašo nešališkumo deklaraciją, kurioje pasižada objektyviai, dalykiškai, be išan</text:span><text:span text:style-name="T415">kstinio nusistatymo, vadovaudamiesi lygiateisiškumo principu, eiti savo pareigas, vengti viešųjų ir privačių interesų konflikto ir, esant interesų konflikto grėsmei, nedelsdami informuoti Fondo tarybos pirmininką, taip pat konfidencialumo pasižadėjimą, kur</text:span><text:span text:style-name="T416">iame pasižada gautą konfidencialią informaciją naudoti tik siekdami tinkamai atlikti pareigas Fondo veikloje ir jos neskleisti, išskyrus Lietuvos Respublikos įstatymuose nustatytus atvejus. Nešališkumo deklaracijos ir konfidencialumo pasižadėjimo formas tv</text:span><text:span text:style-name="T417">irtina Fondo tarybos pirmininkas.</text:span></text:p>
      <text:p text:style-name="P418"><text:span text:style-name="T419">26</text:span><text:span text:style-name="T420">.</text:span><text:span text:style-name="T421"><text:tab/></text:span><text:span text:style-name="T422">Fondo tarybos posėdžiuose Fondo tarybos kvietimu gali dalyvauti ir kiti asmenys. Šie asmenys pasirašo konfidencialumo pasižadėjimą, kuriame pasižada gautą konfidencialią informaciją naudoti tik siekdami tinkamai at</text:span><text:span text:style-name="T423">likti pareigas Fondo veikloje ir jos neskleisti, išskyrus Lietuvos Respublikos įstatymuose nustatytus atvejus.</text:span></text:p>
      <text:p text:style-name="P424"><text:span text:style-name="T425">27</text:span><text:span text:style-name="T426">.</text:span><text:span text:style-name="T427"><text:tab/></text:span><text:span text:style-name="T428">Fondo tarybos nariams apie eilinį posėdį elektroniniu paštu ne vėliau kaip prieš 5 darbo dienas praneša sekretorius. Kartu su pranešimu F</text:span><text:span text:style-name="T429">ondo tarybos nariams jis pateikia posėdžio darbotvarkės projektą ir su svarstysimais klausimais susijusią informaciją.</text:span></text:p>
      <text:p text:style-name="P430"><text:span text:style-name="T431">28</text:span><text:span text:style-name="T432">.</text:span><text:span text:style-name="T433"><text:tab/></text:span><text:span text:style-name="T434">Sprendimas laikomas priimtu, jeigu už jį balsavo daugiau kaip pusė visų Fondo tarybos narių. Balsams pasiskirsčius po lygiai, spr</text:span><text:span text:style-name="T435">endimą lemia Fondo tarybos pirmininko (jam nedalyvaujant – Fondo tarybos pirmininko pavaduotojo) balsas.</text:span></text:p>
      <text:p text:style-name="P436"><text:span text:style-name="T437">29</text:span><text:span text:style-name="T438">.</text:span><text:span text:style-name="T439"><text:tab/></text:span><text:span text:style-name="T440">Fondui pateiktų projektų paraiškų atranka vykdoma vadovaujantis socialinės apsaugos ir darbo ministro patvirtintu Nevyriausybinių organizacijų<text:s/></text:span><text:span text:style-name="T441">finansavimo iš valstybės biudžeto lėšų, šių lėšų administravimo tvarkos, projektų vertinimo procedūrų, lėšų pervedimo ir atsiskaitymo už gautą finansavimą tvarkos aprašu.</text:span></text:p>
      <text:p text:style-name="P442"><text:span text:style-name="T443">30</text:span><text:span text:style-name="T444">.</text:span><text:span text:style-name="T445"><text:tab/></text:span><text:span text:style-name="T446">Fondo tarybos posėdžių sprendimai įforminami posėdžių protokolais, kuriuos pasirašo sekretorius ir Fondo tarybos pirmininkas, o jeigu pastarasis nedalyvauja posėdyje, – Fondo tarybos pirmininko pavaduotojas. Jeigu Fondo tarybos narys nesutinka su Fondo tar</text:span><text:span text:style-name="T447">ybos sprendimu, jis turi teisę pareikšti atskirąją nuomonę. Tai, kad pareikšta atskiroji nuomonė, pažymima posėdžio protokole. Fondo tarybos narys atskirąją nuomonę gali išdėstyti raštu ir pateikti per vieną dieną po posėdžio. Raštu išdėstyta atskiroji nuo</text:span><text:span text:style-name="T448">monė pridedama prie posėdžio protokolo.<text:s/></text:span></text:p>
      <text:p text:style-name="P449"><text:span text:style-name="T450">31</text:span><text:span text:style-name="T451">.</text:span><text:span text:style-name="T452"><text:tab/></text:span><text:span text:style-name="T453">Neeilinis Fondo tarybos posėdis gali būti sušauktas Fondo tarybos pirmininko iniciatyva arba jeigu to prašo bent 3 Fondo tarybos nariai.</text:span></text:p>
      <text:p text:style-name="P454"><text:span text:style-name="T455">32</text:span><text:span text:style-name="T456">.</text:span><text:span text:style-name="T457"><text:tab/></text:span><text:span text:style-name="T458">Jei Fondo tarybos narys negali atvykti į posėdį, apie tai ne v</text:span><text:span text:style-name="T459">ėliau kaip prieš vieną dieną iki Fondo tarybos posėdžio jis turi pranešti Fondo tarybos pirmininkui ir sekretoriui (arba Fondo tarybos pirmininko pavaduotojui, jeigu Fondo tarybos pirmininkas negali eiti pareigų). Posėdyje dalyvauti negalintis Fondo tarybo</text:span><text:span text:style-name="T460">s narys, susipažinęs su pateikta posėdžio medžiaga, turi teisę iš anksto balsuoti dėl kiekvieno posėdžio darbotvarkės klausimo, savo nuomonę pateikdamas Fondo tarybos pirmininkui ir sekretoriui elektroniniu paštu. Fondo tarybos nario balsas iš anksto raštu</text:span><text:span text:style-name="T461"><text:s/>įskaitomas į posėdžio kvorumą ir balsavimo rezultatus.<text:s/></text:span></text:p>
      <text:p text:style-name="P462"><text:span text:style-name="T463">33</text:span><text:span text:style-name="T464">.</text:span><text:span text:style-name="T465"><text:tab/></text:span><text:span text:style-name="T466">Fondo tarybos posėdžiuose balsuojama tik dėl tų klausimų, kurie iš anksto buvo pateikti Fondo tarybos nariams posėdžio darbotvarkėje, išskyrus atvejus, kai tam, kad į darbotvarkę būtų įtraukt</text:span><text:span text:style-name="T467">i nauji klausimai, pritaria visi posėdyje dalyvaujantys Fondo tarybos nariai.</text:span></text:p>
      <text:p text:style-name="P468"><text:span text:style-name="T469">34</text:span><text:span text:style-name="T470">.</text:span><text:span text:style-name="T471"><text:tab/></text:span><text:span text:style-name="T472">Fondo tarybos sprendimai, posėdžių protokolai ir kita svarbi informacija, susijusi su Fondo veikla, skelbiami Ministerijos interneto</text:span><text:s/><text:span text:style-name="T473">tinklalapyje.</text:span></text:p>
      <text:p text:style-name="P474"><text:span text:style-name="T475">35</text:span><text:span text:style-name="T476">.</text:span><text:span text:style-name="T477"><text:tab/></text:span><text:span text:style-name="T478">Ministerija,</text:span><text:span text:style-name="T479"><text:s/>a</text:span><text:span text:style-name="T480">d</text:span><text:span text:style-name="T481">ministruodama</text:span><text:span text:style-name="T482"><text:s/>Fondą</text:span><text:span text:style-name="T483">, atlieka šias funkcijas:</text:span></text:p>
      <text:p text:style-name="P484"><text:span text:style-name="T485">35.1</text:span><text:span text:style-name="T486">.</text:span><text:span text:style-name="T487"><text:tab/></text:span><text:span text:style-name="T488">disponuoja Fondo lėšomis, jas tvarko pagal Fondo tarybos priimtus sprendimus ir socialinės apsaugos ir darbo ministro patvirtintą Nevyriausybinių organizacijų finansavimo iš valstybės biudžeto lėšų, šių<text:s/></text:span><text:span text:style-name="T489">lėšų administravimo tvarkos, projektų vertinimo procedūrų, lėšų pervedimo ir atsiskaitymo už gautą finansavimą tvarkos aprašą;</text:span></text:p>
      <text:p text:style-name="P490"><text:span text:style-name="T491">35.2</text:span><text:span text:style-name="T492">.</text:span><text:span text:style-name="T493"><text:tab/></text:span><text:span text:style-name="T494">skelbia projektų atrankas, Fondo tarybai priėmus sprendimą skiti lėšų projektams įgyvendinti, sudaro sutartis su projektų vydytojais, kontroliuoja projektų įgyvendinimą Nuostatų<text:s/></text:span><text:span text:style-name="T495">6<text:s/></text:span><text:span text:style-name="T496">punkte nustatyta tvarka;</text:span></text:p>
      <text:p text:style-name="P497"><text:span text:style-name="T498">35.3</text:span><text:span text:style-name="T499">.</text:span><text:span text:style-name="T500"><text:tab/></text:span><text:span text:style-name="T501">užtikrina Fondo tarybos priimtų sprendimų</text:span><text:span text:style-name="T502"><text:s/>vykdymą;<text:s/></text:span></text:p>
      <text:p text:style-name="P503"><text:span text:style-name="T504">35.4</text:span><text:span text:style-name="T505">.</text:span><text:span text:style-name="T506"><text:tab/></text:span><text:span text:style-name="T507">teikia siūlymus Fondo tarybai dėl nevyriausybinių organizacijų finansavimo projektų vertinimo kriterijų ir prioritetų, atsižvelgdama į nevyriausybinių organizacijų plėtros valstybės politiką;</text:span></text:p>
      <text:p text:style-name="P508"><text:span text:style-name="T509">35.5</text:span><text:span text:style-name="T510">.</text:span><text:span text:style-name="T511"><text:tab/></text:span><text:span text:style-name="T512">užtikrina visuomenės informavimą<text:s/></text:span><text:span text:style-name="T513">apie Fondo veiklas;</text:span></text:p>
      <text:p text:style-name="P514"><text:span text:style-name="T515">35.6</text:span><text:span text:style-name="T516">.</text:span><text:span text:style-name="T517"><text:tab/></text:span><text:span text:style-name="T518">skiria atstovą (-us), kuris (-ie) vykdo sekretoriaus ar sekretoriato funkcijas;</text:span></text:p>
      <text:p text:style-name="P519"><text:span text:style-name="T520">35.7</text:span><text:span text:style-name="T521">.</text:span><text:span text:style-name="T522"><text:tab/></text:span><text:span text:style-name="T523">sprendžia kitus su Fondo administravimu susijusius klausimus.</text:span></text:p>
      <text:p text:style-name="P524"/>
      <text:p text:style-name="P525"><text:span text:style-name="T526">V</text:span><text:span text:style-name="T527"><text:s/>SKYRIUS</text:span></text:p>
      <text:p text:style-name="P528"><text:span text:style-name="T529">BAIGIAMOSIOS NUOSTATOS</text:span></text:p>
      <text:p text:style-name="P530"/>
      <text:p text:style-name="P531"><text:span text:style-name="T532">36</text:span><text:span text:style-name="T533">.</text:span><text:span text:style-name="T534"><text:tab/></text:span><text:span text:style-name="T535">Fondo veikloje asmens d</text:span><text:span text:style-name="T536">uomenys tvarkomi vadovaujantis 2016 m. balandžio 27 d. Europos Parlamento ir Tarybos reglamentu (ES) 2016/679 dėl fizinių asmenų apsaugos tvarkant asmens duomenis ir dėl laisvo tokių duomenų judėjimo ir kuriuo panaikinama Direktyva 95/46/EB (Bendrasis duom</text:span><text:span text:style-name="T537">enų apsaugos reglamentas) ir Lietuvos Respublikos asmens duomenų teisinės apsaugos įstatymu.</text:span></text:p>
      <text:p text:style-name="P538"/>
      <text:p text:style-name="P539"/>
      <text:p text:style-name="P540">____________________</text:p>
      <text:p text:style-name="P541">Papildyta priedu:</text:p>
      <text:p text:style-name="P542"><text:span text:style-name="T543">Nr.<text:s/></text:span><text:a xlink:href="https://www.e-tar.lt/portal/legalAct.html?documentId=45c78f70e1e811ea9342c1d4e2ff6ff6" office:target-frame-name="_top" xlink:show="replace"><text:span text:style-name="T544">888</text:span></text:a><text:span text:style-name="T545">,<text:s/></text:span><text:span text:style-name="T546">2020-08-12, paskelbta TAR 2020-08-19, i. k. 2020-17534</text:span></text:p>
      <text:p text:style-name="Normal"/>
      <text:soft-page-break/>
      <text:p text:style-name="P547">PATVIRTINTA</text:p>
      <text:p text:style-name="P555">Lietuvos Respublikos Vyriausybės</text:p>
      <text:p text:style-name="P556"><text:span text:style-name="T557">2021 m. gegužės 26 d. nutarimu Nr. </text:span>376</text:p>
      <text:p text:style-name="P558"/>
      <text:p text:style-name="P559"><text:span text:style-name="T560">NEVYRIAUSYBINIŲ ORGANIZACIJŲ TARYBOS NUOSTATAI</text:span></text:p>
      <text:p text:style-name="P561"/>
      <text:p text:style-name="P562"><text:span text:style-name="T563">I</text:span><text:span text:style-name="T564"> SKYRIUS</text:span></text:p>
      <text:p text:style-name="P565"><text:span text:style-name="T566">BENDROSIOS NUOSTATOS</text:span></text:p>
      <text:p text:style-name="P567"/>
      <text:p text:style-name="P568"><text:span text:style-name="T569">1</text:span><text:span text:style-name="T570">.</text:span><text:span text:style-name="T571"><text:tab/>Nevyriausybinių organizacijų tarybos nuostatai (toliau – Nuostatai) nustato Nevyriausybinių organizacijų tarybos (toliau – Taryba) funkcijas, teises, atstovų delegavimo į Tarybą ir darbo organizavimo tvarką.</text:span></text:p>
      <text:p text:style-name="P572"><text:span text:style-name="T573">2</text:span><text:span text:style-name="T574">.</text:span><text:span text:style-name="T575"><text:tab/>Taryba savo veikloje vadovaujasi Lietuvos Respublikos Konstitucija, Lietuvos Respublikos tarptautinėmis sutartimis, Lietuvos Respublikos nevyriausybinių organizacijų plėtros įstatymu (toliau – įstatymas), kitais Lietuvos Respublikos teisės aktais,<text:s/></text:span><text:span text:style-name="T576">susi</text:span><text:span text:style-name="T577">jusiais su Tarybos veikla,</text:span><text:span text:style-name="T578"><text:s/>ir šiais Nuostatais.<text:s/></text:span></text:p>
      <text:p text:style-name="P579"><text:span text:style-name="T580">3</text:span><text:span text:style-name="T581">.</text:span><text:span text:style-name="T582"><text:tab/>Taryba nėra juridinis asmuo. Tarybos nariams<text:s/></text:span><text:span text:style-name="T583">už veiklą Taryboje</text:span><text:span text:style-name="T584"><text:s/>nemokama.</text:span></text:p>
      <text:p text:style-name="P585"/>
      <text:p text:style-name="P586"><text:span text:style-name="T587">II</text:span><text:span text:style-name="T588"> SKYRIUS</text:span></text:p>
      <text:p text:style-name="P589"><text:span text:style-name="T590">TARYBOS FUNKCIJOS IR TEISĖS</text:span></text:p>
      <text:p text:style-name="P591"/>
      <text:p text:style-name="P592"><text:span text:style-name="T593">4</text:span><text:span text:style-name="T594">.</text:span><text:span text:style-name="T595"><text:tab/>Taryba, be įstatyme nustatytų funkcijų, atlieka šias funkcijas:</text:span></text:p>
      <text:p text:style-name="P596"><text:span text:style-name="T597">4.1</text:span><text:span text:style-name="T598">.</text:span><text:span text:style-name="T599"><text:tab/>v</text:span><text:span text:style-name="T600">ertina nevyriausybinių organizacijų veiklą reglamentuojančius teisės aktus, jų projektus ir teikia valstybės ir savivaldybių institucijoms ir įstaigoms pastabas ir pasiūlymus dėl jų tobulinimo;</text:span></text:p>
      <text:p text:style-name="P601"><text:span text:style-name="T602">4.2</text:span><text:span text:style-name="T603">.</text:span><text:span text:style-name="T604"><text:tab/>teikia valstybės ir savivaldybių institucijoms ir įst</text:span><text:span text:style-name="T605">aigoms pasiūlymus dėl valstybės ir savivaldybių institucijų ir įstaigų bei nevyriausybinių organizacijų bendradarbiavimo;</text:span></text:p>
      <text:p text:style-name="P606"><text:span text:style-name="T607">4.3</text:span><text:span text:style-name="T608">.</text:span><text:span text:style-name="T609"><text:tab/>teikia valstybės ir savivaldybių institucijoms ir įstaigoms pasiūlymus dėl vykdomų nacionalinių, Europos Sąjungos, kitų valst</text:span><text:span text:style-name="T610">ybių finansinės paramos programų ir projektų, susijusių su nevyriausybinėmis organizacijomis ar jų veikla;</text:span></text:p>
      <text:p text:style-name="P611"><text:span text:style-name="T612">4.4</text:span><text:span text:style-name="T613">.</text:span><text:span text:style-name="T614"><text:tab/>konsultuoja valstybės ir savivaldybių institucijas ir įstaigas dėl rengiamų teisės aktų, susijusių su nevyriausybinėmis organizacijomis, pro</text:span><text:span text:style-name="T615">jektų, taip pat planuojamų šių organizacijų projektų finansavimo programų;</text:span></text:p>
      <text:p text:style-name="P616"><text:span text:style-name="T617">4.5</text:span><text:span text:style-name="T618">.</text:span><text:span text:style-name="T619"><text:tab/>teikia kandidatūras į valstybės institucijas ir įstaigas, kitas nacionalines, regionines ir tarptautines patariamąsias organizacijas įstatymų nustatyta tvarka.</text:span></text:p>
      <text:p text:style-name="P620"><text:span text:style-name="T621">5</text:span><text:span text:style-name="T622">.</text:span><text:span text:style-name="T623"><text:tab/>Tar</text:span><text:span text:style-name="T624">yba, atlikdama jai pavestas funkcijas, įgyvendina įstatyme nustatytas teises ir turi teisę:</text:span></text:p>
      <text:p text:style-name="P625"><text:span text:style-name="T626">5.1</text:span><text:span text:style-name="T627">.<text:s/></text:span><text:span text:style-name="T628">gauti</text:span><text:span text:style-name="T629"><text:s/>iš valstybės</text:span><text:span text:style-name="T630"><text:s/>ir savivaldybių institucijų ar kitų asmenų informaciją, kurios reikia Tarybos funkcijoms vykdyti;</text:span></text:p>
      <text:p text:style-name="P631"><text:span text:style-name="T632">5.2</text:span><text:span text:style-name="T633">. pasitelkti ekspertus.</text:span></text:p>
      <text:p text:style-name="P634"/>
      <text:p text:style-name="P635"><text:span text:style-name="T636">III</text:span><text:span text:style-name="T637"> SKYRIUS</text:span></text:p>
      <text:p text:style-name="P638"><text:span text:style-name="T639">ATSTOVŲ DELEGAVIMAS Į TARYBĄ<text:s/></text:span></text:p>
      <text:p text:style-name="P640"/>
      <text:p text:style-name="P641"><text:span text:style-name="T642">6</text:span><text:span text:style-name="T643">.</text:span><text:span text:style-name="T644"><text:tab/></text:span><text:span text:style-name="T645">Valstybės institucijos ir įstaigos, taip pat Lietuvos savivaldybių asociacija Lietuvos Respublikos socialinės apsaugos ir darbo ministerijai (toliau – Ministerija) teikia atstovų į Tarybą kandidatūras. Kiekviena deleguojanti institucija deleguoja ir pakait</text:span><text:span text:style-name="T646">inį atstovą, kuris Tarybos posėdžiuose dalyvauja nesant pagrindinio deleguoto atstovo. Pakaitiniam atstovui<text:s/></text:span><text:span text:style-name="T647">suteikiamos tos pačios teisės, išskyrus teisę būti renkamam Tarybos pirmininku ir pavaduotoju bei teisę balsuoti apklausos būdu, ir pareigos kaip ir</text:span><text:span text:style-name="T648"><text:s/>deleguotiems Tarybos nariams.</text:span></text:p>
      <text:p text:style-name="P649"><text:span text:style-name="T650">7</text:span><text:span text:style-name="T651">.</text:span><text:span text:style-name="T652"><text:tab/>Apie nevyriausybinių organizacijų atstovų delegavimą į Tarybą Ministerija skelbia<text:s/></text:span></text:p>
      <text:soft-page-break/>
      <text:p text:style-name="P653"><text:span text:style-name="T654">viešai Ministerijos interneto svetainėje, nurodydama<text:s/></text:span><text:span text:style-name="T655">konkrečius kandidatūrų pateikimo terminus</text:span><text:span text:style-name="T656">. Nevyriausybinių organizacijų atstovus i</text:span><text:span text:style-name="T657">r jų pakaitinius atstovus deleguoja skėtinės nacionalinės nevyriausybinės organizacijos (toliau – skėtinės organizacijos), pateikdamos nevyriausybinių organizacijų atstovų sąrašą.<text:s/></text:span><text:span text:style-name="T658">Pirmenybė teikiama tam<text:s/></text:span><text:span text:style-name="T659">nevyriausybinių organizacijų</text:span><text:span text:style-name="T660"><text:s/>atstovų sąrašui, kurį pa</text:span><text:span text:style-name="T661">teikė skėtines nacionalines<text:s/></text:span><text:span text:style-name="T662">nevyriausybines organizacijas</text:span><text:span text:style-name="T663"><text:s/>vienijanti asociacija.<text:s/></text:span><text:span text:style-name="T664">Jei Ministerijai pateikiami keli nevyriausybines organizacijas vienijančių asociacijų atstovų sąrašai, deleguotais laikomi atstovai, kurių kandidatūras pateikė<text:s/></text:span><text:span text:style-name="T665">skėtines nacionalines<text:s/></text:span><text:span text:style-name="T666">nevyriausybines organizacijas</text:span><text:span text:style-name="T667"><text:s/>vienijanti asociacija</text:span><text:span text:style-name="T668">, tiesiogiai ar per savo narius atstovaujanti (-ios) didžiausiam nevyriausybinių organizacijų, fizinių asmenų narių skaičiui ir savo veikla apimanti (-ios) daugiausia skirtingų viešos</text:span><text:span text:style-name="T669">ios politikos sričių. Ministerija turi teisę pareikalauti nevyriausybinių organizacijų atstovų sąrašus pateikusios skėtinės organizacijos pateikti papildomus duomenis apie jų atstovaujamus narius ir veiklą viešosios politikos srityje (-se), taip pat priimt</text:span><text:span text:style-name="T670">i galutinį sprendimą dėl skėtinių organizacijų deleguotų atstovų sąrašo sudarymo.</text:span></text:p>
      <text:p text:style-name="P671"/>
      <text:p text:style-name="P672"><text:span text:style-name="T673">IV</text:span><text:span text:style-name="T674"> SKYRIUS</text:span></text:p>
      <text:p text:style-name="P675"><text:span text:style-name="T676">TARYBOS DARBO ORGANIZAVIMAS</text:span></text:p>
      <text:p text:style-name="P677"/>
      <text:p text:style-name="P678"><text:span text:style-name="T679">8</text:span><text:span text:style-name="T680">.<text:s/></text:span><text:span text:style-name="T681">Valstybės institucijos ir įstaigos bei nevyriausybinės organizacijos, neturinčios deleguoto atstovo Taryboje, gali dalyv</text:span><text:span text:style-name="T682">auti Tarybos veikloje stebėtojo teisėmis. Valstybės institucijos ar įstaigos, ar nevyriausybinės organizacijos atstovas, siekiantis dalyvauti Tarybos posėdžiuose stebėtojo teisėmis, kreipiasi į Tarybos sekretorių Ministerijos interneto svetainėje nurodytu<text:s/></text:span><text:span text:style-name="T683">elektroniniu paštu (toliau –<text:s/></text:span><text:span text:style-name="T684">el. paštas)</text:span><text:span text:style-name="T685"><text:s/>ir išreiškia pageidavimą setebėtojo teisėmis dalyvauti Tarybos posėdžiuose. Tarybos sekretorius apie tai informuoja Tarybos pirmininką. Tarybos pirmininkas artimiausiame Tarybos posėdyje teikia Tarybai svarstyti ste</text:span><text:span text:style-name="T686">bėtojo teisėmis siekiančio dalyvauti institucijos ar įstaigos atstovo prašymą. Taryba patvirtina stebėtojų sąrašą. Stebėtojai neturi balsavimo teisės.<text:s/></text:span><text:span text:style-name="T687"><text:tab/></text:span></text:p>
      <text:p text:style-name="P688"><text:span text:style-name="T689">9</text:span><text:span text:style-name="T690">. Pirmąjį Tarybos posėdį sušaukia Lietuvos Respublikos socialinės apsaugos ir darbo ministras ne v</text:span><text:span text:style-name="T691">ėliau nei per 14 kalendorinių dienų nuo Tarybos personalinės sudėties patvirtinimo.</text:span></text:p>
      <text:p text:style-name="P692"><text:span text:style-name="T693">10</text:span><text:span text:style-name="T694">. Tarybos narys, pradėjęs eiti Tarybos nario pareigas, pasirašo nešališkumo deklaraciją pagal Tarybos parengtą ir patvirtintą formą. Jeigu Taryboje svarstomas klausim</text:span><text:span text:style-name="T695">as susijęs su privačiais Tarybos nario interesais, Tarybos narys informuoja apie tai Tarybą ir nusišalina priimant sprendimą.<text:s/></text:span><text:span text:style-name="T696">Tarybai gavus pagrįstos informacijos apie tai, kad Tarybos narys gali būti patekęs į interesų konflikto situaciją ir nenusišalino<text:s/></text:span><text:span text:style-name="T697">nuo sprendimo priėmimo, jo balsas neskaičiuojamas, ir, siekiant išvengti galimo interesų konflikto, jis turi būti nušalinamas nuo susijusių sprendimų priėmimo.</text:span></text:p>
      <text:p text:style-name="P698"><text:span text:style-name="T699">11</text:span><text:span text:style-name="T700">. Tarybai vadovauja Tarybos pirmininkas (toliau – pirmininkas), jo nesant – Tarybos pirmin</text:span><text:span text:style-name="T701">inko pavaduotojas (toliau – pavaduotojas).</text:span></text:p>
      <text:p text:style-name="P702"><text:span text:style-name="T703">12</text:span><text:span text:style-name="T704">. Pirmininkas ir pavaduotojas išrenkami per pirmąjį Tarybos posėdį, kurį sušaukia Ministerija,</text:span><text:span text:style-name="T705"><text:s/>vadovaudamasi įstatymo 5 straipsnio 4 dalimi.</text:span><text:span text:style-name="T706"><text:s/>Pirmininku ir pavaduotoju išrenkami daugiausia visų Tarybos narių<text:s/></text:span><text:span text:style-name="T707">balsų surinkę Tarybos nariai.</text:span><text:span text:style-name="T708"><text:s/></text:span><text:span text:style-name="T709">Balsams pasiskirsčius po lygiai, organizuojamas kitas balsavimo etapas dėl kandidatų, surinkusių vienodą balsų skaičių.<text:s/></text:span><text:span text:style-name="T710"><text:s/></text:span></text:p>
      <text:p text:style-name="P711"><text:span text:style-name="T712">Ne vėliau kaip likus mėnesiui iki pirmininko ir pavaduotojo kadencijos pabaigos, organizuojami nauji pir</text:span><text:span text:style-name="T713">mininko ir pavaduotojo rinkimai.</text:span></text:p>
      <text:p text:style-name="P714"><text:span text:style-name="T715">13</text:span><text:span text:style-name="T716">.<text:s/></text:span><text:span text:style-name="T717">Pirmininko ir (ar) pavaduotojo įgaliojimai baigiasi pasibaigus jo (jų) kadencijai, jam (jiems) pasitraukus iš einamų pirmininko ar pavaduotojo pareigų, delegavusiam subjektui jį (juos) atšaukus iš Tarybos, kai posėdyje dalyvaujantys Tarybos nariai balsų da</text:span><text:span text:style-name="T718">uguma priima sprendimą dėl jo (jų) nušalinimo, ar jam (jiems) mirus. Šiame punkte numatytais atvejais naujas pirmininkas ir (ar) pavaduotojas turi būti išrinktas ne vėliau kaip per 30 kalendorinių dienų nuo pirmininko ir (ar) pavaduotojo įgaliojimų pasibai</text:span><text:span text:style-name="T719">gimo dienos.<text:s/></text:span></text:p>
      <text:p text:style-name="P720"><text:span text:style-name="T721">14</text:span><text:span text:style-name="T722">. Jeigu Tarybos narys iš Tarybos atšaukiamas jį delegavusio subjekto, šį Tarybos narį delegavusi valstybės institucija ar įstaiga, Lietuvos savivaldybių asociacija arba skėtinės<text:s/></text:span><text:soft-page-break/><text:span text:style-name="T723">organizacijos ne vėliau kaip per 30 kalendorinių dienų nuo</text:span><text:span text:style-name="T724"><text:s/>šios informacijos pateikimo Ministerijai dienos pateikia naujo atstovo kandidatūrą.</text:span></text:p>
      <text:p text:style-name="P725"><text:span text:style-name="T726">15</text:span><text:span text:style-name="T727">.<text:s/></text:span><text:span text:style-name="T728">Valstybės institucija ar įstaiga, Lietuvos savivaldybių asociacija arba skėtinės organizacijos, delegavusios Tarybos narį, likus ne mažiau kaip mėnesiui iki Tarybo</text:span><text:span text:style-name="T729">s nario kadencijos pabaigos, Ministerijai pateikia atstovo kandidatūrą naujai kadencijai.</text:span></text:p>
      <text:p text:style-name="P730"><text:span text:style-name="T731">16</text:span><text:span text:style-name="T732">. Tarybos narys gali būti šalinamas iš Tarybos, jei jis, nepranešęs Tarybos sekretoriui, jog nedalyvaus posėdyje, ir nenurodęs nedalyvavimo priežasties, nedalyv</text:span><text:span text:style-name="T733">avo trijuose Tarybos posėdžiuose iš eilės. Kiekvienas Tarybos narys gali reikalauti įtraukti į darbotvarkę klausimą dėl Tarybos nario šalinimo.<text:s/></text:span><text:span text:style-name="T734">Įvykus Tarybos balsavimui ir<text:s/></text:span><text:span text:style-name="T735">nušalinus Tarybos narį, Tarybos pirmininkas apie tai informuoja jį delegavusią vals</text:span><text:span text:style-name="T736">tybės instituciją ar įstaigą arba nevyriausybinę organizaciją ir prašo paskirti naują narį.</text:span></text:p>
      <text:p text:style-name="P737"><text:span text:style-name="T738">17</text:span><text:span text:style-name="T739">. Pirmininkas:</text:span></text:p>
      <text:p text:style-name="P740"><text:span text:style-name="T741">17.1</text:span><text:span text:style-name="T742">. planuoja ir organizuoja Tarybos darbą;</text:span></text:p>
      <text:p text:style-name="P743"><text:span text:style-name="T744">17.2</text:span><text:span text:style-name="T745">.<text:s/></text:span><text:span text:style-name="T746">šaukia Tarybos posėdžius ir jiems pirmininkauja;</text:span></text:p>
      <text:p text:style-name="P747"><text:span text:style-name="T748">17.3</text:span><text:span text:style-name="T749">. pa</text:span><text:span text:style-name="T750">sirašo Tarybos posėdžių<text:s/></text:span><text:span text:style-name="T751">protokolus ir kitus su Tarybos veikla susijusius dokumentus;</text:span></text:p>
      <text:p text:style-name="P752"><text:span text:style-name="T753">17.4</text:span><text:span text:style-name="T754">. teisės aktų nustatyta tvarka dalyvauja Lietuvos Respublikos Vyriausybės, ministerijų, Vyriausybės įstaigų posėdžiuose ir pasitarimuose, kuriuose svarstomi su Tarybos kompetencija susiję</text:span><text:span text:style-name="T755"><text:s/>klausimai;</text:span></text:p>
      <text:p text:style-name="P756"><text:span text:style-name="T757">17.5</text:span><text:span text:style-name="T758">. Tarybos posėdžiuose informuoja Tarybos narius apie atstovavimą Tarybai ir dalyvavimą su Tarybos kompetencija susijusiuose renginiuose.</text:span></text:p>
      <text:p text:style-name="P759"><text:span text:style-name="T760">18</text:span><text:span text:style-name="T761">. Tarybai atstovauja pirmininkas arba, jo nesant, pavaduotojas. Pirmininkas gali įgalioti k</text:span><text:span text:style-name="T762">itą Tarybos narį atstovauti Tarybai.</text:span></text:p>
      <text:p text:style-name="P763"><text:span text:style-name="T764">19</text:span><text:span text:style-name="T765">. Tarybos sekretoriaus funkcijas atlieka Ministerijos valstybės tarnautojas ar darbuotojas, dirbantis pagal darbo sutartį ir gaunantis darbo užmokestį iš valstybės biudžeto ir valstybės pinigų fondų, kuris nėra Ta</text:span><text:span text:style-name="T766">rybos narys.</text:span></text:p>
      <text:p text:style-name="P767"><text:span text:style-name="T768">20</text:span><text:span text:style-name="T769">.<text:s/></text:span><text:span text:style-name="T770">Tarybos sekretorius:</text:span></text:p>
      <text:p text:style-name="P771"><text:span text:style-name="T772">20.1</text:span><text:span text:style-name="T773">. praneša Tarybos nariams ir kitiems į posėdį kviečiamiems asmenims apie Tarybos posėdžio laiką, datą ir vietą, pateikia jiems parengtą, su pirmininku suderintą posėdžio medžiagą ir darbotvarkę;</text:span></text:p>
      <text:p text:style-name="P774"><text:span text:style-name="T775">20.2</text:span><text:span text:style-name="T776">. ren</text:span><text:span text:style-name="T777">gia Tarybos posėdžių protokolus;</text:span></text:p>
      <text:p text:style-name="P778"><text:span text:style-name="T779">20.3</text:span><text:span text:style-name="T780">.<text:s/></text:span><text:span text:style-name="T781">tvarko su Tarybos veikla susijusius dokumentus, kaupia ir sistemina surinktą medžiagą;</text:span></text:p>
      <text:p text:style-name="P782"><text:span text:style-name="T783">20.4</text:span><text:span text:style-name="T784">.<text:s/></text:span><text:span text:style-name="T785">vykdo Tarybos sprendimus ir (ar) pirmininko nurodymus.</text:span></text:p>
      <text:p text:style-name="P786"><text:span text:style-name="T787">21</text:span><text:span text:style-name="T788">. Pagrindinė Tarybos veiklos forma yra posėdžiai.</text:span></text:p>
      <text:p text:style-name="P789"><text:span text:style-name="T790">22</text:span><text:span text:style-name="T791">. Informacija apie Tarybos posėdį, jo darbotvarkė ir posėdžio medžiaga Tarybos<text:s/></text:span></text:p>
      <text:p text:style-name="P792"><text:span text:style-name="T793">nariams pateikiama el. paštu ne vėliau kaip likus 5 darbo dienoms iki posėdžio. Pirmininko pritarimu darbotvarkė gali būti pildoma naujais Tarybos narių siūlomais klausimai</text:span><text:span text:style-name="T794">s ne vėliau kaip likus vienai darbo dienai iki posėdžio. Prireikus<text:s/></text:span><text:span text:style-name="T795">į darbotvarkę įtraukti papildomų klausimų, Tarybos nariai posėdžio metu balsuoja dėl jų įtraukimo į darbotvarkę.</text:span></text:p>
      <text:p text:style-name="P796"><text:span text:style-name="T797">23</text:span><text:span text:style-name="T798">. Tarybos posėdžiai laikomi teisėtais, jei juose dalyvauja ne mažiau k</text:span><text:span text:style-name="T799">aip 1/2 Tarybos narių.</text:span></text:p>
      <text:p text:style-name="P800"><text:span text:style-name="T801">24</text:span><text:span text:style-name="T802">. Eiliniai Tarybos posėdžiai šaukiami ne rečiau kaip kas 3 mėnesius. Neeiliniai Tarybos posėdžiai šaukiami pirmininko arba 1/3 Tarybos narių iniciatyva.</text:span></text:p>
      <text:p text:style-name="P803"><text:span text:style-name="T804">25</text:span><text:span text:style-name="T805">. Tarybos posėdžiai yra atviri. Tarybos posėdžiuose gali dalyvauti s</text:span><text:span text:style-name="T806">uinteresuoti asmenys.</text:span></text:p>
      <text:p text:style-name="P807"><text:span text:style-name="T808">26</text:span><text:span text:style-name="T809">. Taryba priima sprendimus posėdyje dalyvaujančių Tarybos narių balsų dauguma. Balsams pasiskirsčius po lygiai, lemiamas yra pirmininko balsas. Tarybos narys turi teisę pareikšti atskirąją nuomonę, kuri užfiksuojama posėdžio pro</text:span><text:span text:style-name="T810">tokole.</text:span></text:p>
      <text:p text:style-name="P811"><text:span text:style-name="T812">27</text:span><text:span text:style-name="T813">. Tarybos posėdžiai gali būti organizuojami nuotoliniu būdu, pasitelkiant informacines ir ryšių technologijas ir užtikrinant asmenų, dalyvaujančių posėdyje, tapatybės nustatymą, ar apklausos būdu – visiems Tarybos nariams el. paštu ar kitu bū</text:span><text:span text:style-name="T814">du pateikiamas klausimas (-ai) ir nustatomas terminas jam (jiems) atsakyti. Apklausos būdu sprendimai priimami visų Tarybos<text:s/></text:span><text:soft-page-break/><text:span text:style-name="T815">narių balsų dauguma. Apklausos būdu negali būti sprendžiami klausimai dėl Tarybos nario pašalinimo.</text:span></text:p>
      <text:p text:style-name="P816"><text:span text:style-name="T817">28</text:span><text:span text:style-name="T818">. Tarybos sekretorius užti</text:span><text:span text:style-name="T819">krina, kad el. paštu būtų identifikuotas kiekvienas Tarybos narys, dalyvaujantis posėdyje apklausos būdu. Nustačius, kad apklausoje dalyvavo ne Tarybos narys, jo balsas neįskaitomas.<text:s/></text:span><text:span text:style-name="T820">Siekiant identifikuoti Tarybos narius, dalyvaujančius posėdyje apklausos<text:s/></text:span><text:span text:style-name="T821">būdu, Tarybos narys, pradėjęs eiti Tarybos nario pareigas, pateikia savo el. pašto adresą, kurį, dalyvaudamas posėdyje apklausos būdu, įsipareigoja naudoti balsuodamas.<text:s/></text:span></text:p>
      <text:p text:style-name="P822"><text:span text:style-name="T823">29</text:span><text:span text:style-name="T824">. Tarybos sprendimai įforminami Tarybos posėdžio protokolais, kuriuos pasirašo p</text:span><text:span text:style-name="T825">irmininkas ir sekretorius. Tarybos sprendimai yra rekomenduojamieji.</text:span></text:p>
      <text:p text:style-name="P826"><text:span text:style-name="T827">30</text:span><text:span text:style-name="T828">. Pasirašyti protokolai išsiunčiami Tarybos nariams ir kitiems posėdžio dalyviams ne vėliau kaip per 5 darbo dienas po posėdžio.</text:span><text:span text:style-name="T829"> </text:span></text:p>
      <text:p text:style-name="P830"/>
      <text:p text:style-name="P831"><text:span text:style-name="T832">V</text:span><text:span text:style-name="T833"> SKYRIUS</text:span></text:p>
      <text:p text:style-name="P834"><text:span text:style-name="T835">BAIGIAMOSIOS NUOSTATOS</text:span></text:p>
      <text:p text:style-name="P836"/>
      <text:p text:style-name="P837"><text:span text:style-name="T838">31</text:span><text:span text:style-name="T839">. Taryba apie savo sudarymą, veiklą, atstovo (-ų) į Tarybą delegavimą ar atšaukimą,<text:s/></text:span></text:p>
      <text:p text:style-name="P840"><text:span text:style-name="T841">taip pat apie priimtus protokolinius sprendimus visuomenę informuoja Ministerijos interneto svetainėje. Informacija apie organizuojamus Tarybos posėdžius, jų laiką, datą i</text:span><text:span text:style-name="T842">r vietą, taip pat posėdžių darbotvarkės Ministerijos interneto svetainėje skelbiamos ne vėliau kaip likus trims darbo dienoms iki posėdžių.<text:s/></text:span></text:p>
      <text:p text:style-name="P843"><text:span text:style-name="T844">32</text:span><text:span text:style-name="T845">. Tarybos nevyriausybinių organizacijų veiklos Lietuvos Respublikoje vertinimo ataskaita (toliau – ataskaita)</text:span><text:span text:style-name="T846"><text:s/>rengiama kas dvejus metus. Parengta ataskaita pateikiama Vyriausybei ir skelbiama Ministerijos interneto svetainėje.</text:span></text:p>
      <text:p text:style-name="P847"><text:span text:style-name="T848">__________________</text:span></text:p>
      <text:p text:style-name="P849"/>
      <text:p text:style-name="P850"/>
      <text:soft-page-break/>
      <text:p text:style-name="P851">Papildyta priedu:</text:p>
      <text:p text:style-name="P852"><text:span text:style-name="T853">Nr.<text:s/></text:span><text:a xlink:href="https://www.e-tar.lt/portal/legalAct.html?documentId=615b1b40beb911eba2bad9a0748ee64d" office:target-frame-name="_top" xlink:show="replace"><text:span text:style-name="T854">376</text:span></text:a><text:span text:style-name="T855">, 2021-05-26, paskelbta TAR 2021-05-27, i. k. 2021-11780</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Vyriausybė, Nutarimas</text:span></text:p>
      <text:p text:style-name="P865"><text:span text:style-name="T866">Nr.<text:s/></text:span><text:a xlink:href="https://www.e-tar.lt/portal/legalAct.html?documentId=45c78f70e1e811ea9342c1d4e2ff6ff6" office:target-frame-name="_top" xlink:show="replace"><text:span text:style-name="T867">888</text:span></text:a><text:span text:style-name="T868">, 2020-08-12,<text:s/></text:span><text:span text:style-name="T869">paskelbta TAR 2020-08-19, i. k. 2020-17534</text:span></text:p>
      <text:p text:style-name="P870"><text:span text:style-name="T871">Dėl Lietuvos Respublikos Vyriausybės 2020 m. vasario 19 d. nutarimo Nr. 141 „Dėl Lietuvos Respublikos nevyriausybinių organizacijų plėtros įstatymo įgyvendinimo“ pakeitimo</text:span></text:p>
      <text:p text:style-name="P872"/>
      <text:p text:style-name="P873"><text:span text:style-name="T874">2.</text:span></text:p>
      <text:p text:style-name="P875"><text:span text:style-name="T876">Lietuvos Respublikos Vyriausybė, Nuta</text:span><text:span text:style-name="T877">rimas</text:span></text:p>
      <text:p text:style-name="P878"><text:span text:style-name="T879">Nr.<text:s/></text:span><text:a xlink:href="https://www.e-tar.lt/portal/legalAct.html?documentId=615b1b40beb911eba2bad9a0748ee64d" office:target-frame-name="_top" xlink:show="replace"><text:span text:style-name="T880">376</text:span></text:a><text:span text:style-name="T881">, 2021-05-26, paskelbta TAR 2021-05-27, i. k. 2021-11780</text:span></text:p>
      <text:p text:style-name="P882"><text:span text:style-name="T883">Dėl Lietuvos Respublikos Vyriausybės 2020 m. vasario 19 d. nutarimo Nr. 141 „Dėl Lietuvo</text:span><text:span text:style-name="T884">s Respublikos nevyriausybinių organizacijų plėtros įstatymo įgyvend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 style:parent-style-name="Normal" style:family="paragraph">
      <style:paragraph-properties fo:text-align="center">
        <style:tab-stops>
          <style:tab-stop style:type="center" style:position="3.25in"/>
          <style:tab-stop style:type="right" style:position="6.5in"/>
        </style:tab-stops>
      </style:paragraph-properties>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 style:parent-style-name="DefaultParagraphFont" style:family="text">
      <style:text-properties style:language-asian="lt" style:country-asian="L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text:span text:style-name="T126"><text:page-number text:fixed="false">4</text:page-number></text:span></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549"><draw:frame draw:style-name="F550" text:anchor-type="paragraph" svg:y="0.0006in" draw:z-index="0"><draw:text-box fo:min-height="0in" fo:min-width="0in"><text:p text:style-name="P548"><text:span text:style-name="T551"><text:page-number text:fixed="false">4</text:page-number></text:span></text:p></draw:text-box></draw:frame></text:p>
      </style:header>
      <style:footer>
        <text:p text:style-name="P552"/>
      </style:footer>
    </style:master-page>
    <style:master-page style:next-style-name="MP2" style:name="MPF2" style:page-layout-name="PL2">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2T08:21:00Z</meta:creation-date>
    <dc:date>2023-06-12T08:21:00Z</dc:date>
    <meta:print-date>2017-06-01T05:28: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Eitvydas.Zurba@socmin.lt</meta:user-defined>
    <meta:user-defined meta:name="_AuthorEmailDisplayName">Eitvydas Zurba</meta:user-defined>
    <meta:user-defined meta:name="_ReviewingToolsShownOnce"/>
    <meta:document-statistic meta:page-count="19" meta:paragraph-count="275" meta:word-count="3994" meta:character-count="30845" meta:row-count="822" meta:non-whitespace-character-count="27126"/>
  </office:meta>
</office:document-meta>
</file>