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size="4pt" style:font-size-asian="4pt"/>
    </style:style>
    <style:style style:name="P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0" style:parent-style-name="Normal" style:family="paragraph">
      <style:paragraph-properties fo:text-align="center">
        <style:tab-stops>
          <style:tab-stop style:type="center" style:position="2.884in"/>
          <style:tab-stop style:type="left" style:position="3.6423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style:font-name-asian="Arial Unicode M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fo:letter-spacing="0.0416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style:tab-stops>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5909in">
        <style:tab-stops>
          <style:tab-stop style:type="left" style:position="0.7875in"/>
        </style:tab-stops>
      </style:paragraph-properties>
    </style:style>
    <style:style style:name="T60" style:parent-style-name="DefaultParagraphFont" style:family="text">
      <style:text-properties fo:letter-spacing="0.0416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5.4145in"/>
        </style:tab-stops>
      </style:paragraph-properties>
    </style:style>
    <style:style style:name="P68" style:parent-style-name="Normal" style:family="paragraph">
      <style:paragraph-properties>
        <style:tab-stops>
          <style:tab-stop style:type="left" style:position="5.4145in"/>
        </style:tab-stops>
      </style:paragraph-properties>
    </style:style>
    <style:style style:name="P69" style:parent-style-name="Normal" style:family="paragraph">
      <style:paragraph-properties>
        <style:tab-stops>
          <style:tab-stop style:type="left" style:position="5.4145in"/>
        </style:tab-stops>
      </style:paragraph-properties>
    </style:style>
    <style:style style:name="P70" style:parent-style-name="Normal" style:family="paragraph">
      <style:paragraph-properties>
        <style:tab-stops>
          <style:tab-stop style:type="left" style:position="5.414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name="TimesLT"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margin-right="0.1972in">
        <style:tab-stops>
          <style:tab-stop style:type="right" style:position="6.4972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Suvestinė redakcija nuo 2024-02-15</text:span></text:p>
      <text:p text:style-name="P13"/>
      <text:p text:style-name="P14"><text:span text:style-name="T15">Įsakymas paskelbtas: TAR 2020-07-21, i. k. 2020-16103</text:span></text:p>
      <text:p text:style-name="P16"/>
      <text:p text:style-name="P17"><text:span text:style-name="T18"><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
      <text:p text:style-name="P20">VALSTYBINĖ MAISTO IR VETERINARIJOS TARNYBA</text:p>
      <text:p text:style-name="P21"/>
      <text:p text:style-name="P22">ĮSAKYMAS</text:p>
      <text:p text:style-name="P23">DĖL Į<text:s/>KANADĄ EKSPORTUOJAMŲ MĖSOS GAMINIŲ SAUGOS REIKALAVIMŲ</text:p>
      <text:p text:style-name="P24"/>
      <text:p text:style-name="P25">2020 m. liepos 17 d. Nr. B1-521</text:p>
      <text:p text:style-name="P26">Vilnius</text:p>
      <text:p text:style-name="P27"/>
      <text:p text:style-name="P28"/>
      <text:p text:style-name="P29">Vadovaudamasis Lietuvos Respublikos veterinarijos įstatymo 6 straipsnio 1 dalies 6, 8 ir 10 punktais ir Valstybinės maisto ir veterinarijos tarnybos nuostatų,<text:s/>patvirtintų Lietuvos Respublikos Vyriausybės 2000 m. birželio 28 d. nutarimu Nr. 744 „Dėl Valstybinės maisto ir veterinarijos tarnybos nuostatų patvirtinimo“, 9.2.1 ir 9.2.2 papunkčiais:</text:p>
      <text:p text:style-name="P30">1.<text:tab/><text:span text:style-name="T31">Įpareigoju</text:span><text:span text:style-name="T32"><text:s/></text:span>gyvūninio maisto tvarkymo subjektus, į Kanadą eksportuojančius mėsos gaminius, užtikrinti:</text:p>
      <text:p text:style-name="P33">1.1<text:tab/><text:s/><text:span text:style-name="T34">L</text:span>.<text:s/><text:span text:style-name="T35">monocytogenes</text:span><text:s/>kontrolę mėsos gaminiuose pagal Kanados Maisto inspekcijos agentūros dokumentuose „<text:span text:style-name="T36">L. monocytogenes</text:span><text:s/>kontrolė gatavuose maisto produktuose“ ir „Politika dėl<text:s/><text:span text:style-name="T37">L. monocytogenes</text:span><text:s/>nustatymo gatavuose<text:s/>maisto produktuose“ nustatytus reikalavimus;<text:s/></text:p>
      <text:p text:style-name="P38">1.2.<text:tab/>kad kiekviena pagaminta į Kanadą eksportuojama mėsos gaminių partija būtų ištirta dėl<text:s/><text:span text:style-name="T39">L. monocytogenes</text:span><text:s/>(1 rizikos kategorijos mėsos gaminiuose nustatymas 125g (5x25g) arba 2A, 2B rizikos kategorijų mėsos gaminiuose<text:s/><text:span text:style-name="T40">L. monocytogenes</text:span><text:s/>skaičius nustatomas 1 g) ir gauti laboratorinių tyrimų rezultatai būtų patenkinami, t. y.<text:s/><text:span text:style-name="T41">L. monocytogenes</text:span><text:s/>nenustatoma 125 g arba<text:s/><text:span text:style-name="T42">L. monocytogenes</text:span><text:s/>skaičius mažesnis 100 ksv/g;</text:p>
      <text:p text:style-name="P43">1.3.<text:tab/>kad ne rečiau kaip kartą per mėnesį dėl<text:s/><text:span text:style-name="T44">L. monocytogenes</text:span><text:s/>būtų ištirti kiekvienos mėsos gaminių gamybos linijos besiliečiantys ir nesiliečiantys su maistu paviršiai, pasirenkant reikšmingas mėginių ėmimo vietas (pageidautina ne mažiau kaip 10) ir gauti tyrimų rezultatai būtų patenkinami, t. y.<text:s/><text:span text:style-name="T45">L. monocytogenes</text:span><text:s/>nenustatoma;</text:p>
      <text:p text:style-name="P46">1.4.<text:tab/>likutinio vandens kontrolę kiaulių ir galvijų skerdenose pagal Kanados Maisto inspekcijos agentūros Mėsos higienos procedūrų vadovo 17.12.1–17.12.6 papunkčių reikalavimus. <text:s/></text:p>
      <text:p text:style-name="P47"><text:span text:style-name="T48">2</text:span><text:span text:style-name="T49">.<text:s/></text:span><text:span text:style-name="T50">Nurodau<text:s/></text:span>Valstybinės maisto ir veterinarijos tarnybos<text:span text:style-name="T51"><text:s/>Paslaugų departamento</text:span></text:p>
      <text:p text:style-name="P52"><text:span text:style-name="T53">apygardų paslaugų skyrių vadovams<text:s/></text:span>užtikrinti, kad eksportuojamų į Kanadą mėsos gaminių veterinarijos sertifikatai būtų išduodami, tik įvertinus mėsos gaminių atitiktį maisto saugos reikalavimams, nustatytiems galiojančiuose Kanados teisės aktuose.<text:s/></text:p>
      <text:p text:style-name="P54">Punkto pakeitimai:</text:p>
      <text:p text:style-name="P55"><text:span text:style-name="T56">Nr.<text:s/></text:span><text:a xlink:href="https://www.e-tar.lt/portal/legalAct.html?documentId=ad74f990bab711eea5a28c81c82193a8" office:target-frame-name="_top" xlink:show="replace"><text:span text:style-name="T57">B1-126</text:span></text:a><text:span text:style-name="T58">, 2024-01-24, paskelbta TAR 2024-01-24, i. k. 2024-01129</text:span></text:p>
      <text:p text:style-name="Normal"/>
      <text:p text:style-name="P59">3.<text:s/><text:span text:style-name="T60">Pavedu</text:span><text:s/>įsakymo vykdymo kontrolę Valstybinės maisto ir veterinarijos tarnybos Paslaugų departamentui.<text:s/></text:p>
      <text:p text:style-name="P61">Punkto pakeitimai:</text:p>
      <text:p text:style-name="P62"><text:span text:style-name="T63">Nr.<text:s/></text:span><text:a xlink:href="https://www.e-tar.lt/portal/legalAct.html?documentId=ad74f990bab711eea5a28c81c82193a8" office:target-frame-name="_top" xlink:show="replace"><text:span text:style-name="T64">B1-126</text:span></text:a><text:span text:style-name="T65">, 2024-01-24, paske</text:span><text:span text:style-name="T66">lbta TAR 2024-01-24, i. k. 2024-01129</text:span></text:p>
      <text:p text:style-name="Normal"/>
      <text:p text:style-name="P67"/>
      <text:p text:style-name="P68"/>
      <text:p text:style-name="P69"/>
      <text:p text:style-name="P70"><text:span text:style-name="T71">Direktorius</text:span><text:span text:style-name="T72"><text:tab/></text:span><text:span text:style-name="T73">Darius Remeika</text:span></text:p>
      <text:p text:style-name="P74"/>
      <text:p text:style-name="P75"/>
      <text:p text:style-name="P76"/>
      <text:p text:style-name="P77"><text:span text:style-name="T78">Pakeitimai:</text:span></text:p>
      <text:p text:style-name="P79"/>
      <text:p text:style-name="P80"><text:span text:style-name="T81">1.</text:span></text:p>
      <text:p text:style-name="P82"><text:span text:style-name="T83">Valstybinė maisto ir veterinarijos tarnyba, Įsakymas</text:span></text:p>
      <text:p text:style-name="P84"><text:span text:style-name="T85">Nr.<text:s/></text:span><text:a xlink:href="https://www.e-tar.lt/portal/legalAct.html?documentId=ad74f990bab711eea5a28c81c82193a8" office:target-frame-name="_top" xlink:show="replace"><text:span text:style-name="T86">B1-126</text:span></text:a><text:span text:style-name="T87">,<text:s/></text:span><text:span text:style-name="T88">2024-01-24, paskelbta TAR 2024-01-24, i. k. 2024-01129</text:span></text:p>
      <text:p text:style-name="P89"><text:span text:style-name="T90">Dėl Valstybinės maisto ir veterinarijos tarnybos direktoriaus 2020 m. liepos 17 d. įsakymo Nr. B1-521 „Dėl į Kanadą eksportuojamų mėsos gaminių saugos reikalavimų“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dc:title>
    <meta:initial-creator>Ramunė Girdžienė</meta:initial-creator>
    <dc:creator>adlibuser</dc:creator>
    <meta:creation-date>2024-01-25T09:00:00Z</meta:creation-date>
    <dc:date>2024-01-25T09:00:00Z</dc:date>
    <meta:print-date>2020-07-17T10:19:00Z</meta:print-date>
    <meta:template xlink:href="Normal.dotm" xlink:type="simple"/>
    <meta:editing-cycles>2</meta:editing-cycles>
    <meta:editing-duration>PT0S</meta:editing-duration>
    <meta:document-statistic meta:page-count="3" meta:paragraph-count="22" meta:word-count="401" meta:character-count="3172" meta:row-count="87" meta:non-whitespace-character-count="2793"/>
  </office:meta>
</office:document-meta>
</file>