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5" style:parent-style-name="DefaultParagraphFont" style:family="text">
      <style:text-properties style:font-name-complex="Arial" style:font-size-complex="12pt" fo:language="en" fo:country="US"/>
    </style:style>
    <style:style style:name="P26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27" style:parent-style-name="Normal" style:family="paragraph">
      <style:paragraph-properties fo:keep-with-next="always" fo:widows="0" fo:orphans="0" fo:text-align="center" style:vertical-align="baseline" fo:text-indent="0.5in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28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31" style:parent-style-name="Normal" style:family="paragraph">
      <style:paragraph-properties fo:keep-with-next="always"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style:vertical-align="baseline"/>
      <style:text-properties style:font-name-complex="Arial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style:vertical-align="baseline"/>
      <style:text-properties style:font-name-complex="Arial" style:font-size-complex="12pt" style:language-asian="lt" style:country-asian="LT" fo:hyphenate="false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-complex="Arial" style:font-size-complex="12pt" style:language-asian="lt" style:country-asian="LT"/>
    </style:style>
    <style:style style:name="T44" style:parent-style-name="DefaultParagraphFont" style:family="text">
      <style:text-properties style:font-name-complex="Arial" style:font-size-complex="12pt" style:language-asian="lt" style:country-asian="LT"/>
    </style:style>
    <style:style style:name="T45" style:parent-style-name="DefaultParagraphFont" style:family="text">
      <style:text-properties style:font-name-complex="Arial" style:font-size-complex="12pt" style:language-asian="lt" style:country-asian="LT"/>
    </style:style>
    <style:style style:name="T46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T47" style:parent-style-name="DefaultParagraphFont" style:family="text">
      <style:text-properties style:font-name-complex="Arial" style:font-size-complex="12pt" style:language-asian="lt" style:country-asian="LT"/>
    </style:style>
    <style:style style:name="T48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name-complex="Arial" style:font-size-complex="12pt" style:language-asian="lt" style:country-asian="LT"/>
    </style:style>
    <style:style style:name="T68" style:parent-style-name="DefaultParagraphFont" style:family="text">
      <style:text-properties style:font-name-complex="Arial" style:font-size-complex="12pt" style:language-asian="lt" style:country-asian="LT"/>
    </style:style>
    <style:style style:name="T69" style:parent-style-name="DefaultParagraphFont" style:family="text">
      <style:text-properties style:font-name-complex="Arial" style:font-size-complex="12pt" style:language-asian="lt" style:country-asian="LT"/>
    </style:style>
    <style:style style:name="T70" style:parent-style-name="DefaultParagraphFont" style:family="text">
      <style:text-properties fo:letter-spacing="0.0833in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Įsakymas netenka galios 2022-08-12:</text:span></text:p>
      <text:p text:style-name="P7"><text:span text:style-name="T8">Lietuvos kultūros taryba, Įsakymas</text:span></text:p>
      <text:p text:style-name="P9"><text:span text:style-name="T10">Nr.<text:s/></text:span><text:a xlink:href="https://www.e-tar.lt/portal/legalAct.html?documentId=bf279c80196c11edb4cae1b158f98ea5" office:target-frame-name="_top" xlink:show="replace"><text:span text:style-name="T11">KMPF-67(1.15E)</text:span></text:a><text:span text:style-name="T12">, 2022-08-10, paskelbta TAR 2022-08-11, i. k. 2022-17004</text:span></text:p>
      <text:p text:style-name="P13"><text:span text:style-name="T14">Dėl<text:s/></text:span><text:span text:style-name="T15">Stipendijų kultūros ir meno kūrėjui dokumentų formų patvirtinimo</text:span></text:p>
      <text:p text:style-name="P16"/>
      <text:p text:style-name="P17"><text:span text:style-name="T18">Suvestinė redakcija nuo 2021-07-22 iki 2022-08-11</text:span></text:p>
      <text:p text:style-name="P19"/>
      <text:p text:style-name="P20"><text:span text:style-name="T21">Įsakymas paskelbtas: TAR 2020-06-01, i. k. 2020-11803</text:span></text:p>
      <text:p text:style-name="P22"/>
      <text:p text:style-name="P23"/>
      <text:p text:style-name="P24"><text:span text:style-name="T2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6">LIETUVOS KULTŪROS TARYBOS PIRMININKAS</text:p>
      <text:h text:style-name="P27" text:outline-level="2"/>
      <text:h text:style-name="P28" text:outline-level="2">ĮSAKYMAS</text:h>
      <text:p text:style-name="P29">DĖL STIPENDIJŲ KULTŪROS AR MENO KŪRĖJAMS DOKUMENTŲ FORMŲ PATVIRTINIMO</text:p>
      <text:p text:style-name="P30"/>
      <text:p text:style-name="P31">2020 m. gegužės 29 d. Nr. KRF-41(1.15E)</text:p>
      <text:p text:style-name="P32">Vilnius</text:p>
      <text:p text:style-name="P33"/>
      <text:p text:style-name="P34"/>
      <text:p text:style-name="P35"><text:span text:style-name="T36">Vadovaudamasi Kultūros rėmimo fondo lėšomis finansuojamų projektų teikimo gairių, patvirtintų Lietuvos Respublikos kultūros ministro 2017 m. rugpjūčio 25 d. įsakymu Nr. ĮV-904 „Dėl Kultūros rėmimo fondo lėšomis finansuojamų projektų teikimo gairių patvirti</text:span><text:span text:style-name="T37">nimo“ (Lietuvos Respublikos kultūros ministro 2020 m. gegužės 28 d. įsakymo Nr. ĮV-696 redakcija), 6 punktu ir<text:s/></text:span><text:soft-page-break/><text:span text:style-name="T38">22 priedu ir<text:s/></text:span><text:span text:style-name="T39">Stipendijų kultūros ar meno kūrėjams skyrimo tvarkos aprašo, patvirtinto Lietuvos Respublikos kultūros ministro 2016 m. kovo 21 d. į</text:span><text:span text:style-name="T40">sakymu Nr. ĮV-226 „Dėl Stipendijų kultūros ar meno kūrėjams skyrimo tvarkos aprašo patvirtinimo“ (Lietuvos Respublikos kultūros ministro 2020 m. gegužės 28 d. įsakymo Nr. ĮV-695 redakcija)</text:span><text:span text:style-name="T41">, 7, 22 ir 27 punktais:</text:span></text:p>
      <text:p text:style-name="P42"><text:span text:style-name="T43">1</text:span><text:span text:style-name="T44">.</text:span><text:span text:style-name="T45"><text:tab/></text:span><text:span text:style-name="T46">Tvirtin</text:span><text:span text:style-name="T47">u pridedamas</text:span><text:span text:style-name="T48">:</text:span></text:p>
      <text:p text:style-name="P49"><text:span text:style-name="T50">1.1.</text:span><text:span text:style-name="T51"><text:s/>Neteko gali</text:span><text:span text:style-name="T52">os nuo 2020-08-05</text:span></text:p>
      <text:p text:style-name="P53">Papunkčio naikinimas:</text:p>
      <text:p text:style-name="P54"><text:span text:style-name="T55">Nr.<text:s/></text:span><text:a xlink:href="https://www.e-tar.lt/portal/legalAct.html?documentId=ee9635d0d62f11eaabd5b5599dd4eebe" office:target-frame-name="_top" xlink:show="replace"><text:span text:style-name="T56">KRF-66(1.15E)</text:span></text:a><text:span text:style-name="T57">, 2020-07-27, paskelbta TAR 2020-08-04, i. k. 2020-16884</text:span></text:p>
      <text:p text:style-name="Normal"/>
      <text:p text:style-name="P58"><text:span text:style-name="T59">1.2.</text:span><text:span text:style-name="T60"><text:s/>Neteko galios nuo 2021-07-22</text:span></text:p>
      <text:p text:style-name="P61">Papunkčio naikinimas:</text:p>
      <text:p text:style-name="P62"><text:span text:style-name="T63">Nr.<text:s/></text:span><text:a xlink:href="https://www.e-tar.lt/portal/legalAct.html?documentId=e9179d20ea0f11eb9f09e7df20500045" office:target-frame-name="_top" xlink:show="replace"><text:span text:style-name="T64">KRF-50(1.15E)</text:span></text:a><text:span text:style-name="T65">, 2021-07-15, paskelbta TAR 2021-07-21, i. k. 2021-16240</text:span></text:p>
      <text:p text:style-name="Normal"/>
      <text:p text:style-name="P66"><text:span text:style-name="T67">2</text:span><text:span text:style-name="T68">.</text:span><text:span text:style-name="T69"><text:tab/></text:span><text:span text:style-name="T70">Pripažįstu<text:s/></text:span><text:span text:style-name="T71">netekusiais galios Lietuvos kultūros tarybos pir</text:span><text:span text:style-name="T72">mininko 2019 m. rugpjūčio 29 d. įsakymo Nr. KRF-45(1.15) „Dėl stipendijų kultūros ar meno kūrėjams dokumentų formų tvirtinimo“ 1.2. ir 1.3. papunkčius.</text:span></text:p>
      <text:p text:style-name="P73"/>
      <text:p text:style-name="P74"/>
      <text:p text:style-name="P75"/>
      <text:p text:style-name="P76"><text:span text:style-name="T77">Tarybos pirmininkė<text:s/></text:span><text:span text:style-name="T78"><text:tab/><text:s text:c="17"/>Daina Urbanavičienė</text:span></text:p>
      <text:p text:style-name="Normal"/>
      <text:p text:style-name="Normal"/>
      <text:p text:style-name="Normal"/>
      <text:p text:style-name="P79">Priedų pakeitimai:</text:p>
      <text:p text:style-name="Normal"/>
      <text:p text:style-name="P80">Individualios<text:s/>stipendijos sutarties mokėjimo forma</text:p>
      <text:p text:style-name="P81">Neteko galios nuo: 2020-08-05</text:p>
      <text:soft-page-break/>
      <text:p text:style-name="P82"><text:span text:style-name="T83">Nr.<text:s/></text:span><text:a xlink:href="https://www.e-tar.lt/portal/legalAct.html?documentId=ee9635d0d62f11eaabd5b5599dd4eebe" office:target-frame-name="_top" xlink:show="replace"><text:span text:style-name="T84">KRF-66(1.15E)</text:span></text:a><text:span text:style-name="T85">, 2020-07-27, paskelbta TAR 2020-08-04, i. k. 2020-16884</text:span></text:p>
      <text:p text:style-name="Normal"/>
      <text:p text:style-name="P86">Individualios<text:s/>stipendijos ataskaitos forma</text:p>
      <text:p text:style-name="P87">Neteko galios nuo: 2021-07-22</text:p>
      <text:p text:style-name="P88"><text:span text:style-name="T89">Nr.<text:s/></text:span><text:a xlink:href="https://www.e-tar.lt/portal/legalAct.html?documentId=e9179d20ea0f11eb9f09e7df20500045" office:target-frame-name="_top" xlink:show="replace"><text:span text:style-name="T90">KRF-50(1.15E)</text:span></text:a><text:span text:style-name="T91">, 2021-07-15, paskelbta TAR 2021-07-21, i. k. 2021-16240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</text:span><text:span text:style-name="T101">os kultūros taryba, Įsakymas</text:span></text:p>
      <text:p text:style-name="P102"><text:span text:style-name="T103">Nr.<text:s/></text:span><text:a xlink:href="https://www.e-tar.lt/portal/legalAct.html?documentId=ee9635d0d62f11eaabd5b5599dd4eebe" office:target-frame-name="_top" xlink:show="replace"><text:span text:style-name="T104">KRF-66(1.15E)</text:span></text:a><text:span text:style-name="T105">, 2020-07-27, paskelbta TAR 2020-08-04, i. k. 2020-16884</text:span></text:p>
      <text:p text:style-name="P106"><text:span text:style-name="T107">Dėl stipendijų kultūros ar meno kūrėjams dokumentų<text:s/></text:span><text:span text:style-name="T108">formų patvirtinimo</text:span></text:p>
      <text:p text:style-name="P109"/>
      <text:p text:style-name="P110"><text:span text:style-name="T111">2.</text:span></text:p>
      <text:p text:style-name="P112"><text:span text:style-name="T113">Lietuvos kultūros taryba, Įsakymas</text:span></text:p>
      <text:p text:style-name="P114"><text:span text:style-name="T115">Nr.<text:s/></text:span><text:a xlink:href="https://www.e-tar.lt/portal/legalAct.html?documentId=e9179d20ea0f11eb9f09e7df20500045" office:target-frame-name="_top" xlink:show="replace"><text:span text:style-name="T116">KRF-50(1.15E)</text:span></text:a><text:span text:style-name="T117">, 2021-07-15, paskelbta TAR 2021-07-21, i. k. 2021-16240</text:span></text:p>
      <text:p text:style-name="P118"><text:span text:style-name="T119">Dėl Individualios stipendi</text:span><text:span text:style-name="T120">jos kultūros ir meno kūrėjui veiklos ataskaitos formos patvirtin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8-12T06:35:00Z</meta:creation-date>
    <dc:date>2022-08-12T06:35:00Z</dc:date>
    <meta:print-date>2015-09-04T10:39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424" meta:character-count="3147" meta:row-count="155" meta:non-whitespace-character-count="2791"/>
  </office:meta>
</office:document-meta>
</file>