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fo:text-transform="uppercase" fo:font-size="13pt" style:font-size-asian="13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7-10-01:</text:span></text:p>
      <text:p text:style-name="P7"><text:span text:style-name="T8">Pasvalio rajono savivaldybės taryba, Sprendimas</text:span></text:p>
      <text:p text:style-name="P9"><text:span text:style-name="T10">Nr.<text:s/></text:span><text:a xlink:href="https://www.e-tar.lt/portal/legalAct.html?documentId=43b84f50a45411e78a4c904b1afa0332" office:target-frame-name="_top" xlink:show="replace"><text:span text:style-name="T11">T1-208</text:span></text:a><text:span text:style-name="T12">, 2017-09-27, paskelbta TAR 2017-09-29, i. k. 2017-15287</text:span></text:p>
      <text:p text:style-name="P13"><text:span text:style-name="T14">Dėl kai kurių savivaldybės tarybos sprendimų pripažinimo netekusiais galios</text:span></text:p>
      <text:p text:style-name="P15"/>
      <text:p text:style-name="P16"><text:span text:style-name="T17">Suvestinė redakcija<text:s/></text:span><text:span text:style-name="T18">nuo 2017-04-08 iki 2017-09-30</text:span></text:p>
      <text:p text:style-name="P19"/>
      <text:p text:style-name="P20"><text:span text:style-name="T21">Sprendimas paskelbtas: TAR 2016-11-25, i. k. 2016-27420</text:span></text:p>
      <text:p text:style-name="P22"/>
      <text:p text:style-name="P23"/>
      <text:p text:style-name="P24"/>
      <text:p text:style-name="P25"><text:span text:style-name="T2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7"/>
      <text:p text:style-name="P28"/>
      <text:p text:style-name="P29">Pasvalio rajono savivaldybės taryba</text:p>
      <text:p text:style-name="P30"/>
      <text:p text:style-name="P31">SPRENDIMAS</text:p>
      <text:p text:style-name="P32">DĖL TARIFO UŽ KOMUNALINIŲ ATLIEKŲ SURINKIMĄ IR TVARKYMĄ PATVIRTINIMO</text:p>
      <text:p text:style-name="P33"/>
      <text:p text:style-name="P34">2016 m. lapkričio 23 d. Nr. T1-219</text:p>
      <text:p text:style-name="P35">Pasvalys</text:p>
      <text:p text:style-name="P36"/>
      <text:p text:style-name="P37">Vadovaudamasi Lietuvos Respublikos vietos savivaldos įstatymo 16 straipsnio 2 dalies 37 punktu, 18 straipsnio 1 dalimi, Lietuvos Respublikos atliekų tvarkymo įstatymo 302 straipsnio 4 dalimi, Vietinės rinkliavos ar kitos įmokos už komunalinių atliekų surinkimą iš atliekų turėtojų ir atliekų tvarkymą dydžio nustatymo taisyklėmis, patvirtintomis Lietuvos Respublikos Vyriausybės 2016 m. balandžio 20 d. nutarimu Nr. 384 „Dėl Lietuvos Respublikos Vyriausybės 2013 m. liepos 24 d. nutarimo Nr. 711 „Dėl rinkliavos<text:s/>ar kitos įmokos už komunalinių atliekų surinkimą iš atliekų turėtojų ir atliekų tvarkymą dydžio nustatymo metodikos patvirtinimo“ pakeitimo“ ir atsižvelgdama į uždarosios akcinės bendrovės „Pasvalio gerovė“ 2016 m. lapkričio 3 d. raštą Nr. 489 „Dėl komunalinių (buitinių ir joms prilygintų) atliekų surinkimo ir jų tvarkymo tarifų“, Pasvalio rajono savivaldybės taryba nusprendžia:</text:p>
      <text:p text:style-name="P38">1. Patvirtinti ir taikyti Pasvalio rajono savivaldybėje komunalinių atliekų surinkimo iš atliekų turėtojų ir atliekų tvarkymą<text:s/>tarifą:</text:p>
      <text:p text:style-name="P39">1.1. Nuo 2016 m. gruodžio 1 d. <text:s/>už 1 kubinio metro komunalinių atliekų (konteineryje esančių, nesupresuotų) surinkimą ir tvarkymą, įskaitant šalinimą sąvartyne:</text:p>
      <text:p text:style-name="P40">1.1.1. daugiabučių namų butų savininkams (nuomininkams), individualių namų valdų<text:s/>savininkams (nuomininkams), priklausomai nuo turto vienete deklaravusių gyvenamąją vietą asmenų skaičiaus (1 asmeniui per 1 mėnesį):</text:p>
      <text:p text:style-name="P41">1.1.1.1. Pasvalio mieste – 2,38 Eur be PVM (2,88 Eur su PVM);</text:p>
      <text:p text:style-name="P42">1.1.1.2. Joniškėlio mieste, miesteliuose ir kaimuose 1,47 Eur be PVM (1,78 Eur su PVM);<text:s/></text:p>
      <text:p text:style-name="P43">1.1.2. turto vieneto (negyvenamosios ir kitos paskirties), kuriame vykdoma veikla, teisėtiems valdytojams (savininkams, nuomininkams ir kitais teisėtais būdais valdantiems turtą asmenims, kurie yra juridinis arba fizinis asmuo) (už 1 kub. m. komunalinių atliekų (konteineryje esančių, nesupresuotų) <text:s/>– 21,98 Eur be PVM (26,60 Eur su PVM);</text:p>
      <text:p text:style-name="P44">1.1.3. turto vieneto, įregistruoto sodininkų ar garažų bendrijoje, savininkams (1 turto vienetui per 1 mėnesį) – 0,45 Eur be PVM<text:s/>(0,54 Eur su PVM).</text:p>
      <text:p text:style-name="P45">1.2. Nuo 2017 m. balandžio 1 d. už komunalinių atliekų surinkimą ir tvarkymą, įskaitant šalinimą sąvartyne:</text:p>
      <text:soft-page-break/>
      <text:p text:style-name="P46">Papunkčio pakeitimai:</text:p>
      <text:p text:style-name="P47"><text:span text:style-name="T48">Nr.<text:s/></text:span><text:a xlink:href="https://www.e-tar.lt/portal/legalAct.html?documentId=bed6ff201a0111e79800e8266c1e5d1b" office:target-frame-name="_top" xlink:show="replace"><text:span text:style-name="T49">T1-48</text:span></text:a><text:span text:style-name="T50">, 2017-03-31, paskelbta TAR 2017-04-07, i. k. 2017-05791</text:span></text:p>
      <text:p text:style-name="P51">1.2.1. daugiabučių namų butų savininkams (nuomininkams), individualių namų valdų savininkams (nuomininkams), priklausomai nuo turto vienete deklaravusių gyvenamąją vietą asmenų skaičiaus (1 asmeniui per 1 mėnesį):</text:p>
      <text:p text:style-name="P52">1.2.1.1. Pasvalio mieste – 2,38 Eur be PVM (2,88 Eur su PVM). Iš jų pastovioji tarifo dalis – 1,76 Eur be PVM (2,13 Eur su PVM), kintamoji tarifo dalis – 0,62 Eur be PVM (0,75 Eur su PVM);<text:s/></text:p>
      <text:p text:style-name="P53">1.2.1.2. Joniškėlio mieste, miesteliuose ir kaimuose –<text:s/><text:span text:style-name="T54">2,14</text:span><text:s/>Eur be PVM (<text:span text:style-name="T55">2,59</text:span><text:s/>Eur su PVM). Iš jų pastovioji tarifo dalis –<text:s/><text:span text:style-name="T56">1,76</text:span><text:s/>Eur be PVM (<text:span text:style-name="T57">2,13</text:span><text:s/>Eur su PVM), kintamoji tarifo dalis – 0,38 Eur be PVM (0,46 Eur su PVM);<text:s/></text:p>
      <text:p text:style-name="P58">Papunkčio pakeitimai:</text:p>
      <text:p text:style-name="P59"><text:span text:style-name="T60">Nr.<text:s/></text:span><text:a xlink:href="https://www.e-tar.lt/portal/legalAct.html?documentId=bed6ff201a0111e79800e8266c1e5d1b" office:target-frame-name="_top" xlink:show="replace"><text:span text:style-name="T61">T1-48</text:span></text:a><text:span text:style-name="T62">, 2017-03-31, paskelbta TAR 2017-04-07, i. k. 2017-05791</text:span></text:p>
      <text:p text:style-name="Normal"/>
      <text:p text:style-name="P63">1.2.2. turto vieneto (negyvenamosios ir kitos paskirties), kuriame vykdoma veikla, teisėtiems valdytojams (savininkams, nuomininkams ir kitais teisėtais būdais valdantiems turtą asmenims, kurie yra juridinis arba fizinis asmuo) (už 1 kub. m. komunalinių atliekų (konteineryje esančių, nesupresuotų) <text:s/>– 21,98 Eur be PVM (26,60 Eur su PVM). Iš jų pastovioji tarifo dalis – 16,27 Eur be PVM (19,69<text:s/>Eur su PVM), kintamoji tarifo dalis – 5,71 Eur be PVM (6,91 Eur su PVM);</text:p>
      <text:p text:style-name="P64">1.2.3. turto vieneto, įregistruoto sodininkų ar garažų bendrijoje, savininkams (1 turto vienetui per 1 mėnesį) – 0,45 Eur be PVM (0,54 Eur su PVM). Iš jų pastovioji tarifo dalis<text:s/>– 0,33 Eur be PVM (0,40 Eur su PVM), kintamoji tarifo dalis – 0,12 Eur be PVM (0,14 Eur su PVM).</text:p>
      <text:p text:style-name="P65">2. Pripažinti nuo 2016 m. gruodžio 1 d. netekusiu galios Pasvalio rajono savivaldybės tarybos 2015 m. sausio 28 d. sprendimą Nr. T-2 „Dėl tarifo už komunalinių atliekų surinkimą ir tvarkymą patvirtinimo“.<text:s/></text:p>
      <text:p text:style-name="P66">3. Paskelbti sprendimą Savivaldybės interneto svetainėje.</text:p>
      <text:p text:style-name="P67"/>
      <text:p text:style-name="P68"/>
      <text:p text:style-name="P69"/>
      <text:p text:style-name="P70">Savivaldybės meras <text:s text:c="90"/>Gintautas Gegužinskas</text:p>
      <text:p text:style-name="P71"/>
      <text:p text:style-name="P72"/>
      <text:p text:style-name="P73"/>
      <text:p text:style-name="P74"><text:span text:style-name="T75">Pakeitimai:</text:span></text:p>
      <text:p text:style-name="P76"/>
      <text:p text:style-name="P77"><text:span text:style-name="T78">1.</text:span></text:p>
      <text:p text:style-name="P79"><text:span text:style-name="T80">Pasvalio rajono savivaldybės taryba, Sprendimas</text:span></text:p>
      <text:p text:style-name="P81"><text:span text:style-name="T82">Nr.<text:s/></text:span><text:a xlink:href="https://www.e-tar.lt/portal/legalAct.html?documentId=bed6ff201a0111e79800e8266c1e5d1b" office:target-frame-name="_top" xlink:show="replace"><text:span text:style-name="T83">T1-48</text:span></text:a><text:span text:style-name="T84">, 2017-03-31, paskelbta TAR 2017-04-07, i. k. 2017-05791</text:span></text:p>
      <text:p text:style-name="P85"><text:span text:style-name="T86">Dėl Pasvalio rajono saviva</text:span><text:span text:style-name="T87">ldybės tarybos 2016 m. lapkričio 23 d. sprendimo Nr. T1-219 „Dėl tarifo už komunalinių atliekų surinkimą ir tvarkymą patvirtin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05T08:45:00Z</meta:creation-date>
    <dc:date>2017-10-05T08:45:00Z</dc:date>
    <meta:print-date>2014-10-07T13:04:00Z</meta:print-date>
    <meta:template xlink:href="Normal.dotm" xlink:type="simple"/>
    <meta:editing-cycles>2</meta:editing-cycles>
    <meta:editing-duration>PT0S</meta:editing-duration>
    <meta:document-statistic meta:page-count="2" meta:paragraph-count="167" meta:word-count="732" meta:character-count="5189" meta:row-count="385" meta:non-whitespace-character-count="4624"/>
  </office:meta>
</office:document-meta>
</file>