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text-indent="0.5in"/>
      <style:text-properties fo:font-weight="bold" style:font-weight-asian="bold" fo:color="#000000" style:font-size-complex="12pt" fo:hyphenate="false"/>
    </style:style>
    <style:style style:name="P16" style:parent-style-name="Normal" style:family="paragraph">
      <style:paragraph-properties style:vertical-align="baseline" fo:text-indent="0.5in"/>
      <style:text-properties fo:color="#000000"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style:vertical-align="baseline"/>
      <style:text-properties fo:color="#000000" style:font-size-complex="12pt" fo:hyphenate="false"/>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vertical-align="baselin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vertical-align="baseline"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tab-stops>
          <style:tab-stop style:type="left" style:position="5.118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4">Suvestinė redakcija nuo 2016-01-01</text:span></text:p>
      <text:p text:style-name="P5"/>
      <text:p text:style-name="P6"><text:span text:style-name="T7">Įsakymas paskelbtas: TAR 2015-06-18, i. k. 2015-09725</text:span></text:p>
      <text:p text:style-name="P8"/>
      <text:p text:style-name="P9">Nauja redakcija nuo 2016-01-01:</text:p>
      <text:p text:style-name="Normal"><text:span text:style-name="T10">Nr.<text:s/></text:span><text:a xlink:href="https://www.e-tar.lt/portal/legalAct.html?documentId=010b5260770111e5b7eba10a9b5a9c5f" office:target-frame-name="_top" xlink:show="replace"><text:span text:style-name="T11">3-434(1.5 E)</text:span></text:a><text:span text:style-name="T12">, 2015-10-20,<text:s/></text:span><text:span text:style-name="T13">paskelbta TAR 2015-10-20, i. k. 2015-15771</text:span></text:p>
      <text:p text:style-name="P14"/>
      <text:p text:style-name="P15">LIETUVOS RESPUBLIKOS SUSISIEKIMO MINISTRAS</text:p>
      <text:p text:style-name="P16"/>
      <text:p text:style-name="P17">ĮSAKYMAS</text:p>
      <text:p text:style-name="P18">DĖL LIETUVOS RESPUBLIKOS SUSISIEKIMO MINISTRO 2010 M. KOVO 16 D. ĮSAKYMO NR. 3-163 „DĖL TRAUKINIO MAŠINISTŲ NEFORMALIOJO MOKYMO PROGRAMŲ REIKALAVIMŲ PATVIRTINIMO“ PAKEITIMO</text:p>
      <text:p text:style-name="P19"/>
      <text:p text:style-name="P20"><text:span text:style-name="T21">P a k e i č i u <text:s/></text:span><text:span text:style-name="T22">Lietuvos Respublikos susisiekimo ministro 2010 m. kovo 16 d. įsakymą Nr. 3-163 „Dėl Traukinio mašinistų neformaliojo mokymo programų reikalavimų patvirtinimo“</text:span><text:span text:style-name="T23">:</text:span></text:p>
      <text:p text:style-name="P24"><text:span text:style-name="T25">1</text:span><text:span text:style-name="T26">. Pakeičiu preambulę ir ją išdėstau taip:</text:span></text:p>
      <text:p text:style-name="P27"><text:span text:style-name="T28">„Vadovaudamasis L</text:span><text:span text:style-name="T29">ietuvos Respublikos geležinkelių transporto eismo saugos įstatymo 5 straipsnio 3 dalies 5 punktu ir įgyvendindamas 2007 m. spalio 23 d. Europos Parlamento ir Tarybos direktyvos 2007/59/EB dėl traukinių mašinistų, valdančių lokomotyvus ir traukinius geležin</text:span><text:span text:style-name="T30">kelių sistemoje Bendrijos teritorijoje, sertifikavimo (OL 2007 L 315, p. 51)</text:span><text:span text:style-name="T31">, su paskutiniais pakeitimais, padarytais 2014 m. birželio 24 d. Komisijos direktyva 2014/82/ES (OL 2014 L 184, p. 11),</text:span><text:span text:style-name="T32"><text:s/>nuostatas,“.</text:span></text:p>
      <text:p text:style-name="P33"><text:span text:style-name="T34">2</text:span><text:span text:style-name="T35">. Pakeičiu nurodytu įsakymu<text:s/></text:span><text:span text:style-name="T36">patvirtintus Traukinio mašinistų neformaliojo mokymo programų reikalavimus:</text:span></text:p>
      <text:p text:style-name="P37"><text:span text:style-name="T38">2.1</text:span><text:span text:style-name="T39">. Pakeičiu 3 punktą ir jį išdėstau taip:</text:span></text:p>
      <text:p text:style-name="P40"><text:span text:style-name="T41">„</text:span><text:span text:style-name="T42">3</text:span><text:span text:style-name="T43">. Mokymo programos turi būti sudaromos taip, kad asmeniui, pageidaujančiam gauti traukinio mašinisto pažymėjimą, būtų suteikta teo</text:span><text:span text:style-name="T44">rinių ir praktinių žinių, nesusijusių su konkrečių geležinkelių riedmenų naudojimu konkrečioje geležinkelių infrastruktūroje, apie:</text:span></text:p>
      <text:p text:style-name="P45"><text:span text:style-name="T46">3.1</text:span><text:span text:style-name="T47">. traukinio mašinisto darbo specifiką, jo darbą reglamentuojančius teisės aktus, traukinio mašinistui keliamus reikalav</text:span><text:span text:style-name="T48">imus ir darbo tvarkos taisykles;</text:span></text:p>
      <text:p text:style-name="P49"><text:span text:style-name="T50">3.2</text:span><text:span text:style-name="T51">. geležinkelių transporto veiklą, geležinkelių transporto eismo saugos reikalavimus ir juos nustatančius teisės aktus, taikomus norminius techninius dokumentus;</text:span></text:p>
      <text:p text:style-name="P52"><text:span text:style-name="T53">3.3</text:span><text:span text:style-name="T54">. geležinkelių infrastruktūrą;</text:span></text:p>
      <text:p text:style-name="P55"><text:span text:style-name="T56">3.4</text:span><text:span text:style-name="T57">. ryšio pr</text:span><text:span text:style-name="T58">iemonių traukiniuose naudojimą;</text:span></text:p>
      <text:p text:style-name="P59"><text:span text:style-name="T60">3.5</text:span><text:span text:style-name="T61">. traukinius, jų sandarą ir techninius reikalavimus, taikomus geležinkelių riedmenims;</text:span></text:p>
      <text:p text:style-name="P62"><text:span text:style-name="T63">3.6</text:span><text:span text:style-name="T64">. riziką, susijusią su geležinkelių transporto veikla;</text:span></text:p>
      <text:p text:style-name="P65"><text:span text:style-name="T66">3.7</text:span><text:span text:style-name="T67">. pagrindinius fizikos dėsnius, veikiančius geležinkelių<text:s/></text:span><text:span text:style-name="T68">riedmenis ir jų sudedamąsias dalis.“</text:span></text:p>
      <text:p text:style-name="P69"><text:span text:style-name="T70">2.2</text:span><text:span text:style-name="T71">. Papildau 3</text:span><text:span text:style-name="T72">1</text:span><text:span text:style-name="T73"><text:s/>punktu:</text:span></text:p>
      <text:p text:style-name="P74"><text:span text:style-name="T75">„</text:span><text:span text:style-name="T76">3</text:span><text:span text:style-name="T77">1</text:span><text:span text:style-name="T78">. Traukinio mašinisto pažymėjimą pageidaujantys gauti asmenys, baigę traukinio mašinistų mokymo programą, turi:</text:span></text:p>
      <text:p text:style-name="P79"><text:span text:style-name="T80">3</text:span><text:span text:style-name="T81">1</text:span><text:span text:style-name="T82">.1</text:span><text:span text:style-name="T83">. išmanyti geležinkelių transporto veiklos ir geležinkelių tr</text:span><text:span text:style-name="T84">ansporto eismo saugos principus, geležinkelių transporto veiklą ir geležinkelių transporto eismo saugą reglamentuojančių teisės aktų reikalavimus, ypač susijusius su traukinio mašinistų sertifikavimu, pavojingųjų krovinių vežimu, aplinkos apsauga ir priešg</text:span><text:span text:style-name="T85">aisrine sauga;</text:span></text:p>
      <text:p text:style-name="P86"><text:span text:style-name="T87">3</text:span><text:span text:style-name="T88">1</text:span><text:span text:style-name="T89">.2</text:span><text:span text:style-name="T90">. išmanyti traukinio mašinistui keliamus reikalavimus, traukinio mašinisto darbo specifiką ir atsakomybės sritis, elgesio ekstremaliosiose situacijose principus, norminius techninius dokumentus ir darbo tvarkos ir saugos taisykles;</text:span></text:p>
      <text:p text:style-name="P91"><text:span text:style-name="T92">3</text:span><text:span text:style-name="T93">1</text:span><text:span text:style-name="T94">.3</text:span><text:span text:style-name="T95">.<text:s/></text:span><text:span text:style-name="T96">suprasti, koks traukinio mašinisto elgesys, veiksmai, būsena yra nesuderinami su geležinkelių transporto eismo saugai svarbių užduočių atlikimu (vaistų, alkoholio, narkotinių ir kitų psichiką veikiančių medžiagų vartojimas, liga, stresas, nuovargi</text:span><text:span text:style-name="T97">s ir t. t.);</text:span></text:p>
      <text:p text:style-name="P98"><text:span text:style-name="T99">3</text:span><text:span text:style-name="T100">1</text:span><text:span text:style-name="T101">.4</text:span><text:span text:style-name="T102">. gebėti nustatyti su geležinkelių transporto veikla susijusių asmenų funkcijas ir atsakomybės sritis;</text:span></text:p>
      <text:p text:style-name="P103"><text:span text:style-name="T104">3</text:span><text:span text:style-name="T105">1</text:span><text:span text:style-name="T106">.5</text:span><text:span text:style-name="T107">.</text:span><text:span text:style-name="T108"><text:s/>suprasti, kaip svarbu tiksliai vykdyti pareigas ir tiksliai taikyti darbo metodus;</text:span></text:p>
      <text:p text:style-name="P109"><text:span text:style-name="T110">3</text:span><text:span text:style-name="T111">1</text:span><text:span text:style-name="T112">.6</text:span><text:span text:style-name="T113">.</text:span><text:span text:style-name="T114"><text:s/>suprasti sveikatos ir saugos svarbą (pvz., kaip reikia elgtis esant ant bėgių ir netoli jų, kaip saugiai įlipti į traukos riedmenis ir iš jų išlipti, ergonomikos dėsnius, personalo saugos taisykles, asmenines apsaugos priemones ir t. t.);</text:span></text:p>
      <text:p text:style-name="P115"><text:span text:style-name="T116">3</text:span><text:span text:style-name="T117">1</text:span><text:span text:style-name="T118">.7</text:span><text:span text:style-name="T119">.</text:span><text:span text:style-name="T120"><text:s/>žinoti</text:span><text:span text:style-name="T121"><text:s/>elgesio įgūdžius ir principus (streso valdymas, ekstremaliosios situacijos ir t. t.);</text:span></text:p>
      <text:p text:style-name="P122"><text:span text:style-name="T123">3</text:span><text:span text:style-name="T124">1</text:span><text:span text:style-name="T125">.8</text:span><text:span text:style-name="T126">.</text:span><text:span text:style-name="T127"><text:s/>žinoti aplinkos apsaugos principus (taupus važiavimas ir t. t.);</text:span></text:p>
      <text:p text:style-name="P128"><text:span text:style-name="T129">3</text:span><text:span text:style-name="T130">1</text:span><text:span text:style-name="T131">.9</text:span><text:span text:style-name="T132">. išmanyti geležinkelių transporto eismo organizavimo būdus (vienkelis, dvikelis gelež</text:span><text:span text:style-name="T133">inkelis ir kt.);</text:span></text:p>
      <text:p text:style-name="P134"><text:span text:style-name="T135">3</text:span><text:span text:style-name="T136">1</text:span><text:span text:style-name="T137">.10</text:span><text:span text:style-name="T138">. išmanyti struktūrinius ir sisteminius geležinkelių infrastruktūros principus ir parametrus, bėgių, geležinkelio kelių, kelynų charakteristikas, geležinkelio statinių parametrus;</text:span></text:p>
      <text:p text:style-name="P139"><text:span text:style-name="T140">3</text:span><text:span text:style-name="T141">1</text:span><text:span text:style-name="T142">.11</text:span><text:span text:style-name="T143">. išmanyti geležinkelių signalizacijos ir</text:span><text:span text:style-name="T144"><text:s/>traukinių valdymo sistemas, jų paskirtį ir veikimo principus;</text:span></text:p>
      <text:p text:style-name="P145"><text:span text:style-name="T146">3</text:span><text:span text:style-name="T147">1</text:span><text:span text:style-name="T148">.12</text:span><text:span text:style-name="T149">. išmanyti geležinkelių infrastruktūros saugos įrangą (įkaitusių ašidėžių aptiktuvai, dūmų detektoriai ir kt.) ir jos veikimo principus;</text:span></text:p>
      <text:p text:style-name="P150"><text:span text:style-name="T151">3</text:span><text:span text:style-name="T152">1</text:span><text:span text:style-name="T153">.13</text:span><text:span text:style-name="T154">. išmanyti traukiniuose naudojamas ryš</text:span><text:span text:style-name="T155">io priemones (radijo ryšį tarp traukinio mašinisto ir traukinių eismo tvarkdario ir kt.), jų svarbą, išmanyti ryšio priemonių veikimo principus ir naudojimo procedūras, gebėti nustatyti asmenis, su kuriais ryšio priemonėmis turi susisiekti traukinio mašini</text:span><text:span text:style-name="T156">stas, šių asmenų funkcijas ir atsakomybės sritis;<text:s/></text:span></text:p>
      <text:p text:style-name="P157"><text:span text:style-name="T158">3</text:span><text:span text:style-name="T159">1</text:span><text:span text:style-name="T160">.14</text:span><text:span text:style-name="T161">. išmanyti traukos riedmenų tipus (elektriniai traukiniai, šilumvežiai, garvežiai ir kt.), geležinkelių riedmenų vidinio ir išorinio ženklinimo tvarką, ypač vežant pavojinguosius krovinius naudoja</text:span><text:span text:style-name="T162">mus simbolius, traukinio formavimo dokumentus;</text:span></text:p>
      <text:p text:style-name="P163"><text:span text:style-name="T164">3</text:span><text:span text:style-name="T165">1</text:span><text:span text:style-name="T166">.15</text:span><text:span text:style-name="T167">. gebėti apibūdinti geležinkelių riedmenų mechaninę sandarą (vežimėliai, kėbulas, mašinisto kabina, apsaugos sistemos ir kt.);<text:s/></text:span></text:p>
      <text:p text:style-name="P168"><text:span text:style-name="T169">3</text:span><text:span text:style-name="T170">1</text:span><text:span text:style-name="T171">.16</text:span><text:span text:style-name="T172">. išmanyti geležinkelių riedmenų stabdžių sistemos veikimo ypatumus ir jos charakteristikų skaičiavimus;<text:s/></text:span></text:p>
      <text:p text:style-name="P173"><text:span text:style-name="T174">3</text:span><text:span text:style-name="T175">1</text:span><text:span text:style-name="T176">.17</text:span><text:span text:style-name="T177">. gebėti nustatyti traukinio greitį, didžiausią leistiną geležinkelių riedmenų ašies apkrovą ir jėgas, veikiančias sankabą;</text:span></text:p>
      <text:p text:style-name="P178"><text:span text:style-name="T179">3</text:span><text:span text:style-name="T180">1</text:span><text:span text:style-name="T181">.18</text:span><text:span text:style-name="T182">. išmany</text:span><text:span text:style-name="T183">ti rizikos, susijusios su geležinkelių transporto veikla, veiksnius ir šios rizikos mažinimo priemones;</text:span></text:p>
      <text:p text:style-name="P184"><text:span text:style-name="T185">3</text:span><text:span text:style-name="T186">1</text:span><text:span text:style-name="T187">.19</text:span><text:span text:style-name="T188">. išmanyti rikto atveju taikytinas procedūras, taip pat procedūras, kurios turi būti taikomos įvykus geležinkelių transporto eismo įvykiui ar<text:s/></text:span><text:span text:style-name="T189">katastrofai, kurių metu nukenčia traukinyje esantys žmonės (pvz., evakuacija);</text:span></text:p>
      <text:p text:style-name="P190"><text:span text:style-name="T191">3</text:span><text:span text:style-name="T192">1</text:span><text:span text:style-name="T193">.20</text:span><text:span text:style-name="T194">. išmanyti, kokios jėgos veikia ratą, gebėti nustatyti veiksnius, turinčius įtakos geležinkelių riedmenų greitėjimo ir stabdymo charakteristikoms (oro sąlygos, stabdžių</text:span><text:span text:style-name="T195"><text:s/>įranga, prastesnis sukibimas, smėlio barstymas ir t. t.);</text:span></text:p>
      <text:p text:style-name="P196"><text:span text:style-name="T197">3</text:span><text:span text:style-name="T198">1</text:span><text:span text:style-name="T199">.21</text:span><text:span text:style-name="T200">. išmanyti elektrotechnikos principus (grandinės, įtampos matavimas ir t. t.), traukos elektros energijos tiekimo principus (kontaktinis tinklas, trečiasis bėgis ir t. t.).</text:span><text:s/></text:p>
      <text:p text:style-name="P201"/>
      <text:p text:style-name="P202"/>
      <text:p text:style-name="P203"/>
      <text:p text:style-name="P204"><text:span text:style-name="T205">S</text:span><text:span text:style-name="T206">usisiekimo ministras</text:span><text:span text:style-name="T207"><text:tab/>Rimantas Sinkevičius</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susisiekimo ministerija, Įsakymas</text:span></text:p>
      <text:p text:style-name="P217"><text:span text:style-name="T218">Nr.<text:s/></text:span><text:a xlink:href="https://www.e-tar.lt/portal/legalAct.html?documentId=010b5260770111e5b7eba10a9b5a9c5f" office:target-frame-name="_top" xlink:show="replace"><text:span text:style-name="T219">3-434(1.5 E)</text:span></text:a><text:span text:style-name="T220">, 2015-10-20, paskelbta<text:s/></text:span><text:span text:style-name="T221">TAR 2015-10-20, i. k. 2015-15771</text:span></text:p>
      <text:p text:style-name="P222"><text:span text:style-name="T223">Dėl Lietuvos Respublikos susisiekimo ministro 2015 m. birželio 18 d. įsakymo Nr. 3-257(1.5 E) „Dėl Lietuvos Respublikos susisiekimo ministro 2010 m. kovo 16 d. įsakymo Nr. 3-163 „Dėl Traukinio mašinistų profesinio mokymo<text:s/></text:span><text:span text:style-name="T224">programų reikalavimų patvirtinimo“ pakeit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 User</dc:creator>
    <meta:creation-date>2015-10-23T16:23:00Z</meta:creation-date>
    <dc:date>2015-10-23T16:23:00Z</dc:date>
    <meta:print-date>2015-06-12T05:10:00Z</meta:print-date>
    <meta:template xlink:href="Normal" xlink:type="simple"/>
    <meta:editing-cycles>2</meta:editing-cycles>
    <meta:editing-duration>PT0S</meta:editing-duration>
    <meta:document-statistic meta:page-count="3" meta:paragraph-count="58" meta:word-count="838" meta:character-count="6799" meta:row-count="207" meta:non-whitespace-character-count="6019"/>
  </office:meta>
</office:document-meta>
</file>