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8402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text-indent="0.5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style:punctuation-wrap="simple" fo:text-align="justify" fo:text-indent="0.5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4736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fo:line-height="150%" fo:text-indent="0.5in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ANYKŠČIŲ RAJONO SAVIVALDYBĖS</text:span></text:p>
      <text:p text:style-name="P10"><text:span text:style-name="T11">TARYBA</text:span></text:p>
      <text:p text:style-name="P12"/>
      <text:p text:style-name="P13">SPRENDIMAS</text:p>
      <text:p text:style-name="P14">DĖl ANYKŠČIŲ RAJONO SAVIVALDYBĖS TARYBOS 2013 M. SPALIO 31 D. SPRENDIMO NR. 1-TS-304 „DĖL LAIKINO APNAKVINDINIMO IR APGYVENDINIMO KRIZIŲ CENTRE PASLAUGŲ ANYKŠČIŲ RAJONO SOCIALINIŲ PASLAUGŲ CENTRE SKYRIMO,<text:s/>TEIKIMO IR MOKĖJIMO UŽ PASLAUGAS TVARKOS APRAŠO PATVIRTINIMO IR PRITARIMO APGYVENDINIMO KRIZIŲ CENTRE PASLAUGOS KAINAI“ PAKEITIMO</text:p>
      <text:p text:style-name="P15"/>
      <text:p text:style-name="P16">2020 m. vasario 27 d. Nr. 1-TS-52</text:p>
      <text:p text:style-name="P17"><text:span text:style-name="T18">Anykščiai</text:span></text:p>
      <text:p text:style-name="P19"/>
      <text:p text:style-name="P20"/>
      <text:p text:style-name="P21">Vadovaudamasi Lietuvos Respublikos vietos savivaldos įstatymo<text:s/><text:span text:style-name="T22">16 straipsnio 4 d</text:span><text:span text:style-name="T23">alimi,</text:span><text:s/>18 straipsnio 1 dalimi,<text:span text:style-name="T24"><text:s/></text:span>Socialinių paslaugų įstatymo 13 straipsnio 1 dalimi ir Lietuvos Respublikos socialinės apsaugos ir darbo ministro 2020 m. vasario 3 d. įsakymo Nr. A1-83 „Dėl Lietuvos Respublikos socialinės apsaugos ir darbo ministro 2006 m.<text:s/>balandžio 5 d. įsakymo Nr. A1-93 „Dėl socialinių paslaugų katalogo patvirtinimo“ pakeitimo, 1 ir 3 punktais, Anykščių rajono savivaldybės taryba<text:s/><text:span text:style-name="T25">nusprendžia</text:span></text:p>
      <text:p text:style-name="P26"><text:span text:style-name="T27">Pakeisti<text:s/></text:span><text:span text:style-name="T28">Laikino apnakvindinimo ir apgyvendinimo krizių centre paslaugų Anykščių rajono socialini</text:span><text:span text:style-name="T29">ų paslaugų centre skyrimo, teikimo ir mokėjimo už paslaugas tvarkos aprašą, patvirtintą Anykščių rajono savivaldybės tarybos 2013 m. spalio 31 d. Nr. 1-TS-304 „Dėl laikino apnakvindinimo ir apgyvendinimo krizių centre paslaugų Anykščių rajono socialinių pa</text:span><text:span text:style-name="T30">slaugų centre skyrimo, teikimo ir mokėjimo už paslaugas tvarkos aprašo patvirtinimo ir pritarimo apgyvendinimo krizių centre paslaugos kainai“:</text:span></text:p>
      <text:p text:style-name="P31"><text:span text:style-name="T32">1</text:span><text:span text:style-name="T33">. Pakeisti 3 punktą ir jį išdėstyti taip:</text:span></text:p>
      <text:p text:style-name="P34"><text:span text:style-name="T35">„</text:span><text:span text:style-name="T36">3</text:span><text:span text:style-name="T37">. Laikino apnakvindinimo ir apgyvendinimo krizių centre pasla</text:span><text:span text:style-name="T38">ugos skiriamos krizinėje situacijoje esantiems asmenims ir jų vaikams, socialinę riziką patiriančioms šeimoms (vienišiems tėvams ir jų vaikams, besilaukiančioms moterims, nepilnametėms besilaukiančioms merginoms ir nepilnametėms motinoms), vaikams, kuriems</text:span><text:span text:style-name="T39"><text:s/>pagal Lietuvos Respublikos vaiko teisių apsaugos pagrindų įstatymą nustatyta laikinoji priežiūra, ir jų teisėtiems atstovams pagal įstatymą, deklaravusiems gyvenamąją vietą ir/ar faktiškai gyvenantiems Anykščių rajone arba įtrauktiems į gyvenamosios vieto</text:span><text:span text:style-name="T40">s neturinčių asmenų apskaitą Anykščių rajono savivaldybėje bei užsieniečiams, tarp jų ir asmenims be pilietybės, turintiems leidimą nuolat ar laikinai gyventi Lietuvos Respublikoje, kuriems nustatytas laikino apnakvindinimo ar apgyvendinimo krizių centre p</text:span><text:span text:style-name="T41">aslaugų poreikis.“.</text:span></text:p>
      <text:p text:style-name="P42"><text:span text:style-name="T43">2</text:span><text:span text:style-name="T44">. Pakeisti 11 punktą ir jį išdėstyti taip:<text:s/></text:span></text:p>
      <text:p text:style-name="P45"><text:span text:style-name="T46">„</text:span><text:span text:style-name="T47">11</text:span><text:span text:style-name="T48">. Krizių atvejais, kai asmuo patiria fizinį smurtą arba kyla grėsmė jo fiziniam saugumui, sveikatai ar gyvybei, laikino apnakvindinimo paslaugos 7 paras teikiamos nemokamai, o ap</text:span><text:span text:style-name="T49">gyvendinimo krizių centre paslaugos 7 pirmąsias kalendorines dienas teikiamos nemokamai.“.</text:span></text:p>
      <text:p text:style-name="P50"><text:span text:style-name="T51">3</text:span><text:span text:style-name="T52">. Pakeisti 20 punktą ir jį išdėstyti taip:<text:s/></text:span></text:p>
      <text:p text:style-name="P53"><text:span text:style-name="T54">„</text:span><text:span text:style-name="T55">20</text:span><text:span text:style-name="T56">. Laikino apnakvindinimo paslaugos Krizių tarnyboje teikiamos pagal poreikį, bet nepertraukiamai gali būti<text:s/></text:span><text:span text:style-name="T57">teikiamos ne ilgiau kaip 7 paras.“.</text:span></text:p>
      <text:p text:style-name="P58"><text:span text:style-name="T59">4</text:span><text:span text:style-name="T60">. Pakeisti 21.2 papunktį ir jį išdėstyti taip:<text:s/></text:span></text:p>
      <text:p text:style-name="P61"><text:span text:style-name="T62">„</text:span><text:span text:style-name="T63">21.2</text:span><text:span text:style-name="T64">. esant poreikiui, sveikatos priežiūros paslaugų organizavimas;“.</text:span></text:p>
      <text:p text:style-name="P65"><text:span text:style-name="T66">5</text:span><text:span text:style-name="T67">. Pakeisti 21.5 papunktį ir jį išdėstyti taip:</text:span></text:p>
      <text:p text:style-name="P68"><text:span text:style-name="T69">„</text:span><text:span text:style-name="T70">21.5</text:span><text:span text:style-name="T71">. minimalių buitinių<text:s/></text:span><text:span text:style-name="T72">paslaugų organizavimas;“.</text:span></text:p>
      <text:p text:style-name="P73"><text:span text:style-name="T74">6</text:span><text:span text:style-name="T75">. Pakeisti 22 punktą ir jį išdėstyti taip:<text:s/></text:span></text:p>
      <text:p text:style-name="P76"><text:span text:style-name="T77">„</text:span><text:span text:style-name="T78">22</text:span><text:span text:style-name="T79">. Apgyvendinimo krizių centre paslaugos Krizių tarnyboje teikiamos iki 12 mėn. ar ilgiau.“.</text:span></text:p>
      <text:p text:style-name="P80"><text:span text:style-name="T81">7</text:span><text:span text:style-name="T82">. Pakeisti 23.10 papunktį ir jį išdėstyti taip:</text:span></text:p>
      <text:p text:style-name="P83"><text:span text:style-name="T84">„</text:span><text:span text:style-name="T85">23.10</text:span><text:span text:style-name="T86">. apsaugos orga</text:span><text:span text:style-name="T87">nizavimas;“.</text:span></text:p>
      <text:p text:style-name="P88"><text:span text:style-name="T89">8</text:span><text:span text:style-name="T90">. Papildyti nauju 23.11 papunkčiu ir jį išdėstyti taip:</text:span></text:p>
      <text:p text:style-name="P91"><text:span text:style-name="T92">„</text:span><text:span text:style-name="T93">23.11</text:span><text:span text:style-name="T94">. kitos paslaugos, reikalingos asmeniui individualiai.“.</text:span></text:p>
      <text:p text:style-name="P95"><text:span text:style-name="T96">Šis sprendimas skelbiamas Teisės aktų registre.</text:span></text:p>
      <text:p text:style-name="P97"/>
      <text:p text:style-name="P98"/>
      <text:p text:style-name="P99"/>
      <text:p text:style-name="P100"><text:span text:style-name="T101">Meras</text:span><text:span text:style-name="T102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2 M. KOVO 29 D. SPRENDIMO NR. TS-98 "DĖL DIENOS SOCIALINĖS GLOBOS PASLAUGŲ ANYKŠČIŲ RAJONO SOCIALINIŲ PASLAUGŲ CENTRE SKYRIMO, TEIKIMO IR MOKĖJIMO UŽ PASLAUGAS TVARKOS APRAŠO PATVIRTINIMO" PAKEITIMO</dc:title>
    <dc:subject>1-TS-377</dc:subject>
    <meta:initial-creator>ANYKŠČIŲ RAJONO SAVIVALDYBĖS TARYBA</meta:initial-creator>
    <dc:creator>adlibuser</dc:creator>
    <meta:creation-date>2023-07-07T12:57:00Z</meta:creation-date>
    <dc:date>2023-07-07T12:57:00Z</dc:date>
    <meta:print-date>2020-02-17T08:53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475" meta:character-count="3529" meta:row-count="106" meta:non-whitespace-character-count="3078"/>
  </office:meta>
</office:document-meta>
</file>